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text-properties fo:color="#ff950e"/>
    </style:style>
    <style:style style:name="P3" style:family="paragraph" style:parent-style-name="Text_20_body" style:list-style-name="L1">
      <style:text-properties fo:color="#008000"/>
    </style:style>
    <style:style style:name="T1" style:family="text">
      <style:text-properties fo:color="#800000"/>
    </style:style>
    <style:style style:name="T2" style:family="text">
      <style:text-properties fo:color="#ff950e"/>
    </style:style>
    <style:style style:name="T3" style:family="text">
      <style:text-properties fo:color="#333366"/>
    </style:style>
    <style:style style:name="T4" style:family="text">
      <style:text-properties fo:color="#660066"/>
    </style:style>
    <style:style style:name="T5" style:family="text">
      <style:text-properties fo:color="#008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lakatierung LTW 2010 LÜNEN - Standorte</text:h>
      <text:p text:style-name="Text_20_body"/>
      <text:list xml:id="list37235077" text:style-name="L1">
        <text:list-item>
          <text:p text:style-name="P1">Kurt Schuhmacher Str. / Ecke Victoriastr. (Doppelseitig)</text:p>
        </text:list-item>
        <text:list-item>
          <text:p text:style-name="P2">Kurt Schuhmacher Str. Mittelstreifen zwischen Brücke + Theater <text:s/>(doppelseitig)</text:p>
        </text:list-item>
        <text:list-item>
          <text:p text:style-name="P2">Kurt Schuhmacher Str. Mittelstreifen zwischen Brücke + Theater <text:s/>(doppelseitig)</text:p>
        </text:list-item>
        <text:list-item>
          <text:p text:style-name="P2">Kurt Schuhmacher Str. Mittelstreifen zwischen Brücke + Theater <text:s/>(doppelseitig)</text:p>
        </text:list-item>
        <text:list-item>
          <text:p text:style-name="P2">Kurt Schuhmacher Str. Mittelstreifen zwischen McD. + Tobiasparkhaus <text:s/>(doppelseitig)</text:p>
        </text:list-item>
        <text:list-item>
          <text:p text:style-name="P2">Kurt Schuhmacher Str. Mittelstreifen Anfang Brücke <text:s/>(doppelseitig)</text:p>
        </text:list-item>
        <text:list-item>
          <text:p text:style-name="P1">Pfarrer Bremer Str / Ecke Stadttorstr (Doppelseitig)</text:p>
        </text:list-item>
        <text:list-item>
          <text:p text:style-name="P1">Stadttortr. Gegenüber SPD (Doppelseitig)</text:p>
        </text:list-item>
        <text:list-item>
          <text:p text:style-name="P1">Bebelstr. / Ecke Süggelstr Stadteinwärts (Einseitig)</text:p>
        </text:list-item>
        <text:list-item>
          <text:p text:style-name="P1">Bebelstr. / Ecke Kurt Schuhmacher Str. (Einseitig)</text:p>
        </text:list-item>
        <text:list-item>
          <text:p text:style-name="P1">Münsterstr. Ecke Kurt Schuhmacher Str. (Einseitig)</text:p>
        </text:list-item>
        <text:list-item>
          <text:p text:style-name="P1">Münsterstr. Ecke Ersnt Becker Str. Stadteinwärts vor Ampel (Doppelseitig)</text:p>
        </text:list-item>
        <text:list-item>
          <text:p text:style-name="P3">Münsterstr. Hnr. 69 Schlecker (doppelseitig)</text:p>
        </text:list-item>
        <text:list-item>
          <text:p text:style-name="P3">Münsterstr. Hnr. 97 Kostas Keller (doppelseitig)</text:p>
        </text:list-item>
        <text:list-item>
          <text:p text:style-name="P3">Münsterstr. Hnr. 133 (doppelseitig)</text:p>
        </text:list-item>
        <text:list-item>
          <text:p text:style-name="P3">Graf-Adolf-Str. Hauptsparkasse (doppelseitig)</text:p>
        </text:list-item>
        <text:list-item>
          <text:p text:style-name="P3">Moltkestr. Hnr. 12 (doppelseitig)</text:p>
        </text:list-item>
        <text:list-item>
          <text:p text:style-name="P3">Moltkestr. Zw. Hnr. 18 + 20 <text:s/>(doppelseitig)</text:p>
        </text:list-item>
        <text:list-item>
          <text:p text:style-name="P3">An der Lune Hnr. 24 (doppelseitig)</text:p>
        </text:list-item>
        <text:list-item>
          <text:p text:style-name="P2">Kamener Str. bei Kleingärten <text:s/>(doppelseitig)</text:p>
        </text:list-item>
        <text:list-item>
          <text:p text:style-name="P2">Kamener Str. Kreuzung Zwolle-Allee Brückenkamp <text:s/>(doppelseitig)</text:p>
        </text:list-item>
        <text:list-item>
          <text:p text:style-name="P2">Zwolle-Allee FR Münsterstr. Höhe Wegweisertafel Westfalia <text:s/>(doppelseitig)</text:p>
        </text:list-item>
        <text:list-item>
          <text:p text:style-name="P2">Zwolle-Allee FR Kamener Str. hinter Brücke <text:s/>(doppelseitig)</text:p>
        </text:list-item>
        <text:list-item>
          <text:p text:style-name="P2">Zwolle-Allee FR Kamener Str. 3. Laterner vor Kreuzung <text:s/>(doppelseitig)</text:p>
        </text:list-item>
        <text:list-item>
          <text:p text:style-name="P2">Beckinghausen, Haltestelle Kreuzstr. FR Lünen <text:s/>(doppelseitig)</text:p>
        </text:list-item>
        <text:list-item>
          <text:p text:style-name="P1">Bahnhofvorplatz Wendehammer (Doppelseitig)</text:p>
        </text:list-item>
        <text:list-item>
          <text:p text:style-name="P1">Engelswiese an der Agentur für Arbeit (Doppelseitig)</text:p>
        </text:list-item>
        <text:list-item>
          <text:p text:style-name="P2">Cappenberger Str. <text:s/>FR Selm Hnr. 162a (doppelseitig)</text:p>
        </text:list-item>
        <text:list-item>
          <text:p text:style-name="P2">Cappenberger Str. / Ludwigstr. <text:s/>(doppelseitig)</text:p>
        </text:list-item>
        <text:list-item>
          <text:p text:style-name="P2">Cappenberger Str. / Plus <text:s/>(doppelseitig)</text:p>
        </text:list-item>
        <text:list-item>
          <text:p text:style-name="P2">Cappenberger Str. <text:s/>FR Lünen gegenüber Hnr. 64 (doppelseitig)</text:p>
        </text:list-item>
        <text:list-item>
          <text:p text:style-name="P2">Cappenberger Str. Hnr. 29 (doppelseitig)</text:p>
        </text:list-item>
        <text:list-item>
          <text:p text:style-name="P1">Cappenberger Str. / Ecke Schützenstr. (Doppelseitig)</text:p>
        </text:list-item>
        <text:list-item>
          <text:p text:style-name="P1">Cappenbergerstr. / Christian Morgensternstr. <text:s/>gegenüber Autohaus Schmidt (Doppelseitig)</text:p>
        </text:list-item>
        <text:list-item>
          <text:p text:style-name="P1"><text:soft-page-break/>2 x Borkerstr / Ecke Konrad Adenauer Str. Stadteinwärts (Einseitig)</text:p>
        </text:list-item>
        <text:list-item>
          <text:p text:style-name="P1">Borkerstr. bei Hausnummer 44 (Doppelseitig)</text:p>
        </text:list-item>
        <text:list-item>
          <text:p text:style-name="P1">Borkerstr. gegenüber Citroen (Doppelseitig)</text:p>
        </text:list-item>
        <text:list-item>
          <text:p text:style-name="P2">Borker Str. FR Selm Hnr. 66 (doppelseitig)</text:p>
        </text:list-item>
        <text:list-item>
          <text:p text:style-name="P2">Borker Str. FR Selm bei Einfahrt LAC (doppelseitig)</text:p>
        </text:list-item>
        <text:list-item>
          <text:p text:style-name="P1">Konrad Adenauer Str. Lippebrücke Stadteinwärts (Doppelseitig)</text:p>
        </text:list-item>
        <text:list-item>
          <text:p text:style-name="P3">Konrad Adenauer Str. zw. Moltkestr. u. Lippebrücke (doppelseitig)</text:p>
        </text:list-item>
        <text:list-item>
          <text:p text:style-name="P3">Konrad Adenauer Str. geg. Marienhospital/Parkhaus (einseitig)</text:p>
        </text:list-item>
        <text:list-item>
          <text:p text:style-name="P2">Dortmunder Str. Kanalbrücke (einseitig)</text:p>
        </text:list-item>
        <text:list-item>
          <text:p text:style-name="P2">Viktoriastr. bei KL Automobile <text:s/>(doppelseitig)</text:p>
        </text:list-item>
        <text:list-item>
          <text:p text:style-name="P2"><text:s/>Viktoriastr. Hnr. 41 <text:s/>(doppelseitig)</text:p>
        </text:list-item>
        <text:list-item>
          <text:p text:style-name="P3">Viktoriastr. / Parkstr. (einseitig)</text:p>
        </text:list-item>
        <text:list-item>
          <text:p text:style-name="P3">Bebelstr. Kanalbrücke FR Glas Ohly <text:s/>(2x doppelseitig)</text:p>
        </text:list-item>
        <text:list-item>
          <text:p text:style-name="P3">Bebelstr. geg. Hnr. 147 (doppelseitig)</text:p>
        </text:list-item>
        <text:list-item>
          <text:p text:style-name="P3">Bebelstr. geg. Heinrich-Bußmann-Schule HNr. 47 (doppelseitig)</text:p>
        </text:list-item>
        <text:list-item>
          <text:p text:style-name="P3">Jägerstr. geg. Penny Nr. 17 (doppelseitig)</text:p>
        </text:list-item>
        <text:list-item>
          <text:p text:style-name="P3">Gahmener Str. zwischen Kurt-Schuhmacher und (doppelseitig)</text:p>
        </text:list-item>
        <text:list-item>
          <text:p text:style-name="P3">Gahmener Str. Hnr. 160 (doppelseitig)</text:p>
        </text:list-item>
        <text:list-item>
          <text:p text:style-name="P3">Gahmener Str. Hnr. 255 geg. Sparkasse (doppelseitig)</text:p>
        </text:list-item>
        <text:list-item>
          <text:p text:style-name="P2"><text:s/>Brambauer, Brambauer Str. FR Lünen, bei Haltestelle Auf dem Kelm (doppelseitig)</text:p>
        </text:list-item>
        <text:list-item>
          <text:p text:style-name="P2"><text:s/>Brambauer, Königsheide FR Lünen Hnr. 76 (doppelseitig)</text:p>
        </text:list-item>
        <text:list-item>
          <text:p text:style-name="P2"><text:s/>Brambauer, Verkehrshof (einseitig)</text:p>
        </text:list-item>
        <text:list-item>
          <text:p text:style-name="P2"><text:s/>Brambauer, Waltroper Straße bei Hausnummer 19 (doppelseitig)</text:p>
        </text:list-item>
        <text:list-item>
          <text:p text:style-name="P2"><text:s/>Brambauer, Waltroper Straße, Wittekindschule (doppelseitig)</text:p>
        </text:list-item>
        <text:list-item>
          <text:p text:style-name="P2"><text:s/>Brambauer, Waltroper Straße bei Hausnummer 67 (doppelseitig)</text:p>
        </text:list-item>
        <text:list-item>
          <text:p text:style-name="P2"><text:s/>Brambauer, Am Brambusch <text:s/>bei Hausnummer 9 – Rasche (doppelseitig)</text:p>
        </text:list-item>
        <text:list-item>
          <text:p text:style-name="P2">Brambauer Marktplatz, Yorckstr. gegenüber Hnr. 9 <text:s/>(doppelseitig)</text:p>
        </text:list-item>
        <text:list-item>
          <text:p text:style-name="P2"><text:s/>Alstedder Str. FR Alstedde Höhe Friedhof Telefonzelle (doppelseitig)</text:p>
        </text:list-item>
        <text:list-item>
          <text:p text:style-name="P2">Alstedder Str. FR Alstedde / Lippedamm (doppelseitig)</text:p>
        </text:list-item>
        <text:list-item>
          <text:p text:style-name="P2">Alstedder Str. FR Alstedde / Am Fuchsbach (doppelseitig)</text:p>
        </text:list-item>
        <text:list-item>
          <text:p text:style-name="P2">Alstedder Str. FR Alstedde Haltestelle Post (LIDL) (doppelseitig)</text:p>
        </text:list-item>
        <text:list-item>
          <text:p text:style-name="P2">Alstedder Str. FR Lünen Haltestelle Autohaus J. (MAZDA) (doppelseitig)</text:p>
        </text:list-item>
        <text:list-item>
          <text:p text:style-name="P2">Alstedde Marktplatz, Haltestelle Heikenberg (doppelseitig)</text:p>
          <text:p text:style-name="P2"/>
        </text:list-item>
      </text:list>
      <text:p text:style-name="Text_20_body">Alle Standorte auch auf dieser Google-Map:</text:p>
      <text:p text:style-name="Text_20_body"><text:a xlink:type="simple" xlink:href="http://maps.google.com/maps/ms?ie=UTF&amp;msa=0&amp;msid=115184474261664749836.000483f2eb741c89566da">http://maps.google.com/maps/ms?ie=UTF&amp;msa=0&amp;msid=115184474261664749836.000483f2eb741c89566da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olger Wies</meta:initial-creator>
    <meta:creation-date>2010-04-11T11:45:12</meta:creation-date>
    <dc:date>2010-04-27T17:53:18.50</dc:date>
    <dc:creator>J T</dc:creator>
    <meta:editing-duration>PT00H54M05S</meta:editing-duration>
    <meta:editing-cycles>10</meta:editing-cycles>
    <meta:generator>OpenOffice.org/3.1$Win32 OpenOffice.org_project/310m19$Build-9420</meta:generator>
    <meta:document-statistic meta:table-count="0" meta:image-count="0" meta:object-count="0" meta:page-count="2" meta:paragraph-count="70" meta:word-count="512" meta:character-count="4021"/>
    <meta:user-defined meta:name="Info 1"/>
    <meta:user-defined meta:name="Info 2"/>
    <meta:user-defined meta:name="Info 3"/>
    <meta:user-defined meta:name="Info 4"/>
  </office:meta>
</office:document-meta>
</file>