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475cm"/>
    </style:style>
    <style:style style:name="gr3" style:family="graphic" style:parent-style-name="standard">
      <style:graphic-properties draw:stroke="none" svg:stroke-color="#000000" draw:fill="none" draw:fill-color="#ffffff" fo:min-height="0.755cm"/>
    </style:style>
    <style:style style:name="gr4" style:family="graphic" style:parent-style-name="standard">
      <style:graphic-properties draw:stroke="none" svg:stroke-color="#000000" draw:fill="none" draw:fill-color="#ffffff" fo:min-height="6.105cm"/>
    </style:style>
    <style:style style:name="gr5" style:family="graphic" style:parent-style-name="standard">
      <style:graphic-properties draw:stroke="dash" draw:stroke-dash="Fine_20_Dotted"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font-family="Verdana" style:font-family-generic="swiss" style:font-pitch="variable" fo:font-size="12pt" style:font-size-asian="12pt" style:font-size-complex="12pt"/>
    </style:style>
    <style:style style:name="P4" style:family="paragraph">
      <style:text-properties fo:color="#ff8800" fo:font-family="Verdana" style:font-family-generic="swiss" style:font-pitch="variable" fo:font-weight="bold" style:font-weight-asian="bold" style:font-weight-complex="bold"/>
    </style:style>
    <style:style style:name="P5" style:family="paragraph">
      <style:paragraph-properties fo:text-align="justify"/>
      <style:text-properties fo:font-size="8.5pt" style:font-size-asian="8.5pt" style:font-size-complex="8.5pt" fo:hyphenate="true"/>
    </style:style>
    <style:style style:name="P6" style:family="paragraph">
      <style:paragraph-properties fo:line-height="150%" fo:text-align="justify"/>
      <style:text-properties fo:font-family="Verdana" style:font-family-generic="swiss" style:font-pitch="variable" fo:font-size="8.5pt" style:font-size-asian="8.5pt" style:font-size-complex="8.5pt" fo:hyphenate="true"/>
    </style:style>
    <style:style style:name="P7" style:family="paragraph">
      <style:paragraph-properties fo:text-align="justify"/>
      <style:text-properties fo:font-family="Verdana" style:font-family-generic="swiss" style:font-pitch="variable" fo:font-size="8.5pt" style:font-size-asian="8.5pt" style:font-size-complex="8.5pt" fo:hyphenate="true"/>
    </style:style>
    <style:style style:name="P8" style:family="paragraph">
      <style:paragraph-properties fo:line-height="200%" fo:text-align="justify"/>
      <style:text-properties fo:font-family="Verdana" style:font-family-generic="swiss" style:font-pitch="variable" fo:font-size="8.5pt" style:font-size-asian="8.5pt" style:font-size-complex="8.5pt" fo:hyphenate="true"/>
    </style:style>
    <style:style style:name="T1" style:family="text">
      <style:text-properties fo:font-family="Verdana" style:font-family-generic="swiss" style:font-pitch="variable" fo:font-size="12pt" style:font-size-asian="12pt" style:font-size-complex="12pt"/>
    </style:style>
    <style:style style:name="T2" style:family="text">
      <style:text-properties fo:color="#ff8800" fo:font-family="Verdana" style:font-family-generic="swiss" style:font-pitch="variable" fo:font-weight="bold" style:font-weight-asian="bold" style:font-weight-complex="bold"/>
    </style:style>
    <style:style style:name="T3" style:family="text">
      <style:text-properties fo:font-family="Verdana" style:font-family-generic="swiss" style:font-pitch="variable" fo:font-size="8.5pt" fo:language="de" fo:country="DE" style:font-size-asian="8.5pt" style:language-asian="en" style:country-asian="US" style:font-family-complex="Verdana" style:font-family-generic-complex="swiss" style:font-pitch-complex="variable" style:font-size-complex="8.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9.72cm" svg:height="2.09cm" svg:x="0.64cm" svg:y="7.245cm">
          <draw:image xlink:href="../Aus%20der%20Zwischenablage.jpg" xlink:type="simple" xlink:show="embed" xlink:actuate="onLoad">
            <text:p/>
          </draw:image>
        </draw:frame>
        <draw:frame draw:style-name="gr2" draw:text-style-name="P3" draw:layer="layout" svg:width="19.72cm" svg:height="0.763cm" svg:x="0.68cm" svg:y="8.8cm">
          <draw:text-box>
            <text:p text:style-name="P2"><text:span text:style-name="T1">An unserem Infostand informieren wir Sie gerne, wie Sie Ihre Daten schützen können.</text:span></text:p>
          </draw:text-box>
        </draw:frame>
        <draw:frame draw:style-name="gr3" draw:text-style-name="P4" draw:layer="layout" svg:width="10.418cm" svg:height="1.021cm" svg:x="1.294cm" svg:y="0.64cm">
          <draw:text-box>
            <text:p><text:span text:style-name="T2">Wussten Sie schon, dass...</text:span></text:p>
          </draw:text-box>
        </draw:frame>
        <draw:frame draw:style-name="gr4" draw:text-style-name="P6" draw:layer="layout" svg:width="6.024cm" svg:height="6.821cm" svg:x="1.018cm" svg:y="1.595cm">
          <draw:text-box>
            <text:p text:style-name="P5"><text:span text:style-name="T3">...auf einem ehemaligen PC des Schwaigerner Rathauses große Mengen sensibler Daten über Mitarbeiter und Bürger, sowie Protokolle nicht-öffentlicher Sitzungen gefunden wurden? Diese waren nicht vollständig gelöscht worden, bevor der PC nach einer Testphase zurückgegeben wurde. Bei der späteren Nutzung des PCs hätten die Daten leicht in falsche Hände gelangen können.</text:span></text:p>
            <text:p text:style-name="P5"><text:span text:style-name="T3">Von offizieller Seite wurde das Vorgehen als „übliches Geschäftsgebaren“ bezeichnet. </text:span></text:p>
            <text:p text:style-name="P5"><text:span text:style-name="T3">Wird also auf allen Rathäusern so mit unseren persönlichen Daten umgegangen?</text:span></text:p>
          </draw:text-box>
        </draw:frame>
        <draw:frame draw:style-name="gr4" draw:text-style-name="P7" draw:layer="layout" svg:width="6.025cm" svg:height="6.821cm" svg:x="7.399cm" svg:y="1.595cm">
          <draw:text-box>
            <text:p text:style-name="P5"><text:span text:style-name="T3">...auf den neuen elektronischen Gesundheitskarten, aus deren Testphase die Region Heilbronn endlich ausgestiegen ist, all Ihre persönlichen Arztbriefe gespeichert und Sie somit zum „gläsernen Patienten“ werden? Zwar werden nicht, wie ursprünglich geplant, alle Krankendaten gespeichert. Dies ist jedoch auch nicht zwingend notwendig, da in den Arztbriefen meist alle aktuellen Erkrankungen und persönliche Daten enthalten sind.</text:span></text:p>
            <text:p text:style-name="P5"><text:span text:style-name="T3">Trotz enormer Kosten und erheblicher Gefahren für den Datenschutz soll die elektronische Gesundheitskarte bundesweit eingeführt werden.</text:span></text:p>
          </draw:text-box>
        </draw:frame>
        <draw:frame draw:style-name="gr4" draw:text-style-name="P8" draw:layer="layout" svg:width="6.024cm" svg:height="6.821cm" svg:x="13.888cm" svg:y="1.595cm">
          <draw:text-box>
            <text:p text:style-name="P5"><text:span text:style-name="T3">...auf dem jetzt neu eingeführten Fragebogen zur Einschulungsuntersuchung Eltern gefragt werden, ob ihr Kind einen Fernseher im Zimmer hat? Des Weiteren sollen die Eltern Stärken und Schwächen ihrer Kinder angeben. Der Landesdatenschutzbeauftragte Klingbeil sieht hier das Gesundheitsamt über das Ziel hinausschießen. Die erhobenen Angaben haben mit der körperlich-gesundheitlichen Eignung, die eigentlich untersucht werden soll, nichts zu tun.</text:span></text:p>
            <text:p text:style-name="P5"><text:span text:style-name="T3">Auch führt das Nichtausfüllen des eigentlich freiwilligen Fragebogens durch die Eltern zu einem negativen Vermerk im Portfolio des Kindes. </text:span></text:p>
          </draw:text-box>
        </draw:frame>
        <draw:line draw:style-name="gr5" draw:text-style-name="P1" draw:layer="layout" svg:x1="0.679cm" svg:y1="9.9cm" svg:x2="20.399cm" svg:y2="9.9cm">
          <text:p/>
        </draw:line>
        <draw:frame draw:style-name="gr1" draw:text-style-name="P1" draw:layer="layout" svg:width="19.72cm" svg:height="2.09cm" svg:x="0.64cm" svg:y="17.145cm">
          <draw:image xlink:href="../Aus%20der%20Zwischenablage.jpg" xlink:type="simple" xlink:show="embed" xlink:actuate="onLoad">
            <text:p/>
          </draw:image>
        </draw:frame>
        <draw:frame draw:style-name="gr2" draw:text-style-name="P3" draw:layer="layout" svg:width="19.72cm" svg:height="0.763cm" svg:x="0.68cm" svg:y="18.7cm">
          <draw:text-box>
            <text:p text:style-name="P2"><text:span text:style-name="T1">An unserem Infostand informieren wir Sie gerne, wie Sie Ihre Daten schützen können.</text:span></text:p>
          </draw:text-box>
        </draw:frame>
        <draw:frame draw:style-name="gr3" draw:text-style-name="P4" draw:layer="layout" svg:width="10.418cm" svg:height="1.021cm" svg:x="1.294cm" svg:y="10.54cm">
          <draw:text-box>
            <text:p><text:span text:style-name="T2">Wussten Sie schon, dass...</text:span></text:p>
          </draw:text-box>
        </draw:frame>
        <draw:frame draw:style-name="gr4" draw:text-style-name="P6" draw:layer="layout" svg:width="6.024cm" svg:height="6.821cm" svg:x="1.018cm" svg:y="11.495cm">
          <draw:text-box>
            <text:p text:style-name="P5"><text:span text:style-name="T3">...auf einem ehemaligen PC des Schwaigerner Rathauses große Mengen sensibler Daten über Mitarbeiter und Bürger, sowie Protokolle nicht-öffentlicher Sitzungen gefunden wurden? Diese waren nicht vollständig gelöscht worden, bevor der PC nach einer Testphase zurückgegeben wurde. Bei der späteren Nutzung des PCs hätten die Daten leicht in falsche Hände gelangen können.</text:span></text:p>
            <text:p text:style-name="P5"><text:span text:style-name="T3">Von offizieller Seite wurde das Vorgehen als „übliches Geschäftsgebaren“ bezeichnet. </text:span></text:p>
            <text:p text:style-name="P5"><text:span text:style-name="T3">Wird also auf allen Rathäusern so mit unseren persönlichen Daten umgegangen?</text:span></text:p>
          </draw:text-box>
        </draw:frame>
        <draw:frame draw:style-name="gr4" draw:text-style-name="P7" draw:layer="layout" svg:width="6.025cm" svg:height="6.821cm" svg:x="7.399cm" svg:y="11.495cm">
          <draw:text-box>
            <text:p text:style-name="P5"><text:span text:style-name="T3">...auf den neuen elektronischen Gesundheitskarten, aus deren Testphase die Region Heilbronn endlich ausgestiegen ist, all Ihre persönlichen Arztbriefe gespeichert und Sie somit zum „gläsernen Patienten“ werden? Zwar werden nicht, wie ursprünglich geplant, alle Krankendaten gespeichert. Dies ist jedoch auch nicht zwingend notwendig, da in den Arztbriefen meist alle aktuellen Erkrankungen und persönliche Daten enthalten sind.</text:span></text:p>
            <text:p text:style-name="P5"><text:span text:style-name="T3">Trotz enormer Kosten und erheblicher Gefahren für den Datenschutz soll die elektronische Gesundheitskarte bundesweit eingeführt werden.</text:span></text:p>
          </draw:text-box>
        </draw:frame>
        <draw:frame draw:style-name="gr4" draw:text-style-name="P7" draw:layer="layout" svg:width="6.024cm" svg:height="6.821cm" svg:x="13.888cm" svg:y="11.495cm">
          <draw:text-box>
            <text:p text:style-name="P5"><text:span text:style-name="T3">...auf dem jetzt neu eingeführten Fragebogen zur Einschulungsuntersuchung Eltern gefragt werden, ob ihr Kind einen Fernseher im Zimmer hat? Des Weiteren sollen die Eltern Stärken und Schwächen ihrer Kinder angeben. Der Landesdatenschutzbeauftragte Klingbeil sieht hier das Gesundheitsamt über das Ziel hinausschießen. Die erhobenen Angaben haben mit der körperlich-gesundheitlichen Eignung, die eigentlich untersucht werden soll, nichts zu tun. </text:span></text:p>
            <text:p text:style-name="P5"><text:span text:style-name="T3">Auch führt das Nichtausfüllen des eigentlich freiwilligen Fragebogens durch die Eltern zu einem negativen Vermerk im Portfolio des Kindes. </text:span></text:p>
          </draw:text-box>
        </draw:frame>
        <draw:line draw:style-name="gr5" draw:text-style-name="P1" draw:layer="layout" svg:x1="0.679cm" svg:y1="19.8cm" svg:x2="20.399cm" svg:y2="19.8cm">
          <text:p/>
        </draw:line>
        <draw:frame draw:style-name="gr1" draw:text-style-name="P1" draw:layer="layout" svg:width="19.72cm" svg:height="2.09cm" svg:x="0.64cm" svg:y="27.045cm">
          <draw:image xlink:href="../Aus%20der%20Zwischenablage.jpg" xlink:type="simple" xlink:show="embed" xlink:actuate="onLoad">
            <text:p/>
          </draw:image>
        </draw:frame>
        <draw:frame draw:style-name="gr2" draw:text-style-name="P3" draw:layer="layout" svg:width="19.72cm" svg:height="0.763cm" svg:x="0.68cm" svg:y="28.6cm">
          <draw:text-box>
            <text:p text:style-name="P2"><text:span text:style-name="T1">An unserem Infostand informieren wir Sie gerne, wie Sie Ihre Daten schützen können.</text:span></text:p>
          </draw:text-box>
        </draw:frame>
        <draw:frame draw:style-name="gr3" draw:text-style-name="P4" draw:layer="layout" svg:width="10.418cm" svg:height="1.021cm" svg:x="1.294cm" svg:y="20.44cm">
          <draw:text-box>
            <text:p><text:span text:style-name="T2">Wussten Sie schon, dass...</text:span></text:p>
          </draw:text-box>
        </draw:frame>
        <draw:frame draw:style-name="gr4" draw:text-style-name="P6" draw:layer="layout" svg:width="6.024cm" svg:height="6.821cm" svg:x="1.018cm" svg:y="21.395cm">
          <draw:text-box>
            <text:p text:style-name="P5"><text:span text:style-name="T3">...auf einem ehemaligen PC des Schwaigerner Rathauses große Mengen sensibler Daten über Mitarbeiter und Bürger, sowie Protokolle nicht-öffentlicher Sitzungen gefunden wurden? Diese waren nicht vollständig gelöscht worden, bevor der PC nach einer Testphase zurückgegeben wurde. Bei der späteren Nutzung des PCs hätten die Daten leicht in falsche Hände gelangen können.</text:span></text:p>
            <text:p text:style-name="P5"><text:span text:style-name="T3">Von offizieller Seite wurde das Vorgehen als „übliches Geschäftsgebaren“ bezeichnet. </text:span></text:p>
            <text:p text:style-name="P5"><text:span text:style-name="T3">Wird also auf allen Rathäusern so mit unseren persönlichen Daten umgegangen?</text:span></text:p>
          </draw:text-box>
        </draw:frame>
        <draw:frame draw:style-name="gr4" draw:text-style-name="P7" draw:layer="layout" svg:width="6.025cm" svg:height="6.821cm" svg:x="7.399cm" svg:y="21.395cm">
          <draw:text-box>
            <text:p text:style-name="P5"><text:span text:style-name="T3">...auf den neuen elektronischen Gesundheitskarten, aus deren Testphase die Region Heilbronn endlich ausgestiegen ist, all Ihre persönlichen Arztbriefe gespeichert und Sie somit zum „gläsernen Patienten“ werden? Zwar werden nicht, wie ursprünglich geplant, alle Krankendaten gespeichert. Dies ist jedoch auch nicht zwingend notwendig, da in den Arztbriefen meist alle aktuellen Erkrankungen und persönliche Daten enthalten sind.</text:span></text:p>
            <text:p text:style-name="P5"><text:span text:style-name="T3">Trotz enormer Kosten und erheblicher Gefahren für den Datenschutz soll die elektronische Gesundheitskarte bundesweit eingeführt werden.</text:span></text:p>
          </draw:text-box>
        </draw:frame>
        <draw:frame draw:style-name="gr4" draw:text-style-name="P7" draw:layer="layout" svg:width="6.024cm" svg:height="6.821cm" svg:x="13.888cm" svg:y="21.395cm">
          <draw:text-box>
            <text:p text:style-name="P5"><text:span text:style-name="T3">...auf dem jetzt neu eingeführten Fragebogen zur Einschulungsuntersuchung Eltern gefragt werden, ob ihr Kind einen Fernseher im Zimmer hat? Des Weiteren sollen die Eltern Stärken und Schwächen ihrer Kinder angeben. Der Landesdatenschutzbeauftragte Klingbeil sieht hier das Gesundheitsamt über das Ziel hinausschießen. Die erhobenen Angaben haben mit der körperlich-gesundheitlichen Eignung, die eigentlich untersucht werden soll, nichts zu tun. </text:span></text:p>
            <text:p text:style-name="P5"><text:span text:style-name="T3">Auch führt das Nichtausfüllen des eigentlich freiwilligen Fragebogens durch die Eltern zu einem negativen Vermerk im Portfolio des Kindes.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64cm" fo:margin-bottom="0.64cm" fo:margin-left="0.64cm" fo:margin-right="0.64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frank zappa</meta:initial-creator>
    <meta:creation-date>2009-12-28T01:57:29</meta:creation-date>
    <dc:date>2009-12-28T16:41:14</dc:date>
    <dc:creator>frank zappa</dc:creator>
    <meta:editing-duration>PT14H43M46S</meta:editing-duration>
    <meta:editing-cycles>5</meta:editing-cycles>
    <meta:generator>OpenOffice.org/3.1$Unix OpenOffice.org_project/310m11$Build-9399</meta:generator>
    <meta:printed-by>frank zappa</meta:printed-by>
    <meta:print-date>2009-12-28T10:44:41</meta:print-date>
    <meta:document-statistic meta:object-count="20"/>
  </office:meta>
</office:document-meta>
</file>