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 Kinder der Ruppin-Grundschule brauchen Platz</text:p>
      <text:p text:style-name="Standard">zum Lernen und Spielen</text:p>
      <text:p text:style-name="Standard"/>
      <text:p text:style-name="Standard">Die Ruppin-Grundschule, eine offene Ganztagsschule in Friedenau, wird in <text:s/>den kommenden Jahren verdoppelt. Die beliebte Schule wächst von zwei <text:s/>Klassen je Jahrgang auf vier Klassen. Dafür ist der Einzugsbereich <text:s/>bereits erweitert worden. Das bedeutet auch eine Verdoppelung des <text:s/>Klassenraum-Bedarfs von 12 auf 24 Räume. Der Vorgang hat bereits <text:s/>begonnen: Wir haben schon jetzt 17 Klassen und nur noch 1 Klassenraum in <text:s/>Reserve. Für die weiteren 6 Klassen ist aber kein Platz. Dagegen <text:s/>protestieren wir. Denn schon Ende 2012 werden wir wegen des Andrangs <text:s/>nach derzeitiger Planung auf 20 Klassen anwachsen.</text:p>
      <text:p text:style-name="Standard"/>
      <text:p text:style-name="Standard"><text:s/>Obendrein gehen immer mehr Kinder in den Hort, der kürzlich direkt ins <text:s/>Schulgebäude umgezogen ist. Absehbar wachsen immer mehr Hortkinder nach. <text:s/>In den jüngeren Klassen werden bei uns fast 100 Prozent der Kinder im <text:s/>Hort betreut. Außerdem sollen nun auch die Kinder der 5. und 6. Klassen <text:s/>in den Hort gehen können, wie gerade von der neuen rot-schwarzen <text:s/>Koalition auf Landesebene beschlossen. Das bedeutet einen weiteren <text:s/>Bedarf von mindestens 3 Räumen nach den Sommerferien 2012.</text:p>
      <text:p text:style-name="Standard"/>
      <text:p text:style-name="Standard"><text:s/>Wenn man aber die im Plan vorgesehenen Räume dafür unterstellt, müssten <text:s/>sich dann weit über 400 Kinder ganze 8 Horträume teilen: Mehr als 50 <text:s/>Kinder pro Raum mit je etwa 50 qm! In einer Hortgruppe ist dies bereits <text:s/>seit den Sommerferien der Fall.</text:p>
      <text:p text:style-name="Standard"/>
      <text:p text:style-name="Standard"><text:s/>Das alles produziert unzumutbare Enge. Wir wollen aber die pädagogisch beste Lösung für unsere Kinder.</text:p>
      <text:p text:style-name="Standard"/>
      <text:p text:style-name="Standard"><text:s text:c="2"/>Und die ist ganz einfach und kostengünstig: Im Schulhaus befinden sich <text:s/>8 Räume, die tagsüber von der Volkshochschule (VHS) <text:s/>Tempelhof-Schöneberg belegt sind. Sie bietet dort Hauptschulkurse für <text:s/>junge Erwachsene an.</text:p>
      <text:p text:style-name="Standard"/>
      <text:p text:style-name="Standard"><text:s text:c="3"/>Diese schulfremde Einrichtung kann auch leicht anderswo Platz finden:</text:p>
      <text:p text:style-name="Standard">Zum Beispiel in einer der vielen anderen Schulen, die gerade schrumpfen oder in leerstehenden Gebäuden des Bezirks.</text:p>
      <text:p text:style-name="Standard"/>
      <text:p text:style-name="Standard"><text:s text:c="2"/>Wir bitten jetzt Sie daher, sich einzusetzen für den Umzug der VHS in <text:s/>andere, freie Räume des Bezirks. Eine entsprechende Unterschriftenliste <text:s/>haben bereits 90 Prozent unserer Eltern unterschrieben. Die <text:s/>Schulkonferenz, die Gesamtelternvertretung und die Gesamtkonferenz der <text:s/>Erzieher und die Lehrer der Schule unterstützen diese Forderung <text:s/>vehement.</text:p>
      <text:p text:style-name="Standard"/>
      <text:p text:style-name="Standard">Die BVV möge diese Anweisung an die Verwaltung beschließen: Die <text:s/>VHS-Kurse ziehen vor Beginn des Schuljahrs 2012/13 in andere Räume, <text:s/>damit die beliebte Ruppin-Grundschule wachsen k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Ickes</meta:initial-creator>
    <meta:creation-date>2011-11-19T22:54:52.90</meta:creation-date>
    <meta:document-statistic meta:table-count="0" meta:image-count="0" meta:object-count="0" meta:page-count="1" meta:paragraph-count="11" meta:word-count="361" meta:character-count="2452"/>
    <dc:date>2011-11-19T22:58:07.76</dc:date>
    <dc:creator>Michael Ickes</dc:creator>
    <meta:editing-duration>PT00H03M15S</meta:editing-duration>
    <meta:editing-cycles>1</meta:editing-cycles>
    <meta:generator>OpenOffice.org/3.1$Win32 OpenOffice.org_project/310m11$Build-9399</meta:generator>
  </office:meta>
</office:document-meta>
</file>