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automatic-styles>
    <style:style style:name="co1" style:family="table-column">
      <style:table-column-properties fo:break-before="auto" style:column-width="4.1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7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number-columns-repeated="12" table:default-cell-style-name="Default"/>
        <table:table-row table:style-name="ro1">
          <table:table-cell office:value-type="string">
            <text:p>Landesparteitag Niedersachsen 2013.1 – Wahl des Landesschiedsgerichts</text:p>
            <text:p/>
          </table:table-cell>
          <table:table-cell table:number-columns-repeated="17"/>
        </table:table-row>
        <table:table-row table:style-name="ro2">
          <table:table-cell office:value-type="string">
            <text:p>Nummer</text:p>
          </table:table-cell>
          <table:table-cell office:value-type="string">
            <text:p>Name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altung</text:p>
          </table:table-cell>
          <table:table-cell office:value-type="string">
            <text:p>Mehrheitswert in %</text:p>
          </table:table-cell>
          <table:table-cell office:value-type="string">
            <text:p>Gruppe 3 Ja</text:p>
          </table:table-cell>
          <table:table-cell office:value-type="string">
            <text:p>Gruppe 3Nein</text:p>
          </table:table-cell>
          <table:table-cell office:value-type="string">
            <text:p>Gruppe 4 Ja</text:p>
          </table:table-cell>
          <table:table-cell office:value-type="string">
            <text:p>Gruppe 4 Nein</text:p>
          </table:table-cell>
          <table:table-cell office:value-type="string">
            <text:p>Gruppe 2 Ja</text:p>
          </table:table-cell>
          <table:table-cell office:value-type="string">
            <text:p>Gruppe 2 Nein</text:p>
          </table:table-cell>
          <table:table-cell office:value-type="string">
            <text:p>Gruppe 6 Ja</text:p>
          </table:table-cell>
          <table:table-cell office:value-type="string">
            <text:p>Gruppe 6 Nein</text:p>
          </table:table-cell>
          <table:table-cell office:value-type="string">
            <text:p>Gruppe 5 Ja</text:p>
          </table:table-cell>
          <table:table-cell office:value-type="string">
            <text:p>Gruppe 5 Nein</text:p>
          </table:table-cell>
          <table:table-cell office:value-type="string">
            <text:p>Gruppe 1 Ja</text:p>
          </table:table-cell>
          <table:table-cell office:value-type="string">
            <text:p>Gruppe 1 Nein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jörn</text:p>
          </table:table-cell>
          <table:table-cell table:formula="of:=[.G3]+[.I3]+[.K3]+[.M3]+[.O3]+[.Q3]" office:value-type="float" office:value="84">
            <text:p>84</text:p>
          </table:table-cell>
          <table:table-cell table:formula="of:=[.H3]+[.J3]+[.L3]+[.N3]+[.P3]+[.R3]" office:value-type="float" office:value="6">
            <text:p>6</text:p>
          </table:table-cell>
          <table:table-cell table:formula="of:=[.$B$9]-([.C3]+[.D3])" office:value-type="float" office:value="6">
            <text:p>6</text:p>
          </table:table-cell>
          <table:table-cell table:formula="of:=100/([.C3]+[.D3])*[.C3]" office:value-type="float" office:value="93.3333333333333">
            <text:p>93,333333333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hristian</text:p>
          </table:table-cell>
          <table:table-cell table:formula="of:=[.G4]+[.I4]+[.K4]+[.M4]+[.O4]+[.Q4]" office:value-type="float" office:value="83">
            <text:p>83</text:p>
          </table:table-cell>
          <table:table-cell table:formula="of:=[.H4]+[.J4]+[.L4]+[.N4]+[.P4]+[.R4]" office:value-type="float" office:value="11">
            <text:p>11</text:p>
          </table:table-cell>
          <table:table-cell table:formula="of:=[.$B$9]-([.C4]+[.D4])" office:value-type="float" office:value="2">
            <text:p>2</text:p>
          </table:table-cell>
          <table:table-cell table:formula="of:=100/([.C4]+[.D4])*[.C4]" office:value-type="float" office:value="88.2978723404255">
            <text:p>88,297872340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jens</text:p>
          </table:table-cell>
          <table:table-cell table:formula="of:=[.G5]+[.I5]+[.K5]+[.M5]+[.O5]+[.Q5]" office:value-type="float" office:value="80">
            <text:p>80</text:p>
          </table:table-cell>
          <table:table-cell table:formula="of:=[.H5]+[.J5]+[.L5]+[.N5]+[.P5]+[.R5]" office:value-type="float" office:value="12">
            <text:p>12</text:p>
          </table:table-cell>
          <table:table-cell table:formula="of:=[.$B$9]-([.C5]+[.D5])" office:value-type="float" office:value="4">
            <text:p>4</text:p>
          </table:table-cell>
          <table:table-cell table:formula="of:=100/([.C5]+[.D5])*[.C5]" office:value-type="float" office:value="86.9565217391304">
            <text:p>86,956521739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jürgen</text:p>
          </table:table-cell>
          <table:table-cell table:formula="of:=[.G6]+[.I6]+[.K6]+[.M6]+[.O6]+[.Q6]" office:value-type="float" office:value="71">
            <text:p>71</text:p>
          </table:table-cell>
          <table:table-cell table:formula="of:=[.H6]+[.J6]+[.L6]+[.N6]+[.P6]+[.R6]" office:value-type="float" office:value="14">
            <text:p>14</text:p>
          </table:table-cell>
          <table:table-cell table:formula="of:=[.$B$9]-([.C6]+[.D6])" office:value-type="float" office:value="11">
            <text:p>11</text:p>
          </table:table-cell>
          <table:table-cell table:formula="of:=100/([.C6]+[.D6])*[.C6]" office:value-type="float" office:value="83.5294117647059">
            <text:p>83,529411764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rne</text:p>
          </table:table-cell>
          <table:table-cell table:formula="of:=[.G7]+[.I7]+[.K7]+[.M7]+[.O7]+[.Q7]" office:value-type="float" office:value="75">
            <text:p>75</text:p>
          </table:table-cell>
          <table:table-cell table:formula="of:=[.H7]+[.J7]+[.L7]+[.N7]+[.P7]+[.R7]" office:value-type="float" office:value="15">
            <text:p>15</text:p>
          </table:table-cell>
          <table:table-cell table:formula="of:=[.$B$9]-([.C7]+[.D7])" office:value-type="float" office:value="6">
            <text:p>6</text:p>
          </table:table-cell>
          <table:table-cell table:formula="of:=100/([.C7]+[.D7])*[.C7]" office:value-type="float" office:value="83.3333333333333">
            <text:p>83,333333333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18"/>
        </table:table-row>
        <table:table-row table:style-name="ro2">
          <table:table-cell office:value-type="string">
            <text:p>Abgegebene Stimmen</text:p>
          </table:table-cell>
          <table:table-cell office:value-type="float" office:value="96">
            <text:p>96</text:p>
          </table:table-cell>
          <table:table-cell table:number-columns-repeated="16"/>
        </table:table-row>
        <table:table-row table:style-name="ro2" table:number-rows-repeated="2">
          <table:table-cell table:number-columns-repeated="18"/>
        </table:table-row>
        <table:table-row table:style-name="ro2" table:number-rows-repeated="8">
          <table:table-cell table:style-name="ce1" table:number-columns-repeated="6"/>
          <table:table-cell table:number-columns-repeated="12"/>
        </table:table-row>
        <table:table-row table:style-name="ro2" table:number-rows-repeated="1048556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  <table:database-ranges>
        <table:database-range table:name="__Anonymous_Sheet_DB__0" table:target-range-address="Tabelle1.A3:Tabelle1.R7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HAN NOM 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0.00.0000</text:date>, <text:time style:data-style-name="N2" text:time-value="0000-00-00T18:41:5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6:05:10</meta:creation-date>
    <dc:date>2013-02-15T18:42:09</dc:date>
    <meta:editing-duration>PT23M51S</meta:editing-duration>
    <meta:editing-cycles>15</meta:editing-cycles>
    <meta:generator>LibreOffice/3.6$Linux_X86_64 LibreOffice_project/360m1$Build-2</meta:generator>
    <meta:document-statistic meta:table-count="1" meta:cell-count="111" meta:object-count="0"/>
  </office:meta>
</office:document-meta>
</file>