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 text:is-list-header="true">Protokoll, 24.08.2009</text:h>
      <text:section text:style-name="Sect1" text:name="node-21">
        <text:p text:style-name="Text_20_body"><text:span text:style-name="Emphasis">Tagesordnungsvorschläge:</text:span></text:p>
        <text:p text:style-name="Text_20_body">Alex:</text:p>
        <text:p text:style-name="Text_20_body">1.Fachbücher 2.0? Die Möglichkeit Fachliteratur über Ubs online zugänglich zu machen.</text:p>
        <text:p text:style-name="Text_20_body">2.ILIAS Segen oder Fluch?!</text:p>
        <text:p text:style-name="Text_20_body">Stichpunkte Datenschutz aber auch das Warum über passwortgeschüzte Kursmaterialien</text:p>
        <text:p text:style-name="Text_20_body"><text:span text:style-name="Strong_20_Emphasis">Protokoll vom 24.08.2009:</text:span></text:p>
        <text:p text:style-name="Text_20_body">es fehlen: Sebastian I, Sebastian II, Simon B., Jan, Alex, Alan, Michi</text:p>
        <text:p text:style-name="Text_20_body">--- T-Shirts: - sind eingekauft, Größen werden gecheckt, die Beute verteilt bzw. jetzt geht die Rohware zum Bedrucken - übrig: 1 XL - das Logo muß noch als transparente Version gebaut werden --&gt; kommt gleich</text:p>
        <text:p text:style-name="Text_20_body">--- Bericht: Vernetzungstreffen AG Studentenverband - Frage nach einheitlichem Claim für die Hochschulgruppen ist unklar, aber es gibt - für's Stimmungsbild - eine doodle Abstimmung</text:p>
        <text:p text:style-name="Text_20_body">--- an der FH Köln ist auch Interesse an einer Hochschulgruppe --&gt; --- Uni Bonn ebenfalls --&gt; da schon was spruchreifer</text:p>
        <text:p text:style-name="Text_20_body">--- Eintrag in die Matrikel: - Katha ist genervt: permanent sollte was ändern, obwohl das "eigentlich" den eigenen Formalien entsprach - trotzdem: Eintragung ist eingeleitet --&gt; ist etwa eine Woche her und könnte vielleicht noch 2 oder 3 Wochen laufen</text:p>
        <text:p text:style-name="Text_20_body">--- bis Mailingliste von Uni: händisch in CC</text:p>
        <text:p text:style-name="Text_20_body">--- Kontofrage: - geht bei Bank angeblich nicht auf Hochschulgruppe? - die Bankfrau sagte/angeblich: entweder Verein oder Privatpersonen (letzteres nur mit voller privater Haftung bla) - Verein? gemeinnütig / Förderverein? --&gt; Procedere? Scheint irgendwie alles Unsinn zu sein ----&gt; allgemeine Stimmung: niemand glaubt, dass das so gehen muss ----&gt; Karin telefoniert rum / checkt beim Sprat nach</text:p>
        <text:p text:style-name="Text_20_body">--- sowas wie ein Grundsatzprogramm - Klips - Rektorat / Sicherheit / CCTV - Studiengebühren / Transparenz --&gt; wir wollen die Logs! - Vernetzung [ - Anmerkung: Stupa Wahl ist ja bald ] - OpenAccess von Wissen/Lehre ---&gt; Warum gibt es an der Uni nicht sowas wie OpenCourseWare (stattdessen Wissenabschottung durch Ilias)? ---&gt; Präsentationen sollen in nicht-proprietären Formaten sein und NICHT ppt von M$Soft 1999</text:p>
        <text:p text:style-name="Text_20_body">- Liquid Democracy an der Uni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Liberation Serif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8-31T21:04:03</meta:creation-date>
    <dc:date>2009-08-31T21:06:23</dc:date>
    <meta:editing-cycles>1</meta:editing-cycles>
    <meta:editing-duration>PT2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264" meta:character-count="1977"/>
  </office:meta>
</office:document-meta>
</file>