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91789B2EB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fo:margin-top="0cm" fo:margin-bottom="0.499cm" table:align="margins"/>
    </style:style>
    <style:style style:name="Tabelle1.A" style:family="table-column">
      <style:table-column-properties style:column-width="3.981cm" style:rel-column-width="2257*"/>
    </style:style>
    <style:style style:name="Tabelle1.B" style:family="table-column">
      <style:table-column-properties style:column-width="13.018cm" style:rel-column-width="7380*"/>
    </style:style>
    <style:style style:name="P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 fo:padding="0.074cm" fo:border-left="none" fo:border-right="none" fo:border-top="none" fo:border-bottom="0.06pt solid #000000" style:join-border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top_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ilnehmer">
        <text:h text:style-name="Heading_20_1" text:outline-level="1">Teilnehmer</text:h>
      </text:section>
      <text:list xml:id="list5246848361" text:style-name="L1">
        <text:list-item>
          <text:p text:style-name="P6">Es sind 3 stimmberechtigte Teilnehmer aus dem Wahlkreis 29 - Bingen am Rhein und Wahlkreis 30 – Ingelheim am Rhein anwesend.</text:p>
        </text:list-item>
      </text:list>
      <text:section text:style-name="Sect1" text:name="Protokoll">
        <text:h text:style-name="Heading_20_1" text:outline-level="1">Wahlprotokoll</text:h>
      </text:section>
      <table:table table:name="Tabelle1" table:style-name="Tabelle1">
        <table:table-column table:style-name="Tabelle1.A"/>
        <table:table-column table:style-name="Tabelle1.B"/>
        <table:table-row>
          <table:table-cell office:value-type="string" table:protected="true">
            <text:p text:style-name="Tabellen_20_Label">Anlass:</text:p>
          </table:table-cell>
          <table:table-cell office:value-type="string">
            <text:p text:style-name="Table_20_Contents">Verbundene Aufstellungsversammlung zur Landtagswahl 2016 im Wahlkreis 29 - Bingen am Rhein und Wahlkreis 30 – Ingelheim am Rhein</text:p>
          </table:table-cell>
        </table:table-row>
        <table:table-row>
          <table:table-cell office:value-type="string" table:protected="true">
            <text:p text:style-name="Table_20_Contents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Datum:</text:p>
          </table:table-cell>
          <table:table-cell office:value-type="string">
            <text:p text:style-name="Table_20_Contents">09.05.2015</text:p>
          </table:table-cell>
        </table:table-row>
        <table:table-row>
          <table:table-cell office:value-type="string" table:protected="true">
            <text:p text:style-name="Table_20_Contents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Zeit:</text:p>
          </table:table-cell>
          <table:table-cell office:value-type="string">
            <text:p text:style-name="Table_20_Contents">Von 13:08 Uhr bis 14:47 Uhr</text:p>
          </table:table-cell>
        </table:table-row>
        <table:table-row>
          <table:table-cell office:value-type="string" table:protected="true">
            <text:p text:style-name="Tabellen_20_Label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Ort:</text:p>
          </table:table-cell>
          <table:table-cell office:value-type="string">
            <text:p text:style-name="P3">Landesgeschäftsstelle</text:p>
            <text:p text:style-name="P3">Gebäude 25 ("Nordhafen") </text:p>
            <text:p text:style-name="P3">Rheinallee 88</text:p>
            <text:p text:style-name="P4">55120 Mainz </text:p>
          </table:table-cell>
        </table:table-row>
        <table:table-row>
          <table:table-cell office:value-type="string" table:protected="true">
            <text:p text:style-name="Tabellen_20_Label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Protokollant:</text:p>
          </table:table-cell>
          <table:table-cell office:value-type="string">
            <text:p text:style-name="Table_20_Contents">Xander Dorn</text:p>
          </table:table-cell>
        </table:table-row>
      </table:table>
      <text:h text:style-name="Heading_20_2" text:outline-level="2">Top <text:expression text:formula="ooow:top_nr=top_nr+1" office:value-type="float" office:value="1" style:data-style-name="N0">1</text:expression><text:span text:style-name="T1">: Wahlverfahren</text:span></text:h>
      <text:list xml:id="list850336928" text:style-name="L2">
        <text:list-item>
          <text:p text:style-name="P5"><text:span text:style-name="T1">Gewählt ist, wer </text:span>die meisten Stimmen auf sich vereint und auf mehr als der Hälfte der abgegebenen, gültigen Stimmzettel eine Stimme erhalten hat.</text:p>
        </text:list-item>
      </text:list>
      <text:p text:style-name="P2"/>
      <text:h text:style-name="Heading_20_2" text:outline-level="2">Top <text:expression text:formula="ooow:top_nr=top_nr+1" office:value-type="float" office:value="2" style:data-style-name="N0">2</text:expression><text:span text:style-name="T1">: Wahl des Wahlkreisbewerbers Wahlkreis 30</text:span></text:h>
      <text:list xml:id="list1303875291" text:style-name="L3">
        <text:list-item>
          <text:p text:style-name="P7">Kandidat ist Jan Sören Kleebach.</text:p>
        </text:list-item>
        <text:list-item>
          <text:p text:style-name="P7">Das Wahlergebnis des 1. Wahlgangs: 3 abgegebene Stimmen, davon 3 gültig, 0 ungültig und 0 Enthaltungen. </text:p>
        </text:list-item>
        <text:list-item>
          <text:p text:style-name="P7">Auf den Kandidaten entfielen 3 Ja-Stimmen.</text:p>
        </text:list-item>
        <text:list-item>
          <text:p text:style-name="P7">Damit ist Kandidat Jan Sören Kleebach für den Wahlkreis 30 gewählt und nimmt die Wahl an.</text:p>
        </text:list-item>
      </text:list>
      <text:h text:style-name="Heading_20_1" text:outline-level="1">Für die Richtigkeit, nach besten Wissen und Gewissen:</text:h>
      <text:p text:style-name="Text_20_body"/>
      <text:p text:style-name="Text_20_body"/>
      <text:p text:style-name="Text_20_body">__________________________<text:tab/><text:tab/>__________________________</text:p>
      <text:p text:style-name="Text_20_body">Wahlleitung<text:tab/><text:tab/><text:tab/><text:tab/>Wahlhelf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ellen_20_Label" style:display-name="Tabellen Label" style:family="paragraph" style:parent-style-name="Table_20_Contents"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Header">
          <text:p text:style-name="MP1"><draw:frame draw:style-name="Mfr1" draw:name="Grafik1" text:anchor-type="paragraph" svg:x="12.15cm" svg:y="-0.175cm" svg:width="4.648cm" svg:height="2.247cm" draw:z-index="0"><draw:image xlink:href="Pictures/100002010000012C00000091789B2EB8.png" xlink:type="simple" xlink:show="embed" xlink:actuate="onLoad"/></draw:frame>Wahlprotokoll</text:p>
          <text:p text:style-name="Header">Piratenpartei Deutschland</text:p>
          <text:p text:style-name="Header">Landesverband Rheinland-Pfalz</text:p>
          <text:p text:style-name="Header"/>
        </text:section>
      </style:header>
      <style:footer>
        <text:p text:style-name="Footer">Seite <text:page-number text:select-page="current">1</text:page-number> von 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8-27T11:23:51.35</meta:creation-date>
    <meta:editing-cycles>14</meta:editing-cycles>
    <meta:editing-duration>PT2H8M23S</meta:editing-duration>
    <dc:date>2015-05-09T15:09:45</dc:date>
    <meta:print-date>2013-01-18T15:26:56.17</meta:print-date>
    <dc:creator>Ingo </dc:creator>
    <meta:document-statistic meta:table-count="1" meta:image-count="1" meta:object-count="0" meta:page-count="1" meta:paragraph-count="30" meta:word-count="167" meta:character-count="1127" meta:non-whitespace-character-count="988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