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009cm" table:align="left"/>
    </style:style>
    <style:style style:name="Tabelle1.A" style:family="table-column">
      <style:table-column-properties style:column-width="1.423cm"/>
    </style:style>
    <style:style style:name="Tabelle1.B" style:family="table-column">
      <style:table-column-properties style:column-width="13.585cm"/>
    </style:style>
    <style:style style:name="Tabelle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Heading">
      <style:paragraph-properties fo:text-align="end" style:justify-single-word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808080" style:font-name="Arial2" fo:font-size="7pt" fo:letter-spacing="normal" fo:font-style="normal" fo:font-weight="normal"/>
    </style:style>
    <style:style style:name="T3" style:family="text">
      <style:text-properties fo:font-variant="normal" fo:text-transform="none" fo:color="#800080" style:font-name="Arial2" fo:font-size="7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color="#800080"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style:font-name="Arial1" fo:font-size="10pt"/>
    </style:style>
    <style:style style:name="T7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line-break/><text:line-break/><text:line-break/><text:span text:style-name="T1">-------- Original-Nachricht --------</text:span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Betreff:</text:p>
          </table:table-cell>
          <table:table-cell table:style-name="Tabelle1.A1" office:value-type="string">
            <text:p text:style-name="Table_20_Contents">Wahlwerbung und Wahlplakatierung</text:p>
          </table:table-cell>
        </table:table-row>
        <table:table-row>
          <table:table-cell table:style-name="Tabelle1.A1" office:value-type="string">
            <text:p text:style-name="P6">Datum:</text:p>
          </table:table-cell>
          <table:table-cell table:style-name="Tabelle1.A1" office:value-type="string">
            <text:p text:style-name="Table_20_Contents">Tue, 7 May 2013 10:10:35 +0200</text:p>
          </table:table-cell>
        </table:table-row>
        <table:table-row>
          <table:table-cell table:style-name="Tabelle1.A1" office:value-type="string">
            <text:p text:style-name="P6">Von:</text:p>
          </table:table-cell>
          <table:table-cell table:style-name="Tabelle1.A1" office:value-type="string">
            <text:p text:style-name="Table_20_Contents">Semmer, Tobias <text:a xlink:type="simple" xlink:href="mailto:tobias.semmer@bischofswerda.de"><text:span text:style-name="T4">&lt;tobias.semmer@bischofswerda.de&gt;</text:span></text:a></text:p>
          </table:table-cell>
        </table:table-row>
        <table:table-row>
          <table:table-cell table:style-name="Tabelle1.A1" office:value-type="string">
            <text:p text:style-name="P6">An:</text:p>
          </table:table-cell>
          <table:table-cell table:style-name="Tabelle1.A1" office:value-type="string">
            <text:p text:style-name="Table_20_Contents">'<text:a xlink:type="simple" xlink:href="mailto:Philipp.Schnabel@piraten-sachsen.de"><text:span text:style-name="T4">Philipp.Schnabel@piraten-sachsen.de</text:span></text:a>' <text:a xlink:type="simple" xlink:href="mailto:Philipp.Schnabel@piraten-sachsen.de"><text:span text:style-name="T4">&lt;Philipp.Schnabel@piraten-sachsen.de&gt;</text:span></text:a></text:p>
          </table:table-cell>
        </table:table-row>
      </table:table>
      <text:p text:style-name="Text_20_body"/>
      <text:p text:style-name="P2">Sehr geehrte Damen und Herren,</text:p>
      <text:p text:style-name="P2">sehr geehrter Herr Schnabel,</text:p>
      <text:p text:style-name="P3"> </text:p>
      <text:p text:style-name="P2">vielen Dank für Ihre Anfrage zur Wahlplakatierung in Bischofswerda.</text:p>
      <text:p text:style-name="P2">Ich darf Ihnen an dieser Stelle kurz die Kriterien für die Wahlwerbung für die  Stadt Bischofswerda und die Gemeinde Rammenau mitteilen.</text:p>
      <text:p text:style-name="P3"> </text:p>
      <text:p text:style-name="P2">Zeitraum Wahlplakatierung:</text:p>
      <text:p text:style-name="P2">- Wahlplakate ca. <text:span text:style-name="T5">6 Wochen vor Wahltag</text:span> (wäre beim 22.09.2012 der <text:span text:style-name="T5">12.08.2012</text:span>)</text:p>
      <text:p text:style-name="P2">- bis spätestens 3. Werktag nach der Wahl</text:p>
      <text:p text:style-name="P3"> </text:p>
      <text:p text:style-name="P2">Großflächen-Werbetafeln:</text:p>
      <text:p text:style-name="P2">- Bischofswerda (inkl. Ortsteile): maximal <text:span text:style-name="T5">drei Standorte</text:span> je Antragsteller/Wahlvorschlagsträger/Partei,</text:p>
      <text:p text:style-name="P2">- Rammenau: gar keine Großflächen-Werbetafeln,</text:p>
      <text:p text:style-name="P2">- keine Standortzuweisungen seitens der Verwaltung (Es gilt für alle zugelassenen Standorte (--&gt; s. Anlage) das "Windhundprinzip".),</text:p>
      <text:p text:style-name="P2">- Aufsteller ist für Stand- und Verkehrssicherheit verantwortlich,</text:p>
      <text:p text:style-name="P3"> </text:p>
      <text:p text:style-name="P2">Plakate für Wahlwerbung:</text:p>
      <text:p text:style-name="P2">- Bischofswerda (inkl. Ortsteile):  maximal DIN A1, <text:span text:style-name="T5">maximal 60 Stück,</text:span> je Antragsteller/Wahlvorschlagsträger/Partei, doppelseitig gehangene Plakate zählen als zwei Stück</text:p>
      <text:p text:style-name="P2">- Rammenau: <text:span text:style-name="T5">10 Stück</text:span> je Antragsteller/Wahlvorschlagsträger/Partei, doppelseitig gehangene Plakate zählen als zwei Stück</text:p>
      <text:p text:style-name="P2">- Genehmigungsaufkleber anbringen, ohne erfolgt ersatzlose Abnahme</text:p>
      <text:p text:style-name="P3"> </text:p>
      <text:p text:style-name="P2">M<text:span text:style-name="T6">it freundlichen Grüßen</text:span></text:p>
      <text:p text:style-name="P2"><text:span text:style-name="T6">Semmer</text:span> <text:span text:style-name="T7"><text:line-break/></text:span><text:span text:style-name="T6">Leiter Ordnungsamt</text:span> <text:span text:style-name="T7"><text:line-break/></text:span><text:span text:style-name="T6">Stadtverwaltung Bischofswerda</text:span> <text:span text:style-name="T7"><text:line-break/></text:span><text:span text:style-name="T6">Tel.: +49 (3594) 786230</text:span> <text:span text:style-name="T7"><text:line-break/></text:span><text:span text:style-name="T6">Fax: +49 (3594) 786239</text:span></text:p>
      <text:p text:style-name="P4"/>
      <text:p text:style-name="Horizontal_20_Line"/>
      <text:p text:style-name="P1"><text:span text:style-name="T2">Stadtverwaltung Bischofswerda<text:line-break/>Altmarkt 1<text:line-break/>01877 Bischofswerda<text:line-break/><text:line-break/>Tel.: +49 3594 786-0<text:line-break/>Fax: +49 3594 786-219<text:line-break/>E-Mail: </text:span><text:a xlink:type="simple" xlink:href="mailto:poststelle@bischofswerda.de"><text:span text:style-name="T3">poststelle@bischofswerda.de</text:span></text:a><text:span text:style-name="T2"><text:line-break/><text:line-break/></text:span><text:a xlink:type="simple" xlink:href="http://www.bischofswerda.de/"><text:span text:style-name="T3">http://www.bischofswerda.de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15:35:52.02</meta:creation-date>
    <meta:document-statistic meta:table-count="1" meta:image-count="0" meta:object-count="0" meta:page-count="1" meta:paragraph-count="33" meta:word-count="198" meta:character-count="1700"/>
    <dc:date>2013-05-15T15:36:17.22</dc:date>
    <meta:editing-duration>PT25S</meta:editing-duration>
    <meta:editing-cycles>1</meta:editing-cycles>
    <meta:generator>OpenOffice.org/3.4.1$Win32 OpenOffice.org_project/341m1$Build-9593</meta:generator>
  </office:meta>
</office:document-meta>
</file>