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odern" svg:font-family="Modern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894cm" fo:margin-left="-0.123cm" table:align="left" style:writing-mode="lr-tb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7.7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5.748cm" fo:margin-left="-0.191cm" table:align="left" style:writing-mode="lr-tb"/>
    </style:style>
    <style:style style:name="Tabelle2.A" style:family="table-column">
      <style:table-column-properties style:column-width="3.93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4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0.501cm"/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0.501cm"/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14" style:family="paragraph" style:parent-style-name="Standard">
      <style:paragraph-properties style:snap-to-layout-grid="false">
        <style:tab-stops>
          <style:tab-stop style:position="0.501cm"/>
          <style:tab-stop style:position="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Verdana" fo:font-weight="bold" style:font-weight-asian="bold" style:font-weight-complex="bold"/>
    </style:style>
    <style:style style:name="P23" style:family="paragraph" style:parent-style-name="Standard" style:list-style-name="WW8Num4"/>
    <style:style style:name="P24" style:family="paragraph" style:parent-style-name="Standard">
      <style:paragraph-properties fo:margin-left="0cm" fo:margin-right="0cm" fo:text-indent="1.25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1.905cm" fo:margin-right="0cm" fo:text-indent="-1.905cm" style:auto-text-indent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Text_20_body">
      <style:text-properties style:font-name="Arial" style:font-name-complex="Arial"/>
    </style:style>
    <style:style style:name="P28" style:family="paragraph" style:parent-style-name="Text_20_body" style:list-style-name="WW8Num2">
      <style:paragraph-properties fo:text-align="start" style:justify-single-word="false">
        <style:tab-stops/>
      </style:paragraph-properties>
      <style:text-properties style:font-name="Arial" style:font-name-complex="Arial"/>
    </style:style>
    <style:style style:name="P29" style:family="paragraph" style:parent-style-name="Heading_20_1">
      <style:text-properties style:font-name="Arial" fo:font-size="16pt" fo:font-weight="bold" style:font-size-asian="16pt" style:font-weight-asian="bold" style:font-name-complex="Arial" style:font-size-complex="16pt"/>
    </style:style>
    <style:style style:name="P30" style:family="paragraph" style:parent-style-name="Heading_20_2">
      <style:text-properties style:font-name="Arial" style:font-name-complex="Arial"/>
    </style:style>
    <style:style style:name="P31" style:family="paragraph" style:parent-style-name="Header">
      <style:paragraph-properties fo:text-align="center" style:justify-single-word="false"/>
      <style:text-properties style:font-name="Arial" fo:font-size="16pt" fo:font-style="italic" fo:font-weight="bold" style:font-name-asian="Arial Unicode MS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Header">
      <style:text-properties style:font-name="Arial" style:font-name-complex="Arial"/>
    </style:style>
    <style:style style:name="P33" style:family="paragraph" style:parent-style-name="Header">
      <style:text-properties style:font-name="Arial" fo:font-size="8pt" style:font-size-asian="8pt" style:font-name-complex="Arial" style:font-size-complex="8pt"/>
    </style:style>
    <style:style style:name="P34" style:family="paragraph" style:parent-style-name="Header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Arial" style:font-size-complex="8pt" style:font-weight-complex="bold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22pt" fo:font-style="italic" fo:font-weight="bold" style:font-name-asian="Arial Unicode MS" style:font-size-asian="22pt" style:font-style-asian="italic" style:font-weight-asian="bold" style:font-size-complex="22pt" style:font-style-complex="italic" style:font-weight-complex="bold"/>
    </style:style>
    <style:style style:name="P36" style:family="paragraph" style:parent-style-name="Footer">
      <style:paragraph-properties style:snap-to-layout-grid="false"/>
    </style:style>
    <style:style style:name="P37" style:family="paragraph" style:parent-style-name="Footer">
      <style:paragraph-properties style:snap-to-layout-gri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38" style:family="paragraph" style:parent-style-name="Footer">
      <style:text-properties style:font-name="Arial" fo:font-size="8pt" style:font-size-asian="8pt" style:font-name-complex="Arial" style:font-size-complex="8pt"/>
    </style:style>
    <style:style style:name="P39" style:family="paragraph" style:parent-style-name="Footer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Symbo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language="en" fo:country="GB" style:font-size-asian="8pt" style:font-name-complex="Arial" style:font-size-complex="8pt"/>
    </style:style>
    <style:style style:name="T5" style:family="text">
      <style:text-properties style:font-name="Arial" fo:font-size="8pt" fo:language="it" fo:country="IT" style:font-size-asian="8pt" style:font-name-complex="Arial" style:font-size-complex="8pt"/>
    </style:style>
    <style:style style:name="T6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Verwaltungsgemeinschaft Wethautal</text:p>
      <text:p text:style-name="P31">- Die Leiterin des gemeinsamen Verwaltungsamtes -</text:p>
      <text:p text:style-name="P32"/>
      <text:p text:style-name="P34"/>
      <text:p text:style-name="P33">VGem. Wethautal, Corseburger Weg 11, 06721 Osterfeld</text:p>
      <text:p text:style-name="Standard"><text:span text:style-name="T1"></text:span><text:span text:style-name="T2"><text:tab/><text:tab/><text:tab/><text:tab/><text:tab/><text:tab/></text:span><text:span text:style-name="T1">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Vorname nachname</text:p>
          </table:table-cell>
          <table:table-cell table:style-name="Tabelle1.B1" office:value-type="string">
            <text:p text:style-name="P9">Tel.: 034422/414-0</text:p>
          </table:table-cell>
        </table:table-row>
        <table:table-row table:style-name="Tabelle1.1">
          <table:table-cell table:style-name="Tabelle1.A1" office:value-type="string">
            <text:p text:style-name="P5">Piratenpartei Sachsen-Anhalt</text:p>
          </table:table-cell>
          <table:table-cell table:style-name="Tabelle1.B2" office:value-type="string">
            <text:p text:style-name="P6">Fax: 034422/414-15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2" office:value-type="string">
            <text:p text:style-name="P10">E-Mail: ordnungsamt@vgem-wethautal.de</text:p>
          </table:table-cell>
        </table:table-row>
        <table:table-row table:style-name="Tabelle1.1">
          <table:table-cell table:style-name="Tabelle1.A1" office:value-type="string">
            <text:p text:style-name="P13"/>
          </table:table-cell>
          <table:table-cell table:style-name="Tabelle1.B2" office:value-type="string">
            <text:p text:style-name="P1"><text:span text:style-name="T2">Internet: </text:span><text:a xlink:type="simple" xlink:href="http://www.vgem-wethautal.de/"><text:span text:style-name="Internet_20_link"><text:span text:style-name="T2">www <text:s/>.vgem-wethautal.de</text:span></text:span></text:a>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2" office:value-type="string">
            <text:p text:style-name="P6">Auskunft erteilt: Herr Hüttich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6" office:value-type="string">
            <text:p text:style-name="P6">Tel. Durchwahl: 034422-414-20</text:p>
          </table:table-cell>
        </table:table-row>
      </table:table>
      <text:p text:style-name="Standard"><text:span text:style-name="T1"></text:span><text:span text:style-name="T2"><text:tab/><text:tab/><text:tab/><text:tab/><text:tab/><text:tab/></text:span><text:span text:style-name="T1"></text:span><text:span text:style-name="T2"> </text:span></text:p>
      <text:p text:style-name="P24"/>
      <text:p text:style-name="P7"/>
      <table:table table:name="Tabelle2" table:style-name="Tabelle2">
        <table:table-column table:style-name="Tabelle2.A" table:number-columns-repeated="4"/>
        <table:table-row table:style-name="Tabelle2.1">
          <table:table-cell table:style-name="Tabelle2.A1" office:value-type="string">
            <text:p text:style-name="P14">Ihr Zeichen</text:p>
          </table:table-cell>
          <table:table-cell table:style-name="Tabelle2.A1" office:value-type="string">
            <text:p text:style-name="P14">Ihre Nachricht vom</text:p>
          </table:table-cell>
          <table:table-cell table:style-name="Tabelle2.A1" office:value-type="string">
            <text:p text:style-name="P14">Mein Zeichen</text:p>
          </table:table-cell>
          <table:table-cell table:style-name="Tabelle2.A1" office:value-type="string">
            <text:p text:style-name="P14">Datum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11">09.09.2009</text:p>
          </table:table-cell>
          <table:table-cell table:style-name="Tabelle2.A1" office:value-type="string">
            <text:p text:style-name="P8">32.1</text:p>
          </table:table-cell>
          <table:table-cell table:style-name="Tabelle2.A1" office:value-type="string">
            <text:p text:style-name="P11">10.09.2009</text:p>
          </table:table-cell>
        </table:table-row>
      </table:table>
      <text:p text:style-name="P22"/>
      <text:p text:style-name="P16"/>
      <text:h text:style-name="P29" text:outline-level="1">Erlaubnis</text:h>
      <text:p text:style-name="P2"/>
      <text:p text:style-name="P27">zur Sondernutzung des öffentlichen Verkehrsraumes zum Plakatieren auf der Grundlage des § 18 Straßengesetz Land Sachsen-Anhalt (StrG LSA) unter der Bedingung, dass der Inhalt der Plakate und die Veranstaltung nicht gegen geltendes Recht verstoßen.</text:p>
      <text:p text:style-name="P17"/>
      <text:h text:style-name="P30" text:outline-level="2">Plakatierung zur Bundestags- und Kommunalwahlen am 27.09.2009</text:h>
      <text:p text:style-name="P15"/>
      <text:p text:style-name="P15">Antragsteller: <text:s/>siehe Anschrift </text:p>
      <text:p text:style-name="P15"><text:s text:c="12"/></text:p>
      <text:p text:style-name="P27">Standorte: <text:s/>Gebiet der VGem Wethautal <text:s/></text:p>
      <text:p text:style-name="P27"/>
      <text:list xml:id="list35190688" text:style-name="WW8Num2">
        <text:list-item>
          <text:p text:style-name="P28">öffentliche Plakatflächen, Litfasssäulen etc. stehen nicht zur Verfügung</text:p>
        </text:list-item>
      </text:list>
      <text:p text:style-name="P27"/>
      <text:p text:style-name="P27"/>
      <text:p text:style-name="P26">Anzahl: <text:s text:c="2"/>ohne Begrenzung</text:p>
      <text:p text:style-name="P2"/>
      <text:p text:style-name="P27">Zeitraum: <text:s/>ab Genehmigung bis spätestens eine Woche nach Wahlende (06.10.2009)</text:p>
      <text:p text:style-name="P27"/>
      <text:p text:style-name="P27">Die Erlaubnis ist nicht gebührenpflichtig.</text:p>
      <text:p text:style-name="P27"/>
      <text:p text:style-name="P2">Für eingetretene Schäden, die im Zusammenhang mit der Plakatierung stehen, haftet auf der Grundlage des § 8 des Gesetzes über die öffentliche Sicherheit und Ordnung des Landes Sachsen-Anhalt (SOG LSA) der Erlaubnisnehmer. </text:p>
      <text:p text:style-name="P2"/>
      <text:p text:style-name="P15"/>
      <text:p text:style-name="P19"><text:soft-page-break/></text:p>
      <text:p text:style-name="P19">Die Erlaubnis gilt nur unter folgenden Bedingungen: </text:p>
      <text:p text:style-name="P19"/>
      <text:list xml:id="list35175822" text:style-name="WW8Num4">
        <text:list-item>
          <text:p text:style-name="P3">Es dürfen keine Plakate angebracht werden an:</text:p>
          <text:list>
            <text:list-item>
              <text:p text:style-name="P3">Bäumen</text:p>
            </text:list-item>
            <text:list-item>
              <text:p text:style-name="P3">Lackierte Straßenbeleuchtungsanlagen </text:p>
            </text:list-item>
            <text:list-item>
              <text:p text:style-name="P3">Kabelschränken, Schaltschränken und Verteilungen aller Art</text:p>
            </text:list-item>
            <text:list-item>
              <text:p text:style-name="P3">Verkehrszeichen und Wegweisern</text:p>
            </text:list-item>
            <text:list-item>
              <text:p text:style-name="P3">Briefkästen</text:p>
            </text:list-item>
            <text:list-item>
              <text:p text:style-name="P3">Brücken</text:p>
            </text:list-item>
            <text:list-item>
              <text:p text:style-name="P3">Wartehallen </text:p>
            </text:list-item>
            <text:list-item>
              <text:p text:style-name="P3">Hauswänden, Mauern, Haustüren und Toren</text:p>
            </text:list-item>
            <text:list-item>
              <text:p text:style-name="P3">Kreuzungen und Straßeneinmündungen (Mindestabstand 5 m)</text:p>
            </text:list-item>
          </text:list>
        </text:list-item>
      </text:list>
      <text:p text:style-name="P25"/>
      <text:list xml:id="list35205559" text:continue-numbering="true" text:style-name="WW8Num4">
        <text:list-item>
          <text:p text:style-name="P23"><text:span text:style-name="T7">Die Plakate dürfen nicht größer als DIN A 1 sein und nur aufgestellt oder angebunden <text:s text:c="2"/>werden. Das </text:span><text:span text:style-name="T8">Ankleben </text:span><text:span text:style-name="T7">von Plakaten ist nicht gestattet!</text:span><text:span text:style-name="T9"> </text:span></text:p>
        </text:list-item>
      </text:list>
      <text:p text:style-name="P2"/>
      <text:p text:style-name="P2">Bei einem Verstoß gegen diese Erlaubnis und bei unzulässiger Plakatierung kann ein Ordnungswidrigkeitsverfahren eingeleitet werden. </text:p>
      <text:p text:style-name="P2"/>
      <text:p text:style-name="P2"/>
      <text:p text:style-name="P27">Rechtsbehelfsbelehrung:</text:p>
      <text:p text:style-name="P2">Gegen diesen Bescheid können Sie innerhalb eines Monats nach Bekanntgabe Widerspruch einlegen.</text:p>
      <text:p text:style-name="P2">Der Widerspruch ist bei der Verwaltungsgemeinschaft Wethautal, Corseburger Weg 11 in 06721 Osterfeld schriftlich oder mündlich zur Niederschrift einzulegen.</text:p>
      <text:p text:style-name="P2"/>
      <text:p text:style-name="P2"/>
      <text:p text:style-name="P2"/>
      <text:p text:style-name="P2">Mit freundlichem Gruß</text:p>
      <text:p text:style-name="P2">Im Auftrag</text:p>
      <text:p text:style-name="P2"/>
      <text:p text:style-name="P2"/>
      <text:p text:style-name="P2">Hüttich</text:p>
      <text:p text:style-name="P2">Ordnungsamtsleiter <text:s/></text:p>
      <text:p text:style-name="P15"/>
      <text:p text:style-name="P21"/>
      <text:p text:style-name="P21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odern" svg:font-family="Modern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Verdana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Verdana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Verdana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Verdana" fo:font-size="11pt" style:text-underline-style="solid" style:text-underline-width="auto" style:text-underline-color="font-color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odern"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odern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asian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fo:font-weight="normal" style:font-weight-asian="norma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3" style:family="table">
      <style:table-properties style:width="19.505cm" table:align="center" style:writing-mode="lr-tb"/>
    </style:style>
    <style:style style:name="Tabelle3.A" style:family="table-column">
      <style:table-column-properties style:column-width="5.495cm"/>
    </style:style>
    <style:style style:name="Tabelle3.B" style:family="table-column">
      <style:table-column-properties style:column-width="8.89cm"/>
    </style:style>
    <style:style style:name="Tabelle3.C" style:family="table-column">
      <style:table-column-properties style:column-width="5.12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MP2" style:family="paragraph" style:parent-style-name="Footer"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style:snap-to-layout-gri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2.501cm" fo:margin-bottom="1.27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1">Sprechzeiten:</text:p>
              <text:p text:style-name="MP2">Dienstag: <text:s text:c="5"/>9.00 Uhr bis 12.00 Uhr</text:p>
              <text:p text:style-name="MP2"><text:s text:c="19"/>14.00 Uhr bis 18.00 Uhr <text:s text:c="21"/></text:p>
              <text:p text:style-name="MP2">Donnerstag: <text:s/>9.00 Uhr bis 12.00 Uhr</text:p>
              <text:p text:style-name="MP2"><text:s text:c="20"/>13.00 Uhr bis 16.00 Uhr</text:p>
            </table:table-cell>
            <table:table-cell table:style-name="Tabelle3.A1" office:value-type="string">
              <text:p text:style-name="MP1">Mitgliedsgemeinden:</text:p>
              <text:p text:style-name="MP3">Abtlöbnitz, Casekirchen, Crölpa-Löbschütz, Gieckau, Goldschau, Görschen, <text:s/>Heidegrund, Janisroda, Leislau, Löbitz, Meineweh, Mertendorf, Molau, Osterfeld, Pretzsch, Prießnitz, Schönburg, Stößen, <text:s/>Unterkaka, Utenbach, Waldau, Wethau</text:p>
            </table:table-cell>
            <table:table-cell table:style-name="Tabelle3.A1" office:value-type="string">
              <text:p text:style-name="MP4"><text:span text:style-name="MT1"><text:s text:c="4"/></text:span><text:span text:style-name="MT2">Bankverbindung:</text:span></text:p>
              <text:p text:style-name="MP2"><text:s text:c="4"/>Deutsche Kreditbank Halle</text:p>
              <text:p text:style-name="MP2"><text:s text:c="4"/>Konto-Nr.: 80 31 97</text:p>
              <text:p text:style-name="MP2"><text:s text:c="4"/>BLZ: 120 300 00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waltungsgemeinschaft Wethautal</dc:title>
    <meta:initial-creator>User</meta:initial-creator>
    <meta:creation-date>2009-09-10T08:48:00</meta:creation-date>
    <dc:creator>Jack McNeill</dc:creator>
    <dc:date>2009-09-10T15:10:00.03</dc:date>
    <meta:print-date>2008-07-18T09:38:00</meta:print-date>
    <meta:editing-cycles>2</meta:editing-cycles>
    <meta:document-statistic meta:table-count="3" meta:image-count="0" meta:object-count="0" meta:page-count="2" meta:paragraph-count="62" meta:word-count="346" meta:character-count="2771"/>
    <meta:generator>OpenOffice.org/3.1$Win32 OpenOffice.org_project/310m11$Build-9399</meta:generator>
  </office:meta>
</office:document-meta>
</file>