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/>
    </style:style>
    <style:style style:name="ce6" style:family="table-cell" style:parent-style-name="Default" style:data-style-name="N36">
      <style:table-cell-properties style:vertical-align="automatic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6">
      <style:table-cell-properties style:vertical-align="automatic" fo:wrap-option="wrap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6"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36">
      <style:text-properties style:font-name="Trebuchet MS" style:font-name-asian="Trebuchet MS" style:font-name-complex="Trebuchet MS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14">
      <style:table-cell-properties style:vertical-align="automatic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wrap-option="wrap"/>
    </style:style>
    <style:style style:name="ce17" style:family="table-cell" style:parent-style-name="Default" style:data-style-name="N0"/>
    <style:style style:name="ce18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8">
      <style:text-properties style:font-name="Trebuchet MS" style:font-name-asian="Trebuchet MS" style:font-name-complex="Trebuchet MS"/>
    </style:style>
    <style:style style:name="ce21" style:family="table-cell" style:parent-style-name="Default" style:data-style-name="N1">
      <style:table-cell-properties style:vertical-align="automatic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39">
      <style:table-cell-properties style:vertical-align="automatic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1">
      <style:text-properties style:font-name="Trebuchet MS" style:font-name-asian="Trebuchet MS" style:font-name-complex="Trebuchet MS"/>
    </style:style>
    <style:style style:name="ce25" style:family="table-cell" style:parent-style-name="Default" style:data-style-name="N39">
      <style:text-properties style:font-name="Trebuchet MS" style:font-name-asian="Trebuchet MS" style:font-name-complex="Trebuchet MS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1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39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2" style:family="table-cell" style:parent-style-name="Prozent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1pt" style:font-size-asian="11pt" style:font-size-complex="11pt"/>
    </style:style>
    <style:style style:name="ce33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color="#E36C09" style:font-name="Trebuchet MS" style:font-name-asian="Trebuchet MS" style:font-name-complex="Trebuchet MS"/>
    </style:style>
    <style:style style:name="ce35" style:family="table-cell" style:parent-style-name="Default" style:data-style-name="N39">
      <style:table-cell-properties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37" style:family="table-cell" style:parent-style-name="Default" style:data-style-name="N38">
      <style:table-cell-properties style:vertical-align="automatic" fo:wrap-option="wrap"/>
    </style:style>
    <style:style style:name="ce38" style:family="table-cell" style:parent-style-name="Default" style:data-style-name="N1">
      <style:table-cell-properties style:vertical-align="automatic" fo:wrap-option="wrap"/>
    </style:style>
    <style:style style:name="ce39" style:family="table-cell" style:parent-style-name="Default" style:data-style-name="N39">
      <style:table-cell-properties style:vertical-align="automatic" fo:wrap-option="wrap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0">
      <style:text-properties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rebuchet MS" style:font-name-asian="Trebuchet MS" style:font-name-complex="Trebuchet MS"/>
    </style:style>
    <style:style style:name="ce47" style:family="table-cell" style:parent-style-name="Default" style:data-style-name="N36">
      <style:table-cell-properties fo:border-top="thin solid #000000" fo:border-bottom="none" fo:border-left="none" fo:border-right="none" style:vertical-align="middle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rebuchet MS" style:font-name-asian="Trebuchet MS" style:font-name-complex="Trebuchet M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rebuchet MS" style:font-name-asian="Trebuchet MS" style:font-name-complex="Trebuchet MS"/>
    </style:style>
    <style:style style:name="ce53" style:family="table-cell" style:parent-style-name="Default" style:data-style-name="N36">
      <style:table-cell-properties style:vertical-align="middle"/>
      <style:text-properties style:font-name="Trebuchet MS" style:font-name-asian="Trebuchet MS" style:font-name-complex="Trebuchet M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rebuchet MS" style:font-name-asian="Trebuchet MS" style:font-name-complex="Trebuchet MS"/>
    </style:style>
    <style:style style:name="ce55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rebuchet MS" style:font-name-asian="Trebuchet MS" style:font-name-complex="Trebuchet M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/>
      <style:text-properties style:font-name="Trebuchet MS" style:font-name-asian="Trebuchet MS" style:font-name-complex="Trebuchet MS"/>
    </style:style>
    <style:style style:name="ce59" style:family="table-cell" style:parent-style-name="Default" style:data-style-name="N36">
      <style:table-cell-properties fo:border-top="none" fo:border-bottom="none" fo:border-left="none" fo:border-right="thin solid #000000"/>
      <style:text-properties style:font-name="Trebuchet MS" style:font-name-asian="Trebuchet MS" style:font-name-complex="Trebuchet M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rebuchet MS" style:font-name-asian="Trebuchet MS" style:font-name-complex="Trebuchet MS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rebuchet MS" style:font-name-asian="Trebuchet MS" style:font-name-complex="Trebuchet M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63" style:family="table-cell" style:parent-style-name="Default" style:data-style-name="N37">
      <style:text-properties style:font-name="Trebuchet MS" style:font-name-asian="Trebuchet MS" style:font-name-complex="Trebuchet MS"/>
    </style:style>
    <style:style style:name="ce6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rebuchet MS" style:font-name-asian="Trebuchet MS" style:font-name-complex="Trebuchet MS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style:font-name="Trebuchet MS" style:font-name-asian="Trebuchet MS" style:font-name-complex="Trebuchet MS"/>
    </style:style>
    <style:style style:name="ce66" style:family="table-cell" style:parent-style-name="Default" style:data-style-name="N0">
      <style:table-cell-properties style:vertical-align="automatic" fo:wrap-option="wrap"/>
      <style:text-properties fo:color="#C0C0C0" style:font-name="Trebuchet MS" style:font-name-asian="Trebuchet MS" style:font-name-complex="Trebuchet MS"/>
    </style:style>
    <style:style style:name="ce6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rebuchet MS" style:font-name-asian="Trebuchet MS" style:font-name-complex="Trebuchet MS"/>
    </style:style>
    <style:style style:name="ce68" style:family="table-cell" style:parent-style-name="Default" style:data-style-name="N1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rebuchet MS" style:font-name-asian="Trebuchet MS" style:font-name-complex="Trebuchet MS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/>
      <style:text-properties style:font-name="Trebuchet MS" style:font-name-asian="Trebuchet MS" style:font-name-complex="Trebuchet M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rebuchet MS" style:font-name-asian="Trebuchet MS" style:font-name-complex="Trebuchet MS"/>
    </style:style>
    <style:style style:name="ce72" style:family="table-cell" style:parent-style-name="Default" style:data-style-name="N1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none"/>
      <style:text-properties style:font-name="Trebuchet MS" style:font-name-asian="Trebuchet MS" style:font-name-complex="Trebuchet MS"/>
    </style:style>
    <style:style style:name="ce7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/>
      <style:text-properties style:font-name="Trebuchet MS" style:font-name-asian="Trebuchet MS" style:font-name-complex="Trebuchet MS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rebuchet MS" style:font-name-asian="Trebuchet MS" style:font-name-complex="Trebuchet MS"/>
    </style:style>
    <style:style style:name="ce7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/>
      <style:text-properties style:font-name="Trebuchet MS" style:font-name-asian="Trebuchet MS" style:font-name-complex="Trebuchet MS"/>
    </style:style>
    <style:style style:name="ce78" style:family="table-cell" style:parent-style-name="Default" style:data-style-name="N36">
      <style:table-cell-properties fo:border-top="thin solid #000000" fo:border-bottom="none" fo:border-left="none" fo:border-right="none"/>
      <style:text-properties style:font-name="Trebuchet MS" style:font-name-asian="Trebuchet MS" style:font-name-complex="Trebuchet MS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/>
      <style:text-properties style:font-name="Trebuchet MS" style:font-name-asian="Trebuchet MS" style:font-name-complex="Trebuchet MS"/>
    </style:style>
    <style:style style:name="ce80" style:family="table-cell" style:parent-style-name="Default" style:data-style-name="N37">
      <style:table-cell-properties fo:border-top="thin solid #000000" fo:border-bottom="none" fo:border-left="none" fo:border-right="none"/>
      <style:text-properties style:font-name="Trebuchet MS" style:font-name-asian="Trebuchet MS" style:font-name-complex="Trebuchet MS"/>
    </style:style>
    <style:style style:name="ce81" style:family="table-cell" style:parent-style-name="Default" style:data-style-name="N37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82" style:family="table-cell" style:parent-style-name="Default" style:data-style-name="N36">
      <style:table-cell-properties style:vertical-align="automatic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83" style:family="table-cell" style:parent-style-name="Default" style:data-style-name="N14">
      <style:text-properties style:font-name="Trebuchet MS" style:font-name-asian="Trebuchet MS" style:font-name-complex="Trebuchet MS"/>
    </style:style>
    <style:style style:name="ce84" style:family="table-cell" style:parent-style-name="Default" style:data-style-name="N36">
      <style:text-properties fo:color="#FFFFFF" style:font-name="Trebuchet MS" style:font-name-asian="Trebuchet MS" style:font-name-complex="Trebuchet MS"/>
    </style:style>
    <style:style style:name="ce85" style:family="table-cell" style:parent-style-name="Default" style:data-style-name="N0">
      <style:text-properties fo:color="#FFFFFF" style:font-name="Trebuchet MS" style:font-name-asian="Trebuchet MS" style:font-name-complex="Trebuchet MS"/>
    </style:style>
    <style:style style:name="ce86" style:family="table-cell" style:parent-style-name="Default" style:data-style-name="N0">
      <style:text-properties style:font-name="Calibri" style:font-name-asian="Calibri" style:font-name-complex="Calibri"/>
    </style:style>
    <style:style style:name="ce87" style:family="table-cell" style:parent-style-name="Default" style:data-style-name="N14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88" style:family="table-cell" style:parent-style-name="Default" style:data-style-name="N36">
      <style:text-properties style:font-name="Calibri" style:font-name-asian="Calibri" style:font-name-complex="Calibri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Trebuchet MS" style:font-name-asian="Trebuchet MS" style:font-name-complex="Trebuchet M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rebuchet MS" style:font-name-asian="Trebuchet MS" style:font-name-complex="Trebuchet MS"/>
    </style:style>
    <style:style style:name="ce91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/>
      <style:text-properties style:font-name="Trebuchet MS" style:font-name-asian="Trebuchet MS" style:font-name-complex="Trebuchet M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4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Trebuchet MS" style:font-name-asian="Trebuchet MS" style:font-name-complex="Trebuchet MS"/>
    </style:style>
    <style:style style:name="ce9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/>
    </style:style>
    <style:style style:name="ce99" style:family="table-cell" style:parent-style-name="Default" style:data-style-name="N3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100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/>
    </style:style>
    <style:style style:name="ce101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/>
      <style:text-properties style:font-name="Trebuchet MS" style:font-name-asian="Trebuchet MS" style:font-name-complex="Trebuchet MS"/>
    </style:style>
    <style:style style:name="ce102" style:family="table-cell" style:parent-style-name="Default" style:data-style-name="N4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103" style:family="table-cell" style:parent-style-name="Default" style:data-style-name="N37">
      <style:text-properties fo:color="#FFFFFF" style:font-name="Trebuchet MS" style:font-name-asian="Trebuchet MS" style:font-name-complex="Trebuchet MS"/>
    </style:style>
    <style:style style:name="ce104" style:family="table-cell" style:parent-style-name="Default" style:data-style-name="N0">
      <style:text-properties fo:font-size="10pt" style:font-size-asian="10pt" style:font-size-complex="10pt"/>
    </style:style>
    <style:style style:name="ce105" style:family="table-cell" style:parent-style-name="Default" style:data-style-name="N37">
      <style:table-cell-properties fo:border-top="none" fo:border-bottom="none" fo:border-left="none" fo:border-right="thin solid #000000"/>
      <style:text-properties style:font-name="Trebuchet MS" style:font-name-asian="Trebuchet MS" style:font-name-complex="Trebuchet MS"/>
    </style:style>
    <style:style style:name="ce106" style:family="table-cell" style:parent-style-name="Default" style:data-style-name="N4">
      <style:text-properties style:font-name="Trebuchet MS" style:font-name-asian="Trebuchet MS" style:font-name-complex="Trebuchet MS"/>
    </style:style>
    <style:style style:name="ce107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Trebuchet MS" style:font-name-asian="Trebuchet MS" style:font-name-complex="Trebuchet MS"/>
    </style:style>
    <style:style style:name="ce108" style:family="table-cell" style:parent-style-name="Default" style:data-style-name="N36">
      <style:table-cell-properties fo:border-top="none" fo:border-bottom="thin solid #000000" fo:border-left="none" fo:border-right="none"/>
      <style:text-properties fo:color="#FFFFFF" style:font-name="Trebuchet MS" style:font-name-asian="Trebuchet MS" style:font-name-complex="Trebuchet MS"/>
    </style:style>
    <style:style style:name="ce109" style:family="table-cell" style:parent-style-name="Default" style:data-style-name="N4">
      <style:table-cell-properties fo:border-top="none" fo:border-bottom="thin solid #000000" fo:border-left="none" fo:border-right="none"/>
      <style:text-properties style:font-name="Trebuchet MS" style:font-name-asian="Trebuchet MS" style:font-name-complex="Trebuchet MS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/>
      <style:text-properties style:font-name="Trebuchet MS" style:font-name-asian="Trebuchet MS" style:font-name-complex="Trebuchet MS"/>
    </style:style>
    <style:style style:name="ce111" style:family="table-cell" style:parent-style-name="Default" style:data-style-name="N37">
      <style:table-cell-properties fo:border-top="none" fo:border-bottom="thin solid #000000" fo:border-left="none" fo:border-right="thin solid #000000"/>
      <style:text-properties style:font-name="Trebuchet MS" style:font-name-asian="Trebuchet MS" style:font-name-complex="Trebuchet MS"/>
    </style:style>
    <style:style style:name="ce112" style:family="table-cell" style:parent-style-name="Default" style:data-style-name="N14">
      <style:table-cell-properties fo:border-top="none" fo:border-bottom="thin solid #000000" fo:border-left="none" fo:border-right="none"/>
      <style:text-properties style:font-name="Trebuchet MS" style:font-name-asian="Trebuchet MS" style:font-name-complex="Trebuchet M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Trebuchet MS" style:font-name-asian="Trebuchet MS" style:font-name-complex="Trebuchet MS"/>
    </style:style>
    <style:style style:name="ce114" style:family="table-cell" style:parent-style-name="Default" style:data-style-name="N36">
      <style:table-cell-properties fo:border-top="thin solid #000000" fo:border-bottom="none" fo:border-left="none" fo:border-right="none"/>
      <style:text-properties fo:color="#FFFFFF" style:font-name="Trebuchet MS" style:font-name-asian="Trebuchet MS" style:font-name-complex="Trebuchet MS"/>
    </style:style>
    <style:style style:name="ce115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/>
      <style:text-properties style:font-name="Trebuchet MS" style:font-name-asian="Trebuchet MS" style:font-name-complex="Trebuchet MS"/>
    </style:style>
    <style:style style:name="ce116" style:family="table-cell" style:parent-style-name="Default" style:data-style-name="N14">
      <style:text-properties fo:color="#FFFFFF" style:font-name="Trebuchet MS" style:font-name-asian="Trebuchet MS" style:font-name-complex="Trebuchet MS"/>
    </style:style>
    <style:style style:name="ce117" style:family="table-cell" style:parent-style-name="Default" style:data-style-name="N14"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19" style:family="table-cell" style:parent-style-name="Default" style:data-style-name="N36"/>
    <style:style style:name="ce120" style:family="table-cell" style:parent-style-name="Default" style:data-style-name="N0">
      <style:text-properties style:font-name="Trebuchet MS" style:font-name-asian="Trebuchet MS" style:font-name-complex="Trebuchet MS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3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3" style:family="table-cell" style:parent-style-name="Default" style:data-style-name="N1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5.90020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6.13833333333333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7.3025cm"/>
    </style:style>
    <style:style style:name="co24" style:family="table-column">
      <style:table-column-properties fo:break-before="auto" style:column-width="4.206875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0.9525cm"/>
    </style:style>
    <style:style style:name="co29" style:family="table-column">
      <style:table-column-properties fo:break-before="auto" style:column-width="0.926041666666667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3.78354166666667cm"/>
    </style:style>
    <style:style style:name="co34" style:family="table-column">
      <style:table-column-properties fo:break-before="auto" style:column-width="3.4131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7.7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innahme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6" table:default-cell-style-name="ce16"/>
        <table:table-column table:style-name="co9" table:default-cell-style-name="ce16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1.</text:p>
            <text:p>Mitglieds-</text:p>
            <text:p>beiträge</text:p>
          </table:table-cell>
          <table:table-cell office:value-type="string" table:number-columns-spanned="1" table:number-rows-spanned="4" table:style-name="ce18">
            <text:p>2.</text:p>
            <text:p>Mandats-</text:p>
            <text:p>träger-</text:p>
            <text:p>beiträge</text:p>
          </table:table-cell>
          <table:table-cell office:value-type="string" table:number-columns-spanned="1" table:number-rows-spanned="4" table:style-name="ce18">
            <text:p>3.</text:p>
            <text:p>Spenden natürlicher Personen</text:p>
          </table:table-cell>
          <table:table-cell office:value-type="string" table:number-columns-spanned="1" table:number-rows-spanned="4" table:style-name="ce18">
            <text:p>4.</text:p>
            <text:p>Spenden juristischer Personen</text:p>
          </table:table-cell>
          <table:table-cell office:value-type="string" table:number-columns-spanned="1" table:number-rows-spanned="4" table:style-name="ce18">
            <text:p>5.</text:p>
            <text:p>Untern. tätigkeit Beteiliggn</text:p>
          </table:table-cell>
          <table:table-cell office:value-type="string" table:number-columns-spanned="1" table:number-rows-spanned="4" table:style-name="ce18">
            <text:p>5.a</text:p>
            <text:p>Untern. tätigkeit Beteiliggn WGB</text:p>
          </table:table-cell>
          <table:table-cell office:value-type="string" table:number-columns-spanned="1" table:number-rows-spanned="4" table:style-name="ce18">
            <text:p>6.</text:p>
            <text:p>Einnahmen aus sonst. Vermögen</text:p>
          </table:table-cell>
          <table:table-cell office:value-type="string" table:number-columns-spanned="1" table:number-rows-spanned="4" table:style-name="ce18">
            <text:p>7.</text:p>
            <text:p>Einnahmen aus Veranstaltungen</text:p>
          </table:table-cell>
          <table:table-cell office:value-type="string" table:number-columns-spanned="1" table:number-rows-spanned="4" table:style-name="ce19">
            <text:p>Summe 1 bis 7</text:p>
          </table:table-cell>
          <table:table-cell table:number-columns-repeated="2" table:style-name="ce2"/>
          <table:table-cell table:number-columns-repeated="16371"/>
        </table:table-row>
        <table:table-row table:number-rows-repeated="2"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1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1"/>
        </table:table-row>
        <table:table-row table:style-name="ro3">
          <table:table-cell table:style-name="ce2"/>
          <table:table-cell table:style-name="ce5"/>
          <table:table-cell table:number-columns-repeated="9" table:style-name="ce6"/>
          <table:table-cell table:number-columns-repeated="2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5">
            <text:p>Bund</text:p>
          </table:table-cell>
          <table:table-cell office:value-type="currency" office:value="126950.17" table:style-name="ce7">
            <text:p>126.950,17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40070.42" table:style-name="ce7">
            <text:p>40.070,42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9444.14" table:style-name="ce7">
            <text:p>9.444,14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7459.2" table:style-name="ce7">
            <text:p>17.459,20 €</text:p>
          </table:table-cell>
          <table:table-cell office:value-type="currency" office:value="193923.93" table:formula="of:=SUM([.C6:.J6])" table:style-name="ce8">
            <text:p>193.923,93 €</text:p>
          </table:table-cell>
          <table:table-cell table:style-name="ce2"/>
          <table:table-cell office:value-type="string" table:style-name="ce5">
            <text:p>Bund</text:p>
          </table:table-cell>
          <table:table-cell table:number-columns-repeated="16371"/>
        </table:table-row>
        <table:table-row table:style-name="ro5">
          <table:table-cell table:style-name="ce2"/>
          <table:table-cell table:style-name="ce5"/>
          <table:table-cell table:number-columns-repeated="8" table:style-name="ce9"/>
          <table:table-cell table:style-name="ce8"/>
          <table:table-cell table:style-name="ce2"/>
          <table:table-cell table:style-name="ce5"/>
          <table:table-cell table:number-columns-repeated="16371"/>
        </table:table-row>
        <table:table-row table:style-name="ro4">
          <table:table-cell table:style-name="ce2"/>
          <table:table-cell office:value-type="string" table:style-name="ce5">
            <text:p>Baden-Württemberg</text:p>
          </table:table-cell>
          <table:table-cell office:value-type="currency" office:value="19194.810000000001" table:style-name="ce9">
            <text:p>19.194,81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3225.5" table:style-name="ce7">
            <text:p>13.225,5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8.27" table:style-name="ce7">
            <text:p>18,27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32438.58" table:formula="of:=SUM([.C8:.J8])" table:style-name="ce10">
            <text:p>32.438,58 €</text:p>
          </table:table-cell>
          <table:table-cell table:style-name="ce2"/>
          <table:table-cell office:value-type="string" table:style-name="ce5">
            <text:p>BaWü</text:p>
          </table:table-cell>
          <table:table-cell table:number-columns-repeated="16371"/>
        </table:table-row>
        <table:table-row table:style-name="ro4">
          <table:table-cell table:style-name="ce2"/>
          <table:table-cell office:value-type="string" table:style-name="ce5">
            <text:p>Bayern</text:p>
          </table:table-cell>
          <table:table-cell office:value-type="currency" office:value="33547.550000000003" table:style-name="ce9">
            <text:p>33.547,55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44929.39" table:style-name="ce7">
            <text:p>44.929,39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40.01" table:style-name="ce7">
            <text:p>40,01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78516.95" table:formula="of:=SUM([.C9:.J9])" table:style-name="ce10">
            <text:p>78.516,95 €</text:p>
          </table:table-cell>
          <table:table-cell table:style-name="ce2"/>
          <table:table-cell office:value-type="string" table:style-name="ce5">
            <text:p>Bayern</text:p>
          </table:table-cell>
          <table:table-cell table:number-columns-repeated="16371"/>
        </table:table-row>
        <table:table-row table:style-name="ro4">
          <table:table-cell table:style-name="ce2"/>
          <table:table-cell office:value-type="string" table:style-name="ce5">
            <text:p>Berlin</text:p>
          </table:table-cell>
          <table:table-cell office:value-type="currency" office:value="11861.4" table:style-name="ce9">
            <text:p>11.861,4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7312.259999999998" table:style-name="ce7">
            <text:p>17.312,26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29173.659999999996" table:formula="of:=SUM([.C10:.J10])" table:style-name="ce10">
            <text:p>29.173,66 €</text:p>
          </table:table-cell>
          <table:table-cell table:style-name="ce2"/>
          <table:table-cell office:value-type="string" table:style-name="ce5">
            <text:p>Berlin</text:p>
          </table:table-cell>
          <table:table-cell table:number-columns-repeated="16371"/>
        </table:table-row>
        <table:table-row table:style-name="ro4">
          <table:table-cell table:style-name="ce2"/>
          <table:table-cell office:value-type="string" table:style-name="ce5">
            <text:p>Brandenburg</text:p>
          </table:table-cell>
          <table:table-cell office:value-type="currency" office:value="4854.6000000000004" table:style-name="ce9">
            <text:p>4.854,6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4208.99" table:style-name="ce7">
            <text:p>14.208,99 €</text:p>
          </table:table-cell>
          <table:table-cell office:value-type="currency" office:value="3468.11" table:style-name="ce7">
            <text:p>3.468,11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.53" table:style-name="ce7">
            <text:p>0,53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22532.23" table:formula="of:=SUM([.C11:.J11])" table:style-name="ce10">
            <text:p>22.532,23 €</text:p>
          </table:table-cell>
          <table:table-cell table:style-name="ce2"/>
          <table:table-cell office:value-type="string" table:style-name="ce5">
            <text:p>BB</text:p>
          </table:table-cell>
          <table:table-cell table:number-columns-repeated="16371"/>
        </table:table-row>
        <table:table-row table:style-name="ro4">
          <table:table-cell table:style-name="ce2"/>
          <table:table-cell office:value-type="string" table:style-name="ce5">
            <text:p>Bremen</text:p>
          </table:table-cell>
          <table:table-cell office:value-type="currency" office:value="1543.8" table:style-name="ce9">
            <text:p>1.543,8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442.9" table:style-name="ce7">
            <text:p>442,9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986.6999999999998" table:formula="of:=SUM([.C12:.J12])" table:style-name="ce10">
            <text:p>1.986,70 €</text:p>
          </table:table-cell>
          <table:table-cell table:style-name="ce2"/>
          <table:table-cell office:value-type="string" table:style-name="ce5">
            <text:p>Bremen</text:p>
          </table:table-cell>
          <table:table-cell table:number-columns-repeated="16371"/>
        </table:table-row>
        <table:table-row table:style-name="ro4">
          <table:table-cell table:style-name="ce2"/>
          <table:table-cell office:value-type="string" table:style-name="ce5">
            <text:p>Hamburg</text:p>
          </table:table-cell>
          <table:table-cell office:value-type="currency" office:value="6235.5" table:style-name="ce9">
            <text:p>6.235,5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823.08" table:style-name="ce7">
            <text:p>823,08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7058.58" table:formula="of:=SUM([.C13:.J13])" table:style-name="ce10">
            <text:p>7.058,58 €</text:p>
          </table:table-cell>
          <table:table-cell table:style-name="ce2"/>
          <table:table-cell office:value-type="string" table:style-name="ce5">
            <text:p>Hamburg</text:p>
          </table:table-cell>
          <table:table-cell table:number-columns-repeated="16371"/>
        </table:table-row>
        <table:table-row table:style-name="ro4">
          <table:table-cell table:style-name="ce2"/>
          <table:table-cell office:value-type="string" table:style-name="ce5">
            <text:p>Hessen</text:p>
          </table:table-cell>
          <table:table-cell office:value-type="currency" office:value="20403.150000000001" table:style-name="ce9">
            <text:p>20.403,15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5122.5" table:style-name="ce7">
            <text:p>5.122,5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25525.65" table:formula="of:=SUM([.C14:.J14])" table:style-name="ce10">
            <text:p>25.525,65 €</text:p>
          </table:table-cell>
          <table:table-cell table:style-name="ce2"/>
          <table:table-cell office:value-type="string" table:style-name="ce5">
            <text:p>Hessen</text:p>
          </table:table-cell>
          <table:table-cell table:number-columns-repeated="16371"/>
        </table:table-row>
        <table:table-row table:style-name="ro4">
          <table:table-cell table:style-name="ce2"/>
          <table:table-cell office:value-type="string" table:style-name="ce5">
            <text:p>Mecklenburg-Vorpommern</text:p>
          </table:table-cell>
          <table:table-cell office:value-type="currency" office:value="633.6" table:style-name="ce9">
            <text:p>633,6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292.02999999999997" table:style-name="ce7">
            <text:p>292,03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925.63" table:formula="of:=SUM([.C15:.J15])" table:style-name="ce10">
            <text:p>925,63 €</text:p>
          </table:table-cell>
          <table:table-cell table:style-name="ce2"/>
          <table:table-cell office:value-type="string" table:style-name="ce5">
            <text:p>MV</text:p>
          </table:table-cell>
          <table:table-cell table:number-columns-repeated="16371"/>
        </table:table-row>
        <table:table-row table:style-name="ro4">
          <table:table-cell table:style-name="ce2"/>
          <table:table-cell office:value-type="string" table:style-name="ce5">
            <text:p>Niedersachsen</text:p>
          </table:table-cell>
          <table:table-cell office:value-type="currency" office:value="13450.8" table:style-name="ce9">
            <text:p>13.450,8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8929.24" table:style-name="ce7">
            <text:p>8.929,24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.11" table:style-name="ce7">
            <text:p>0,11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22380.15" table:formula="of:=SUM([.C16:.J16])" table:style-name="ce10">
            <text:p>22.380,15 €</text:p>
          </table:table-cell>
          <table:table-cell table:style-name="ce2"/>
          <table:table-cell office:value-type="string" table:style-name="ce5">
            <text:p>NDS</text:p>
          </table:table-cell>
          <table:table-cell table:number-columns-repeated="16371"/>
        </table:table-row>
        <table:table-row table:style-name="ro4">
          <table:table-cell table:style-name="ce2"/>
          <table:table-cell office:value-type="string" table:style-name="ce5">
            <text:p>Nordrhein-Westfalen</text:p>
          </table:table-cell>
          <table:table-cell office:value-type="currency" office:value="48580.42" table:style-name="ce9">
            <text:p>48.580,42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77522.149999999994" table:style-name="ce7">
            <text:p>77.522,15 €</text:p>
          </table:table-cell>
          <table:table-cell office:value-type="currency" office:value="100" table:style-name="ce7">
            <text:p>10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" table:style-name="ce7">
            <text:p>1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26203.56999999999" table:formula="of:=SUM([.C17:.J17])" table:style-name="ce10">
            <text:p>126.203,57 €</text:p>
          </table:table-cell>
          <table:table-cell table:style-name="ce2"/>
          <table:table-cell office:value-type="string" table:style-name="ce5">
            <text:p>NRW</text:p>
          </table:table-cell>
          <table:table-cell table:number-columns-repeated="16371"/>
        </table:table-row>
        <table:table-row table:style-name="ro4">
          <table:table-cell table:style-name="ce2"/>
          <table:table-cell office:value-type="string" table:style-name="ce5">
            <text:p>Rheinland-Pfalz</text:p>
          </table:table-cell>
          <table:table-cell office:value-type="currency" office:value="9988.4" table:style-name="ce9">
            <text:p>9.988,4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2059.85" table:style-name="ce7">
            <text:p>2.059,85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2048.25" table:formula="of:=SUM([.C18:.J18])" table:style-name="ce10">
            <text:p>12.048,25 €</text:p>
          </table:table-cell>
          <table:table-cell table:style-name="ce2"/>
          <table:table-cell office:value-type="string" table:style-name="ce5">
            <text:p>RLP</text:p>
          </table:table-cell>
          <table:table-cell table:number-columns-repeated="16371"/>
        </table:table-row>
        <table:table-row table:style-name="ro4">
          <table:table-cell table:style-name="ce2"/>
          <table:table-cell office:value-type="string" table:style-name="ce5">
            <text:p>Saarland</text:p>
          </table:table-cell>
          <table:table-cell office:value-type="currency" office:value="2530.1999999999998" table:style-name="ce9">
            <text:p>2.530,2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318.17" table:style-name="ce7">
            <text:p>318,17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2848.37" table:formula="of:=SUM([.C19:.J19])" table:style-name="ce10">
            <text:p>2.848,37 €</text:p>
          </table:table-cell>
          <table:table-cell table:style-name="ce2"/>
          <table:table-cell office:value-type="string" table:style-name="ce5">
            <text:p>Saarland</text:p>
          </table:table-cell>
          <table:table-cell table:number-columns-repeated="16371"/>
        </table:table-row>
        <table:table-row table:style-name="ro4">
          <table:table-cell table:style-name="ce2"/>
          <table:table-cell office:value-type="string" table:style-name="ce5">
            <text:p>Sachsen</text:p>
          </table:table-cell>
          <table:table-cell office:value-type="currency" office:value="3604.8" table:style-name="ce9">
            <text:p>3.604,8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1315.64" table:style-name="ce7">
            <text:p>11.315,64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51.56" table:style-name="ce7">
            <text:p>51,56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4971.999999999998" table:formula="of:=SUM([.C20:.J20])" table:style-name="ce10">
            <text:p>14.972,00 €</text:p>
          </table:table-cell>
          <table:table-cell table:style-name="ce2"/>
          <table:table-cell office:value-type="string" table:style-name="ce5">
            <text:p>Sachsen</text:p>
          </table:table-cell>
          <table:table-cell table:number-columns-repeated="16371"/>
        </table:table-row>
        <table:table-row table:style-name="ro4">
          <table:table-cell table:style-name="ce2"/>
          <table:table-cell office:value-type="string" table:style-name="ce5">
            <text:p>Sachsen-Anhalt</text:p>
          </table:table-cell>
          <table:table-cell office:value-type="currency" office:value="2560.8000000000002" table:style-name="ce9">
            <text:p>2.560,8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033.4000000000001" table:style-name="ce7">
            <text:p>1.033,4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410.43" table:style-name="ce7">
            <text:p>1.410,43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5004.63" table:formula="of:=SUM([.C21:.J21])" table:style-name="ce10">
            <text:p>5.004,63 €</text:p>
          </table:table-cell>
          <table:table-cell table:style-name="ce2"/>
          <table:table-cell office:value-type="string" table:style-name="ce5">
            <text:p>LSA</text:p>
          </table:table-cell>
          <table:table-cell table:number-columns-repeated="16371"/>
        </table:table-row>
        <table:table-row table:style-name="ro4">
          <table:table-cell table:style-name="ce2"/>
          <table:table-cell office:value-type="string" table:style-name="ce5">
            <text:p>Schleswig-Holstein</text:p>
          </table:table-cell>
          <table:table-cell office:value-type="currency" office:value="5813.13" table:style-name="ce9">
            <text:p>5.813,13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8003.810000000001" table:style-name="ce7">
            <text:p>18.003,81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23816.940000000002" table:formula="of:=SUM([.C22:.J22])" table:style-name="ce10">
            <text:p>23.816,94 €</text:p>
          </table:table-cell>
          <table:table-cell table:style-name="ce2"/>
          <table:table-cell office:value-type="string" table:style-name="ce5">
            <text:p>SH</text:p>
          </table:table-cell>
          <table:table-cell table:number-columns-repeated="16371"/>
        </table:table-row>
        <table:table-row table:style-name="ro4">
          <table:table-cell table:style-name="ce2"/>
          <table:table-cell office:value-type="string" table:style-name="ce5">
            <text:p>Thüringen</text:p>
          </table:table-cell>
          <table:table-cell office:value-type="currency" office:value="3440.4" table:style-name="ce9">
            <text:p>3.440,4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2736.5" table:style-name="ce7">
            <text:p>2.736,5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6176.9" table:formula="of:=SUM([.C23:.J23])" table:style-name="ce10">
            <text:p>6.176,90 €</text:p>
          </table:table-cell>
          <table:table-cell table:style-name="ce2"/>
          <table:table-cell office:value-type="string" table:style-name="ce5">
            <text:p>Thüringen</text:p>
          </table:table-cell>
          <table:table-cell table:number-columns-repeated="16371"/>
        </table:table-row>
        <table:table-row table:style-name="ro5">
          <table:table-cell table:style-name="ce2"/>
          <table:table-cell table:style-name="ce5"/>
          <table:table-cell table:style-name="ce6"/>
          <table:table-cell table:number-columns-repeated="7" table:style-name="ce11"/>
          <table:table-cell table:style-name="ce6"/>
          <table:table-cell table:style-name="ce2"/>
          <table:table-cell table:style-name="ce5"/>
          <table:table-cell table:number-columns-repeated="16371"/>
        </table:table-row>
        <table:table-row table:style-name="ro3">
          <table:table-cell table:style-name="ce2"/>
          <table:table-cell office:value-type="string" table:style-name="ce5">
            <text:p>Summen aller Länder</text:p>
          </table:table-cell>
          <table:table-cell office:value-type="currency" office:value="188243.36" table:formula="of:=SUM([.C8:.C23])" table:style-name="ce12">
            <text:p>188.243,36 €</text:p>
          </table:table-cell>
          <table:table-cell office:value-type="currency" office:value="0" table:formula="of:=SUM([.D8:.D23])" table:style-name="ce13">
            <text:p>0,00 €</text:p>
          </table:table-cell>
          <table:table-cell office:value-type="currency" office:value="218275.41" table:formula="of:=SUM([.E8:.E23])" table:style-name="ce13">
            <text:p>218.275,41 €</text:p>
          </table:table-cell>
          <table:table-cell office:value-type="currency" office:value="3568.11" table:formula="of:=SUM([.F8:.F23])" table:style-name="ce13">
            <text:p>3.568,11 €</text:p>
          </table:table-cell>
          <table:table-cell office:value-type="currency" office:value="0" table:formula="of:=SUM([.G8:.G23])" table:style-name="ce13">
            <text:p>0,00 €</text:p>
          </table:table-cell>
          <table:table-cell office:value-type="currency" office:value="0" table:formula="of:=SUM([.H8:.H23])" table:style-name="ce13">
            <text:p>0,00 €</text:p>
          </table:table-cell>
          <table:table-cell office:value-type="currency" office:value="1521.91" table:formula="of:=SUM([.I8:.I23])" table:style-name="ce13">
            <text:p>1.521,91 €</text:p>
          </table:table-cell>
          <table:table-cell office:value-type="currency" office:value="0" table:formula="of:=SUM([.J8:.J23])" table:style-name="ce13">
            <text:p>0,00 €</text:p>
          </table:table-cell>
          <table:table-cell office:value-type="currency" office:value="411608.79000000004" table:formula="of:=SUM([.K8:.K23])" table:style-name="ce10">
            <text:p>411.608,79 €</text:p>
          </table:table-cell>
          <table:table-cell table:style-name="ce2"/>
          <table:table-cell office:value-type="string" table:style-name="ce5">
            <text:p>16 Länder</text:p>
          </table:table-cell>
          <table:table-cell table:number-columns-repeated="16371"/>
        </table:table-row>
        <table:table-row table:style-name="ro3">
          <table:table-cell table:style-name="ce2"/>
          <table:table-cell office:value-type="string" table:style-name="ce5">
            <text:p>Zu unrecht in Vorjahr</text:p>
          </table:table-cell>
          <table:table-cell table:style-name="ce12"/>
          <table:table-cell table:number-columns-repeated="7" table:style-name="ce13"/>
          <table:table-cell table:style-name="ce10"/>
          <table:table-cell table:style-name="ce2"/>
          <table:table-cell table:style-name="ce5"/>
          <table:table-cell table:number-columns-repeated="16371"/>
        </table:table-row>
        <table:table-row table:style-name="ro3">
          <table:table-cell table:style-name="ce2"/>
          <table:table-cell office:value-type="string" table:style-name="ce5">
            <text:p>Gesamtsummen</text:p>
          </table:table-cell>
          <table:table-cell office:value-type="currency" office:value="315193.52999999997" table:formula="of:=[.C6]+SUM([.C8:.C23])" table:style-name="ce12">
            <text:p>315.193,53 €</text:p>
          </table:table-cell>
          <table:table-cell office:value-type="currency" office:value="0" table:formula="of:=[.D6]+SUM([.D8:.D23])" table:style-name="ce12">
            <text:p>0,00 €</text:p>
          </table:table-cell>
          <table:table-cell office:value-type="currency" office:value="258345.83000000002" table:formula="of:=[.E6]+SUM([.E8:.E23])" table:style-name="ce12">
            <text:p>258.345,83 €</text:p>
          </table:table-cell>
          <table:table-cell office:value-type="currency" office:value="3568.11" table:formula="of:=[.F6]+SUM([.F8:.F23])" table:style-name="ce12">
            <text:p>3.568,11 €</text:p>
          </table:table-cell>
          <table:table-cell office:value-type="currency" office:value="9444.14" table:formula="of:=[.G6]+SUM([.G8:.G23])" table:style-name="ce12">
            <text:p>9.444,14 €</text:p>
          </table:table-cell>
          <table:table-cell office:value-type="currency" office:value="0" table:formula="of:=[.H6]+SUM([.H8:.H23])" table:style-name="ce12">
            <text:p>0,00 €</text:p>
          </table:table-cell>
          <table:table-cell office:value-type="currency" office:value="1521.91" table:formula="of:=[.I6]+SUM([.I8:.I23])" table:style-name="ce12">
            <text:p>1.521,91 €</text:p>
          </table:table-cell>
          <table:table-cell office:value-type="currency" office:value="17459.2" table:formula="of:=[.J6]+SUM([.J8:.J23])" table:style-name="ce12">
            <text:p>17.459,20 €</text:p>
          </table:table-cell>
          <table:table-cell office:value-type="currency" office:value="605532.72" table:formula="of:=[.K6]+[.K25]+[.K26]" table:style-name="ce10">
            <text:p>605.532,72 €</text:p>
          </table:table-cell>
          <table:table-cell table:style-name="ce2"/>
          <table:table-cell office:value-type="string" table:style-name="ce5">
            <text:p>Alle</text:p>
          </table:table-cell>
          <table:table-cell table:number-columns-repeated="16371"/>
        </table:table-row>
        <table:table-row table:style-name="ro4">
          <table:table-cell table:style-name="ce2"/>
          <table:table-cell office:value-type="string" table:style-name="ce14">
            <text:p>absolut gedeckelt auf</text:p>
          </table:table-cell>
          <table:table-cell table:style-name="ce9"/>
          <table:table-cell table:number-columns-repeated="7" table:style-name="ce6"/>
          <table:table-cell office:value-type="currency" office:value="574407.93000000005" table:style-name="ce8">
            <text:p>574.407,93 €</text:p>
          </table:table-cell>
          <table:table-cell office:value-type="percentage" office:value="5.1400674103952548E-2" table:formula="of:=1-[.K28]/[.K27]" table:style-name="ce15">
            <text:p>5,14%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4"/>
          <table:table-cell table:style-name="ce14"/>
          <table:table-cell table:number-columns-repeated="9" table:style-name="ce16"/>
          <table:table-cell table:number-columns-repeated="246" table:style-name="ce4"/>
          <table:table-cell table:number-columns-repeated="16127"/>
        </table:table-row>
        <table:table-row table:style-name="ro6">
          <table:table-cell table:style-name="ce4"/>
          <table:table-cell office:value-type="string" table:style-name="ce14">
            <text:p>Zuwendungen nat. Pers</text:p>
          </table:table-cell>
          <table:table-cell office:value-type="currency" office:value="573539.36" table:formula="of:=[.C27]+[.E27]" table:style-name="ce9">
            <text:p>573.539,36 €</text:p>
          </table:table-cell>
          <table:table-cell table:number-columns-repeated="8" table:style-name="ce16"/>
          <table:table-cell table:number-columns-repeated="246" table:style-name="ce4"/>
          <table:table-cell table:number-columns-repeated="16127"/>
        </table:table-row>
        <table:table-row table:style-name="ro6">
          <table:table-cell table:style-name="ce4"/>
          <table:table-cell office:value-type="string" table:style-name="ce14">
            <text:p>Davon &gt; 3.300 €</text:p>
          </table:table-cell>
          <table:table-cell office:value-type="currency" office:value="15220.35" table:style-name="ce9">
            <text:p>15.220,35 €</text:p>
          </table:table-cell>
          <table:table-cell table:number-columns-repeated="8" table:style-name="ce16"/>
          <table:table-cell table:number-columns-repeated="246" table:style-name="ce4"/>
          <table:table-cell table:number-columns-repeated="16127"/>
        </table:table-row>
        <table:table-row table:style-name="ro6">
          <table:table-cell table:style-name="ce4"/>
          <table:table-cell office:value-type="string" table:style-name="ce14">
            <text:p>Anonym</text:p>
          </table:table-cell>
          <table:table-cell office:value-type="currency" office:value="4977.2" table:style-name="ce9">
            <text:p>4.977,20 €</text:p>
          </table:table-cell>
          <table:table-cell table:number-columns-repeated="8" table:style-name="ce16"/>
          <table:table-cell table:number-columns-repeated="246" table:style-name="ce4"/>
          <table:table-cell table:number-columns-repeated="16127"/>
        </table:table-row>
        <table:table-row table:style-name="ro6">
          <table:table-cell/>
          <table:table-cell office:value-type="string" table:style-name="ce14">
            <text:p>Spendenkonto</text:p>
          </table:table-cell>
          <table:table-cell office:value-type="currency" office:value="553341.81000000006" table:formula="of:=[.C30]-[.C31]-[.C32]" table:style-name="ce9">
            <text:p>553.341,81 €</text:p>
          </table:table-cell>
          <table:table-cell table:number-columns-repeated="16381"/>
        </table:table-row>
        <table:table-row table:number-rows-repeated="65495" table:style-name="ro6">
          <table:table-cell table:number-columns-repeated="16384"/>
        </table:table-row>
        <table:table-row table:number-rows-repeated="8" table:style-name="ro7">
          <table:table-cell table:number-columns-repeated="16384"/>
        </table:table-row>
        <table:table-row table:number-rows-repeated="983040" table:style-name="ro6">
          <table:table-cell table:number-columns-repeated="16384"/>
        </table:table-row>
      </table:table>
      <table:table table:name="Länderanteile" table:style-name="ta1">
        <table:table-column table:style-name="co1" table:default-cell-style-name="ce4"/>
        <table:table-column table:style-name="co14" table:default-cell-style-name="ce4"/>
        <table:table-column table:style-name="co15" table:default-cell-style-name="ce37"/>
        <table:table-column table:style-name="co16" table:default-cell-style-name="ce38"/>
        <table:table-column table:style-name="co17" table:default-cell-style-name="ce39"/>
        <table:table-column table:style-name="co9" table:default-cell-style-name="ce16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7" table:default-cell-style-name="ce4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number-rows-repeated="2" table:style-name="ro4">
          <table:table-cell table:number-columns-repeated="2" table:style-name="ce5"/>
          <table:table-cell table:style-name="ce20"/>
          <table:table-cell table:style-name="ce21"/>
          <table:table-cell table:style-name="ce22"/>
          <table:table-cell table:style-name="ce6"/>
          <table:table-cell table:number-columns-repeated="4" table:style-name="ce2"/>
          <table:table-cell table:number-columns-repeated="16374"/>
        </table:table-row>
        <table:table-row table:style-name="ro4">
          <table:table-cell table:number-columns-repeated="2" table:style-name="ce5"/>
          <table:table-cell office:value-type="string" table:number-columns-spanned="4" table:number-rows-spanned="1" table:style-name="ce40">
            <text:p>Wahlen bis inkl. 2018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4">
          <table:table-cell table:number-columns-repeated="2" table:style-name="ce5"/>
          <table:table-cell table:style-name="ce23"/>
          <table:table-cell table:style-name="ce24"/>
          <table:table-cell table:style-name="ce25"/>
          <table:table-cell table:style-name="ce3"/>
          <table:table-cell table:number-columns-repeated="4" table:style-name="ce2"/>
          <table:table-cell table:number-columns-repeated="16374"/>
        </table:table-row>
        <table:table-row table:style-name="ro4">
          <table:table-cell table:number-columns-repeated="2" table:style-name="ce5"/>
          <table:table-cell office:value-type="string" table:style-name="ce23">
            <text:p>Datum</text:p>
          </table:table-cell>
          <table:table-cell office:value-type="string" table:style-name="ce26">
            <text:p>Stimmen</text:p>
          </table:table-cell>
          <table:table-cell office:value-type="string" table:style-name="ce27">
            <text:p>Ergebnis</text:p>
          </table:table-cell>
          <table:table-cell table:style-name="ce3"/>
          <table:table-cell table:number-columns-repeated="4" table:style-name="ce2"/>
          <table:table-cell table:number-columns-repeated="16374"/>
        </table:table-row>
        <table:table-row table:style-name="ro4">
          <table:table-cell table:number-columns-repeated="2" table:style-name="ce5"/>
          <table:table-cell table:style-name="ce20"/>
          <table:table-cell table:style-name="ce21"/>
          <table:table-cell table:style-name="ce22"/>
          <table:table-cell table:style-name="ce6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5"/>
          <table:table-cell office:value-type="string" table:style-name="ce5">
            <text:p>Verteilungssumme</text:p>
          </table:table-cell>
          <table:table-cell table:style-name="ce20"/>
          <table:table-cell table:style-name="ce28"/>
          <table:table-cell table:style-name="ce29"/>
          <table:table-cell office:value-type="currency" office:value="574407.93000000005" table:formula="of:=[Einnahmen.K28]" table:style-name="ce10">
            <text:p>574.407,93 €</text:p>
          </table:table-cell>
          <table:table-cell table:number-columns-repeated="4" table:style-name="ce14"/>
          <table:table-cell table:number-columns-repeated="16374"/>
        </table:table-row>
        <table:table-row table:style-name="ro4">
          <table:table-cell table:number-columns-repeated="2" table:style-name="ce5"/>
          <table:table-cell table:style-name="ce20"/>
          <table:table-cell table:style-name="ce28"/>
          <table:table-cell table:style-name="ce29"/>
          <table:table-cell table:style-name="ce10"/>
          <table:table-cell table:number-columns-repeated="4" table:style-name="ce14"/>
          <table:table-cell table:number-columns-repeated="16374"/>
        </table:table-row>
        <table:table-row table:style-name="ro4">
          <table:table-cell table:style-name="ce5"/>
          <table:table-cell office:value-type="string" table:style-name="ce5">
            <text:p>Bund Europawahl</text:p>
          </table:table-cell>
          <table:table-cell office:value-type="date" office:date-value="2014-05-25T00:00:00" table:style-name="ce23">
            <text:p>25.05.2014</text:p>
          </table:table-cell>
          <table:table-cell office:value-type="float" office:value="425044" table:style-name="ce30">
            <text:p>425044</text:p>
          </table:table-cell>
          <table:table-cell office:value-type="percentage" office:value="1.4E-2" table:style-name="ce31">
            <text:p>1,4%</text:p>
          </table:table-cell>
          <table:table-cell table:style-name="ce9"/>
          <table:table-cell table:number-columns-repeated="4" table:style-name="ce14"/>
          <table:table-cell table:number-columns-repeated="16374"/>
        </table:table-row>
        <table:table-row table:style-name="ro4">
          <table:table-cell table:style-name="ce5"/>
          <table:table-cell office:value-type="string" table:style-name="ce5">
            <text:p>Bund BTW</text:p>
          </table:table-cell>
          <table:table-cell office:value-type="date" office:date-value="2017-09-24T00:00:00" table:style-name="ce23">
            <text:p>24.09.2017</text:p>
          </table:table-cell>
          <table:table-cell office:value-type="float" office:value="0" table:style-name="ce28">
            <text:p>0</text:p>
          </table:table-cell>
          <table:table-cell office:value-type="percentage" office:value="3.0000000000000001E-3" table:style-name="ce32">
            <text:p>0,3%</text:p>
          </table:table-cell>
          <table:table-cell table:style-name="ce9"/>
          <table:table-cell table:style-name="ce14"/>
          <table:table-cell office:value-type="string" table:style-name="ce14">
            <text:p>Abschlagszahlungen</text:p>
          </table:table-cell>
          <table:table-cell office:value-type="string" table:style-name="ce14">
            <text:p>Nach-/Rückzahlung</text:p>
          </table:table-cell>
          <table:table-cell table:style-name="ce14"/>
          <table:table-cell table:number-columns-repeated="16374"/>
        </table:table-row>
        <table:table-row table:style-name="ro4">
          <table:table-cell table:number-columns-repeated="2" table:style-name="ce5"/>
          <table:table-cell table:style-name="ce20"/>
          <table:table-cell table:style-name="ce33"/>
          <table:table-cell table:style-name="ce34"/>
          <table:table-cell table:style-name="ce9"/>
          <table:table-cell table:number-columns-repeated="4" table:style-name="ce14"/>
          <table:table-cell table:number-columns-repeated="16374"/>
        </table:table-row>
        <table:table-row table:style-name="ro4">
          <table:table-cell table:style-name="ce5"/>
          <table:table-cell office:value-type="string" table:style-name="ce5">
            <text:p>Bund</text:p>
          </table:table-cell>
          <table:table-cell table:style-name="ce20"/>
          <table:table-cell table:style-name="ce33"/>
          <table:table-cell table:style-name="ce35"/>
          <table:table-cell office:value-type="currency" office:value="523218.43000000005" table:formula="of:=[.F7]-[.F31]" table:style-name="ce10">
            <text:p>523.218,43 €</text:p>
          </table:table-cell>
          <table:table-cell table:style-name="ce2"/>
          <table:table-cell office:value-type="currency" office:value="587660.4" table:formula="of:=146915.1*4" table:style-name="ce10">
            <text:p>587.660,40 €</text:p>
          </table:table-cell>
          <table:table-cell office:value-type="currency" office:value="-64441.969999999987" table:formula="of:=[Einnahmen.K28]-SUM([.H12:.H29])-SUM([.I14:.I29])" table:style-name="ce10">
            <text:p>-64.441,97 €</text:p>
          </table:table-cell>
          <table:table-cell office:value-type="string" table:style-name="ce5">
            <text:p>Bund</text:p>
          </table:table-cell>
          <table:table-cell table:number-columns-repeated="16374" table:style-name="ce36"/>
        </table:table-row>
        <table:table-row table:style-name="ro5">
          <table:table-cell table:number-columns-repeated="2" table:style-name="ce5"/>
          <table:table-cell table:style-name="ce20"/>
          <table:table-cell table:style-name="ce33"/>
          <table:table-cell table:style-name="ce35"/>
          <table:table-cell table:style-name="ce10"/>
          <table:table-cell table:number-columns-repeated="3" table:style-name="ce2"/>
          <table:table-cell table:style-name="ce5"/>
          <table:table-cell table:number-columns-repeated="16374" table:style-name="ce36"/>
        </table:table-row>
        <table:table-row table:style-name="ro4">
          <table:table-cell table:style-name="ce5"/>
          <table:table-cell office:value-type="string" table:style-name="ce5">
            <text:p>Baden-Württemberg</text:p>
          </table:table-cell>
          <table:table-cell office:value-type="date" office:date-value="2016-03-13T00:00:00" table:style-name="ce23">
            <text:p>13.03.2016</text:p>
          </table:table-cell>
          <table:table-cell office:value-type="float" office:value="0" table:style-name="ce30">
            <text:p>0</text:p>
          </table:table-cell>
          <table:table-cell office:value-type="percentage" office:value="4.0000000000000001E-3" table:style-name="ce25">
            <text:p>0,4%</text:p>
          </table:table-cell>
          <table:table-cell office:value-type="currency" office:value="0" table:formula="of:=IF(([.E14]&gt;=0.01);([.D14]/2);0)" table:style-name="ce10">
            <text:p>0,00 €</text:p>
          </table:table-cell>
          <table:table-cell table:style-name="ce2"/>
          <table:table-cell office:value-type="currency" office:value="0" table:style-name="ce10">
            <text:p>0,00 €</text:p>
          </table:table-cell>
          <table:table-cell office:value-type="currency" office:value="0" table:formula="of:=[.F14]-[.H14]" table:style-name="ce10">
            <text:p>0,00 €</text:p>
          </table:table-cell>
          <table:table-cell office:value-type="string" table:style-name="ce5">
            <text:p>Baden-Württemberg</text:p>
          </table:table-cell>
          <table:table-cell table:number-columns-repeated="16374" table:style-name="ce36"/>
        </table:table-row>
        <table:table-row table:style-name="ro4">
          <table:table-cell table:style-name="ce5"/>
          <table:table-cell office:value-type="string" table:style-name="ce5">
            <text:p>Bayern</text:p>
          </table:table-cell>
          <table:table-cell office:value-type="date" office:date-value="2018-10-14T00:00:00" table:style-name="ce23">
            <text:p>14.10.2018</text:p>
          </table:table-cell>
          <table:table-cell office:value-type="float" office:value="0" table:style-name="ce28">
            <text:p>0</text:p>
          </table:table-cell>
          <table:table-cell office:value-type="percentage" office:value="0.02" table:style-name="ce25">
            <text:p>2,0%</text:p>
          </table:table-cell>
          <table:table-cell office:value-type="currency" office:value="0" table:formula="of:=IF(([.E15]&gt;=0.01);([.D15]/2);0)" table:style-name="ce10">
            <text:p>0,00 €</text:p>
          </table:table-cell>
          <table:table-cell table:style-name="ce2"/>
          <table:table-cell office:value-type="currency" office:value="43951.14" table:style-name="ce10">
            <text:p>43.951,14 €</text:p>
          </table:table-cell>
          <table:table-cell office:value-type="currency" office:value="-43951.14" table:formula="of:=[.F15]-[.H15]" table:style-name="ce10">
            <text:p>-43.951,14 €</text:p>
          </table:table-cell>
          <table:table-cell office:value-type="string" table:style-name="ce5">
            <text:p>Bayern</text:p>
          </table:table-cell>
          <table:table-cell table:number-columns-repeated="16374" table:style-name="ce36"/>
        </table:table-row>
        <table:table-row table:style-name="ro4">
          <table:table-cell table:style-name="ce5"/>
          <table:table-cell office:value-type="string" table:style-name="ce5">
            <text:p>Berlin</text:p>
          </table:table-cell>
          <table:table-cell office:value-type="date" office:date-value="2016-09-18T00:00:00" table:style-name="ce23">
            <text:p>18.09.2016</text:p>
          </table:table-cell>
          <table:table-cell office:value-type="float" office:value="28332" table:style-name="ce30">
            <text:p>28332</text:p>
          </table:table-cell>
          <table:table-cell office:value-type="percentage" office:value="1.7000000000000001E-2" table:style-name="ce25">
            <text:p>1,7%</text:p>
          </table:table-cell>
          <table:table-cell office:value-type="currency" office:value="14166" table:formula="of:=IF(([.E16]&gt;=0.01);([.D16]/2);0)" table:style-name="ce10">
            <text:p>14.166,00 €</text:p>
          </table:table-cell>
          <table:table-cell table:style-name="ce2"/>
          <table:table-cell office:value-type="currency" office:value="14166" table:style-name="ce10">
            <text:p>14.166,00 €</text:p>
          </table:table-cell>
          <table:table-cell office:value-type="currency" office:value="0" table:formula="of:=[.F16]-[.H16]" table:style-name="ce10">
            <text:p>0,00 €</text:p>
          </table:table-cell>
          <table:table-cell office:value-type="string" table:style-name="ce5">
            <text:p>Berlin</text:p>
          </table:table-cell>
          <table:table-cell table:number-columns-repeated="16374" table:style-name="ce36"/>
        </table:table-row>
        <table:table-row table:style-name="ro4">
          <table:table-cell table:style-name="ce5"/>
          <table:table-cell office:value-type="string" table:style-name="ce5">
            <text:p>Brandenburg</text:p>
          </table:table-cell>
          <table:table-cell office:value-type="date" office:date-value="2014-09-14T00:00:00" table:style-name="ce23">
            <text:p>14.09.2014</text:p>
          </table:table-cell>
          <table:table-cell office:value-type="float" office:value="14595" table:style-name="ce30">
            <text:p>14595</text:p>
          </table:table-cell>
          <table:table-cell office:value-type="percentage" office:value="1.4999999999999999E-2" table:style-name="ce25">
            <text:p>1,5%</text:p>
          </table:table-cell>
          <table:table-cell office:value-type="currency" office:value="7297.5" table:formula="of:=IF(([.E17]&gt;=0.01);([.D17]/2);0)" table:style-name="ce10">
            <text:p>7.297,50 €</text:p>
          </table:table-cell>
          <table:table-cell table:style-name="ce2"/>
          <table:table-cell office:value-type="currency" office:value="7297.5" table:style-name="ce10">
            <text:p>7.297,50 €</text:p>
          </table:table-cell>
          <table:table-cell office:value-type="currency" office:value="0" table:formula="of:=[.F17]-[.H17]" table:style-name="ce10">
            <text:p>0,00 €</text:p>
          </table:table-cell>
          <table:table-cell office:value-type="string" table:style-name="ce5">
            <text:p>Brandenburg</text:p>
          </table:table-cell>
          <table:table-cell table:number-columns-repeated="16374" table:style-name="ce36"/>
        </table:table-row>
        <table:table-row table:style-name="ro4">
          <table:table-cell table:style-name="ce5"/>
          <table:table-cell office:value-type="string" table:style-name="ce5">
            <text:p>Bremen</text:p>
          </table:table-cell>
          <table:table-cell office:value-type="date" office:date-value="2015-05-10T00:00:00" table:style-name="ce23">
            <text:p>10.05.2015</text:p>
          </table:table-cell>
          <table:table-cell office:value-type="float" office:value="3554.6" table:style-name="ce30">
            <text:p>3555</text:p>
          </table:table-cell>
          <table:table-cell office:value-type="percentage" office:value="1.52E-2" table:style-name="ce25">
            <text:p>1,5%</text:p>
          </table:table-cell>
          <table:table-cell office:value-type="currency" office:value="1777.3" table:formula="of:=IF(([.E18]&gt;=0.01);([.D18]/2);0)" table:style-name="ce10">
            <text:p>1.777,30 €</text:p>
          </table:table-cell>
          <table:table-cell table:style-name="ce2"/>
          <table:table-cell office:value-type="currency" office:value="1777.3" table:style-name="ce10">
            <text:p>1.777,30 €</text:p>
          </table:table-cell>
          <table:table-cell office:value-type="currency" office:value="0" table:formula="of:=[.F18]-[.H18]" table:style-name="ce10">
            <text:p>0,00 €</text:p>
          </table:table-cell>
          <table:table-cell office:value-type="string" table:style-name="ce5">
            <text:p>Bremen</text:p>
          </table:table-cell>
          <table:table-cell table:number-columns-repeated="16374" table:style-name="ce36"/>
        </table:table-row>
        <table:table-row table:style-name="ro4">
          <table:table-cell table:style-name="ce5"/>
          <table:table-cell office:value-type="string" table:style-name="ce5">
            <text:p>Hamburg</text:p>
          </table:table-cell>
          <table:table-cell office:value-type="date" office:date-value="2015-02-15T00:00:00" table:style-name="ce23">
            <text:p>15.02.2015</text:p>
          </table:table-cell>
          <table:table-cell office:value-type="float" office:value="10960.4" table:style-name="ce30">
            <text:p>10960</text:p>
          </table:table-cell>
          <table:table-cell office:value-type="percentage" office:value="1.9E-2" table:style-name="ce25">
            <text:p>1,9%</text:p>
          </table:table-cell>
          <table:table-cell office:value-type="currency" office:value="5480.2" table:formula="of:=IF(([.E19]&gt;=0.01);([.D19]/2);0)" table:style-name="ce10">
            <text:p>5.480,20 €</text:p>
          </table:table-cell>
          <table:table-cell table:style-name="ce2"/>
          <table:table-cell office:value-type="currency" office:value="5480.2" table:style-name="ce10">
            <text:p>5.480,20 €</text:p>
          </table:table-cell>
          <table:table-cell office:value-type="currency" office:value="0" table:formula="of:=[.F19]-[.H19]" table:style-name="ce10">
            <text:p>0,00 €</text:p>
          </table:table-cell>
          <table:table-cell office:value-type="string" table:style-name="ce5">
            <text:p>Hamburg</text:p>
          </table:table-cell>
          <table:table-cell table:number-columns-repeated="16374" table:style-name="ce36"/>
        </table:table-row>
        <table:table-row table:style-name="ro4">
          <table:table-cell table:style-name="ce5"/>
          <table:table-cell office:value-type="string" table:style-name="ce5">
            <text:p>Hessen</text:p>
          </table:table-cell>
          <table:table-cell office:value-type="date" office:date-value="2018-10-28T00:00:00" table:style-name="ce23">
            <text:p>28.10.2018</text:p>
          </table:table-cell>
          <table:table-cell office:value-type="float" office:value="0" table:style-name="ce33">
            <text:p>0</text:p>
          </table:table-cell>
          <table:table-cell office:value-type="percentage" office:value="1.9E-2" table:style-name="ce25">
            <text:p>1,9%</text:p>
          </table:table-cell>
          <table:table-cell office:value-type="currency" office:value="0" table:formula="of:=IF(([.E20]&gt;=0.01);([.D20]/2);0)" table:style-name="ce10">
            <text:p>0,00 €</text:p>
          </table:table-cell>
          <table:table-cell table:style-name="ce2"/>
          <table:table-cell office:value-type="currency" office:value="0" table:style-name="ce10">
            <text:p>0,00 €</text:p>
          </table:table-cell>
          <table:table-cell office:value-type="currency" office:value="0" table:formula="of:=[.F20]-[.H20]" table:style-name="ce10">
            <text:p>0,00 €</text:p>
          </table:table-cell>
          <table:table-cell office:value-type="string" table:style-name="ce5">
            <text:p>Hessen</text:p>
          </table:table-cell>
          <table:table-cell table:number-columns-repeated="16374" table:style-name="ce36"/>
        </table:table-row>
        <table:table-row table:style-name="ro4">
          <table:table-cell table:style-name="ce5"/>
          <table:table-cell office:value-type="string" table:style-name="ce5">
            <text:p>Mecklenburg-Vorpommern</text:p>
          </table:table-cell>
          <table:table-cell office:value-type="date" office:date-value="2016-09-04T00:00:00" table:style-name="ce23">
            <text:p>04.09.2016</text:p>
          </table:table-cell>
          <table:table-cell office:value-type="float" office:value="0" table:style-name="ce30">
            <text:p>0</text:p>
          </table:table-cell>
          <table:table-cell office:value-type="percentage" office:value="5.0000000000000001E-3" table:style-name="ce25">
            <text:p>0,5%</text:p>
          </table:table-cell>
          <table:table-cell office:value-type="currency" office:value="0" table:formula="of:=IF(([.E21]&gt;=0.01);([.D21]/2);0)" table:style-name="ce10">
            <text:p>0,00 €</text:p>
          </table:table-cell>
          <table:table-cell table:style-name="ce2"/>
          <table:table-cell office:value-type="currency" office:value="0" table:style-name="ce10">
            <text:p>0,00 €</text:p>
          </table:table-cell>
          <table:table-cell office:value-type="currency" office:value="0" table:formula="of:=[.F21]-[.H21]" table:style-name="ce10">
            <text:p>0,00 €</text:p>
          </table:table-cell>
          <table:table-cell office:value-type="string" table:style-name="ce5">
            <text:p>Mecklenburg-Vorpommern</text:p>
          </table:table-cell>
          <table:table-cell table:number-columns-repeated="16374" table:style-name="ce36"/>
        </table:table-row>
        <table:table-row table:style-name="ro4">
          <table:table-cell table:style-name="ce5"/>
          <table:table-cell office:value-type="string" table:style-name="ce5">
            <text:p>Niedersachsen</text:p>
          </table:table-cell>
          <table:table-cell office:value-type="date" office:date-value="2017-10-15T00:00:00" table:style-name="ce23">
            <text:p>15.10.2017</text:p>
          </table:table-cell>
          <table:table-cell office:value-type="float" office:value="0" table:style-name="ce30">
            <text:p>0</text:p>
          </table:table-cell>
          <table:table-cell office:value-type="percentage" office:value="5.0000000000000001E-3" table:style-name="ce25">
            <text:p>0,5%</text:p>
          </table:table-cell>
          <table:table-cell office:value-type="currency" office:value="0" table:formula="of:=IF(([.E22]&gt;=0.01);([.D22]/2);0)" table:style-name="ce10">
            <text:p>0,00 €</text:p>
          </table:table-cell>
          <table:table-cell table:style-name="ce2"/>
          <table:table-cell office:value-type="currency" office:value="0" table:style-name="ce10">
            <text:p>0,00 €</text:p>
          </table:table-cell>
          <table:table-cell office:value-type="currency" office:value="0" table:formula="of:=[.F22]-[.H22]" table:style-name="ce10">
            <text:p>0,00 €</text:p>
          </table:table-cell>
          <table:table-cell office:value-type="string" table:style-name="ce5">
            <text:p>Niedersachsen</text:p>
          </table:table-cell>
          <table:table-cell table:number-columns-repeated="16374" table:style-name="ce36"/>
        </table:table-row>
        <table:table-row table:style-name="ro4">
          <table:table-cell table:style-name="ce5"/>
          <table:table-cell office:value-type="string" table:style-name="ce5">
            <text:p>Nordrhein-Westfalen</text:p>
          </table:table-cell>
          <table:table-cell office:value-type="date" office:date-value="2017-05-14T00:00:00" table:style-name="ce23">
            <text:p>14.05.2017</text:p>
          </table:table-cell>
          <table:table-cell office:value-type="float" office:value="0" table:style-name="ce30">
            <text:p>0</text:p>
          </table:table-cell>
          <table:table-cell office:value-type="percentage" office:value="9.5E-4" table:style-name="ce25">
            <text:p>0,1%</text:p>
          </table:table-cell>
          <table:table-cell office:value-type="currency" office:value="0" table:formula="of:=IF(([.E23]&gt;=0.01);([.D23]/2);0)" table:style-name="ce10">
            <text:p>0,00 €</text:p>
          </table:table-cell>
          <table:table-cell table:style-name="ce2"/>
          <table:table-cell office:value-type="currency" office:value="0" table:style-name="ce10">
            <text:p>0,00 €</text:p>
          </table:table-cell>
          <table:table-cell office:value-type="currency" office:value="0" table:formula="of:=[.F23]-[.H23]" table:style-name="ce10">
            <text:p>0,00 €</text:p>
          </table:table-cell>
          <table:table-cell office:value-type="string" table:style-name="ce5">
            <text:p>Nordrhein-Westfalen</text:p>
          </table:table-cell>
          <table:table-cell table:number-columns-repeated="16374" table:style-name="ce36"/>
        </table:table-row>
        <table:table-row table:style-name="ro4">
          <table:table-cell table:style-name="ce5"/>
          <table:table-cell office:value-type="string" table:style-name="ce5">
            <text:p>Rheinland-Pfalz</text:p>
          </table:table-cell>
          <table:table-cell office:value-type="date" office:date-value="2016-03-13T00:00:00" table:style-name="ce23">
            <text:p>13.03.2016</text:p>
          </table:table-cell>
          <table:table-cell office:value-type="float" office:value="0" table:style-name="ce30">
            <text:p>0</text:p>
          </table:table-cell>
          <table:table-cell office:value-type="percentage" office:value="8.0000000000000002E-3" table:style-name="ce25">
            <text:p>0,8%</text:p>
          </table:table-cell>
          <table:table-cell office:value-type="currency" office:value="0" table:formula="of:=IF(([.E24]&gt;=0.01);([.D24]/2);0)" table:style-name="ce10">
            <text:p>0,00 €</text:p>
          </table:table-cell>
          <table:table-cell table:style-name="ce2"/>
          <table:table-cell office:value-type="currency" office:value="0" table:style-name="ce10">
            <text:p>0,00 €</text:p>
          </table:table-cell>
          <table:table-cell office:value-type="currency" office:value="0" table:formula="of:=[.F24]-[.H24]" table:style-name="ce10">
            <text:p>0,00 €</text:p>
          </table:table-cell>
          <table:table-cell office:value-type="string" table:style-name="ce5">
            <text:p>Rheinland-Pfalz</text:p>
          </table:table-cell>
          <table:table-cell table:number-columns-repeated="16374" table:style-name="ce36"/>
        </table:table-row>
        <table:table-row table:style-name="ro4">
          <table:table-cell table:style-name="ce5"/>
          <table:table-cell office:value-type="string" table:style-name="ce5">
            <text:p>Saarland</text:p>
          </table:table-cell>
          <table:table-cell office:value-type="date" office:date-value="2017-03-26T00:00:00" table:style-name="ce23">
            <text:p>26.03.2017</text:p>
          </table:table-cell>
          <table:table-cell office:value-type="float" office:value="0" table:style-name="ce30">
            <text:p>0</text:p>
          </table:table-cell>
          <table:table-cell office:value-type="percentage" office:value="7.0000000000000001E-3" table:style-name="ce25">
            <text:p>0,7%</text:p>
          </table:table-cell>
          <table:table-cell office:value-type="currency" office:value="0" table:formula="of:=IF(([.E25]&gt;=0.01);([.D25]/2);0)" table:style-name="ce10">
            <text:p>0,00 €</text:p>
          </table:table-cell>
          <table:table-cell table:style-name="ce2"/>
          <table:table-cell office:value-type="currency" office:value="0" table:style-name="ce10">
            <text:p>0,00 €</text:p>
          </table:table-cell>
          <table:table-cell office:value-type="currency" office:value="0" table:formula="of:=[.F25]-[.H25]" table:style-name="ce10">
            <text:p>0,00 €</text:p>
          </table:table-cell>
          <table:table-cell office:value-type="string" table:style-name="ce5">
            <text:p>Saarland</text:p>
          </table:table-cell>
          <table:table-cell table:number-columns-repeated="16374" table:style-name="ce36"/>
        </table:table-row>
        <table:table-row table:style-name="ro4">
          <table:table-cell table:style-name="ce5"/>
          <table:table-cell office:value-type="string" table:style-name="ce5">
            <text:p>Sachsen</text:p>
          </table:table-cell>
          <table:table-cell office:value-type="date" office:date-value="2014-08-31T00:00:00" table:style-name="ce23">
            <text:p>31.08.2014</text:p>
          </table:table-cell>
          <table:table-cell office:value-type="float" office:value="18157" table:style-name="ce30">
            <text:p>18157</text:p>
          </table:table-cell>
          <table:table-cell office:value-type="percentage" office:value="1.0999999999999999E-2" table:style-name="ce25">
            <text:p>1,1%</text:p>
          </table:table-cell>
          <table:table-cell office:value-type="currency" office:value="9078.5" table:formula="of:=IF(([.E26]&gt;=0.01);([.D26]/2);0)" table:style-name="ce10">
            <text:p>9.078,50 €</text:p>
          </table:table-cell>
          <table:table-cell table:style-name="ce2"/>
          <table:table-cell office:value-type="currency" office:value="9078.5" table:style-name="ce10">
            <text:p>9.078,50 €</text:p>
          </table:table-cell>
          <table:table-cell office:value-type="currency" office:value="0" table:formula="of:=[.F26]-[.H26]" table:style-name="ce10">
            <text:p>0,00 €</text:p>
          </table:table-cell>
          <table:table-cell office:value-type="string" table:style-name="ce5">
            <text:p>Sachsen</text:p>
          </table:table-cell>
          <table:table-cell table:number-columns-repeated="16374" table:style-name="ce36"/>
        </table:table-row>
        <table:table-row table:style-name="ro4">
          <table:table-cell table:style-name="ce5"/>
          <table:table-cell office:value-type="string" table:style-name="ce5">
            <text:p>Sachsen-Anhalt</text:p>
          </table:table-cell>
          <table:table-cell office:value-type="date" office:date-value="2016-03-13T00:00:00" table:style-name="ce23">
            <text:p>13.03.2016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5">
            <text:p>0,0%</text:p>
          </table:table-cell>
          <table:table-cell office:value-type="currency" office:value="0" table:formula="of:=IF(([.E27]&gt;=0.01);([.D27]/2);0)" table:style-name="ce10">
            <text:p>0,00 €</text:p>
          </table:table-cell>
          <table:table-cell table:style-name="ce2"/>
          <table:table-cell office:value-type="currency" office:value="0" table:style-name="ce10">
            <text:p>0,00 €</text:p>
          </table:table-cell>
          <table:table-cell office:value-type="currency" office:value="0" table:formula="of:=[.F27]-[.H27]" table:style-name="ce10">
            <text:p>0,00 €</text:p>
          </table:table-cell>
          <table:table-cell office:value-type="string" table:style-name="ce5">
            <text:p>Sachsen-Anhalt</text:p>
          </table:table-cell>
          <table:table-cell table:number-columns-repeated="16374" table:style-name="ce36"/>
        </table:table-row>
        <table:table-row table:style-name="ro4">
          <table:table-cell table:style-name="ce5"/>
          <table:table-cell office:value-type="string" table:style-name="ce5">
            <text:p>Schleswig-Holstein</text:p>
          </table:table-cell>
          <table:table-cell office:value-type="date" office:date-value="2017-05-07T00:00:00" table:style-name="ce23">
            <text:p>07.05.2017</text:p>
          </table:table-cell>
          <table:table-cell office:value-type="float" office:value="17091" table:style-name="ce30">
            <text:p>17091</text:p>
          </table:table-cell>
          <table:table-cell office:value-type="percentage" office:value="1.2E-2" table:style-name="ce25">
            <text:p>1,2%</text:p>
          </table:table-cell>
          <table:table-cell office:value-type="currency" office:value="8545.5" table:formula="of:=IF(([.E28]&gt;=0.01);([.D28]/2);0)" table:style-name="ce10">
            <text:p>8.545,50 €</text:p>
          </table:table-cell>
          <table:table-cell table:style-name="ce2"/>
          <table:table-cell office:value-type="currency" office:value="8545.5" table:style-name="ce10">
            <text:p>8.545,50 €</text:p>
          </table:table-cell>
          <table:table-cell office:value-type="currency" office:value="0" table:formula="of:=[.F28]-[.H28]" table:style-name="ce10">
            <text:p>0,00 €</text:p>
          </table:table-cell>
          <table:table-cell office:value-type="string" table:style-name="ce5">
            <text:p>Schleswig-Holstein</text:p>
          </table:table-cell>
          <table:table-cell table:number-columns-repeated="16374" table:style-name="ce36"/>
        </table:table-row>
        <table:table-row table:style-name="ro4">
          <table:table-cell table:style-name="ce5"/>
          <table:table-cell office:value-type="string" table:style-name="ce5">
            <text:p>Thüringen</text:p>
          </table:table-cell>
          <table:table-cell office:value-type="date" office:date-value="2014-09-14T00:00:00" table:style-name="ce23">
            <text:p>14.09.2014</text:p>
          </table:table-cell>
          <table:table-cell office:value-type="float" office:value="9689" table:style-name="ce24">
            <text:p>9689</text:p>
          </table:table-cell>
          <table:table-cell office:value-type="percentage" office:value="0.01" table:style-name="ce25">
            <text:p>1,0%</text:p>
          </table:table-cell>
          <table:table-cell office:value-type="currency" office:value="4844.5" table:formula="of:=IF(([.E29]&gt;=0.01);([.D29]/2);0)" table:style-name="ce10">
            <text:p>4.844,50 €</text:p>
          </table:table-cell>
          <table:table-cell table:style-name="ce2"/>
          <table:table-cell office:value-type="currency" office:value="4844.5" table:style-name="ce10">
            <text:p>4.844,50 €</text:p>
          </table:table-cell>
          <table:table-cell office:value-type="currency" office:value="0" table:formula="of:=[.F29]-[.H29]" table:style-name="ce10">
            <text:p>0,00 €</text:p>
          </table:table-cell>
          <table:table-cell office:value-type="string" table:style-name="ce5">
            <text:p>Thüringen</text:p>
          </table:table-cell>
          <table:table-cell table:number-columns-repeated="16374" table:style-name="ce36"/>
        </table:table-row>
        <table:table-row table:style-name="ro5">
          <table:table-cell table:number-columns-repeated="2" table:style-name="ce5"/>
          <table:table-cell table:style-name="ce20"/>
          <table:table-cell table:style-name="ce21"/>
          <table:table-cell table:style-name="ce22"/>
          <table:table-cell table:style-name="ce6"/>
          <table:table-cell table:number-columns-repeated="3" table:style-name="ce2"/>
          <table:table-cell table:style-name="ce14"/>
          <table:table-cell table:number-columns-repeated="16374" table:style-name="ce36"/>
        </table:table-row>
        <table:table-row table:style-name="ro4">
          <table:table-cell table:style-name="ce5"/>
          <table:table-cell office:value-type="string" table:style-name="ce5">
            <text:p>Summe Länderanteile</text:p>
          </table:table-cell>
          <table:table-cell table:style-name="ce20"/>
          <table:table-cell office:value-type="float" office:value="102379" table:formula="of:=SUM([.D14:.D29])" table:style-name="ce24">
            <text:p>102379</text:p>
          </table:table-cell>
          <table:table-cell table:style-name="ce22"/>
          <table:table-cell office:value-type="currency" office:value="51189.5" table:formula="of:=SUM([.F14:.F29])" table:style-name="ce10">
            <text:p>51.189,50 €</text:p>
          </table:table-cell>
          <table:table-cell table:style-name="ce2"/>
          <table:table-cell office:value-type="currency" office:value="95140.64" table:formula="of:=SUM([.H14:.H29])" table:style-name="ce10">
            <text:p>95.140,64 €</text:p>
          </table:table-cell>
          <table:table-cell office:value-type="currency" office:value="-43951.14" table:formula="of:=SUM([.I14:.I29])" table:style-name="ce10">
            <text:p>-43.951,14 €</text:p>
          </table:table-cell>
          <table:table-cell table:style-name="ce14"/>
          <table:table-cell table:number-columns-repeated="16374" table:style-name="ce36"/>
        </table:table-row>
        <table:table-row table:style-name="ro6">
          <table:table-cell table:number-columns-repeated="2" table:style-name="ce4"/>
          <table:table-cell table:style-name="ce37"/>
          <table:table-cell table:style-name="ce38"/>
          <table:table-cell table:style-name="ce39"/>
          <table:table-cell table:style-name="ce16"/>
          <table:table-cell table:style-name="ce4"/>
          <table:table-cell table:style-name="ce10"/>
          <table:table-cell table:number-columns-repeated="249" table:style-name="ce4"/>
          <table:table-cell table:number-columns-repeated="16127"/>
        </table:table-row>
        <table:table-row table:style-name="ro6">
          <table:table-cell/>
          <table:table-cell office:value-type="string" table:style-name="ce5">
            <text:p>Stimmenkonto gesamt</text:p>
          </table:table-cell>
          <table:table-cell table:style-name="ce37"/>
          <table:table-cell office:value-type="float" office:value="527423" table:formula="of:=[.D31]+[.D10]+[.D9]" table:style-name="ce24">
            <text:p>527423</text:p>
          </table:table-cell>
          <table:table-cell table:style-name="ce39"/>
          <table:table-cell table:style-name="ce10"/>
          <table:table-cell table:number-columns-repeated="16378"/>
        </table:table-row>
        <table:table-row table:style-name="ro6">
          <table:table-cell/>
          <table:table-cell office:value-type="string" table:style-name="ce5">
            <text:p>Stimmenkonto bis 4 Mio</text:p>
          </table:table-cell>
          <table:table-cell table:style-name="ce37"/>
          <table:table-cell office:value-type="float" office:value="527423" table:formula="of:=MIN([.D33];4000000)" table:style-name="ce24">
            <text:p>527423</text:p>
          </table:table-cell>
          <table:table-cell table:style-name="ce39"/>
          <table:table-cell office:value-type="currency" office:value="527423" table:formula="of:=[.D34]*1" table:style-name="ce10">
            <text:p>527.423,00 €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5">
            <text:p>Stimmenkonto über 4 Mio</text:p>
          </table:table-cell>
          <table:table-cell table:style-name="ce37"/>
          <table:table-cell office:value-type="float" office:value="0" table:formula="of:=[.D33]-[.D34]" table:style-name="ce24">
            <text:p>0</text:p>
          </table:table-cell>
          <table:table-cell table:style-name="ce39"/>
          <table:table-cell office:value-type="currency" office:value="0" table:formula="of:=[.D35]*0.83" table:style-name="ce10">
            <text:p>0,00 €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5">
            <text:p>Zuwendungen bis 3.300€</text:p>
          </table:table-cell>
          <table:table-cell table:style-name="ce37"/>
          <table:table-cell office:value-type="currency" office:value="553341.81000000006" table:formula="of:=[Einnahmen.C33]" table:style-name="ce12">
            <text:p>553.341,81 €</text:p>
          </table:table-cell>
          <table:table-cell table:style-name="ce39"/>
          <table:table-cell office:value-type="currency" office:value="249003.81450000004" table:formula="of:=0.45*[.D36]" table:style-name="ce10">
            <text:p>249.003,81 €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5">
            <text:p>Anspruch ohne Deckelung</text:p>
          </table:table-cell>
          <table:table-cell table:style-name="ce37"/>
          <table:table-cell table:style-name="ce38"/>
          <table:table-cell table:style-name="ce39"/>
          <table:table-cell office:value-type="currency" office:value="776426.81450000009" table:formula="of:=SUM([.F34:.F36])" table:style-name="ce10">
            <text:p>776.426,81 €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5">
            <text:p>Deckelung</text:p>
          </table:table-cell>
          <table:table-cell table:style-name="ce37"/>
          <table:table-cell table:style-name="ce38"/>
          <table:table-cell table:style-name="ce39"/>
          <table:table-cell office:value-type="currency" office:value="605532.72" table:formula="of:=[Einnahmen.K27]" table:style-name="ce10">
            <text:p>605.532,72 €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5">
            <text:p>Fehlbetrag</text:p>
          </table:table-cell>
          <table:table-cell table:style-name="ce37"/>
          <table:table-cell table:style-name="ce38"/>
          <table:table-cell table:style-name="ce39"/>
          <table:table-cell office:value-type="currency" office:value="170894.09450000012" table:formula="of:=[.F37]-[.F38]" table:style-name="ce10">
            <text:p>170.894,09 €</text:p>
          </table:table-cell>
          <table:table-cell table:number-columns-repeated="16378"/>
        </table:table-row>
        <table:table-row table:number-rows-repeated="1048537" table:style-name="ro6">
          <table:table-cell table:number-columns-repeated="16384"/>
        </table:table-row>
      </table:table>
      <table:table table:name="Umverteilung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19"/>
        <table:table-column table:style-name="co25" table:default-cell-style-name="ce119"/>
        <table:table-column table:style-name="co26" table:default-cell-style-name="ce119"/>
        <table:table-column table:style-name="co10" table:default-cell-style-name="ce119"/>
        <table:table-column table:style-name="co27" table:default-cell-style-name="ce119"/>
        <table:table-column table:style-name="co28" table:default-cell-style-name="ce1"/>
        <table:table-column table:style-name="co1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27" table:default-cell-style-name="ce119"/>
        <table:table-column table:style-name="co22" table:default-cell-style-name="ce1"/>
        <table:table-column table:style-name="co32" table:default-cell-style-name="ce1"/>
        <table:table-column table:style-name="co22" table:default-cell-style-name="ce1"/>
        <table:table-column table:style-name="co5" table:default-cell-style-name="ce1"/>
        <table:table-column table:style-name="co22" table:default-cell-style-name="ce1"/>
        <table:table-column table:style-name="co33" table:default-cell-style-name="ce1"/>
        <table:table-column table:style-name="co22" table:default-cell-style-name="ce1"/>
        <table:table-column table:style-name="co34" table:default-cell-style-name="ce1"/>
        <table:table-column table:style-name="co22" table:default-cell-style-name="ce1"/>
        <table:table-column table:style-name="co10" table:number-columns-repeated="1001" table:default-cell-style-name="ce1"/>
        <table:table-column table:style-name="co13" table:number-columns-repeated="15360" table:default-cell-style-name="ce1"/>
        <table:table-row table:style-name="ro3">
          <table:table-cell table:number-columns-repeated="2" table:style-name="ce14"/>
          <table:table-cell table:number-columns-repeated="5" table:style-name="ce9"/>
          <table:table-cell table:number-columns-repeated="6" table:style-name="ce14"/>
          <table:table-cell table:style-name="ce9"/>
          <table:table-cell table:number-columns-repeated="3" table:style-name="ce14"/>
          <table:table-cell table:style-name="ce41"/>
          <table:table-cell table:number-columns-repeated="6" table:style-name="ce14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20">
            <text:p>Umverteilung im Jahr 2019, basierend auf dem Rechenschaftsjahr 2017 und dem Anspruchsjahr 2018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14"/>
          <table:table-cell table:style-name="ce43"/>
          <table:table-cell table:number-columns-repeated="5" table:style-name="ce44"/>
          <table:table-cell table:number-columns-repeated="6" table:style-name="ce43"/>
          <table:table-cell table:style-name="ce9"/>
          <table:table-cell table:number-columns-repeated="3" table:style-name="ce14"/>
          <table:table-cell table:style-name="ce41"/>
          <table:table-cell table:number-columns-repeated="6" table:style-name="ce14"/>
          <table:table-cell table:number-columns-repeated="16360"/>
        </table:table-row>
        <table:table-row table:style-name="ro8">
          <table:table-cell table:style-name="ce45"/>
          <table:table-cell table:style-name="ce46"/>
          <table:table-cell office:value-type="string" table:number-columns-spanned="1" table:number-rows-spanned="3" table:style-name="ce121">
            <text:p>Mittel aus Bundes- und Länderhaushalten abzg. Grundvers.</text:p>
          </table:table-cell>
          <table:table-cell table:style-name="ce47"/>
          <table:table-cell office:value-type="string" table:number-columns-spanned="1" table:number-rows-spanned="3" table:style-name="ce122">
            <text:p>eigene Einnahmen (Summe 1 -7)</text:p>
          </table:table-cell>
          <table:table-cell table:style-name="ce47"/>
          <table:table-cell office:value-type="string" table:number-columns-spanned="1" table:number-rows-spanned="3" table:style-name="ce123">
            <text:p>Landesmittel, die die Einnahmen übersteigen</text:p>
          </table:table-cell>
          <table:table-cell table:style-name="ce48"/>
          <table:table-cell office:value-type="string" table:number-columns-spanned="1" table:number-rows-spanned="3" table:style-name="ce124">
            <text:p>Relative Abgabe in den Topf</text:p>
          </table:table-cell>
          <table:table-cell table:style-name="ce49"/>
          <table:table-cell office:value-type="string" table:number-columns-spanned="1" table:number-rows-spanned="3" table:style-name="ce125">
            <text:p>Einzahlungen</text:p>
          </table:table-cell>
          <table:table-cell table:style-name="ce50"/>
          <table:table-cell office:value-type="string" table:number-columns-spanned="1" table:number-rows-spanned="3" table:style-name="ce126">
            <text:p>Auszahlungen</text:p>
          </table:table-cell>
          <table:table-cell office:value-type="string" table:number-columns-spanned="1" table:number-rows-spanned="3" table:style-name="ce121">
            <text:p>Eigenein-nahmen abzgl. PartFin</text:p>
          </table:table-cell>
          <table:table-cell table:style-name="ce49"/>
          <table:table-cell table:style-name="ce51"/>
          <table:table-cell table:style-name="ce14"/>
          <table:table-cell office:value-type="string" table:number-columns-spanned="1" table:number-rows-spanned="3" table:style-name="ce127">
            <text:p>PartFin ReBe</text:p>
          </table:table-cell>
          <table:table-cell table:number-columns-repeated="6" table:style-name="ce14"/>
          <table:table-cell table:number-columns-repeated="16360"/>
        </table:table-row>
        <table:table-row table:style-name="ro8">
          <table:table-cell table:style-name="ce45"/>
          <table:table-cell table:style-name="ce52"/>
          <table:covered-table-cell/>
          <table:table-cell table:style-name="ce53"/>
          <table:covered-table-cell/>
          <table:table-cell table:style-name="ce53"/>
          <table:covered-table-cell/>
          <table:table-cell table:style-name="ce54"/>
          <table:covered-table-cell/>
          <table:table-cell table:style-name="ce55"/>
          <table:covered-table-cell/>
          <table:table-cell table:style-name="ce14"/>
          <table:covered-table-cell/>
          <table:covered-table-cell/>
          <table:table-cell table:style-name="ce55"/>
          <table:table-cell table:style-name="ce56"/>
          <table:table-cell table:style-name="ce14"/>
          <table:covered-table-cell/>
          <table:table-cell table:number-columns-repeated="3" table:style-name="ce14"/>
          <table:table-cell table:style-name="ce57"/>
          <table:table-cell table:number-columns-repeated="2" table:style-name="ce14"/>
          <table:table-cell table:number-columns-repeated="16360"/>
        </table:table-row>
        <table:table-row table:style-name="ro8">
          <table:table-cell table:style-name="ce45"/>
          <table:table-cell table:style-name="ce52"/>
          <table:covered-table-cell/>
          <table:table-cell table:style-name="ce53"/>
          <table:covered-table-cell/>
          <table:table-cell table:style-name="ce53"/>
          <table:covered-table-cell/>
          <table:table-cell table:style-name="ce54"/>
          <table:covered-table-cell/>
          <table:table-cell table:style-name="ce55"/>
          <table:covered-table-cell/>
          <table:table-cell table:style-name="ce14"/>
          <table:covered-table-cell/>
          <table:covered-table-cell/>
          <table:table-cell table:style-name="ce55"/>
          <table:table-cell table:style-name="ce56"/>
          <table:table-cell table:style-name="ce14"/>
          <table:covered-table-cell/>
          <table:table-cell table:number-columns-repeated="6" table:style-name="ce14"/>
          <table:table-cell table:number-columns-repeated="16360"/>
        </table:table-row>
        <table:table-row table:style-name="ro9">
          <table:table-cell table:style-name="ce45"/>
          <table:table-cell table:style-name="ce52"/>
          <table:table-cell table:style-name="ce58"/>
          <table:table-cell table:style-name="ce12"/>
          <table:table-cell table:style-name="ce9"/>
          <table:table-cell table:style-name="ce12"/>
          <table:table-cell table:style-name="ce59"/>
          <table:table-cell table:style-name="ce52"/>
          <table:table-cell table:number-columns-spanned="5" table:number-rows-spanned="1" table:style-name="ce128"/>
          <table:covered-table-cell table:number-columns-repeated="4"/>
          <table:table-cell table:style-name="ce8"/>
          <table:table-cell table:style-name="ce41"/>
          <table:table-cell table:style-name="ce60"/>
          <table:table-cell table:style-name="ce14"/>
          <table:table-cell table:style-name="ce52"/>
          <table:table-cell table:number-columns-repeated="6" table:style-name="ce14"/>
          <table:table-cell table:number-columns-repeated="16360"/>
        </table:table-row>
        <table:table-row table:style-name="ro10">
          <table:table-cell table:style-name="ce45"/>
          <table:table-cell office:value-type="string" table:style-name="ce61">
            <text:p>Bund</text:p>
          </table:table-cell>
          <table:table-cell office:value-type="currency" office:value="523218.43000000005" table:formula="of:=[Länderanteile.F12]" table:style-name="ce58">
            <text:p>523.218,43 €</text:p>
          </table:table-cell>
          <table:table-cell table:style-name="ce12"/>
          <table:table-cell office:value-type="currency" office:value="193923.93" table:formula="of:=[Einnahmen.K6]" table:style-name="ce9">
            <text:p>193.923,93 €</text:p>
          </table:table-cell>
          <table:table-cell table:style-name="ce12"/>
          <table:table-cell table:style-name="ce59"/>
          <table:table-cell table:style-name="ce52"/>
          <table:table-cell table:style-name="ce62"/>
          <table:table-cell table:style-name="ce14"/>
          <table:table-cell office:value-type="currency" office:value="523218.43000000005" table:formula="of:=[.C8]" table:style-name="ce63">
            <text:p>523.218,43 €</text:p>
          </table:table-cell>
          <table:table-cell table:style-name="ce14"/>
          <table:table-cell office:value-type="currency" office:value="238812.2395" table:formula="of:=[.C34]-[.C31]" table:style-name="ce64">
            <text:p>238.812,24 €</text:p>
          </table:table-cell>
          <table:table-cell office:value-type="currency" office:value="-44888.309499999974" table:formula="of:=[.E8]-[.C8]-[.M8]+[.K8]" table:style-name="ce13">
            <text:p>-44.888,31 €</text:p>
          </table:table-cell>
          <table:table-cell table:style-name="ce14"/>
          <table:table-cell office:value-type="string" table:style-name="ce65">
            <text:p>Bund</text:p>
          </table:table-cell>
          <table:table-cell table:style-name="ce66"/>
          <table:table-cell office:value-type="currency" office:value="228887.25" table:formula="of:=[.R27]-SUM([.R10:.R25])" table:style-name="ce67">
            <text:p>228.887,25 €</text:p>
          </table:table-cell>
          <table:table-cell table:style-name="ce14"/>
          <table:table-cell table:style-name="ce5"/>
          <table:table-cell table:number-columns-repeated="4" table:style-name="ce14"/>
          <table:table-cell table:number-columns-repeated="16360"/>
        </table:table-row>
        <table:table-row table:style-name="ro11">
          <table:table-cell table:style-name="ce45"/>
          <table:table-cell table:style-name="ce52"/>
          <table:table-cell table:style-name="ce58"/>
          <table:table-cell table:style-name="ce12"/>
          <table:table-cell table:style-name="ce9"/>
          <table:table-cell table:style-name="ce12"/>
          <table:table-cell table:style-name="ce59"/>
          <table:table-cell table:style-name="ce52"/>
          <table:table-cell table:style-name="ce62"/>
          <table:table-cell table:number-columns-repeated="3" table:style-name="ce14"/>
          <table:table-cell table:style-name="ce64"/>
          <table:table-cell table:style-name="ce7"/>
          <table:table-cell table:style-name="ce14"/>
          <table:table-cell table:style-name="ce45"/>
          <table:table-cell table:style-name="ce66"/>
          <table:table-cell table:style-name="ce67"/>
          <table:table-cell table:number-columns-repeated="6" table:style-name="ce14"/>
          <table:table-cell table:number-columns-repeated="16360"/>
        </table:table-row>
        <table:table-row table:style-name="ro10">
          <table:table-cell table:style-name="ce45"/>
          <table:table-cell office:value-type="string" table:style-name="ce61">
            <text:p>Baden-Württemberg</text:p>
          </table:table-cell>
          <table:table-cell office:value-type="currency" office:value="0" table:formula="of:=[Länderanteile.F14]" table:style-name="ce58">
            <text:p>0,00 €</text:p>
          </table:table-cell>
          <table:table-cell table:style-name="ce12"/>
          <table:table-cell office:value-type="currency" office:value="32438.58" table:formula="of:=[Einnahmen.K8]" table:style-name="ce12">
            <text:p>32.438,58 €</text:p>
          </table:table-cell>
          <table:table-cell table:style-name="ce12"/>
          <table:table-cell office:value-type="currency" office:value="0" table:formula="of:=MAX(0;[.C10]-[.E10])" table:style-name="ce59">
            <text:p>0,00 €</text:p>
          </table:table-cell>
          <table:table-cell table:style-name="ce52"/>
          <table:table-cell table:style-name="ce68"/>
          <table:table-cell table:style-name="ce14"/>
          <table:table-cell office:value-type="currency" office:value="0" table:formula="of:=[.G10]*[.I10]" table:style-name="ce63">
            <text:p>0,00 €</text:p>
          </table:table-cell>
          <table:table-cell table:style-name="ce14"/>
          <table:table-cell office:value-type="currency" office:value="32021.86" table:formula="of:=[.V47]" table:style-name="ce64">
            <text:p>32.021,86 €</text:p>
          </table:table-cell>
          <table:table-cell office:value-type="currency" office:value="416.72000000000116" table:formula="of:=[.E10]-[.C10]-[.M10]+[.K10]" table:style-name="ce13">
            <text:p>416,72 €</text:p>
          </table:table-cell>
          <table:table-cell table:style-name="ce14"/>
          <table:table-cell office:value-type="string" table:style-name="ce65">
            <text:p>Baden-Württemberg</text:p>
          </table:table-cell>
          <table:table-cell table:style-name="ce66"/>
          <table:table-cell office:value-type="currency" office:value="32021.86" table:formula="of:=[.C10]+[.M10]-[.K10]" table:style-name="ce67">
            <text:p>32.021,86 €</text:p>
          </table:table-cell>
          <table:table-cell table:style-name="ce14"/>
          <table:table-cell table:style-name="ce5"/>
          <table:table-cell table:number-columns-repeated="4" table:style-name="ce14"/>
          <table:table-cell table:number-columns-repeated="16360"/>
        </table:table-row>
        <table:table-row table:style-name="ro10">
          <table:table-cell table:style-name="ce45"/>
          <table:table-cell office:value-type="string" table:style-name="ce61">
            <text:p>Bayern</text:p>
          </table:table-cell>
          <table:table-cell office:value-type="currency" office:value="0" table:formula="of:=[Länderanteile.F15]" table:style-name="ce58">
            <text:p>0,00 €</text:p>
          </table:table-cell>
          <table:table-cell table:style-name="ce12"/>
          <table:table-cell office:value-type="currency" office:value="78516.95" table:formula="of:=[Einnahmen.K9]" table:style-name="ce12">
            <text:p>78.516,95 €</text:p>
          </table:table-cell>
          <table:table-cell table:style-name="ce12"/>
          <table:table-cell office:value-type="currency" office:value="0" table:formula="of:=MAX(0;[.C11]-[.E11])" table:style-name="ce59">
            <text:p>0,00 €</text:p>
          </table:table-cell>
          <table:table-cell table:style-name="ce52"/>
          <table:table-cell table:style-name="ce68"/>
          <table:table-cell table:style-name="ce14"/>
          <table:table-cell office:value-type="currency" office:value="0" table:formula="of:=[.G11]*[.I11]" table:style-name="ce63">
            <text:p>0,00 €</text:p>
          </table:table-cell>
          <table:table-cell table:style-name="ce14"/>
          <table:table-cell office:value-type="currency" office:value="42797.36" table:formula="of:=[.V48]" table:style-name="ce64">
            <text:p>42.797,36 €</text:p>
          </table:table-cell>
          <table:table-cell office:value-type="currency" office:value="35719.589999999997" table:formula="of:=[.E11]-[.C11]-[.M11]+[.K11]" table:style-name="ce13">
            <text:p>35.719,59 €</text:p>
          </table:table-cell>
          <table:table-cell table:style-name="ce14"/>
          <table:table-cell office:value-type="string" table:style-name="ce65">
            <text:p>Bayern</text:p>
          </table:table-cell>
          <table:table-cell table:style-name="ce66"/>
          <table:table-cell office:value-type="currency" office:value="42797.36" table:formula="of:=[.C11]+[.M11]-[.K11]" table:style-name="ce67">
            <text:p>42.797,36 €</text:p>
          </table:table-cell>
          <table:table-cell table:style-name="ce14"/>
          <table:table-cell table:style-name="ce5"/>
          <table:table-cell table:number-columns-repeated="4" table:style-name="ce14"/>
          <table:table-cell table:number-columns-repeated="16360"/>
        </table:table-row>
        <table:table-row table:style-name="ro10">
          <table:table-cell table:style-name="ce45"/>
          <table:table-cell office:value-type="string" table:style-name="ce61">
            <text:p>Berlin</text:p>
          </table:table-cell>
          <table:table-cell office:value-type="currency" office:value="14166" table:formula="of:=[Länderanteile.F16]" table:style-name="ce58">
            <text:p>14.166,00 €</text:p>
          </table:table-cell>
          <table:table-cell table:style-name="ce12"/>
          <table:table-cell office:value-type="currency" office:value="29173.659999999996" table:formula="of:=[Einnahmen.K10]" table:style-name="ce12">
            <text:p>29.173,66 €</text:p>
          </table:table-cell>
          <table:table-cell table:style-name="ce12"/>
          <table:table-cell office:value-type="currency" office:value="0" table:formula="of:=MAX(0;[.C12]-[.E12])" table:style-name="ce59">
            <text:p>0,00 €</text:p>
          </table:table-cell>
          <table:table-cell table:style-name="ce52"/>
          <table:table-cell table:style-name="ce68"/>
          <table:table-cell table:style-name="ce14"/>
          <table:table-cell office:value-type="currency" office:value="0" table:formula="of:=[.G12]*[.I12]" table:style-name="ce63">
            <text:p>0,00 €</text:p>
          </table:table-cell>
          <table:table-cell table:style-name="ce14"/>
          <table:table-cell office:value-type="currency" office:value="15295.42" table:formula="of:=[.V49]" table:style-name="ce64">
            <text:p>15.295,42 €</text:p>
          </table:table-cell>
          <table:table-cell office:value-type="currency" office:value="-287.76000000000386" table:formula="of:=[.E12]-[.C12]-[.M12]+[.K12]" table:style-name="ce13">
            <text:p>-287,76 €</text:p>
          </table:table-cell>
          <table:table-cell table:style-name="ce14"/>
          <table:table-cell office:value-type="string" table:style-name="ce65">
            <text:p>Berlin</text:p>
          </table:table-cell>
          <table:table-cell table:style-name="ce66"/>
          <table:table-cell office:value-type="currency" office:value="29461.42" table:formula="of:=[.C12]+[.M12]-[.K12]" table:style-name="ce67">
            <text:p>29.461,42 €</text:p>
          </table:table-cell>
          <table:table-cell table:style-name="ce14"/>
          <table:table-cell table:style-name="ce5"/>
          <table:table-cell table:number-columns-repeated="4" table:style-name="ce14"/>
          <table:table-cell table:number-columns-repeated="16360"/>
        </table:table-row>
        <table:table-row table:style-name="ro10">
          <table:table-cell table:style-name="ce45"/>
          <table:table-cell office:value-type="string" table:style-name="ce61">
            <text:p>Brandenburg</text:p>
          </table:table-cell>
          <table:table-cell office:value-type="currency" office:value="7297.5" table:formula="of:=[Länderanteile.F17]" table:style-name="ce58">
            <text:p>7.297,50 €</text:p>
          </table:table-cell>
          <table:table-cell table:style-name="ce12"/>
          <table:table-cell office:value-type="currency" office:value="22532.23" table:formula="of:=[Einnahmen.K11]" table:style-name="ce12">
            <text:p>22.532,23 €</text:p>
          </table:table-cell>
          <table:table-cell table:style-name="ce12"/>
          <table:table-cell office:value-type="currency" office:value="0" table:formula="of:=MAX(0;[.C13]-[.E13])" table:style-name="ce59">
            <text:p>0,00 €</text:p>
          </table:table-cell>
          <table:table-cell table:style-name="ce52"/>
          <table:table-cell table:style-name="ce68"/>
          <table:table-cell table:style-name="ce14"/>
          <table:table-cell office:value-type="currency" office:value="0" table:formula="of:=[.G13]*[.I13]" table:style-name="ce63">
            <text:p>0,00 €</text:p>
          </table:table-cell>
          <table:table-cell table:style-name="ce14"/>
          <table:table-cell office:value-type="currency" office:value="21278.45" table:formula="of:=[.V50]" table:style-name="ce64">
            <text:p>21.278,45 €</text:p>
          </table:table-cell>
          <table:table-cell office:value-type="currency" office:value="-6043.7200000000012" table:formula="of:=[.E13]-[.C13]-[.M13]+[.K13]" table:style-name="ce13">
            <text:p>-6.043,72 €</text:p>
          </table:table-cell>
          <table:table-cell table:style-name="ce14"/>
          <table:table-cell office:value-type="string" table:style-name="ce65">
            <text:p>Brandenburg</text:p>
          </table:table-cell>
          <table:table-cell table:style-name="ce66"/>
          <table:table-cell office:value-type="currency" office:value="28575.95" table:formula="of:=[.C13]+[.M13]-[.K13]" table:style-name="ce67">
            <text:p>28.575,95 €</text:p>
          </table:table-cell>
          <table:table-cell table:style-name="ce14"/>
          <table:table-cell table:style-name="ce5"/>
          <table:table-cell table:number-columns-repeated="4" table:style-name="ce14"/>
          <table:table-cell table:number-columns-repeated="16360"/>
        </table:table-row>
        <table:table-row table:style-name="ro10">
          <table:table-cell table:style-name="ce45"/>
          <table:table-cell office:value-type="string" table:style-name="ce61">
            <text:p>Bremen</text:p>
          </table:table-cell>
          <table:table-cell office:value-type="currency" office:value="1777.3" table:formula="of:=[Länderanteile.F18]" table:style-name="ce58">
            <text:p>1.777,30 €</text:p>
          </table:table-cell>
          <table:table-cell table:style-name="ce12"/>
          <table:table-cell office:value-type="currency" office:value="1986.6999999999998" table:formula="of:=[Einnahmen.K12]" table:style-name="ce12">
            <text:p>1.986,70 €</text:p>
          </table:table-cell>
          <table:table-cell table:style-name="ce12"/>
          <table:table-cell office:value-type="currency" office:value="0" table:formula="of:=MAX(0;[.C14]-[.E14])" table:style-name="ce59">
            <text:p>0,00 €</text:p>
          </table:table-cell>
          <table:table-cell table:style-name="ce52"/>
          <table:table-cell table:style-name="ce68"/>
          <table:table-cell table:style-name="ce14"/>
          <table:table-cell office:value-type="currency" office:value="0" table:formula="of:=[.G14]*[.I14]" table:style-name="ce63">
            <text:p>0,00 €</text:p>
          </table:table-cell>
          <table:table-cell table:style-name="ce14"/>
          <table:table-cell office:value-type="currency" office:value="4100.1000000000004" table:formula="of:=[.V51]" table:style-name="ce64">
            <text:p>4.100,10 €</text:p>
          </table:table-cell>
          <table:table-cell office:value-type="currency" office:value="-3890.7000000000007" table:formula="of:=[.E14]-[.C14]-[.M14]+[.K14]" table:style-name="ce13">
            <text:p>-3.890,70 €</text:p>
          </table:table-cell>
          <table:table-cell table:style-name="ce14"/>
          <table:table-cell office:value-type="string" table:style-name="ce65">
            <text:p>Bremen</text:p>
          </table:table-cell>
          <table:table-cell table:style-name="ce66"/>
          <table:table-cell office:value-type="currency" office:value="5877.4000000000005" table:formula="of:=[.C14]+[.M14]-[.K14]" table:style-name="ce67">
            <text:p>5.877,40 €</text:p>
          </table:table-cell>
          <table:table-cell table:style-name="ce14"/>
          <table:table-cell table:style-name="ce5"/>
          <table:table-cell table:number-columns-repeated="4" table:style-name="ce14"/>
          <table:table-cell table:number-columns-repeated="16360"/>
        </table:table-row>
        <table:table-row table:style-name="ro10">
          <table:table-cell table:style-name="ce45"/>
          <table:table-cell office:value-type="string" table:style-name="ce61">
            <text:p>Hamburg</text:p>
          </table:table-cell>
          <table:table-cell office:value-type="currency" office:value="5480.2" table:formula="of:=[Länderanteile.F19]" table:style-name="ce58">
            <text:p>5.480,20 €</text:p>
          </table:table-cell>
          <table:table-cell table:style-name="ce12"/>
          <table:table-cell office:value-type="currency" office:value="7058.58" table:formula="of:=[Einnahmen.K13]" table:style-name="ce12">
            <text:p>7.058,58 €</text:p>
          </table:table-cell>
          <table:table-cell table:style-name="ce12"/>
          <table:table-cell office:value-type="currency" office:value="0" table:formula="of:=MAX(0;[.C15]-[.E15])" table:style-name="ce59">
            <text:p>0,00 €</text:p>
          </table:table-cell>
          <table:table-cell table:style-name="ce52"/>
          <table:table-cell table:style-name="ce68"/>
          <table:table-cell table:style-name="ce14"/>
          <table:table-cell office:value-type="currency" office:value="0" table:formula="of:=[.G15]*[.I15]" table:style-name="ce63">
            <text:p>0,00 €</text:p>
          </table:table-cell>
          <table:table-cell table:style-name="ce14"/>
          <table:table-cell office:value-type="currency" office:value="9405.8700000000008" table:formula="of:=[.V52]" table:style-name="ce64">
            <text:p>9.405,87 €</text:p>
          </table:table-cell>
          <table:table-cell office:value-type="currency" office:value="-7827.4900000000007" table:formula="of:=[.E15]-[.C15]-[.M15]+[.K15]" table:style-name="ce13">
            <text:p>-7.827,49 €</text:p>
          </table:table-cell>
          <table:table-cell table:style-name="ce14"/>
          <table:table-cell office:value-type="string" table:style-name="ce65">
            <text:p>Hamburg</text:p>
          </table:table-cell>
          <table:table-cell table:style-name="ce66"/>
          <table:table-cell office:value-type="currency" office:value="14886.07" table:formula="of:=[.C15]+[.M15]-[.K15]" table:style-name="ce67">
            <text:p>14.886,07 €</text:p>
          </table:table-cell>
          <table:table-cell table:style-name="ce14"/>
          <table:table-cell table:style-name="ce5"/>
          <table:table-cell table:number-columns-repeated="4" table:style-name="ce14"/>
          <table:table-cell table:number-columns-repeated="16360"/>
        </table:table-row>
        <table:table-row table:style-name="ro10">
          <table:table-cell table:style-name="ce45"/>
          <table:table-cell office:value-type="string" table:style-name="ce61">
            <text:p>Hessen</text:p>
          </table:table-cell>
          <table:table-cell office:value-type="currency" office:value="0" table:formula="of:=[Länderanteile.F20]" table:style-name="ce58">
            <text:p>0,00 €</text:p>
          </table:table-cell>
          <table:table-cell table:style-name="ce12"/>
          <table:table-cell office:value-type="currency" office:value="25525.65" table:formula="of:=[Einnahmen.K14]" table:style-name="ce12">
            <text:p>25.525,65 €</text:p>
          </table:table-cell>
          <table:table-cell table:style-name="ce12"/>
          <table:table-cell office:value-type="currency" office:value="0" table:formula="of:=MAX(0;[.C16]-[.E16])" table:style-name="ce59">
            <text:p>0,00 €</text:p>
          </table:table-cell>
          <table:table-cell table:style-name="ce52"/>
          <table:table-cell table:style-name="ce68"/>
          <table:table-cell table:style-name="ce14"/>
          <table:table-cell office:value-type="currency" office:value="0" table:formula="of:=[.G16]*[.I16]" table:style-name="ce63">
            <text:p>0,00 €</text:p>
          </table:table-cell>
          <table:table-cell table:style-name="ce14"/>
          <table:table-cell office:value-type="currency" office:value="23185.07" table:formula="of:=[.V53]" table:style-name="ce64">
            <text:p>23.185,07 €</text:p>
          </table:table-cell>
          <table:table-cell office:value-type="currency" office:value="2340.5800000000017" table:formula="of:=[.E16]-[.C16]-[.M16]+[.K16]" table:style-name="ce13">
            <text:p>2.340,58 €</text:p>
          </table:table-cell>
          <table:table-cell table:style-name="ce14"/>
          <table:table-cell office:value-type="string" table:style-name="ce65">
            <text:p>Hessen</text:p>
          </table:table-cell>
          <table:table-cell table:style-name="ce66"/>
          <table:table-cell office:value-type="currency" office:value="23185.07" table:formula="of:=[.C16]+[.M16]-[.K16]" table:style-name="ce67">
            <text:p>23.185,07 €</text:p>
          </table:table-cell>
          <table:table-cell table:style-name="ce14"/>
          <table:table-cell table:style-name="ce5"/>
          <table:table-cell table:number-columns-repeated="4" table:style-name="ce14"/>
          <table:table-cell table:number-columns-repeated="16360"/>
        </table:table-row>
        <table:table-row table:style-name="ro10">
          <table:table-cell table:style-name="ce45"/>
          <table:table-cell office:value-type="string" table:style-name="ce61">
            <text:p>Mecklenburg-Vorpommern</text:p>
          </table:table-cell>
          <table:table-cell office:value-type="currency" office:value="0" table:formula="of:=[Länderanteile.F21]" table:style-name="ce58">
            <text:p>0,00 €</text:p>
          </table:table-cell>
          <table:table-cell table:style-name="ce12"/>
          <table:table-cell office:value-type="currency" office:value="925.63" table:formula="of:=[Einnahmen.K15]" table:style-name="ce12">
            <text:p>925,63 €</text:p>
          </table:table-cell>
          <table:table-cell table:style-name="ce12"/>
          <table:table-cell office:value-type="currency" office:value="0" table:formula="of:=MAX(0;[.C17]-[.E17])" table:style-name="ce59">
            <text:p>0,00 €</text:p>
          </table:table-cell>
          <table:table-cell table:style-name="ce61"/>
          <table:table-cell table:style-name="ce68"/>
          <table:table-cell table:style-name="ce5"/>
          <table:table-cell office:value-type="currency" office:value="0" table:formula="of:=[.G17]*[.I17]" table:style-name="ce63">
            <text:p>0,00 €</text:p>
          </table:table-cell>
          <table:table-cell table:style-name="ce14"/>
          <table:table-cell office:value-type="currency" office:value="4218.26" table:formula="of:=[.V54]" table:style-name="ce64">
            <text:p>4.218,26 €</text:p>
          </table:table-cell>
          <table:table-cell office:value-type="currency" office:value="-3292.63" table:formula="of:=[.E17]-[.C17]-[.M17]+[.K17]" table:style-name="ce13">
            <text:p>-3.292,63 €</text:p>
          </table:table-cell>
          <table:table-cell table:style-name="ce5"/>
          <table:table-cell office:value-type="string" table:style-name="ce65">
            <text:p>Mecklenburg-Vorpommern</text:p>
          </table:table-cell>
          <table:table-cell table:style-name="ce66"/>
          <table:table-cell office:value-type="currency" office:value="4218.26" table:formula="of:=[.C17]+[.M17]-[.K17]" table:style-name="ce67">
            <text:p>4.218,26 €</text:p>
          </table:table-cell>
          <table:table-cell table:style-name="ce14"/>
          <table:table-cell table:style-name="ce5"/>
          <table:table-cell table:number-columns-repeated="4" table:style-name="ce14"/>
          <table:table-cell table:number-columns-repeated="16360"/>
        </table:table-row>
        <table:table-row table:style-name="ro10">
          <table:table-cell table:style-name="ce45"/>
          <table:table-cell office:value-type="string" table:style-name="ce61">
            <text:p>Niedersachsen</text:p>
          </table:table-cell>
          <table:table-cell office:value-type="currency" office:value="0" table:formula="of:=[Länderanteile.F22]" table:style-name="ce58">
            <text:p>0,00 €</text:p>
          </table:table-cell>
          <table:table-cell table:style-name="ce12"/>
          <table:table-cell office:value-type="currency" office:value="22380.15" table:formula="of:=[Einnahmen.K16]" table:style-name="ce12">
            <text:p>22.380,15 €</text:p>
          </table:table-cell>
          <table:table-cell table:style-name="ce12"/>
          <table:table-cell office:value-type="currency" office:value="0" table:formula="of:=MAX(0;[.C18]-[.E18])" table:style-name="ce59">
            <text:p>0,00 €</text:p>
          </table:table-cell>
          <table:table-cell table:style-name="ce52"/>
          <table:table-cell table:style-name="ce68"/>
          <table:table-cell table:style-name="ce14"/>
          <table:table-cell office:value-type="currency" office:value="0" table:formula="of:=[.G18]*[.I18]" table:style-name="ce63">
            <text:p>0,00 €</text:p>
          </table:table-cell>
          <table:table-cell table:style-name="ce14"/>
          <table:table-cell office:value-type="currency" office:value="27954.43" table:formula="of:=[.V55]" table:style-name="ce64">
            <text:p>27.954,43 €</text:p>
          </table:table-cell>
          <table:table-cell office:value-type="currency" office:value="-5574.2799999999988" table:formula="of:=[.E18]-[.C18]-[.M18]+[.K18]" table:style-name="ce13">
            <text:p>-5.574,28 €</text:p>
          </table:table-cell>
          <table:table-cell table:style-name="ce14"/>
          <table:table-cell office:value-type="string" table:style-name="ce65">
            <text:p>Niedersachsen</text:p>
          </table:table-cell>
          <table:table-cell table:style-name="ce66"/>
          <table:table-cell office:value-type="currency" office:value="27954.43" table:formula="of:=[.C18]+[.M18]-[.K18]" table:style-name="ce67">
            <text:p>27.954,43 €</text:p>
          </table:table-cell>
          <table:table-cell table:style-name="ce14"/>
          <table:table-cell table:style-name="ce5"/>
          <table:table-cell table:number-columns-repeated="4" table:style-name="ce14"/>
          <table:table-cell table:number-columns-repeated="16360"/>
        </table:table-row>
        <table:table-row table:style-name="ro10">
          <table:table-cell table:style-name="ce45"/>
          <table:table-cell office:value-type="string" table:style-name="ce61">
            <text:p>Nordrhein-Westfalen</text:p>
          </table:table-cell>
          <table:table-cell office:value-type="currency" office:value="0" table:formula="of:=[Länderanteile.F23]" table:style-name="ce58">
            <text:p>0,00 €</text:p>
          </table:table-cell>
          <table:table-cell table:style-name="ce12"/>
          <table:table-cell office:value-type="currency" office:value="126203.56999999999" table:formula="of:=[Einnahmen.K17]" table:style-name="ce12">
            <text:p>126.203,57 €</text:p>
          </table:table-cell>
          <table:table-cell table:style-name="ce12"/>
          <table:table-cell office:value-type="currency" office:value="0" table:formula="of:=MAX(0;[.C19]-[.E19])" table:style-name="ce59">
            <text:p>0,00 €</text:p>
          </table:table-cell>
          <table:table-cell table:style-name="ce61"/>
          <table:table-cell table:style-name="ce68"/>
          <table:table-cell table:style-name="ce5"/>
          <table:table-cell office:value-type="currency" office:value="0" table:formula="of:=[.G19]*[.I19]" table:style-name="ce63">
            <text:p>0,00 €</text:p>
          </table:table-cell>
          <table:table-cell table:style-name="ce14"/>
          <table:table-cell office:value-type="currency" office:value="38989.699999999997" table:formula="of:=[.V56]" table:style-name="ce64">
            <text:p>38.989,70 €</text:p>
          </table:table-cell>
          <table:table-cell office:value-type="currency" office:value="87213.87" table:formula="of:=[.E19]-[.C19]-[.M19]+[.K19]" table:style-name="ce13">
            <text:p>87.213,87 €</text:p>
          </table:table-cell>
          <table:table-cell table:style-name="ce5"/>
          <table:table-cell office:value-type="string" table:style-name="ce65">
            <text:p>Nordrhein-Westfalen</text:p>
          </table:table-cell>
          <table:table-cell table:style-name="ce66"/>
          <table:table-cell office:value-type="currency" office:value="38989.699999999997" table:formula="of:=[.C19]+[.M19]-[.K19]" table:style-name="ce67">
            <text:p>38.989,70 €</text:p>
          </table:table-cell>
          <table:table-cell table:style-name="ce14"/>
          <table:table-cell table:style-name="ce5"/>
          <table:table-cell table:number-columns-repeated="4" table:style-name="ce14"/>
          <table:table-cell table:number-columns-repeated="16360"/>
        </table:table-row>
        <table:table-row table:style-name="ro10">
          <table:table-cell table:style-name="ce45"/>
          <table:table-cell office:value-type="string" table:style-name="ce61">
            <text:p>Rheinland-Pfalz</text:p>
          </table:table-cell>
          <table:table-cell office:value-type="currency" office:value="0" table:formula="of:=[Länderanteile.F24]" table:style-name="ce58">
            <text:p>0,00 €</text:p>
          </table:table-cell>
          <table:table-cell table:style-name="ce12"/>
          <table:table-cell office:value-type="currency" office:value="12048.25" table:formula="of:=[Einnahmen.K18]" table:style-name="ce12">
            <text:p>12.048,25 €</text:p>
          </table:table-cell>
          <table:table-cell table:style-name="ce12"/>
          <table:table-cell office:value-type="currency" office:value="0" table:formula="of:=MAX(0;[.C20]-[.E20])" table:style-name="ce59">
            <text:p>0,00 €</text:p>
          </table:table-cell>
          <table:table-cell table:style-name="ce52"/>
          <table:table-cell table:style-name="ce68"/>
          <table:table-cell table:style-name="ce14"/>
          <table:table-cell office:value-type="currency" office:value="0" table:formula="of:=[.G20]*[.I20]" table:style-name="ce63">
            <text:p>0,00 €</text:p>
          </table:table-cell>
          <table:table-cell table:style-name="ce14"/>
          <table:table-cell office:value-type="currency" office:value="15662.06" table:formula="of:=[.V57]" table:style-name="ce64">
            <text:p>15.662,06 €</text:p>
          </table:table-cell>
          <table:table-cell office:value-type="currency" office:value="-3613.8099999999995" table:formula="of:=[.E20]-[.C20]-[.M20]+[.K20]" table:style-name="ce13">
            <text:p>-3.613,81 €</text:p>
          </table:table-cell>
          <table:table-cell table:style-name="ce14"/>
          <table:table-cell office:value-type="string" table:style-name="ce65">
            <text:p>Rheinland-Pfalz</text:p>
          </table:table-cell>
          <table:table-cell table:style-name="ce66"/>
          <table:table-cell office:value-type="currency" office:value="15662.06" table:formula="of:=[.C20]+[.M20]-[.K20]" table:style-name="ce67">
            <text:p>15.662,06 €</text:p>
          </table:table-cell>
          <table:table-cell table:style-name="ce14"/>
          <table:table-cell table:style-name="ce5"/>
          <table:table-cell table:number-columns-repeated="4" table:style-name="ce14"/>
          <table:table-cell table:number-columns-repeated="16360"/>
        </table:table-row>
        <table:table-row table:style-name="ro10">
          <table:table-cell table:style-name="ce45"/>
          <table:table-cell office:value-type="string" table:style-name="ce61">
            <text:p>Saarland</text:p>
          </table:table-cell>
          <table:table-cell office:value-type="currency" office:value="0" table:formula="of:=[Länderanteile.F25]" table:style-name="ce58">
            <text:p>0,00 €</text:p>
          </table:table-cell>
          <table:table-cell table:style-name="ce12"/>
          <table:table-cell office:value-type="currency" office:value="2848.37" table:formula="of:=[Einnahmen.K19]" table:style-name="ce12">
            <text:p>2.848,37 €</text:p>
          </table:table-cell>
          <table:table-cell table:style-name="ce12"/>
          <table:table-cell office:value-type="currency" office:value="0" table:formula="of:=MAX(0;[.C21]-[.E21])" table:style-name="ce59">
            <text:p>0,00 €</text:p>
          </table:table-cell>
          <table:table-cell table:style-name="ce61"/>
          <table:table-cell table:style-name="ce68"/>
          <table:table-cell table:style-name="ce5"/>
          <table:table-cell office:value-type="currency" office:value="0" table:formula="of:=[.G21]*[.I21]" table:style-name="ce63">
            <text:p>0,00 €</text:p>
          </table:table-cell>
          <table:table-cell table:style-name="ce14"/>
          <table:table-cell office:value-type="currency" office:value="5115.71" table:formula="of:=[.V58]" table:style-name="ce64">
            <text:p>5.115,71 €</text:p>
          </table:table-cell>
          <table:table-cell office:value-type="currency" office:value="-2267.34" table:formula="of:=[.E21]-[.C21]-[.M21]+[.K21]" table:style-name="ce13">
            <text:p>-2.267,34 €</text:p>
          </table:table-cell>
          <table:table-cell table:style-name="ce5"/>
          <table:table-cell office:value-type="string" table:style-name="ce65">
            <text:p>Saarland</text:p>
          </table:table-cell>
          <table:table-cell table:style-name="ce66"/>
          <table:table-cell office:value-type="currency" office:value="5115.71" table:formula="of:=[.C21]+[.M21]-[.K21]" table:style-name="ce67">
            <text:p>5.115,71 €</text:p>
          </table:table-cell>
          <table:table-cell table:style-name="ce14"/>
          <table:table-cell table:style-name="ce5"/>
          <table:table-cell table:number-columns-repeated="4" table:style-name="ce14"/>
          <table:table-cell table:number-columns-repeated="16360"/>
        </table:table-row>
        <table:table-row table:style-name="ro10">
          <table:table-cell table:style-name="ce45"/>
          <table:table-cell office:value-type="string" table:style-name="ce61">
            <text:p>Sachsen</text:p>
          </table:table-cell>
          <table:table-cell office:value-type="currency" office:value="9078.5" table:formula="of:=[Länderanteile.F26]" table:style-name="ce58">
            <text:p>9.078,50 €</text:p>
          </table:table-cell>
          <table:table-cell table:style-name="ce12"/>
          <table:table-cell office:value-type="currency" office:value="14971.999999999998" table:formula="of:=[Einnahmen.K20]" table:style-name="ce12">
            <text:p>14.972,00 €</text:p>
          </table:table-cell>
          <table:table-cell table:style-name="ce12"/>
          <table:table-cell office:value-type="currency" office:value="0" table:formula="of:=MAX(0;[.C22]-[.E22])" table:style-name="ce59">
            <text:p>0,00 €</text:p>
          </table:table-cell>
          <table:table-cell table:style-name="ce61"/>
          <table:table-cell table:style-name="ce68"/>
          <table:table-cell table:style-name="ce5"/>
          <table:table-cell office:value-type="currency" office:value="0" table:formula="of:=[.G22]*[.I22]" table:style-name="ce63">
            <text:p>0,00 €</text:p>
          </table:table-cell>
          <table:table-cell table:style-name="ce14"/>
          <table:table-cell office:value-type="currency" office:value="18523.04" table:formula="of:=[.V59]" table:style-name="ce64">
            <text:p>18.523,04 €</text:p>
          </table:table-cell>
          <table:table-cell office:value-type="currency" office:value="-12629.540000000003" table:formula="of:=[.E22]-[.C22]-[.M22]+[.K22]" table:style-name="ce13">
            <text:p>-12.629,54 €</text:p>
          </table:table-cell>
          <table:table-cell table:style-name="ce5"/>
          <table:table-cell office:value-type="string" table:style-name="ce65">
            <text:p>Sachsen</text:p>
          </table:table-cell>
          <table:table-cell table:style-name="ce66"/>
          <table:table-cell office:value-type="currency" office:value="27601.54" table:formula="of:=[.C22]+[.M22]-[.K22]" table:style-name="ce67">
            <text:p>27.601,54 €</text:p>
          </table:table-cell>
          <table:table-cell table:style-name="ce14"/>
          <table:table-cell table:style-name="ce5"/>
          <table:table-cell table:number-columns-repeated="4" table:style-name="ce14"/>
          <table:table-cell table:number-columns-repeated="16360"/>
        </table:table-row>
        <table:table-row table:style-name="ro10">
          <table:table-cell table:style-name="ce45"/>
          <table:table-cell office:value-type="string" table:style-name="ce61">
            <text:p>Sachsen-Anhalt</text:p>
          </table:table-cell>
          <table:table-cell office:value-type="currency" office:value="0" table:formula="of:=[Länderanteile.F27]" table:style-name="ce58">
            <text:p>0,00 €</text:p>
          </table:table-cell>
          <table:table-cell table:style-name="ce12"/>
          <table:table-cell office:value-type="currency" office:value="5004.63" table:formula="of:=[Einnahmen.K21]" table:style-name="ce12">
            <text:p>5.004,63 €</text:p>
          </table:table-cell>
          <table:table-cell table:style-name="ce12"/>
          <table:table-cell office:value-type="currency" office:value="0" table:formula="of:=MAX(0;[.C23]-[.E23])" table:style-name="ce59">
            <text:p>0,00 €</text:p>
          </table:table-cell>
          <table:table-cell table:style-name="ce61"/>
          <table:table-cell table:style-name="ce68"/>
          <table:table-cell table:style-name="ce5"/>
          <table:table-cell office:value-type="currency" office:value="0" table:formula="of:=[.G23]*[.I23]" table:style-name="ce63">
            <text:p>0,00 €</text:p>
          </table:table-cell>
          <table:table-cell table:style-name="ce14"/>
          <table:table-cell office:value-type="currency" office:value="8289.75" table:formula="of:=[.V60]" table:style-name="ce64">
            <text:p>8.289,75 €</text:p>
          </table:table-cell>
          <table:table-cell office:value-type="currency" office:value="-3285.12" table:formula="of:=[.E23]-[.C23]-[.M23]+[.K23]" table:style-name="ce13">
            <text:p>-3.285,12 €</text:p>
          </table:table-cell>
          <table:table-cell table:style-name="ce5"/>
          <table:table-cell office:value-type="string" table:style-name="ce65">
            <text:p>Sachsen-Anhalt</text:p>
          </table:table-cell>
          <table:table-cell table:style-name="ce66"/>
          <table:table-cell office:value-type="currency" office:value="8289.75" table:formula="of:=[.C23]+[.M23]-[.K23]" table:style-name="ce67">
            <text:p>8.289,75 €</text:p>
          </table:table-cell>
          <table:table-cell table:style-name="ce14"/>
          <table:table-cell table:style-name="ce5"/>
          <table:table-cell table:number-columns-repeated="4" table:style-name="ce14"/>
          <table:table-cell table:number-columns-repeated="16360"/>
        </table:table-row>
        <table:table-row table:style-name="ro10">
          <table:table-cell table:style-name="ce45"/>
          <table:table-cell office:value-type="string" table:style-name="ce61">
            <text:p>Schleswig-Holstein</text:p>
          </table:table-cell>
          <table:table-cell office:value-type="currency" office:value="8545.5" table:formula="of:=[Länderanteile.F28]" table:style-name="ce58">
            <text:p>8.545,50 €</text:p>
          </table:table-cell>
          <table:table-cell table:style-name="ce12"/>
          <table:table-cell office:value-type="currency" office:value="23816.940000000002" table:formula="of:=[Einnahmen.K22]" table:style-name="ce12">
            <text:p>23.816,94 €</text:p>
          </table:table-cell>
          <table:table-cell table:style-name="ce12"/>
          <table:table-cell office:value-type="currency" office:value="0" table:formula="of:=MAX(0;[.C24]-[.E24])" table:style-name="ce59">
            <text:p>0,00 €</text:p>
          </table:table-cell>
          <table:table-cell table:style-name="ce61"/>
          <table:table-cell table:style-name="ce68"/>
          <table:table-cell table:style-name="ce5"/>
          <table:table-cell office:value-type="currency" office:value="0" table:formula="of:=[.G24]*[.I24]" table:style-name="ce63">
            <text:p>0,00 €</text:p>
          </table:table-cell>
          <table:table-cell table:style-name="ce14"/>
          <table:table-cell office:value-type="currency" office:value="18231.77" table:formula="of:=[.V61]" table:style-name="ce64">
            <text:p>18.231,77 €</text:p>
          </table:table-cell>
          <table:table-cell office:value-type="currency" office:value="-2960.3299999999981" table:formula="of:=[.E24]-[.C24]-[.M24]+[.K24]" table:style-name="ce13">
            <text:p>-2.960,33 €</text:p>
          </table:table-cell>
          <table:table-cell table:style-name="ce5"/>
          <table:table-cell office:value-type="string" table:style-name="ce65">
            <text:p>Schleswig-Holstein</text:p>
          </table:table-cell>
          <table:table-cell table:style-name="ce66"/>
          <table:table-cell office:value-type="currency" office:value="26777.27" table:formula="of:=[.C24]+[.M24]-[.K24]" table:style-name="ce67">
            <text:p>26.777,27 €</text:p>
          </table:table-cell>
          <table:table-cell table:style-name="ce14"/>
          <table:table-cell table:style-name="ce5"/>
          <table:table-cell table:number-columns-repeated="4" table:style-name="ce14"/>
          <table:table-cell table:number-columns-repeated="16360"/>
        </table:table-row>
        <table:table-row table:style-name="ro10">
          <table:table-cell table:style-name="ce45"/>
          <table:table-cell office:value-type="string" table:style-name="ce69">
            <text:p>Thüringen</text:p>
          </table:table-cell>
          <table:table-cell office:value-type="currency" office:value="4844.5" table:formula="of:=[Länderanteile.F29]" table:style-name="ce58">
            <text:p>4.844,50 €</text:p>
          </table:table-cell>
          <table:table-cell table:style-name="ce70"/>
          <table:table-cell office:value-type="currency" office:value="6176.9" table:formula="of:=[Einnahmen.K23]" table:style-name="ce12">
            <text:p>6.176,90 €</text:p>
          </table:table-cell>
          <table:table-cell table:style-name="ce70"/>
          <table:table-cell office:value-type="currency" office:value="0" table:formula="of:=MAX(0;[.C25]-[.E25])" table:style-name="ce59">
            <text:p>0,00 €</text:p>
          </table:table-cell>
          <table:table-cell table:style-name="ce71"/>
          <table:table-cell table:style-name="ce72"/>
          <table:table-cell table:style-name="ce43"/>
          <table:table-cell office:value-type="currency" office:value="0" table:formula="of:=[.G25]*[.I25]" table:style-name="ce73">
            <text:p>0,00 €</text:p>
          </table:table-cell>
          <table:table-cell table:style-name="ce43"/>
          <table:table-cell office:value-type="currency" office:value="9262.33" table:formula="of:=[.V62]" table:style-name="ce74">
            <text:p>9.262,33 €</text:p>
          </table:table-cell>
          <table:table-cell office:value-type="currency" office:value="-7929.93" table:formula="of:=[.E25]-[.C25]-[.M25]+[.K25]" table:style-name="ce75">
            <text:p>-7.929,93 €</text:p>
          </table:table-cell>
          <table:table-cell table:style-name="ce43"/>
          <table:table-cell office:value-type="string" table:style-name="ce76">
            <text:p>Thüringen</text:p>
          </table:table-cell>
          <table:table-cell table:style-name="ce66"/>
          <table:table-cell office:value-type="currency" office:value="14106.83" table:formula="of:=[.C25]+[.M25]-[.K25]" table:style-name="ce77">
            <text:p>14.106,83 €</text:p>
          </table:table-cell>
          <table:table-cell table:style-name="ce14"/>
          <table:table-cell table:style-name="ce5"/>
          <table:table-cell table:number-columns-repeated="4" table:style-name="ce14"/>
          <table:table-cell table:number-columns-repeated="16360"/>
        </table:table-row>
        <table:table-row table:style-name="ro3">
          <table:table-cell table:style-name="ce14"/>
          <table:table-cell table:style-name="ce50"/>
          <table:table-cell table:style-name="ce78"/>
          <table:table-cell table:style-name="ce79"/>
          <table:table-cell table:number-columns-repeated="3" table:style-name="ce78"/>
          <table:table-cell table:number-columns-repeated="3" table:style-name="ce50"/>
          <table:table-cell table:style-name="ce80"/>
          <table:table-cell table:number-columns-repeated="2" table:style-name="ce50"/>
          <table:table-cell table:style-name="ce12"/>
          <table:table-cell table:number-columns-repeated="3" table:style-name="ce14"/>
          <table:table-cell table:style-name="ce81"/>
          <table:table-cell table:number-columns-repeated="6" table:style-name="ce14"/>
          <table:table-cell table:number-columns-repeated="16360"/>
        </table:table-row>
        <table:table-row table:style-name="ro10">
          <table:table-cell table:style-name="ce14"/>
          <table:table-cell office:value-type="string" table:style-name="ce5">
            <text:p>Summen Länder</text:p>
          </table:table-cell>
          <table:table-cell office:value-type="currency" office:value="51189.5" table:formula="of:=SUM([.C10:.C25])" table:style-name="ce12">
            <text:p>51.189,50 €</text:p>
          </table:table-cell>
          <table:table-cell table:style-name="ce12"/>
          <table:table-cell office:value-type="currency" office:value="411608.79000000004" table:formula="of:=SUM([.E10:.E25])" table:style-name="ce12">
            <text:p>411.608,79 €</text:p>
          </table:table-cell>
          <table:table-cell table:style-name="ce12"/>
          <table:table-cell office:value-type="currency" office:value="0" table:formula="of:=SUM([.G10:.G25])" table:style-name="ce12">
            <text:p>0,00 €</text:p>
          </table:table-cell>
          <table:table-cell table:number-columns-repeated="3" table:style-name="ce14"/>
          <table:table-cell table:style-name="ce63"/>
          <table:table-cell table:style-name="ce14"/>
          <table:table-cell table:style-name="ce63"/>
          <table:table-cell table:style-name="ce12"/>
          <table:table-cell table:number-columns-repeated="3" table:style-name="ce14"/>
          <table:table-cell office:value-type="currency" office:value="574407.93000000005" table:formula="of:=[Einnahmen.K28]" table:style-name="ce9">
            <text:p>574.407,93 €</text:p>
          </table:table-cell>
          <table:table-cell table:number-columns-repeated="6" table:style-name="ce14"/>
          <table:table-cell table:number-columns-repeated="16360"/>
        </table:table-row>
        <table:table-row table:style-name="ro10">
          <table:table-cell table:style-name="ce14"/>
          <table:table-cell office:value-type="string" table:style-name="ce14">
            <text:p>Summen Alles</text:p>
          </table:table-cell>
          <table:table-cell office:value-type="currency" office:value="574407.93000000005" table:formula="of:=SUM([.C8:.C25])" table:style-name="ce12">
            <text:p>574.407,93 €</text:p>
          </table:table-cell>
          <table:table-cell table:style-name="ce9"/>
          <table:table-cell office:value-type="currency" office:value="605532.72000000009" table:formula="of:=SUM([.E8:.E25])" table:style-name="ce12">
            <text:p>605.532,72 €</text:p>
          </table:table-cell>
          <table:table-cell table:number-columns-repeated="2" table:style-name="ce9"/>
          <table:table-cell table:number-columns-repeated="3" table:style-name="ce14"/>
          <table:table-cell office:value-type="currency" office:value="523218.43000000005" table:formula="of:=SUM([.K8:.K25])" table:style-name="ce63">
            <text:p>523.218,43 €</text:p>
          </table:table-cell>
          <table:table-cell table:style-name="ce14"/>
          <table:table-cell office:value-type="currency" office:value="533143.41949999996" table:formula="of:=SUM([.M8:.M25])" table:style-name="ce63">
            <text:p>533.143,42 €</text:p>
          </table:table-cell>
          <table:table-cell table:style-name="ce63"/>
          <table:table-cell table:style-name="ce14"/>
          <table:table-cell table:style-name="ce63"/>
          <table:table-cell table:style-name="ce14"/>
          <table:table-cell table:style-name="ce63"/>
          <table:table-cell table:number-columns-repeated="6" table:style-name="ce14"/>
          <table:table-cell table:number-columns-repeated="16360"/>
        </table:table-row>
        <table:table-row table:style-name="ro3">
          <table:table-cell table:number-columns-repeated="2" table:style-name="ce14"/>
          <table:table-cell table:style-name="ce12"/>
          <table:table-cell table:style-name="ce9"/>
          <table:table-cell table:style-name="ce12"/>
          <table:table-cell table:number-columns-repeated="2" table:style-name="ce9"/>
          <table:table-cell table:number-columns-repeated="3" table:style-name="ce14"/>
          <table:table-cell table:style-name="ce63"/>
          <table:table-cell table:style-name="ce14"/>
          <table:table-cell table:number-columns-repeated="2" table:style-name="ce63"/>
          <table:table-cell table:style-name="ce14"/>
          <table:table-cell table:style-name="ce63"/>
          <table:table-cell table:style-name="ce14"/>
          <table:table-cell table:style-name="ce63"/>
          <table:table-cell table:number-columns-repeated="6" table:style-name="ce14"/>
          <table:table-cell table:number-columns-repeated="16360"/>
        </table:table-row>
        <table:table-row table:style-name="ro4">
          <table:table-cell table:style-name="ce14"/>
          <table:table-cell office:value-type="string" table:style-name="ce14">
            <text:p>Grundversorgung Übertrag</text:p>
          </table:table-cell>
          <table:table-cell office:value-type="currency" office:value="9925" table:style-name="ce9">
            <text:p>9.925,00 €</text:p>
          </table:table-cell>
          <table:table-cell table:style-name="ce9"/>
          <table:table-cell office:value-type="string" table:style-name="ce82">
            <text:p>(Veranstaltungen)</text:p>
          </table:table-cell>
          <table:table-cell table:number-columns-repeated="2" table:style-name="ce9"/>
          <table:table-cell table:number-columns-repeated="3" table:style-name="ce14"/>
          <table:table-cell table:style-name="ce63"/>
          <table:table-cell table:style-name="ce14"/>
          <table:table-cell table:number-columns-repeated="2" table:style-name="ce63"/>
          <table:table-cell table:style-name="ce14"/>
          <table:table-cell table:style-name="ce63"/>
          <table:table-cell table:style-name="ce14"/>
          <table:table-cell table:style-name="ce63"/>
          <table:table-cell table:number-columns-repeated="6" table:style-name="ce14"/>
          <table:table-cell table:number-columns-repeated="16360"/>
        </table:table-row>
        <table:table-row table:style-name="ro4">
          <table:table-cell table:style-name="ce14"/>
          <table:table-cell office:value-type="string" table:style-name="ce14">
            <text:p>Grundversorgung neu</text:p>
          </table:table-cell>
          <table:table-cell office:value-type="currency" office:value="-177838" table:formula="of:=SUM([.M32])" table:style-name="ce9">
            <text:p>-177.838,00 €</text:p>
          </table:table-cell>
          <table:table-cell table:number-columns-repeated="4" table:style-name="ce9"/>
          <table:table-cell table:number-columns-repeated="3" table:style-name="ce14"/>
          <table:table-cell office:value-type="string" table:number-columns-spanned="2" table:number-rows-spanned="1" table:style-name="ce129">
            <text:p>Grundversorgung alt:</text:p>
          </table:table-cell>
          <table:covered-table-cell/>
          <table:table-cell office:value-type="currency" office:value="-100338" table:formula="of:=-1*(35938+8200+25200+10000+15000+6000)" table:style-name="ce9">
            <text:p>-100.338,00 €</text:p>
          </table:table-cell>
          <table:table-cell table:style-name="ce63"/>
          <table:table-cell table:style-name="ce14"/>
          <table:table-cell table:style-name="ce63"/>
          <table:table-cell table:style-name="ce14"/>
          <table:table-cell table:style-name="ce63"/>
          <table:table-cell table:number-columns-repeated="6" table:style-name="ce14"/>
          <table:table-cell table:number-columns-repeated="16360"/>
        </table:table-row>
        <table:table-row table:style-name="ro10">
          <table:table-cell table:style-name="ce14"/>
          <table:table-cell office:value-type="string" table:style-name="ce14">
            <text:p>PartFin abzgl. Grundversorgung</text:p>
          </table:table-cell>
          <table:table-cell office:value-type="currency" office:value="406494.93000000005" table:formula="of:=[.C28]+[.C30]+[.C31]" table:style-name="ce8">
            <text:p>406.494,93 €</text:p>
          </table:table-cell>
          <table:table-cell table:style-name="ce9"/>
          <table:table-cell table:style-name="ce12"/>
          <table:table-cell table:number-columns-repeated="2" table:style-name="ce9"/>
          <table:table-cell table:number-columns-repeated="3" table:style-name="ce14"/>
          <table:table-cell office:value-type="string" table:number-columns-spanned="2" table:number-rows-spanned="1" table:style-name="ce129">
            <text:p>Grundversorgung neu:</text:p>
          </table:table-cell>
          <table:covered-table-cell/>
          <table:table-cell office:value-type="currency" office:value="-177838" table:formula="of:=-1*(35938+8000+22900+10000+15000+6000+80000)" table:style-name="ce9">
            <text:p>-177.838,00 €</text:p>
          </table:table-cell>
          <table:table-cell table:style-name="ce63"/>
          <table:table-cell table:style-name="ce14"/>
          <table:table-cell table:style-name="ce63"/>
          <table:table-cell table:style-name="ce14"/>
          <table:table-cell table:style-name="ce63"/>
          <table:table-cell table:number-columns-repeated="6" table:style-name="ce14"/>
          <table:table-cell table:number-columns-repeated="16360"/>
        </table:table-row>
        <table:table-row table:style-name="ro10">
          <table:table-cell table:style-name="ce14"/>
          <table:table-cell office:value-type="string" table:style-name="ce14">
            <text:p>davon</text:p>
          </table:table-cell>
          <table:table-cell office:value-type="percentage" office:value="0.15" table:style-name="ce83">
            <text:p>15,00%</text:p>
          </table:table-cell>
          <table:table-cell table:number-columns-repeated="4" table:style-name="ce9"/>
          <table:table-cell table:number-columns-repeated="6" table:style-name="ce14"/>
          <table:table-cell table:style-name="ce9"/>
          <table:table-cell table:number-columns-repeated="3" table:style-name="ce14"/>
          <table:table-cell table:style-name="ce41"/>
          <table:table-cell table:number-columns-repeated="6" table:style-name="ce14"/>
          <table:table-cell table:number-columns-repeated="16360"/>
        </table:table-row>
        <table:table-row table:style-name="ro3">
          <table:table-cell table:style-name="ce14"/>
          <table:table-cell office:value-type="string" table:style-name="ce5">
            <text:p>Anteil für den Bund</text:p>
          </table:table-cell>
          <table:table-cell office:value-type="currency" office:value="60974.239500000003" table:formula="of:=[.C32]*[.C33]" table:style-name="ce12">
            <text:p>60.974,24 €</text:p>
          </table:table-cell>
          <table:table-cell table:number-columns-repeated="4" table:style-name="ce9"/>
          <table:table-cell table:number-columns-repeated="6" table:style-name="ce14"/>
          <table:table-cell table:style-name="ce9"/>
          <table:table-cell table:number-columns-repeated="3" table:style-name="ce14"/>
          <table:table-cell table:style-name="ce41"/>
          <table:table-cell table:number-columns-repeated="6" table:style-name="ce14"/>
          <table:table-cell table:number-columns-repeated="16360"/>
        </table:table-row>
        <table:table-row table:style-name="ro3">
          <table:table-cell table:style-name="ce14"/>
          <table:table-cell table:style-name="ce5"/>
          <table:table-cell table:style-name="ce12"/>
          <table:table-cell table:number-columns-repeated="4" table:style-name="ce9"/>
          <table:table-cell table:number-columns-repeated="6" table:style-name="ce14"/>
          <table:table-cell table:style-name="ce9"/>
          <table:table-cell table:number-columns-repeated="3" table:style-name="ce14"/>
          <table:table-cell table:style-name="ce41"/>
          <table:table-cell table:number-columns-repeated="6" table:style-name="ce14"/>
          <table:table-cell table:number-columns-repeated="16360"/>
        </table:table-row>
        <table:table-row table:style-name="ro3">
          <table:table-cell table:style-name="ce14"/>
          <table:table-cell office:value-type="string" table:style-name="ce5">
            <text:p>Verteilungssumme</text:p>
          </table:table-cell>
          <table:table-cell office:value-type="currency" office:value="294331.19050000003" table:formula="of:=[.K28]+[.C30]+[.C31]-[.C34]" table:style-name="ce12">
            <text:p>294.331,19 €</text:p>
          </table:table-cell>
          <table:table-cell table:number-columns-repeated="4" table:style-name="ce9"/>
          <table:table-cell table:number-columns-repeated="6" table:style-name="ce14"/>
          <table:table-cell table:style-name="ce9"/>
          <table:table-cell table:number-columns-repeated="3" table:style-name="ce14"/>
          <table:table-cell table:style-name="ce41"/>
          <table:table-cell table:number-columns-repeated="6" table:style-name="ce14"/>
          <table:table-cell table:number-columns-repeated="16360"/>
        </table:table-row>
        <table:table-row table:style-name="ro3">
          <table:table-cell table:style-name="ce14"/>
          <table:table-cell table:style-name="ce5"/>
          <table:table-cell table:style-name="ce12"/>
          <table:table-cell table:number-columns-repeated="4" table:style-name="ce9"/>
          <table:table-cell table:number-columns-repeated="6" table:style-name="ce14"/>
          <table:table-cell table:style-name="ce9"/>
          <table:table-cell table:number-columns-repeated="3" table:style-name="ce14"/>
          <table:table-cell table:style-name="ce41"/>
          <table:table-cell table:number-columns-repeated="6" table:style-name="ce14"/>
          <table:table-cell table:number-columns-repeated="16360"/>
        </table:table-row>
        <table:table-row table:style-name="ro3">
          <table:table-cell table:style-name="ce14"/>
          <table:table-cell table:style-name="ce42"/>
          <table:table-cell table:style-name="ce10"/>
          <table:table-cell table:style-name="ce9"/>
          <table:table-cell table:style-name="ce84"/>
          <table:table-cell table:number-columns-repeated="2" table:style-name="ce9"/>
          <table:table-cell table:number-columns-repeated="3" table:style-name="ce14"/>
          <table:table-cell office:value-type="float" office:value="10000" table:style-name="ce85">
            <text:p>10000</text:p>
          </table:table-cell>
          <table:table-cell table:number-columns-repeated="2" table:style-name="ce14"/>
          <table:table-cell table:style-name="ce9"/>
          <table:table-cell table:number-columns-repeated="3" table:style-name="ce14"/>
          <table:table-cell table:style-name="ce41"/>
          <table:table-cell table:style-name="ce14"/>
          <table:table-cell table:style-name="ce86"/>
          <table:table-cell table:style-name="ce14"/>
          <table:table-cell table:style-name="ce86"/>
          <table:table-cell table:number-columns-repeated="2" table:style-name="ce14"/>
          <table:table-cell table:number-columns-repeated="16360"/>
        </table:table-row>
        <table:table-row table:style-name="ro9">
          <table:table-cell table:style-name="ce14"/>
          <table:table-cell office:value-type="string" table:style-name="ce14">
            <text:p>Anteil für den Sockel</text:p>
          </table:table-cell>
          <table:table-cell office:value-type="percentage" office:value="0.5" table:style-name="ce87">
            <text:p>50,00%</text:p>
          </table:table-cell>
          <table:table-cell table:style-name="ce9"/>
          <table:table-cell office:value-type="currency" office:value="147165.59525000001" table:formula="of:=[.C39]*[.C$36]" table:style-name="ce9">
            <text:p>147.165,60 €</text:p>
          </table:table-cell>
          <table:table-cell table:number-columns-repeated="2" table:style-name="ce9"/>
          <table:table-cell table:number-columns-repeated="6" table:style-name="ce14"/>
          <table:table-cell table:style-name="ce9"/>
          <table:table-cell table:number-columns-repeated="3" table:style-name="ce14"/>
          <table:table-cell table:style-name="ce41"/>
          <table:table-cell table:style-name="ce14"/>
          <table:table-cell table:style-name="ce86"/>
          <table:table-cell table:style-name="ce14"/>
          <table:table-cell table:style-name="ce86"/>
          <table:table-cell table:number-columns-repeated="2" table:style-name="ce14"/>
          <table:table-cell table:number-columns-repeated="16360"/>
        </table:table-row>
        <table:table-row table:style-name="ro9">
          <table:table-cell table:style-name="ce14"/>
          <table:table-cell office:value-type="string" table:style-name="ce14">
            <text:p>Anteil für die Fläche</text:p>
          </table:table-cell>
          <table:table-cell office:value-type="percentage" office:value="0.25" table:formula="of:=(1-[.C39])/2" table:style-name="ce83">
            <text:p>25,00%</text:p>
          </table:table-cell>
          <table:table-cell table:style-name="ce9"/>
          <table:table-cell office:value-type="currency" office:value="73582.797625000007" table:formula="of:=[.C40]*[.C$36]" table:style-name="ce9">
            <text:p>73.582,80 €</text:p>
          </table:table-cell>
          <table:table-cell table:style-name="ce9"/>
          <table:table-cell table:style-name="ce88"/>
          <table:table-cell table:number-columns-repeated="3" table:style-name="ce14"/>
          <table:table-cell table:style-name="ce86"/>
          <table:table-cell table:number-columns-repeated="2" table:style-name="ce14"/>
          <table:table-cell table:style-name="ce9"/>
          <table:table-cell table:number-columns-repeated="3" table:style-name="ce14"/>
          <table:table-cell table:style-name="ce41"/>
          <table:table-cell table:style-name="ce14"/>
          <table:table-cell table:style-name="ce86"/>
          <table:table-cell table:number-columns-repeated="4" table:style-name="ce14"/>
          <table:table-cell table:number-columns-repeated="16360"/>
        </table:table-row>
        <table:table-row table:style-name="ro9">
          <table:table-cell table:style-name="ce14"/>
          <table:table-cell office:value-type="string" table:style-name="ce14">
            <text:p>Anteil für die Einwohner</text:p>
          </table:table-cell>
          <table:table-cell office:value-type="percentage" office:value="0.25" table:formula="of:=(1-[.C39])/2" table:style-name="ce83">
            <text:p>25,00%</text:p>
          </table:table-cell>
          <table:table-cell table:style-name="ce9"/>
          <table:table-cell office:value-type="currency" office:value="73582.797625000007" table:formula="of:=[.C41]*[.C$36]" table:style-name="ce9">
            <text:p>73.582,80 €</text:p>
          </table:table-cell>
          <table:table-cell table:number-columns-repeated="2" table:style-name="ce9"/>
          <table:table-cell table:number-columns-repeated="6" table:style-name="ce14"/>
          <table:table-cell table:style-name="ce9"/>
          <table:table-cell table:number-columns-repeated="3" table:style-name="ce14"/>
          <table:table-cell table:style-name="ce41"/>
          <table:table-cell table:style-name="ce14"/>
          <table:table-cell table:style-name="ce86"/>
          <table:table-cell table:style-name="ce14"/>
          <table:table-cell table:style-name="ce86"/>
          <table:table-cell table:number-columns-repeated="2" table:style-name="ce14"/>
          <table:table-cell table:number-columns-repeated="16360"/>
        </table:table-row>
        <table:table-row table:style-name="ro3">
          <table:table-cell table:style-name="ce14"/>
          <table:table-cell table:style-name="ce43"/>
          <table:table-cell table:number-columns-repeated="5" table:style-name="ce89"/>
          <table:table-cell table:number-columns-repeated="6" table:style-name="ce90"/>
          <table:table-cell table:style-name="ce89"/>
          <table:table-cell table:number-columns-repeated="3" table:style-name="ce91"/>
          <table:table-cell table:style-name="ce92"/>
          <table:table-cell table:style-name="ce90"/>
          <table:table-cell table:style-name="ce93"/>
          <table:table-cell table:style-name="ce90"/>
          <table:table-cell table:style-name="ce93"/>
          <table:table-cell table:number-columns-repeated="2" table:style-name="ce43"/>
          <table:table-cell table:number-columns-repeated="16360"/>
        </table:table-row>
        <table:table-row table:style-name="ro3">
          <table:table-cell table:style-name="ce45"/>
          <table:table-cell office:value-type="string" table:number-columns-spanned="1" table:number-rows-spanned="3" table:style-name="ce130">
            <text:p>Verteilung</text:p>
            <text:p/>
          </table:table-cell>
          <table:table-cell office:value-type="string" table:number-columns-spanned="1" table:number-rows-spanned="2" table:style-name="ce121">
            <text:p>Sockel</text:p>
          </table:table-cell>
          <table:table-cell table:style-name="ce47"/>
          <table:table-cell office:value-type="string" table:number-columns-spanned="1" table:number-rows-spanned="2" table:style-name="ce131">
            <text:p>Fläche km²</text:p>
          </table:table-cell>
          <table:table-cell table:style-name="ce47"/>
          <table:table-cell office:value-type="string" table:number-columns-spanned="1" table:number-rows-spanned="2" table:style-name="ce122">
            <text:p>dafür Mittel</text:p>
          </table:table-cell>
          <table:table-cell table:style-name="ce49"/>
          <table:table-cell office:value-type="string" table:number-columns-spanned="1" table:number-rows-spanned="2" table:style-name="ce125">
            <text:p>Einwohner</text:p>
          </table:table-cell>
          <table:table-cell table:style-name="ce49"/>
          <table:table-cell office:value-type="string" table:number-columns-spanned="1" table:number-rows-spanned="2" table:style-name="ce125">
            <text:p>dafür Mittel</text:p>
          </table:table-cell>
          <table:table-cell table:style-name="ce49"/>
          <table:table-cell office:value-type="string" table:number-columns-spanned="1" table:number-rows-spanned="2" table:style-name="ce132">
            <text:p>Gesamt</text:p>
          </table:table-cell>
          <table:table-cell office:value-type="string" table:number-columns-spanned="1" table:number-rows-spanned="2" table:style-name="ce121">
            <text:p>Anteile</text:p>
          </table:table-cell>
          <table:table-cell table:style-name="ce50"/>
          <table:table-cell office:value-type="string" table:number-columns-spanned="1" table:number-rows-spanned="2" table:style-name="ce133">
            <text:p>Anteile der Empfänger</text:p>
          </table:table-cell>
          <table:table-cell table:style-name="ce94"/>
          <table:table-cell office:value-type="string" table:number-columns-spanned="1" table:number-rows-spanned="2" table:style-name="ce134">
            <text:p>Verteilung 1</text:p>
          </table:table-cell>
          <table:table-cell table:style-name="ce55"/>
          <table:table-cell office:value-type="string" table:number-columns-spanned="1" table:number-rows-spanned="2" table:style-name="ce134">
            <text:p>Verteilung 2</text:p>
          </table:table-cell>
          <table:table-cell table:style-name="ce49"/>
          <table:table-cell office:value-type="string" table:number-columns-spanned="1" table:number-rows-spanned="3" table:style-name="ce125">
            <text:p>Verteilungs-Summe</text:p>
          </table:table-cell>
          <table:table-cell table:style-name="ce95"/>
          <table:table-cell table:style-name="ce46"/>
          <table:table-cell table:number-columns-repeated="16360"/>
        </table:table-row>
        <table:table-row table:style-name="ro3">
          <table:table-cell table:style-name="ce45"/>
          <table:covered-table-cell/>
          <table:covered-table-cell/>
          <table:table-cell table:style-name="ce96"/>
          <table:covered-table-cell/>
          <table:table-cell table:style-name="ce96"/>
          <table:covered-table-cell/>
          <table:table-cell table:style-name="ce97"/>
          <table:covered-table-cell/>
          <table:table-cell table:style-name="ce97"/>
          <table:covered-table-cell/>
          <table:table-cell table:style-name="ce55"/>
          <table:covered-table-cell/>
          <table:covered-table-cell/>
          <table:table-cell table:style-name="ce94"/>
          <table:covered-table-cell/>
          <table:table-cell table:style-name="ce94"/>
          <table:covered-table-cell/>
          <table:table-cell table:style-name="ce55"/>
          <table:covered-table-cell/>
          <table:table-cell table:style-name="ce55"/>
          <table:covered-table-cell/>
          <table:table-cell table:style-name="ce45"/>
          <table:table-cell table:style-name="ce52"/>
          <table:table-cell table:number-columns-repeated="16360"/>
        </table:table-row>
        <table:table-row table:style-name="ro3">
          <table:table-cell table:style-name="ce45"/>
          <table:covered-table-cell/>
          <table:table-cell table:style-name="ce98"/>
          <table:table-cell table:style-name="ce9"/>
          <table:table-cell table:style-name="ce99"/>
          <table:table-cell table:number-columns-repeated="2" table:style-name="ce9"/>
          <table:table-cell table:number-columns-repeated="5" table:style-name="ce14"/>
          <table:table-cell table:style-name="ce45"/>
          <table:table-cell table:style-name="ce9"/>
          <table:table-cell table:number-columns-repeated="3" table:style-name="ce100"/>
          <table:table-cell table:number-columns-repeated="4" table:style-name="ce14"/>
          <table:covered-table-cell/>
          <table:table-cell table:style-name="ce45"/>
          <table:table-cell table:style-name="ce52"/>
          <table:table-cell table:number-columns-repeated="16360"/>
        </table:table-row>
        <table:table-row table:style-name="ro3">
          <table:table-cell table:style-name="ce45"/>
          <table:table-cell table:style-name="ce52"/>
          <table:table-cell table:style-name="ce101"/>
          <table:table-cell table:style-name="ce9"/>
          <table:table-cell table:style-name="ce99"/>
          <table:table-cell table:number-columns-repeated="2" table:style-name="ce9"/>
          <table:table-cell table:number-columns-repeated="5" table:style-name="ce14"/>
          <table:table-cell table:style-name="ce45"/>
          <table:table-cell table:style-name="ce9"/>
          <table:table-cell table:number-columns-repeated="3" table:style-name="ce100"/>
          <table:table-cell table:number-columns-repeated="5" table:style-name="ce14"/>
          <table:table-cell table:style-name="ce45"/>
          <table:table-cell table:style-name="ce52"/>
          <table:table-cell table:number-columns-repeated="16360"/>
        </table:table-row>
        <table:table-row table:style-name="ro4">
          <table:table-cell table:style-name="ce45"/>
          <table:table-cell office:value-type="string" table:style-name="ce61">
            <text:p>Baden-Württemberg</text:p>
          </table:table-cell>
          <table:table-cell office:value-type="currency" office:value="9197.8497031250008" table:formula="of:=[.E$39]/16" table:style-name="ce58">
            <text:p>9.197,85 €</text:p>
          </table:table-cell>
          <table:table-cell office:value-type="currency" office:value="312.5" table:formula="of:=([.K$38]*[.C$39])/16" table:style-name="ce84">
            <text:p>312,50 €</text:p>
          </table:table-cell>
          <table:table-cell office:value-type="float" office:value="35751.33" table:style-name="ce102">
            <text:p>35.751,33</text:p>
          </table:table-cell>
          <table:table-cell table:style-name="ce9"/>
          <table:table-cell office:value-type="currency" office:value="7360.9067363510176" table:formula="of:=[.E$40]*[.E47]/[.E$64]" table:style-name="ce12">
            <text:p>7.360,91 €</text:p>
          </table:table-cell>
          <table:table-cell table:style-name="ce103"/>
          <table:table-cell office:value-type="float" office:value="11067000" table:style-name="ce99">
            <text:p>11.067.000</text:p>
          </table:table-cell>
          <table:table-cell table:style-name="ce104"/>
          <table:table-cell office:value-type="currency" office:value="9824.5806251545782" table:formula="of:=[.E$41]*[.I47]/[.I$64]" table:style-name="ce12">
            <text:p>9.824,58 €</text:p>
          </table:table-cell>
          <table:table-cell table:style-name="ce103"/>
          <table:table-cell office:value-type="currency" office:value="26383.337064630599" table:formula="of:=([.C47]+[.G47])+[.K47]" table:style-name="ce105">
            <text:p>26.383,34 €</text:p>
          </table:table-cell>
          <table:table-cell office:value-type="percentage" office:value="8.9638264364070505E-2" table:formula="of:=[.M47]/[.M$64]" table:style-name="ce83">
            <text:p>8,96%</text:p>
          </table:table-cell>
          <table:table-cell table:style-name="ce83"/>
          <table:table-cell office:value-type="percentage" office:value="8.9638264364070505E-2" table:formula="of:=IF(([.C10]&lt;=[.E10]);[.N47];0)" table:style-name="ce83">
            <text:p>8,96%</text:p>
          </table:table-cell>
          <table:table-cell table:style-name="ce83"/>
          <table:table-cell office:value-type="currency" office:value="26383.337064630603" table:formula="of:=MIN([.E10];[.P47]/[.P$64]*[.C$36])" table:style-name="ce63">
            <text:p>26.383,34 €</text:p>
          </table:table-cell>
          <table:table-cell table:style-name="ce63"/>
          <table:table-cell office:value-type="currency" office:value="5638.5278266047262" table:formula="of:=[.N47]*[.R$66]" table:style-name="ce63">
            <text:p>5.638,53 €</text:p>
          </table:table-cell>
          <table:table-cell table:style-name="ce63"/>
          <table:table-cell office:value-type="currency" office:value="32021.86" table:formula="of:=ROUND([.R47]+[.T47];2)" table:style-name="ce63">
            <text:p>32.021,86 €</text:p>
          </table:table-cell>
          <table:table-cell table:style-name="ce45"/>
          <table:table-cell office:value-type="string" table:style-name="ce61">
            <text:p>BaWü</text:p>
          </table:table-cell>
          <table:table-cell table:number-columns-repeated="16360"/>
        </table:table-row>
        <table:table-row table:style-name="ro4">
          <table:table-cell table:style-name="ce45"/>
          <table:table-cell office:value-type="string" table:style-name="ce61">
            <text:p>Bayern</text:p>
          </table:table-cell>
          <table:table-cell office:value-type="currency" office:value="9197.8497031250008" table:formula="of:=[.E$39]/16" table:style-name="ce58">
            <text:p>9.197,85 €</text:p>
          </table:table-cell>
          <table:table-cell office:value-type="currency" office:value="312.5" table:formula="of:=([.K$38]*[.C$39])/16" table:style-name="ce84">
            <text:p>312,50 €</text:p>
          </table:table-cell>
          <table:table-cell office:value-type="float" office:value="70550.070000000007" table:style-name="ce102">
            <text:p>70.550,07</text:p>
          </table:table-cell>
          <table:table-cell table:style-name="ce9"/>
          <table:table-cell office:value-type="currency" office:value="14525.682974956062" table:formula="of:=[.E$40]*[.E48]/[.E$64]" table:style-name="ce12">
            <text:p>14.525,68 €</text:p>
          </table:table-cell>
          <table:table-cell table:style-name="ce103"/>
          <table:table-cell office:value-type="float" office:value="12997000" table:style-name="ce99">
            <text:p>12.997.000</text:p>
          </table:table-cell>
          <table:table-cell table:style-name="ce104"/>
          <table:table-cell office:value-type="currency" office:value="11537.912206120362" table:formula="of:=[.E$41]*[.I48]/[.I$64]" table:style-name="ce12">
            <text:p>11.537,91 €</text:p>
          </table:table-cell>
          <table:table-cell table:style-name="ce103"/>
          <table:table-cell office:value-type="currency" office:value="35261.444884201424" table:formula="of:=([.C48]+[.G48])+[.K48]" table:style-name="ce105">
            <text:p>35.261,44 €</text:p>
          </table:table-cell>
          <table:table-cell office:value-type="percentage" office:value="0.11980193069005177" table:formula="of:=[.M48]/[.M$64]" table:style-name="ce83">
            <text:p>11,98%</text:p>
          </table:table-cell>
          <table:table-cell table:style-name="ce83"/>
          <table:table-cell office:value-type="percentage" office:value="0.11980193069005177" table:formula="of:=IF(([.C11]&lt;=[.E11]);[.N48];0)" table:style-name="ce83">
            <text:p>11,98%</text:p>
          </table:table-cell>
          <table:table-cell table:style-name="ce83"/>
          <table:table-cell office:value-type="currency" office:value="35261.444884201432" table:formula="of:=MIN([.E11];[.P48]/[.P$64]*[.C$36])" table:style-name="ce63">
            <text:p>35.261,44 €</text:p>
          </table:table-cell>
          <table:table-cell table:style-name="ce63"/>
          <table:table-cell office:value-type="currency" office:value="7535.916995594901" table:formula="of:=[.N48]*[.R$66]" table:style-name="ce63">
            <text:p>7.535,92 €</text:p>
          </table:table-cell>
          <table:table-cell table:style-name="ce63"/>
          <table:table-cell office:value-type="currency" office:value="42797.36" table:formula="of:=ROUND([.R48]+[.T48];2)" table:style-name="ce63">
            <text:p>42.797,36 €</text:p>
          </table:table-cell>
          <table:table-cell table:style-name="ce45"/>
          <table:table-cell office:value-type="string" table:style-name="ce61">
            <text:p>Bayern</text:p>
          </table:table-cell>
          <table:table-cell table:number-columns-repeated="16360"/>
        </table:table-row>
        <table:table-row table:style-name="ro4">
          <table:table-cell table:style-name="ce45"/>
          <table:table-cell office:value-type="string" table:style-name="ce61">
            <text:p>Berlin</text:p>
          </table:table-cell>
          <table:table-cell office:value-type="currency" office:value="9197.8497031250008" table:formula="of:=[.E$39]/16" table:style-name="ce58">
            <text:p>9.197,85 €</text:p>
          </table:table-cell>
          <table:table-cell office:value-type="currency" office:value="312.5" table:formula="of:=([.K$38]*[.C$39])/16" table:style-name="ce84">
            <text:p>312,50 €</text:p>
          </table:table-cell>
          <table:table-cell office:value-type="float" office:value="891.68" table:style-name="ce102">
            <text:p>891,68</text:p>
          </table:table-cell>
          <table:table-cell table:style-name="ce9"/>
          <table:table-cell office:value-type="currency" office:value="183.58962641863886" table:formula="of:=[.E$40]*[.E49]/[.E$64]" table:style-name="ce12">
            <text:p>183,59 €</text:p>
          </table:table-cell>
          <table:table-cell table:style-name="ce103"/>
          <table:table-cell office:value-type="float" office:value="3628000" table:style-name="ce99">
            <text:p>3.628.000</text:p>
          </table:table-cell>
          <table:table-cell table:style-name="ce104"/>
          <table:table-cell office:value-type="currency" office:value="3220.7082775874946" table:formula="of:=[.E$41]*[.I49]/[.I$64]" table:style-name="ce12">
            <text:p>3.220,71 €</text:p>
          </table:table-cell>
          <table:table-cell table:style-name="ce103"/>
          <table:table-cell office:value-type="currency" office:value="12602.147607131135" table:formula="of:=([.C49]+[.G49])+[.K49]" table:style-name="ce105">
            <text:p>12.602,15 €</text:p>
          </table:table-cell>
          <table:table-cell office:value-type="percentage" office:value="4.2816215249641153E-2" table:formula="of:=[.M49]/[.M$64]" table:style-name="ce83">
            <text:p>4,28%</text:p>
          </table:table-cell>
          <table:table-cell table:style-name="ce83"/>
          <table:table-cell office:value-type="percentage" office:value="4.2816215249641153E-2" table:formula="of:=IF(([.C12]&lt;=[.E12]);[.N49];0)" table:style-name="ce83">
            <text:p>4,28%</text:p>
          </table:table-cell>
          <table:table-cell table:style-name="ce83"/>
          <table:table-cell office:value-type="currency" office:value="12602.147607131139" table:formula="of:=MIN([.E12];[.P49]/[.P$64]*[.C$36])" table:style-name="ce63">
            <text:p>12.602,15 €</text:p>
          </table:table-cell>
          <table:table-cell table:style-name="ce63"/>
          <table:table-cell office:value-type="currency" office:value="2693.2741595091311" table:formula="of:=[.N49]*[.R$66]" table:style-name="ce63">
            <text:p>2.693,27 €</text:p>
          </table:table-cell>
          <table:table-cell table:style-name="ce63"/>
          <table:table-cell office:value-type="currency" office:value="15295.42" table:formula="of:=ROUND([.R49]+[.T49];2)" table:style-name="ce63">
            <text:p>15.295,42 €</text:p>
          </table:table-cell>
          <table:table-cell table:style-name="ce45"/>
          <table:table-cell office:value-type="string" table:style-name="ce61">
            <text:p>Berlin</text:p>
          </table:table-cell>
          <table:table-cell table:number-columns-repeated="16360"/>
        </table:table-row>
        <table:table-row table:style-name="ro4">
          <table:table-cell table:style-name="ce45"/>
          <table:table-cell office:value-type="string" table:style-name="ce61">
            <text:p>Brandenburg</text:p>
          </table:table-cell>
          <table:table-cell office:value-type="currency" office:value="9197.8497031250008" table:formula="of:=[.E$39]/16" table:style-name="ce58">
            <text:p>9.197,85 €</text:p>
          </table:table-cell>
          <table:table-cell office:value-type="currency" office:value="312.5" table:formula="of:=([.K$38]*[.C$39])/16" table:style-name="ce84">
            <text:p>312,50 €</text:p>
          </table:table-cell>
          <table:table-cell office:value-type="float" office:value="29654.36" table:style-name="ce102">
            <text:p>29.654,36</text:p>
          </table:table-cell>
          <table:table-cell table:style-name="ce9"/>
          <table:table-cell office:value-type="currency" office:value="6105.590429396002" table:formula="of:=[.E$40]*[.E50]/[.E$64]" table:style-name="ce12">
            <text:p>6.105,59 €</text:p>
          </table:table-cell>
          <table:table-cell table:style-name="ce103"/>
          <table:table-cell office:value-type="float" office:value="2510000" table:style-name="ce99">
            <text:p>2.510.000</text:p>
          </table:table-cell>
          <table:table-cell table:style-name="ce104"/>
          <table:table-cell office:value-type="currency" office:value="2228.2187918259683" table:formula="of:=[.E$41]*[.I50]/[.I$64]" table:style-name="ce12">
            <text:p>2.228,22 €</text:p>
          </table:table-cell>
          <table:table-cell table:style-name="ce103"/>
          <table:table-cell office:value-type="currency" office:value="17531.658924346972" table:formula="of:=([.C50]+[.G50])+[.K50]" table:style-name="ce105">
            <text:p>17.531,66 €</text:p>
          </table:table-cell>
          <table:table-cell office:value-type="percentage" office:value="5.9564393751694387E-2" table:formula="of:=[.M50]/[.M$64]" table:style-name="ce83">
            <text:p>5,96%</text:p>
          </table:table-cell>
          <table:table-cell table:style-name="ce83"/>
          <table:table-cell office:value-type="percentage" office:value="5.9564393751694387E-2" table:formula="of:=IF(([.C13]&lt;=[.E13]);[.N50];0)" table:style-name="ce83">
            <text:p>5,96%</text:p>
          </table:table-cell>
          <table:table-cell table:style-name="ce83"/>
          <table:table-cell office:value-type="currency" office:value="17531.658924346975" table:formula="of:=MIN([.E13];[.P50]/[.P$64]*[.C$36])" table:style-name="ce63">
            <text:p>17.531,66 €</text:p>
          </table:table-cell>
          <table:table-cell table:style-name="ce63"/>
          <table:table-cell office:value-type="currency" office:value="3746.7870894919924" table:formula="of:=[.N50]*[.R$66]" table:style-name="ce63">
            <text:p>3.746,79 €</text:p>
          </table:table-cell>
          <table:table-cell table:style-name="ce63"/>
          <table:table-cell office:value-type="currency" office:value="21278.45" table:formula="of:=ROUND([.R50]+[.T50];2)" table:style-name="ce63">
            <text:p>21.278,45 €</text:p>
          </table:table-cell>
          <table:table-cell table:style-name="ce45"/>
          <table:table-cell office:value-type="string" table:style-name="ce61">
            <text:p>BB</text:p>
          </table:table-cell>
          <table:table-cell table:number-columns-repeated="16360"/>
        </table:table-row>
        <table:table-row table:style-name="ro4">
          <table:table-cell table:style-name="ce45"/>
          <table:table-cell office:value-type="string" table:style-name="ce61">
            <text:p>Bremen</text:p>
          </table:table-cell>
          <table:table-cell office:value-type="currency" office:value="9197.8497031250008" table:formula="of:=[.E$39]/16" table:style-name="ce58">
            <text:p>9.197,85 €</text:p>
          </table:table-cell>
          <table:table-cell office:value-type="currency" office:value="312.5" table:formula="of:=([.K$38]*[.C$39])/16" table:style-name="ce84">
            <text:p>312,50 €</text:p>
          </table:table-cell>
          <table:table-cell office:value-type="float" office:value="419.84" table:style-name="ce102">
            <text:p>419,84</text:p>
          </table:table-cell>
          <table:table-cell table:style-name="ce5"/>
          <table:table-cell office:value-type="currency" office:value="86.441625645524539" table:formula="of:=[.E$40]*[.E51]/[.E$64]" table:style-name="ce12">
            <text:p>86,44 €</text:p>
          </table:table-cell>
          <table:table-cell table:style-name="ce103"/>
          <table:table-cell office:value-type="float" office:value="681000" table:style-name="ce99">
            <text:p>681.000</text:p>
          </table:table-cell>
          <table:table-cell table:style-name="ce104"/>
          <table:table-cell office:value-type="currency" office:value="604.54860447549174" table:formula="of:=[.E$41]*[.I51]/[.I$64]" table:style-name="ce12">
            <text:p>604,55 €</text:p>
          </table:table-cell>
          <table:table-cell table:style-name="ce103"/>
          <table:table-cell office:value-type="currency" office:value="9888.8399332460176" table:formula="of:=([.C51]+[.G51])+[.K51]" table:style-name="ce105">
            <text:p>9.888,84 €</text:p>
          </table:table-cell>
          <table:table-cell office:value-type="percentage" office:value="3.3597662267621675E-2" table:formula="of:=[.M51]/[.M$64]" table:style-name="ce83">
            <text:p>3,36%</text:p>
          </table:table-cell>
          <table:table-cell table:style-name="ce83"/>
          <table:table-cell office:value-type="percentage" office:value="3.3597662267621675E-2" table:formula="of:=IF(([.C14]&lt;=[.E14]);[.N51];0)" table:style-name="ce83">
            <text:p>3,36%</text:p>
          </table:table-cell>
          <table:table-cell table:style-name="ce83"/>
          <table:table-cell office:value-type="currency" office:value="1986.6999999999998" table:formula="of:=MIN([.E14];[.P51]/[.P$64]*[.C$36])" table:style-name="ce63">
            <text:p>1.986,70 €</text:p>
          </table:table-cell>
          <table:table-cell table:style-name="ce63"/>
          <table:table-cell office:value-type="currency" office:value="2113.3982786126526" table:formula="of:=[.N51]*[.R$66]" table:style-name="ce63">
            <text:p>2.113,40 €</text:p>
          </table:table-cell>
          <table:table-cell table:style-name="ce63"/>
          <table:table-cell office:value-type="currency" office:value="4100.1000000000004" table:formula="of:=ROUND([.R51]+[.T51];2)" table:style-name="ce63">
            <text:p>4.100,10 €</text:p>
          </table:table-cell>
          <table:table-cell table:style-name="ce45"/>
          <table:table-cell office:value-type="string" table:style-name="ce61">
            <text:p>Bremen</text:p>
          </table:table-cell>
          <table:table-cell table:number-columns-repeated="16360"/>
        </table:table-row>
        <table:table-row table:style-name="ro4">
          <table:table-cell table:style-name="ce45"/>
          <table:table-cell office:value-type="string" table:style-name="ce61">
            <text:p>Hamburg</text:p>
          </table:table-cell>
          <table:table-cell office:value-type="currency" office:value="9197.8497031250008" table:formula="of:=[.E$39]/16" table:style-name="ce58">
            <text:p>9.197,85 €</text:p>
          </table:table-cell>
          <table:table-cell office:value-type="currency" office:value="312.5" table:formula="of:=([.K$38]*[.C$39])/16" table:style-name="ce84">
            <text:p>312,50 €</text:p>
          </table:table-cell>
          <table:table-cell office:value-type="float" office:value="755.3" table:style-name="ce102">
            <text:p>755,30</text:p>
          </table:table-cell>
          <table:table-cell table:style-name="ce5"/>
          <table:table-cell office:value-type="currency" office:value="155.51009872824096" table:formula="of:=[.E$40]*[.E52]/[.E$64]" table:style-name="ce12">
            <text:p>155,51 €</text:p>
          </table:table-cell>
          <table:table-cell table:style-name="ce103"/>
          <table:table-cell office:value-type="float" office:value="1836000" table:style-name="ce99">
            <text:p>1.836.000</text:p>
          </table:table-cell>
          <table:table-cell table:style-name="ce104"/>
          <table:table-cell office:value-type="currency" office:value="1629.8843433436164" table:formula="of:=[.E$41]*[.I52]/[.I$64]" table:style-name="ce12">
            <text:p>1.629,88 €</text:p>
          </table:table-cell>
          <table:table-cell table:style-name="ce103"/>
          <table:table-cell office:value-type="currency" office:value="10983.244145196857" table:formula="of:=([.C52]+[.G52])+[.K52]" table:style-name="ce105">
            <text:p>10.983,24 €</text:p>
          </table:table-cell>
          <table:table-cell office:value-type="percentage" office:value="3.7315936943478151E-2" table:formula="of:=[.M52]/[.M$64]" table:style-name="ce83">
            <text:p>3,73%</text:p>
          </table:table-cell>
          <table:table-cell table:style-name="ce83"/>
          <table:table-cell office:value-type="percentage" office:value="3.7315936943478151E-2" table:formula="of:=IF(([.C15]&lt;=[.E15]);[.N52];0)" table:style-name="ce83">
            <text:p>3,73%</text:p>
          </table:table-cell>
          <table:table-cell table:style-name="ce83"/>
          <table:table-cell office:value-type="currency" office:value="7058.58" table:formula="of:=MIN([.E15];[.P52]/[.P$64]*[.C$36])" table:style-name="ce63">
            <text:p>7.058,58 €</text:p>
          </table:table-cell>
          <table:table-cell table:style-name="ce63"/>
          <table:table-cell office:value-type="currency" office:value="2347.28941177453" table:formula="of:=[.N52]*[.R$66]" table:style-name="ce63">
            <text:p>2.347,29 €</text:p>
          </table:table-cell>
          <table:table-cell table:style-name="ce63"/>
          <table:table-cell office:value-type="currency" office:value="9405.8700000000008" table:formula="of:=ROUND([.R52]+[.T52];2)" table:style-name="ce63">
            <text:p>9.405,87 €</text:p>
          </table:table-cell>
          <table:table-cell table:style-name="ce45"/>
          <table:table-cell office:value-type="string" table:style-name="ce61">
            <text:p>Hamburg</text:p>
          </table:table-cell>
          <table:table-cell table:number-columns-repeated="16360"/>
        </table:table-row>
        <table:table-row table:style-name="ro4">
          <table:table-cell table:style-name="ce45"/>
          <table:table-cell office:value-type="string" table:style-name="ce61">
            <text:p>Hessen</text:p>
          </table:table-cell>
          <table:table-cell office:value-type="currency" office:value="9197.8497031250008" table:formula="of:=[.E$39]/16" table:style-name="ce58">
            <text:p>9.197,85 €</text:p>
          </table:table-cell>
          <table:table-cell office:value-type="currency" office:value="312.5" table:formula="of:=([.K$38]*[.C$39])/16" table:style-name="ce84">
            <text:p>312,50 €</text:p>
          </table:table-cell>
          <table:table-cell office:value-type="float" office:value="21114.9" table:style-name="ce102">
            <text:p>21.114,90</text:p>
          </table:table-cell>
          <table:table-cell table:style-name="ce5"/>
          <table:table-cell office:value-type="currency" office:value="4347.3853881066279" table:formula="of:=[.E$40]*[.E53]/[.E$64]" table:style-name="ce12">
            <text:p>4.347,39 €</text:p>
          </table:table-cell>
          <table:table-cell table:style-name="ce103"/>
          <table:table-cell office:value-type="float" office:value="6260100" table:style-name="ce99">
            <text:p>6.260.100</text:p>
          </table:table-cell>
          <table:table-cell table:style-name="ce104"/>
          <table:table-cell office:value-type="currency" office:value="5557.3197046652358" table:formula="of:=[.E$41]*[.I53]/[.I$64]" table:style-name="ce12">
            <text:p>5.557,32 €</text:p>
          </table:table-cell>
          <table:table-cell table:style-name="ce103"/>
          <table:table-cell office:value-type="currency" office:value="19102.554795896864" table:formula="of:=([.C53]+[.G53])+[.K53]" table:style-name="ce105">
            <text:p>19.102,55 €</text:p>
          </table:table-cell>
          <table:table-cell office:value-type="percentage" office:value="6.4901564674291159E-2" table:formula="of:=[.M53]/[.M$64]" table:style-name="ce83">
            <text:p>6,49%</text:p>
          </table:table-cell>
          <table:table-cell table:style-name="ce83"/>
          <table:table-cell office:value-type="percentage" office:value="6.4901564674291159E-2" table:formula="of:=IF(([.C16]&lt;=[.E16]);[.N53];0)" table:style-name="ce83">
            <text:p>6,49%</text:p>
          </table:table-cell>
          <table:table-cell table:style-name="ce83"/>
          <table:table-cell office:value-type="currency" office:value="19102.554795896867" table:formula="of:=MIN([.E16];[.P53]/[.P$64]*[.C$36])" table:style-name="ce63">
            <text:p>19.102,55 €</text:p>
          </table:table-cell>
          <table:table-cell table:style-name="ce63"/>
          <table:table-cell office:value-type="currency" office:value="4082.5118714911177" table:formula="of:=[.N53]*[.R$66]" table:style-name="ce63">
            <text:p>4.082,51 €</text:p>
          </table:table-cell>
          <table:table-cell table:style-name="ce63"/>
          <table:table-cell office:value-type="currency" office:value="23185.07" table:formula="of:=ROUND([.R53]+[.T53];2)" table:style-name="ce63">
            <text:p>23.185,07 €</text:p>
          </table:table-cell>
          <table:table-cell table:style-name="ce45"/>
          <table:table-cell office:value-type="string" table:style-name="ce61">
            <text:p>Hessen</text:p>
          </table:table-cell>
          <table:table-cell table:number-columns-repeated="16360"/>
        </table:table-row>
        <table:table-row table:style-name="ro4">
          <table:table-cell table:style-name="ce45"/>
          <table:table-cell office:value-type="string" table:style-name="ce61">
            <text:p>Mecklenburg-Vorpommern</text:p>
          </table:table-cell>
          <table:table-cell office:value-type="currency" office:value="9197.8497031250008" table:formula="of:=[.E$39]/16" table:style-name="ce58">
            <text:p>9.197,85 €</text:p>
          </table:table-cell>
          <table:table-cell office:value-type="currency" office:value="312.5" table:formula="of:=([.K$38]*[.C$39])/16" table:style-name="ce84">
            <text:p>312,50 €</text:p>
          </table:table-cell>
          <table:table-cell office:value-type="float" office:value="23213.74" table:style-name="ce102">
            <text:p>23.213,74</text:p>
          </table:table-cell>
          <table:table-cell table:style-name="ce5"/>
          <table:table-cell office:value-type="currency" office:value="4779.5193952756745" table:formula="of:=[.E$40]*[.E54]/[.E$64]" table:style-name="ce12">
            <text:p>4.779,52 €</text:p>
          </table:table-cell>
          <table:table-cell table:style-name="ce103"/>
          <table:table-cell office:value-type="float" office:value="1610000" table:style-name="ce99">
            <text:p>1.610.000</text:p>
          </table:table-cell>
          <table:table-cell table:style-name="ce104"/>
          <table:table-cell office:value-type="currency" office:value="1429.2558784222344" table:formula="of:=[.E$41]*[.I54]/[.I$64]" table:style-name="ce12">
            <text:p>1.429,26 €</text:p>
          </table:table-cell>
          <table:table-cell table:style-name="ce103"/>
          <table:table-cell office:value-type="currency" office:value="15406.62497682291" table:formula="of:=([.C54]+[.G54])+[.K54]" table:style-name="ce105">
            <text:p>15.406,62 €</text:p>
          </table:table-cell>
          <table:table-cell office:value-type="percentage" office:value="5.2344520302624563E-2" table:formula="of:=[.M54]/[.M$64]" table:style-name="ce83">
            <text:p>5,23%</text:p>
          </table:table-cell>
          <table:table-cell table:style-name="ce83"/>
          <table:table-cell office:value-type="percentage" office:value="5.2344520302624563E-2" table:formula="of:=IF(([.C17]&lt;=[.E17]);[.N54];0)" table:style-name="ce83">
            <text:p>5,23%</text:p>
          </table:table-cell>
          <table:table-cell table:style-name="ce83"/>
          <table:table-cell office:value-type="currency" office:value="925.63" table:formula="of:=MIN([.E17];[.P54]/[.P$64]*[.C$36])" table:style-name="ce63">
            <text:p>925,63 €</text:p>
          </table:table-cell>
          <table:table-cell table:style-name="ce63"/>
          <table:table-cell office:value-type="currency" office:value="3292.6344166802874" table:formula="of:=[.N54]*[.R$66]" table:style-name="ce63">
            <text:p>3.292,63 €</text:p>
          </table:table-cell>
          <table:table-cell table:style-name="ce63"/>
          <table:table-cell office:value-type="currency" office:value="4218.26" table:formula="of:=ROUND([.R54]+[.T54];2)" table:style-name="ce63">
            <text:p>4.218,26 €</text:p>
          </table:table-cell>
          <table:table-cell table:style-name="ce45"/>
          <table:table-cell office:value-type="string" table:style-name="ce61">
            <text:p>MV</text:p>
          </table:table-cell>
          <table:table-cell table:number-columns-repeated="16360"/>
        </table:table-row>
        <table:table-row table:style-name="ro4">
          <table:table-cell table:style-name="ce45"/>
          <table:table-cell office:value-type="string" table:style-name="ce61">
            <text:p>Niedersachsen</text:p>
          </table:table-cell>
          <table:table-cell office:value-type="currency" office:value="9197.8497031250008" table:formula="of:=[.E$39]/16" table:style-name="ce58">
            <text:p>9.197,85 €</text:p>
          </table:table-cell>
          <table:table-cell office:value-type="currency" office:value="312.5" table:formula="of:=([.K$38]*[.C$39])/16" table:style-name="ce84">
            <text:p>312,50 €</text:p>
          </table:table-cell>
          <table:table-cell office:value-type="float" office:value="47592.82" table:style-name="ce102">
            <text:p>47.592,82</text:p>
          </table:table-cell>
          <table:table-cell table:style-name="ce9"/>
          <table:table-cell office:value-type="currency" office:value="9798.9727749972226" table:formula="of:=[.E$40]*[.E55]/[.E$64]" table:style-name="ce12">
            <text:p>9.798,97 €</text:p>
          </table:table-cell>
          <table:table-cell table:style-name="ce103"/>
          <table:table-cell office:value-type="float" office:value="7982000" table:style-name="ce99">
            <text:p>7.982.000</text:p>
          </table:table-cell>
          <table:table-cell table:style-name="ce104"/>
          <table:table-cell office:value-type="currency" office:value="7085.913305320667" table:formula="of:=[.E$41]*[.I55]/[.I$64]" table:style-name="ce12">
            <text:p>7.085,91 €</text:p>
          </table:table-cell>
          <table:table-cell table:style-name="ce103"/>
          <table:table-cell office:value-type="currency" office:value="26082.735783442891" table:formula="of:=([.C55]+[.G55])+[.K55]" table:style-name="ce105">
            <text:p>26.082,74 €</text:p>
          </table:table-cell>
          <table:table-cell office:value-type="percentage" office:value="8.8616961522611337E-2" table:formula="of:=[.M55]/[.M$64]" table:style-name="ce83">
            <text:p>8,86%</text:p>
          </table:table-cell>
          <table:table-cell table:style-name="ce83"/>
          <table:table-cell office:value-type="percentage" office:value="8.8616961522611337E-2" table:formula="of:=IF(([.C18]&lt;=[.E18]);[.N55];0)" table:style-name="ce83">
            <text:p>8,86%</text:p>
          </table:table-cell>
          <table:table-cell table:style-name="ce83"/>
          <table:table-cell office:value-type="currency" office:value="22380.15" table:formula="of:=MIN([.E18];[.P55]/[.P$64]*[.C$36])" table:style-name="ce63">
            <text:p>22.380,15 €</text:p>
          </table:table-cell>
          <table:table-cell table:style-name="ce63"/>
          <table:table-cell office:value-type="currency" office:value="5574.2846762959598" table:formula="of:=[.N55]*[.R$66]" table:style-name="ce63">
            <text:p>5.574,28 €</text:p>
          </table:table-cell>
          <table:table-cell table:style-name="ce63"/>
          <table:table-cell office:value-type="currency" office:value="27954.43" table:formula="of:=ROUND([.R55]+[.T55];2)" table:style-name="ce63">
            <text:p>27.954,43 €</text:p>
          </table:table-cell>
          <table:table-cell table:style-name="ce45"/>
          <table:table-cell office:value-type="string" table:style-name="ce61">
            <text:p>NDS</text:p>
          </table:table-cell>
          <table:table-cell table:number-columns-repeated="16360"/>
        </table:table-row>
        <table:table-row table:style-name="ro4">
          <table:table-cell table:style-name="ce45"/>
          <table:table-cell office:value-type="string" table:style-name="ce61">
            <text:p>Nordrhein-Westfalen</text:p>
          </table:table-cell>
          <table:table-cell office:value-type="currency" office:value="9197.8497031250008" table:formula="of:=[.E$39]/16" table:style-name="ce58">
            <text:p>9.197,85 €</text:p>
          </table:table-cell>
          <table:table-cell office:value-type="currency" office:value="312.5" table:formula="of:=([.K$38]*[.C$39])/16" table:style-name="ce84">
            <text:p>312,50 €</text:p>
          </table:table-cell>
          <table:table-cell office:value-type="float" office:value="34112.519999999997" table:style-name="ce102">
            <text:p>34.112,52</text:p>
          </table:table-cell>
          <table:table-cell table:style-name="ce5"/>
          <table:table-cell office:value-type="currency" office:value="7023.4891474501446" table:formula="of:=[.E$40]*[.E56]/[.E$64]" table:style-name="ce12">
            <text:p>7.023,49 €</text:p>
          </table:table-cell>
          <table:table-cell table:style-name="ce103"/>
          <table:table-cell office:value-type="float" office:value="17914000" table:style-name="ce99">
            <text:p>17.914.000</text:p>
          </table:table-cell>
          <table:table-cell table:style-name="ce104"/>
          <table:table-cell office:value-type="currency" office:value="15902.912923016091" table:formula="of:=[.E$41]*[.I56]/[.I$64]" table:style-name="ce12">
            <text:p>15.902,91 €</text:p>
          </table:table-cell>
          <table:table-cell table:style-name="ce103"/>
          <table:table-cell office:value-type="currency" office:value="32124.251773591237" table:formula="of:=([.C56]+[.G56])+[.K56]" table:style-name="ce105">
            <text:p>32.124,25 €</text:p>
          </table:table-cell>
          <table:table-cell office:value-type="percentage" office:value="0.10914321285154872" table:formula="of:=[.M56]/[.M$64]" table:style-name="ce83">
            <text:p>10,91%</text:p>
          </table:table-cell>
          <table:table-cell table:style-name="ce83"/>
          <table:table-cell office:value-type="percentage" office:value="0.10914321285154872" table:formula="of:=IF(([.C19]&lt;=[.E19]);[.N56];0)" table:style-name="ce83">
            <text:p>10,91%</text:p>
          </table:table-cell>
          <table:table-cell table:style-name="ce83"/>
          <table:table-cell office:value-type="currency" office:value="32124.251773591244" table:formula="of:=MIN([.E19];[.P56]/[.P$64]*[.C$36])" table:style-name="ce63">
            <text:p>32.124,25 €</text:p>
          </table:table-cell>
          <table:table-cell table:style-name="ce63"/>
          <table:table-cell office:value-type="currency" office:value="6865.4502305956321" table:formula="of:=[.N56]*[.R$66]" table:style-name="ce63">
            <text:p>6.865,45 €</text:p>
          </table:table-cell>
          <table:table-cell table:style-name="ce63"/>
          <table:table-cell office:value-type="currency" office:value="38989.699999999997" table:formula="of:=ROUND([.R56]+[.T56];2)" table:style-name="ce63">
            <text:p>38.989,70 €</text:p>
          </table:table-cell>
          <table:table-cell table:style-name="ce45"/>
          <table:table-cell office:value-type="string" table:style-name="ce61">
            <text:p>NRW</text:p>
          </table:table-cell>
          <table:table-cell table:number-columns-repeated="16360"/>
        </table:table-row>
        <table:table-row table:style-name="ro4">
          <table:table-cell table:style-name="ce45"/>
          <table:table-cell office:value-type="string" table:style-name="ce61">
            <text:p>Rheinland-Pfalz</text:p>
          </table:table-cell>
          <table:table-cell office:value-type="currency" office:value="9197.8497031250008" table:formula="of:=[.E$39]/16" table:style-name="ce58">
            <text:p>9.197,85 €</text:p>
          </table:table-cell>
          <table:table-cell office:value-type="currency" office:value="312.5" table:formula="of:=([.K$38]*[.C$39])/16" table:style-name="ce84">
            <text:p>312,50 €</text:p>
          </table:table-cell>
          <table:table-cell office:value-type="float" office:value="19854.46" table:style-name="ce102">
            <text:p>19.854,46</text:p>
          </table:table-cell>
          <table:table-cell table:style-name="ce5"/>
          <table:table-cell office:value-type="currency" office:value="4087.8710906870265" table:formula="of:=[.E$40]*[.E57]/[.E$64]" table:style-name="ce12">
            <text:p>4.087,87 €</text:p>
          </table:table-cell>
          <table:table-cell table:style-name="ce103"/>
          <table:table-cell office:value-type="float" office:value="4082000" table:style-name="ce99">
            <text:p>4.082.000</text:p>
          </table:table-cell>
          <table:table-cell table:style-name="ce104"/>
          <table:table-cell office:value-type="currency" office:value="3623.7406805711557" table:formula="of:=[.E$41]*[.I57]/[.I$64]" table:style-name="ce12">
            <text:p>3.623,74 €</text:p>
          </table:table-cell>
          <table:table-cell table:style-name="ce103"/>
          <table:table-cell office:value-type="currency" office:value="16909.461474383181" table:formula="of:=([.C57]+[.G57])+[.K57]" table:style-name="ce105">
            <text:p>16.909,46 €</text:p>
          </table:table-cell>
          <table:table-cell office:value-type="percentage" office:value="5.7450457240559354E-2" table:formula="of:=[.M57]/[.M$64]" table:style-name="ce83">
            <text:p>5,75%</text:p>
          </table:table-cell>
          <table:table-cell table:style-name="ce83"/>
          <table:table-cell office:value-type="percentage" office:value="5.7450457240559354E-2" table:formula="of:=IF(([.C20]&lt;=[.E20]);[.N57];0)" table:style-name="ce83">
            <text:p>5,75%</text:p>
          </table:table-cell>
          <table:table-cell table:style-name="ce83"/>
          <table:table-cell office:value-type="currency" office:value="12048.25" table:formula="of:=MIN([.E20];[.P57]/[.P$64]*[.C$36])" table:style-name="ce63">
            <text:p>12.048,25 €</text:p>
          </table:table-cell>
          <table:table-cell table:style-name="ce63"/>
          <table:table-cell office:value-type="currency" office:value="3613.8138561716887" table:formula="of:=[.N57]*[.R$66]" table:style-name="ce63">
            <text:p>3.613,81 €</text:p>
          </table:table-cell>
          <table:table-cell table:style-name="ce63"/>
          <table:table-cell office:value-type="currency" office:value="15662.06" table:formula="of:=ROUND([.R57]+[.T57];2)" table:style-name="ce63">
            <text:p>15.662,06 €</text:p>
          </table:table-cell>
          <table:table-cell table:style-name="ce45"/>
          <table:table-cell office:value-type="string" table:style-name="ce61">
            <text:p>RLP</text:p>
          </table:table-cell>
          <table:table-cell table:number-columns-repeated="16360"/>
        </table:table-row>
        <table:table-row table:style-name="ro4">
          <table:table-cell table:style-name="ce45"/>
          <table:table-cell office:value-type="string" table:style-name="ce61">
            <text:p>Saarland</text:p>
          </table:table-cell>
          <table:table-cell office:value-type="currency" office:value="9197.8497031250008" table:formula="of:=[.E$39]/16" table:style-name="ce58">
            <text:p>9.197,85 €</text:p>
          </table:table-cell>
          <table:table-cell office:value-type="currency" office:value="312.5" table:formula="of:=([.K$38]*[.C$39])/16" table:style-name="ce84">
            <text:p>312,50 €</text:p>
          </table:table-cell>
          <table:table-cell office:value-type="float" office:value="2568.69" table:style-name="ce102">
            <text:p>2.568,69</text:p>
          </table:table-cell>
          <table:table-cell table:style-name="ce5"/>
          <table:table-cell office:value-type="currency" office:value="528.87228320170175" table:formula="of:=[.E$40]*[.E58]/[.E$64]" table:style-name="ce12">
            <text:p>528,87 €</text:p>
          </table:table-cell>
          <table:table-cell table:style-name="ce103"/>
          <table:table-cell office:value-type="float" office:value="994000" table:style-name="ce99">
            <text:p>994.000</text:p>
          </table:table-cell>
          <table:table-cell table:style-name="ce104"/>
          <table:table-cell office:value-type="currency" office:value="882.4101510259012" table:formula="of:=[.E$41]*[.I58]/[.I$64]" table:style-name="ce12">
            <text:p>882,41 €</text:p>
          </table:table-cell>
          <table:table-cell table:style-name="ce103"/>
          <table:table-cell office:value-type="currency" office:value="10609.132137352603" table:formula="of:=([.C58]+[.G58])+[.K58]" table:style-name="ce105">
            <text:p>10.609,13 €</text:p>
          </table:table-cell>
          <table:table-cell office:value-type="percentage" office:value="3.6044878965529145E-2" table:formula="of:=[.M58]/[.M$64]" table:style-name="ce83">
            <text:p>3,60%</text:p>
          </table:table-cell>
          <table:table-cell table:style-name="ce83"/>
          <table:table-cell office:value-type="percentage" office:value="3.6044878965529145E-2" table:formula="of:=IF(([.C21]&lt;=[.E21]);[.N58];0)" table:style-name="ce83">
            <text:p>3,60%</text:p>
          </table:table-cell>
          <table:table-cell table:style-name="ce83"/>
          <table:table-cell office:value-type="currency" office:value="2848.37" table:formula="of:=MIN([.E21];[.P58]/[.P$64]*[.C$36])" table:style-name="ce63">
            <text:p>2.848,37 €</text:p>
          </table:table-cell>
          <table:table-cell table:style-name="ce63"/>
          <table:table-cell office:value-type="currency" office:value="2267.3358804479453" table:formula="of:=[.N58]*[.R$66]" table:style-name="ce63">
            <text:p>2.267,34 €</text:p>
          </table:table-cell>
          <table:table-cell table:style-name="ce63"/>
          <table:table-cell office:value-type="currency" office:value="5115.71" table:formula="of:=ROUND([.R58]+[.T58];2)" table:style-name="ce63">
            <text:p>5.115,71 €</text:p>
          </table:table-cell>
          <table:table-cell table:style-name="ce45"/>
          <table:table-cell office:value-type="string" table:style-name="ce61">
            <text:p>Saarland</text:p>
          </table:table-cell>
          <table:table-cell table:number-columns-repeated="16360"/>
        </table:table-row>
        <table:table-row table:style-name="ro4">
          <table:table-cell table:style-name="ce45"/>
          <table:table-cell office:value-type="string" table:style-name="ce61">
            <text:p>Sachsen</text:p>
          </table:table-cell>
          <table:table-cell office:value-type="currency" office:value="9197.8497031250008" table:formula="of:=[.E$39]/16" table:style-name="ce58">
            <text:p>9.197,85 €</text:p>
          </table:table-cell>
          <table:table-cell office:value-type="currency" office:value="312.5" table:formula="of:=([.K$38]*[.C$39])/16" table:style-name="ce84">
            <text:p>312,50 €</text:p>
          </table:table-cell>
          <table:table-cell office:value-type="float" office:value="18449.39" table:style-name="ce102">
            <text:p>18.449,39</text:p>
          </table:table-cell>
          <table:table-cell table:style-name="ce5"/>
          <table:table-cell office:value-type="currency" office:value="3798.5786579846708" table:formula="of:=[.E$40]*[.E59]/[.E$64]" table:style-name="ce12">
            <text:p>3.798,58 €</text:p>
          </table:table-cell>
          <table:table-cell table:style-name="ce103"/>
          <table:table-cell office:value-type="float" office:value="4077000" table:style-name="ce99">
            <text:p>4.077.000</text:p>
          </table:table-cell>
          <table:table-cell table:style-name="ce104"/>
          <table:table-cell office:value-type="currency" office:value="3619.3019977189124" table:formula="of:=[.E$41]*[.I59]/[.I$64]" table:style-name="ce12">
            <text:p>3.619,30 €</text:p>
          </table:table-cell>
          <table:table-cell table:style-name="ce103"/>
          <table:table-cell office:value-type="currency" office:value="16615.730358828587" table:formula="of:=([.C59]+[.G59])+[.K59]" table:style-name="ce105">
            <text:p>16.615,73 €</text:p>
          </table:table-cell>
          <table:table-cell office:value-type="percentage" office:value="5.6452496015126148E-2" table:formula="of:=[.M59]/[.M$64]" table:style-name="ce83">
            <text:p>5,65%</text:p>
          </table:table-cell>
          <table:table-cell table:style-name="ce83"/>
          <table:table-cell office:value-type="percentage" office:value="5.6452496015126148E-2" table:formula="of:=IF(([.C22]&lt;=[.E22]);[.N59];0)" table:style-name="ce83">
            <text:p>5,65%</text:p>
          </table:table-cell>
          <table:table-cell table:style-name="ce83"/>
          <table:table-cell office:value-type="currency" office:value="14971.999999999998" table:formula="of:=MIN([.E22];[.P59]/[.P$64]*[.C$36])" table:style-name="ce63">
            <text:p>14.972,00 €</text:p>
          </table:table-cell>
          <table:table-cell table:style-name="ce63"/>
          <table:table-cell office:value-type="currency" office:value="3551.0389666822716" table:formula="of:=[.N59]*[.R$66]" table:style-name="ce63">
            <text:p>3.551,04 €</text:p>
          </table:table-cell>
          <table:table-cell table:style-name="ce63"/>
          <table:table-cell office:value-type="currency" office:value="18523.04" table:formula="of:=ROUND([.R59]+[.T59];2)" table:style-name="ce63">
            <text:p>18.523,04 €</text:p>
          </table:table-cell>
          <table:table-cell table:style-name="ce45"/>
          <table:table-cell office:value-type="string" table:style-name="ce61">
            <text:p>Sachsen</text:p>
          </table:table-cell>
          <table:table-cell table:number-columns-repeated="16360"/>
        </table:table-row>
        <table:table-row table:style-name="ro4">
          <table:table-cell table:style-name="ce45"/>
          <table:table-cell office:value-type="string" table:style-name="ce61">
            <text:p>Sachsen-Anhalt</text:p>
          </table:table-cell>
          <table:table-cell office:value-type="currency" office:value="9197.8497031250008" table:formula="of:=[.E$39]/16" table:style-name="ce58">
            <text:p>9.197,85 €</text:p>
          </table:table-cell>
          <table:table-cell office:value-type="currency" office:value="312.5" table:formula="of:=([.K$38]*[.C$39])/16" table:style-name="ce84">
            <text:p>312,50 €</text:p>
          </table:table-cell>
          <table:table-cell office:value-type="float" office:value="20451.740000000002" table:style-name="ce102">
            <text:p>20.451,74</text:p>
          </table:table-cell>
          <table:table-cell table:style-name="ce5"/>
          <table:table-cell office:value-type="currency" office:value="4210.8461625371583" table:formula="of:=[.E$40]*[.E60]/[.E$64]" table:style-name="ce12">
            <text:p>4.210,85 €</text:p>
          </table:table-cell>
          <table:table-cell table:style-name="ce103"/>
          <table:table-cell office:value-type="float" office:value="2211000" table:style-name="ce99">
            <text:p>2.211.000</text:p>
          </table:table-cell>
          <table:table-cell table:style-name="ce104"/>
          <table:table-cell office:value-type="currency" office:value="1962.7855572618384" table:formula="of:=[.E$41]*[.I60]/[.I$64]" table:style-name="ce12">
            <text:p>1.962,79 €</text:p>
          </table:table-cell>
          <table:table-cell table:style-name="ce103"/>
          <table:table-cell office:value-type="currency" office:value="15371.481422923998" table:formula="of:=([.C60]+[.G60])+[.K60]" table:style-name="ce105">
            <text:p>15.371,48 €</text:p>
          </table:table-cell>
          <table:table-cell office:value-type="percentage" office:value="5.2225118910474412E-2" table:formula="of:=[.M60]/[.M$64]" table:style-name="ce83">
            <text:p>5,22%</text:p>
          </table:table-cell>
          <table:table-cell table:style-name="ce83"/>
          <table:table-cell office:value-type="percentage" office:value="5.2225118910474412E-2" table:formula="of:=IF(([.C23]&lt;=[.E23]);[.N60];0)" table:style-name="ce83">
            <text:p>5,22%</text:p>
          </table:table-cell>
          <table:table-cell table:style-name="ce83"/>
          <table:table-cell office:value-type="currency" office:value="5004.63" table:formula="of:=MIN([.E23];[.P60]/[.P$64]*[.C$36])" table:style-name="ce63">
            <text:p>5.004,63 €</text:p>
          </table:table-cell>
          <table:table-cell table:style-name="ce63"/>
          <table:table-cell office:value-type="currency" office:value="3285.1236948144606" table:formula="of:=[.N60]*[.R$66]" table:style-name="ce63">
            <text:p>3.285,12 €</text:p>
          </table:table-cell>
          <table:table-cell table:style-name="ce63"/>
          <table:table-cell office:value-type="currency" office:value="8289.75" table:formula="of:=ROUND([.R60]+[.T60];2)" table:style-name="ce63">
            <text:p>8.289,75 €</text:p>
          </table:table-cell>
          <table:table-cell table:style-name="ce45"/>
          <table:table-cell office:value-type="string" table:style-name="ce61">
            <text:p>LSA</text:p>
          </table:table-cell>
          <table:table-cell table:number-columns-repeated="16360"/>
        </table:table-row>
        <table:table-row table:style-name="ro4">
          <table:table-cell table:style-name="ce45"/>
          <table:table-cell office:value-type="string" table:style-name="ce61">
            <text:p>Schleswig-Holstein</text:p>
          </table:table-cell>
          <table:table-cell office:value-type="currency" office:value="9197.8497031250008" table:formula="of:=[.E$39]/16" table:style-name="ce58">
            <text:p>9.197,85 €</text:p>
          </table:table-cell>
          <table:table-cell office:value-type="currency" office:value="312.5" table:formula="of:=([.K$38]*[.C$39])/16" table:style-name="ce84">
            <text:p>312,50 €</text:p>
          </table:table-cell>
          <table:table-cell office:value-type="float" office:value="15802.49" table:style-name="ce102">
            <text:p>15.802,49</text:p>
          </table:table-cell>
          <table:table-cell table:style-name="ce9"/>
          <table:table-cell office:value-type="currency" office:value="3253.6035748074155" table:formula="of:=[.E$40]*[.E61]/[.E$64]" table:style-name="ce12">
            <text:p>3.253,60 €</text:p>
          </table:table-cell>
          <table:table-cell table:style-name="ce103"/>
          <table:table-cell office:value-type="float" office:value="2895000" table:style-name="ce99">
            <text:p>2.895.000</text:p>
          </table:table-cell>
          <table:table-cell table:style-name="ce104"/>
          <table:table-cell office:value-type="currency" office:value="2569.9973714486764" table:formula="of:=[.E$41]*[.I61]/[.I$64]" table:style-name="ce12">
            <text:p>2.570,00 €</text:p>
          </table:table-cell>
          <table:table-cell table:style-name="ce103"/>
          <table:table-cell office:value-type="currency" office:value="15021.450649381093" table:formula="of:=([.C61]+[.G61])+[.K61]" table:style-name="ce105">
            <text:p>15.021,45 €</text:p>
          </table:table-cell>
          <table:table-cell office:value-type="percentage" office:value="5.1035877726255084E-2" table:formula="of:=[.M61]/[.M$64]" table:style-name="ce83">
            <text:p>5,10%</text:p>
          </table:table-cell>
          <table:table-cell table:style-name="ce83"/>
          <table:table-cell office:value-type="percentage" office:value="5.1035877726255084E-2" table:formula="of:=IF(([.C24]&lt;=[.E24]);[.N61];0)" table:style-name="ce83">
            <text:p>5,10%</text:p>
          </table:table-cell>
          <table:table-cell table:style-name="ce83"/>
          <table:table-cell office:value-type="currency" office:value="15021.450649381095" table:formula="of:=MIN([.E24];[.P61]/[.P$64]*[.C$36])" table:style-name="ce63">
            <text:p>15.021,45 €</text:p>
          </table:table-cell>
          <table:table-cell table:style-name="ce63"/>
          <table:table-cell office:value-type="currency" office:value="3210.3166962928249" table:formula="of:=[.N61]*[.R$66]" table:style-name="ce63">
            <text:p>3.210,32 €</text:p>
          </table:table-cell>
          <table:table-cell table:style-name="ce63"/>
          <table:table-cell office:value-type="currency" office:value="18231.77" table:formula="of:=ROUND([.R61]+[.T61];2)" table:style-name="ce63">
            <text:p>18.231,77 €</text:p>
          </table:table-cell>
          <table:table-cell table:style-name="ce45"/>
          <table:table-cell office:value-type="string" table:style-name="ce61">
            <text:p>SH</text:p>
          </table:table-cell>
          <table:table-cell table:number-columns-repeated="16360"/>
        </table:table-row>
        <table:table-row table:style-name="ro4">
          <table:table-cell table:style-name="ce45"/>
          <table:table-cell office:value-type="string" table:style-name="ce61">
            <text:p>Thüringen</text:p>
          </table:table-cell>
          <table:table-cell office:value-type="currency" office:value="9197.8497031250008" table:formula="of:=[.E$39]/16" table:style-name="ce58">
            <text:p>9.197,85 €</text:p>
          </table:table-cell>
          <table:table-cell office:value-type="currency" office:value="312.5" table:formula="of:=([.K$38]*[.C$39])/16" table:style-name="ce84">
            <text:p>312,50 €</text:p>
          </table:table-cell>
          <table:table-cell office:value-type="float" office:value="16202.38" table:style-name="ce102">
            <text:p>16.202,38</text:p>
          </table:table-cell>
          <table:table-cell table:style-name="ce9"/>
          <table:table-cell office:value-type="currency" office:value="3335.937658456874" table:formula="of:=[.E$40]*[.E62]/[.E$64]" table:style-name="ce12">
            <text:p>3.335,94 €</text:p>
          </table:table-cell>
          <table:table-cell table:style-name="ce103"/>
          <table:table-cell office:value-type="float" office:value="2144000" table:style-name="ce99">
            <text:p>2.144.000</text:p>
          </table:table-cell>
          <table:table-cell table:style-name="ce104"/>
          <table:table-cell office:value-type="currency" office:value="1903.3072070417829" table:formula="of:=[.E$41]*[.I62]/[.I$64]" table:style-name="ce12">
            <text:p>1.903,31 €</text:p>
          </table:table-cell>
          <table:table-cell table:style-name="ce103"/>
          <table:table-cell office:value-type="currency" office:value="14437.094568623659" table:formula="of:=([.C62]+[.G62])+[.K62]" table:style-name="ce105">
            <text:p>14.437,09 €</text:p>
          </table:table-cell>
          <table:table-cell office:value-type="percentage" office:value="4.905050852442245E-2" table:formula="of:=[.M62]/[.M$64]" table:style-name="ce83">
            <text:p>4,91%</text:p>
          </table:table-cell>
          <table:table-cell table:style-name="ce83"/>
          <table:table-cell office:value-type="percentage" office:value="4.905050852442245E-2" table:formula="of:=IF(([.C25]&lt;=[.E25]);[.N62];0)" table:style-name="ce83">
            <text:p>4,91%</text:p>
          </table:table-cell>
          <table:table-cell table:style-name="ce83"/>
          <table:table-cell office:value-type="currency" office:value="6176.9" table:formula="of:=MIN([.E25];[.P62]/[.P$64]*[.C$36])" table:style-name="ce63">
            <text:p>6.176,90 €</text:p>
          </table:table-cell>
          <table:table-cell table:style-name="ce63"/>
          <table:table-cell office:value-type="currency" office:value="3085.4307497605487" table:formula="of:=[.N62]*[.R$66]" table:style-name="ce63">
            <text:p>3.085,43 €</text:p>
          </table:table-cell>
          <table:table-cell table:style-name="ce63"/>
          <table:table-cell office:value-type="currency" office:value="9262.33" table:formula="of:=ROUND([.R62]+[.T62];2)" table:style-name="ce63">
            <text:p>9.262,33 €</text:p>
          </table:table-cell>
          <table:table-cell table:style-name="ce45"/>
          <table:table-cell office:value-type="string" table:style-name="ce61">
            <text:p>Thüringen</text:p>
          </table:table-cell>
          <table:table-cell table:number-columns-repeated="16360"/>
        </table:table-row>
        <table:table-row table:style-name="ro3">
          <table:table-cell table:style-name="ce45"/>
          <table:table-cell table:style-name="ce52"/>
          <table:table-cell table:style-name="ce101"/>
          <table:table-cell table:style-name="ce84"/>
          <table:table-cell table:style-name="ce106"/>
          <table:table-cell table:style-name="ce9"/>
          <table:table-cell table:style-name="ce12"/>
          <table:table-cell table:number-columns-repeated="3" table:style-name="ce14"/>
          <table:table-cell table:style-name="ce63"/>
          <table:table-cell table:style-name="ce14"/>
          <table:table-cell table:style-name="ce105"/>
          <table:table-cell table:number-columns-repeated="4" table:style-name="ce83"/>
          <table:table-cell table:number-columns-repeated="5" table:style-name="ce63"/>
          <table:table-cell table:style-name="ce45"/>
          <table:table-cell table:style-name="ce52"/>
          <table:table-cell table:number-columns-repeated="16360"/>
        </table:table-row>
        <table:table-row table:style-name="ro3">
          <table:table-cell table:style-name="ce45"/>
          <table:table-cell office:value-type="string" table:style-name="ce69">
            <text:p>Summen</text:p>
          </table:table-cell>
          <table:table-cell office:value-type="currency" office:value="147165.59525000001" table:formula="of:=SUM([.C47:.C62])" table:style-name="ce107">
            <text:p>147.165,60 €</text:p>
          </table:table-cell>
          <table:table-cell office:value-type="currency" office:value="5000" table:formula="of:=SUM([.D47:.D62])" table:style-name="ce108">
            <text:p>5.000,00 €</text:p>
          </table:table-cell>
          <table:table-cell office:value-type="float" office:value="357385.71" table:formula="of:=SUM([.E47:.E62])" table:style-name="ce109">
            <text:p>357.385,71</text:p>
          </table:table-cell>
          <table:table-cell table:style-name="ce44"/>
          <table:table-cell office:value-type="currency" office:value="73582.797624999992" table:formula="of:=SUM([.G47:.G62])" table:style-name="ce70">
            <text:p>73.582,80 €</text:p>
          </table:table-cell>
          <table:table-cell table:style-name="ce43"/>
          <table:table-cell office:value-type="float" office:value="82888100" table:formula="of:=SUM([.I47:.I62])" table:style-name="ce110">
            <text:p>82.888.100</text:p>
          </table:table-cell>
          <table:table-cell table:style-name="ce43"/>
          <table:table-cell office:value-type="currency" office:value="73582.797625000007" table:formula="of:=SUM([.K47:.K62])" table:style-name="ce73">
            <text:p>73.582,80 €</text:p>
          </table:table-cell>
          <table:table-cell table:style-name="ce43"/>
          <table:table-cell office:value-type="currency" office:value="294331.19050000003" table:formula="of:=SUM([.M47:.M62])" table:style-name="ce111">
            <text:p>294.331,19 €</text:p>
          </table:table-cell>
          <table:table-cell office:value-type="percentage" office:value="0.99999999999999989" table:formula="of:=SUM([.N47:.N62])" table:style-name="ce112">
            <text:p>100,00%</text:p>
          </table:table-cell>
          <table:table-cell table:style-name="ce112"/>
          <table:table-cell office:value-type="percentage" office:value="0.99999999999999989" table:formula="of:=SUM([.P47:.P62])" table:style-name="ce112">
            <text:p>100,00%</text:p>
          </table:table-cell>
          <table:table-cell table:style-name="ce83"/>
          <table:table-cell office:value-type="currency" office:value="231428.05569917936" table:formula="of:=SUM([.R46:.R62])" table:style-name="ce63">
            <text:p>231.428,06 €</text:p>
          </table:table-cell>
          <table:table-cell table:style-name="ce63"/>
          <table:table-cell office:value-type="currency" office:value="62903.134800820677" table:formula="of:=SUM([.T46:.T62])" table:style-name="ce73">
            <text:p>62.903,13 €</text:p>
          </table:table-cell>
          <table:table-cell table:style-name="ce73"/>
          <table:table-cell office:value-type="currency" office:value="294331.18000000005" table:formula="of:=SUM([.V47:.V62])" table:style-name="ce73">
            <text:p>294.331,18 €</text:p>
          </table:table-cell>
          <table:table-cell table:style-name="ce113"/>
          <table:table-cell table:style-name="ce71"/>
          <table:table-cell table:number-columns-repeated="16360"/>
        </table:table-row>
        <table:table-row table:style-name="ro3">
          <table:table-cell table:style-name="ce14"/>
          <table:table-cell table:style-name="ce50"/>
          <table:table-cell table:style-name="ce79"/>
          <table:table-cell table:style-name="ce114"/>
          <table:table-cell table:style-name="ce115"/>
          <table:table-cell table:number-columns-repeated="2" table:style-name="ce79"/>
          <table:table-cell table:number-columns-repeated="6" table:style-name="ce50"/>
          <table:table-cell table:style-name="ce79"/>
          <table:table-cell table:number-columns-repeated="10" table:style-name="ce50"/>
          <table:table-cell table:number-columns-repeated="16360"/>
        </table:table-row>
        <table:table-row table:style-name="ro10">
          <table:table-cell table:number-columns-repeated="2" table:style-name="ce14"/>
          <table:table-cell table:style-name="ce83"/>
          <table:table-cell table:style-name="ce116"/>
          <table:table-cell table:number-columns-repeated="7" table:style-name="ce83"/>
          <table:table-cell table:number-columns-repeated="2" table:style-name="ce14"/>
          <table:table-cell table:style-name="ce9"/>
          <table:table-cell table:style-name="ce14"/>
          <table:table-cell office:value-type="string" table:style-name="ce14">
            <text:p>Restbetrag</text:p>
          </table:table-cell>
          <table:table-cell table:style-name="ce14"/>
          <table:table-cell office:value-type="float" office:value="62903.13480082067" table:formula="of:=[.C36]-[.R64]" table:style-name="ce14">
            <text:p>62903,1348</text:p>
          </table:table-cell>
          <table:table-cell table:number-columns-repeated="6" table:style-name="ce14"/>
          <table:table-cell table:number-columns-repeated="16360"/>
        </table:table-row>
        <table:table-row table:style-name="ro3">
          <table:table-cell table:number-columns-repeated="2" table:style-name="ce86"/>
          <table:table-cell table:number-columns-repeated="5" table:style-name="ce88"/>
          <table:table-cell table:number-columns-repeated="6" table:style-name="ce86"/>
          <table:table-cell table:style-name="ce88"/>
          <table:table-cell table:number-columns-repeated="2" table:style-name="ce117"/>
          <table:table-cell table:style-name="ce4"/>
          <table:table-cell table:style-name="ce118"/>
          <table:table-cell table:number-columns-repeated="6" table:style-name="ce86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Quelle Fläche und Einwohner:</text:p>
          </table:table-cell>
          <table:table-cell office:value-type="string" table:number-columns-spanned="6" table:number-rows-spanned="1" table:style-name="ce135">
            <text:p><text:a xlink:href="https://www.statistikportal.de/de/bevoelkerung/flaeche-und-bevoelkerung">https://www.statistikportal.de/de/bevoelkerung/flaeche-und-bevoelkerung</text:a></text:p>
          </table:table-cell>
          <table:covered-table-cell table:number-columns-repeated="5"/>
          <table:table-cell table:number-columns-repeated="5" table:style-name="ce1"/>
          <table:table-cell table:style-name="ce119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119">
            <text:p>https://www.statistikportal.de/de/bevoelkerung#monats-quartalsergebnisse</text:p>
          </table:table-cell>
          <table:table-cell table:number-columns-repeated="4" table:style-name="ce119"/>
          <table:table-cell table:number-columns-repeated="6" table:style-name="ce1"/>
          <table:table-cell table:style-name="ce119"/>
          <table:table-cell table:number-columns-repeated="16370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38">
      <number:day number:style="long"/>
      <number:text>.</number:text>
      <number:month number:style="long"/>
      <number:text>.</number:text>
      <number:year number:style="long"/>
    </number:date-style>
    <number:percentage-style style:name="N39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transparent"/>
      <style:text-properties fo:color="#B7B7B7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z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eit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wanhild</meta:initial-creator>
    <dc:creator>Detlef Netter</dc:creator>
    <meta:creation-date>2013-12-26T10:25:50Z</meta:creation-date>
    <dc:date>2019-03-25T10:57:01Z</dc:date>
    <meta:print-date>2013-12-26T10:28:33Z</meta:print-date>
    <meta:editing-cycles>99</meta:editing-cycles>
    <meta:editing-duration>PT0S</meta:editing-duration>
  </office:meta>
</office:document-meta>
</file>