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1cm"/>
    </style:style>
    <style:style style:name="co2" style:family="table-column">
      <style:table-column-properties fo:break-before="auto" style:column-width="6.087cm"/>
    </style:style>
    <style:style style:name="co3" style:family="table-column">
      <style:table-column-properties fo:break-before="auto" style:column-width="5.55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0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is-true-formula(IF([.$V$10]&gt;0))" style:apply-style-name="Kasten" style:base-cell-address="Stimmzettel.C4"/>
      <style:map style:condition="cell-content()=0" style:apply-style-name="Default" style:base-cell-address="Stimmzettel.C4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is-true-formula(IF([.$V$10]&gt;0))" style:apply-style-name="Kasten" style:base-cell-address="Stimmzettel.C9"/>
      <style:map style:condition="cell-content()=0" style:apply-style-name="Default" style:base-cell-address="Stimmzettel.C9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is-true-formula(IF([.$V$10]&gt;0))" style:apply-style-name="Kasten" style:base-cell-address="Stimmzettel.C9"/>
      <style:map style:condition="cell-content()=0" style:apply-style-name="Default" style:base-cell-address="Stimmzettel.C9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is-true-formula(IF(OR([.$V$10]=1;[.$V$10]&gt;2)))" style:apply-style-name="Kasten" style:base-cell-address="Stimmzettel.C14"/>
      <style:map style:condition="cell-content()=0" style:apply-style-name="Default" style:base-cell-address="Stimmzettel.C14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is-true-formula(IF(OR([.$V$10]=1;[.$V$10]&gt;2)))" style:apply-style-name="Kasten" style:base-cell-address="Stimmzettel.C14"/>
      <style:map style:condition="cell-content()=0" style:apply-style-name="Default" style:base-cell-address="Stimmzettel.C14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is-true-formula(IF([.$V$10]&gt;3))" style:apply-style-name="Kasten" style:base-cell-address="Stimmzettel.C19"/>
      <style:map style:condition="cell-content()=0" style:apply-style-name="Default" style:base-cell-address="Stimmzettel.C19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is-true-formula(IF([.$V$10]&gt;4))" style:apply-style-name="Kasten" style:base-cell-address="Stimmzettel.C24"/>
      <style:map style:condition="cell-content()=0" style:apply-style-name="Default" style:base-cell-address="Stimmzettel.C24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is-true-formula(IF([.$V$10]&gt;5))" style:apply-style-name="Kasten" style:base-cell-address="Stimmzettel.C29"/>
      <style:map style:condition="cell-content()=0" style:apply-style-name="Default" style:base-cell-address="Stimmzettel.C29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is-true-formula(IF([.$V$10]&gt;0))" style:apply-style-name="Kasten" style:base-cell-address="Stimmzettel.C9"/>
      <style:map style:condition="cell-content()=0" style:apply-style-name="Default" style:base-cell-address="Stimmzettel.C9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is-true-formula(IF([.$V$10]&gt;0))" style:apply-style-name="Kasten" style:base-cell-address="Stimmzettel.C9"/>
      <style:map style:condition="cell-content()=0" style:apply-style-name="Default" style:base-cell-address="Stimmzettel.C9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is-true-formula(IF(OR([.$V$10]=1;[.$V$10]&gt;2)))" style:apply-style-name="Kasten" style:base-cell-address="Stimmzettel.C14"/>
      <style:map style:condition="cell-content()=0" style:apply-style-name="Default" style:base-cell-address="Stimmzettel.C14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is-true-formula(IF(OR([.$V$10]=1;[.$V$10]&gt;2)))" style:apply-style-name="Kasten" style:base-cell-address="Stimmzettel.C14"/>
      <style:map style:condition="cell-content()=0" style:apply-style-name="Default" style:base-cell-address="Stimmzettel.C14"/>
    </style:style>
    <style:style style:name="ce16" style:family="table-cell" style:parent-style-name="Kasten">
      <style:table-cell-properties style:text-align-source="fix" style:repeat-content="false" style:vertical-align="middle"/>
      <style:paragraph-properties fo:text-align="start" fo:margin-left="0.353cm"/>
      <style:text-properties style:font-size-asian="14pt" style:font-size-complex="14pt"/>
    </style:style>
    <style:style style:name="ce17" style:family="table-cell" style:parent-style-name="Default">
      <style:table-cell-properties fo:border-bottom="0.06pt solid #000000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2))" style:apply-style-name="Kasten" style:base-cell-address="Stimmzettel.F15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3))" style:apply-style-name="Kasten" style:base-cell-address="Stimmzettel.F20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4))" style:apply-style-name="Kasten" style:base-cell-address="Stimmzettel.F25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5))" style:apply-style-name="Kasten" style:base-cell-address="Stimmzettel.F30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27" style:family="table-cell" style:parent-style-name="Default">
      <style:table-cell-properties fo:border-bottom="none" fo:border-left="none" fo:border-right="none" fo:border-top="0.06pt solid #000000"/>
    </style:style>
    <style:style style:name="ce28" style:family="table-cell" style:parent-style-name="Default">
      <style:table-cell-properties fo:border-bottom="0.06pt solid #000000" fo:border-left="none" fo:border-right="none" fo:border-top="none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5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5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5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7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7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7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7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7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7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8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8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8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8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8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8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8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8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8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8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9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9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9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9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9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9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9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9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9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9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10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101" style:family="table-cell" style:parent-style-name="Default">
      <style:table-cell-properties fo:border-bottom="none" fo:border-left="none" fo:border-right="0.06pt solid #000000" fo:border-top="0.06pt solid #000000"/>
    </style:style>
    <style:style style:name="ce102" style:family="table-cell" style:parent-style-name="Default">
      <style:table-cell-properties fo:border-bottom="0.06pt solid #000000" fo:border-left="none" fo:border-right="0.06pt solid #000000" fo:border-top="none"/>
    </style:style>
    <style:style style:name="ce10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10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10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10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10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10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11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  <style:map style:condition="is-true-formula(IF([.$V$10]&gt;1))" style:apply-style-name="Kasten" style:base-cell-address="Stimmzettel.F10"/>
    </style:style>
    <style:style style:name="ce111" style:family="table-cell" style:parent-style-name="Default">
      <style:text-properties fo:font-weight="bold" style:font-weight-asian="bold" style:font-weight-complex="bold"/>
    </style:style>
    <style:style style:name="ce112" style:family="table-cell" style:parent-style-name="Default">
      <style:table-cell-properties fo:background-color="#e6e6ff"/>
    </style:style>
    <style:style style:name="ce113" style:family="table-cell" style:parent-style-name="Default" style:data-style-name="N100">
      <style:table-cell-properties fo:background-color="#e6e6ff" style:text-align-source="fix" style:repeat-content="false"/>
      <style:paragraph-properties fo:text-align="end" fo:margin-left="0cm"/>
    </style:style>
    <style:style style:name="ce114" style:family="table-cell" style:parent-style-name="Default" style:data-style-name="N36">
      <style:table-cell-properties fo:background-color="#e6e6ff"/>
    </style:style>
    <style:style style:name="ce115" style:family="table-cell" style:parent-style-name="Default" style:data-style-name="N100"/>
  </office:automatic-styles>
  <office:body>
    <office:spreadsheet>
      <table:table table:name="Stimmzettel" table:style-name="ta1" table:print-ranges="Stimmzettel.A1:Stimmzettel.R37">
        <table:table-column table:style-name="co1" table:number-columns-repeated="2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998" table:default-cell-style-name="Default"/>
        <table:table-row table:style-name="ro1">
          <table:table-cell table:style-name="ce1" table:formula="of:= &quot;Stimmzettel zur Wahl des &quot; &amp; VLOOKUP([.V8];[.X8:.Y9];2;1) &amp; &quot; zur &quot; &amp; VLOOKUP([.V3];[.X3:.Y4];2;1) &amp; &quot; &quot; &amp; [.V4] &amp; &quot; im Wahlkreis &quot; &amp; [.V5] &amp; &quot; (&quot; &amp; [.V6] &amp; &quot;) am &quot; &amp; TEXT([.V7];&quot;TT.MM.JJJJ&quot;)" office:value-type="string" office:string-value="Stimmzettel zur Wahl des Direktkandidaten zur Bundestagswahl 2013 im Wahlkreis 181 (Main-Taunus) am 23.02.2013" table:number-columns-spanned="18" table:number-rows-spanned="1">
            <text:p>Stimmzettel zur Wahl des Direktkandidaten zur Bundestagswahl 2013 im Wahlkreis 181 (Main-Taunus) am 23.02.2013</text:p>
          </table:table-cell>
          <table:covered-table-cell table:number-columns-repeated="17" table:style-name="ce2"/>
          <table:table-cell table:style-name="ce2" table:number-columns-repeated="1005"/>
        </table:table-row>
        <table:table-row table:style-name="ro2">
          <table:table-cell table:number-columns-repeated="20"/>
          <table:table-cell table:style-name="ce111"/>
          <table:table-cell table:style-name="ce111" office:value-type="string">
            <text:p>Hier die Eingaben tätigen:</text:p>
          </table:table-cell>
          <table:table-cell table:number-columns-repeated="1001"/>
        </table:table-row>
        <table:table-row table:style-name="ro2">
          <table:table-cell table:number-columns-repeated="20"/>
          <table:table-cell office:value-type="string">
            <text:p>Wahl (BTW=0, LTW=1):</text:p>
          </table:table-cell>
          <table:table-cell table:style-name="ce11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115" office:value-type="string">
            <text:p>Bundestagswahl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3" table:formula="of:=IF([.$V$10] = 1; &quot;JA&quot; ; &quot;&quot;)" table:number-columns-spanned="2" table:number-rows-spanned="4">
            <text:p/>
          </table:table-cell>
          <table:covered-table-cell table:style-name="ce4"/>
          <table:table-cell table:number-columns-repeated="16"/>
          <table:table-cell office:value-type="string">
            <text:p>Wahljahr</text:p>
          </table:table-cell>
          <table:table-cell table:style-name="ce112" office:value-type="float" office:value="2013">
            <text:p>2013</text:p>
          </table:table-cell>
          <table:table-cell/>
          <table:table-cell office:value-type="float" office:value="1">
            <text:p>1</text:p>
          </table:table-cell>
          <table:table-cell table:style-name="ce115" office:value-type="string">
            <text:p>Landtagswahl</text:p>
          </table:table-cell>
          <table:table-cell table:number-columns-repeated="998"/>
        </table:table-row>
        <table:table-row table:style-name="ro2">
          <table:table-cell table:number-columns-repeated="2"/>
          <table:covered-table-cell table:number-columns-repeated="2" table:style-name="ce4"/>
          <table:table-cell/>
          <table:table-cell table:style-name="ce16" table:formula="of:= IF([.U11] &lt;&gt; &quot;&quot;; [.V11]; &quot;&quot;)" office:value-type="string" office:string-value="&lt;Name 1&gt;" table:number-columns-spanned="11" table:number-rows-spanned="2">
            <text:p>&lt;Name 1&gt;</text:p>
          </table:table-cell>
          <table:covered-table-cell table:number-columns-repeated="9" table:style-name="ce27"/>
          <table:covered-table-cell table:style-name="ce101"/>
          <table:table-cell table:number-columns-repeated="4"/>
          <table:table-cell office:value-type="string">
            <text:p>Wahlkreisnummer</text:p>
          </table:table-cell>
          <table:table-cell table:style-name="ce112" office:value-type="float" office:value="181">
            <text:p>181</text:p>
          </table:table-cell>
          <table:table-cell table:number-columns-repeated="1001"/>
        </table:table-row>
        <table:table-row table:style-name="ro2">
          <table:table-cell table:number-columns-repeated="2"/>
          <table:covered-table-cell table:number-columns-repeated="2" table:style-name="ce4"/>
          <table:table-cell/>
          <table:covered-table-cell table:style-name="ce17"/>
          <table:covered-table-cell table:number-columns-repeated="9" table:style-name="ce28"/>
          <table:covered-table-cell table:style-name="ce102"/>
          <table:table-cell table:number-columns-repeated="4"/>
          <table:table-cell office:value-type="string">
            <text:p>Wahlkreisname</text:p>
          </table:table-cell>
          <table:table-cell table:style-name="ce113" office:value-type="string">
            <text:p>Main-Taunus</text:p>
          </table:table-cell>
          <table:table-cell table:number-columns-repeated="1001"/>
        </table:table-row>
        <table:table-row table:style-name="ro2">
          <table:table-cell table:number-columns-repeated="2"/>
          <table:covered-table-cell table:number-columns-repeated="2" table:style-name="ce4"/>
          <table:table-cell table:number-columns-repeated="16"/>
          <table:table-cell office:value-type="string">
            <text:p>Datum</text:p>
          </table:table-cell>
          <table:table-cell table:style-name="ce114" office:value-type="date" office:date-value="2013-02-23">
            <text:p>23.02.2013</text:p>
          </table:table-cell>
          <table:table-cell table:number-columns-repeated="1001"/>
        </table:table-row>
        <table:table-row table:style-name="ro2">
          <table:table-cell table:number-columns-repeated="20"/>
          <table:table-cell office:value-type="string">
            <text:p>Kandidat (0) oder Ersatzkandidat (1)</text:p>
          </table:table-cell>
          <table:table-cell table:style-name="ce11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irektkandidaten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5" table:formula="of:=IF([.$V$10] = 1; &quot;NEIN&quot; ; &quot;&quot;)" table:number-columns-spanned="2" table:number-rows-spanned="4">
            <text:p/>
          </table:table-cell>
          <table:covered-table-cell table:style-name="ce12"/>
          <table:table-cell table:number-columns-repeated="19"/>
          <table:table-cell office:value-type="float" office:value="1">
            <text:p>1</text:p>
          </table:table-cell>
          <table:table-cell office:value-type="string">
            <text:p>Ersatzkandidaten</text:p>
          </table:table-cell>
          <table:table-cell table:number-columns-repeated="998"/>
        </table:table-row>
        <table:table-row table:style-name="ro2">
          <table:table-cell table:number-columns-repeated="2"/>
          <table:covered-table-cell table:style-name="ce6"/>
          <table:covered-table-cell table:style-name="ce13"/>
          <table:table-cell/>
          <table:table-cell table:style-name="ce18" table:formula="of:= IF([.U12] &lt;&gt; &quot;&quot;; [.V12]; &quot;&quot;)" office:value-type="string" office:string-value="&lt;Name 2&gt;" table:number-columns-spanned="11" table:number-rows-spanned="2">
            <text:p>&lt;Name 2&gt;</text:p>
          </table:table-cell>
          <table:covered-table-cell table:number-columns-repeated="9" table:style-name="ce27"/>
          <table:covered-table-cell table:style-name="ce101"/>
          <table:table-cell table:number-columns-repeated="4"/>
          <table:table-cell office:value-type="string">
            <text:p>Anzahl der Kandidaten</text:p>
          </table:table-cell>
          <table:table-cell table:style-name="ce112" office:value-type="float" office:value="2">
            <text:p>2</text:p>
          </table:table-cell>
          <table:table-cell table:number-columns-repeated="1001"/>
        </table:table-row>
        <table:table-row table:style-name="ro2">
          <table:table-cell table:number-columns-repeated="2"/>
          <table:covered-table-cell table:style-name="ce6"/>
          <table:covered-table-cell table:style-name="ce13"/>
          <table:table-cell/>
          <table:covered-table-cell table:style-name="ce17"/>
          <table:covered-table-cell table:number-columns-repeated="9" table:style-name="ce28"/>
          <table:covered-table-cell table:style-name="ce102"/>
          <table:table-cell table:number-columns-repeated="4"/>
          <table:table-cell table:formula="of:= IF(ROW()-11 &lt; [.$V$10];&quot;Kandidat &quot; &amp; ROW()-10; &quot;&quot;)" office:value-type="string" office:string-value="Kandidat 1">
            <text:p>Kandidat 1</text:p>
          </table:table-cell>
          <table:table-cell table:style-name="ce112" office:value-type="string">
            <text:p>&lt;Name 1&gt;</text:p>
          </table:table-cell>
          <table:table-cell table:number-columns-repeated="1001"/>
        </table:table-row>
        <table:table-row table:style-name="ro2">
          <table:table-cell table:number-columns-repeated="2"/>
          <table:covered-table-cell table:style-name="ce6"/>
          <table:covered-table-cell table:style-name="ce13"/>
          <table:table-cell table:number-columns-repeated="16"/>
          <table:table-cell table:formula="of:= IF(ROW()-11 &lt; [.$V$10];&quot;Kandidat &quot; &amp; ROW()-10; &quot;&quot;)" office:value-type="string" office:string-value="Kandidat 2">
            <text:p>Kandidat 2</text:p>
          </table:table-cell>
          <table:table-cell table:style-name="ce112" office:value-type="string">
            <text:p>&lt;Name 2&gt;</text:p>
          </table:table-cell>
          <table:table-cell table:number-columns-repeated="1001"/>
        </table:table-row>
        <table:table-row table:style-name="ro2">
          <table:table-cell table:number-columns-repeated="20"/>
          <table:table-cell table:formula="of:= IF(ROW()-11 &lt; [.$V$10];&quot;Kandidat &quot; &amp; ROW()-10; &quot;&quot;)">
            <text:p/>
          </table:table-cell>
          <table:table-cell table:style-name="ce112" office:value-type="string">
            <text:p>&lt;Name 3&gt;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7" table:formula="of:=IF([.$V$10] = 1; &quot;ENTH.&quot; ; &quot;&quot;)" table:number-columns-spanned="2" table:number-rows-spanned="4">
            <text:p/>
          </table:table-cell>
          <table:covered-table-cell table:style-name="ce14"/>
          <table:table-cell table:number-columns-repeated="16"/>
          <table:table-cell table:formula="of:= IF(ROW()-11 &lt; [.$V$10];&quot;Kandidat &quot; &amp; ROW()-10; &quot;&quot;)">
            <text:p/>
          </table:table-cell>
          <table:table-cell table:style-name="ce112" office:value-type="string">
            <text:p>&lt;Name 4&gt;</text:p>
          </table:table-cell>
          <table:table-cell table:number-columns-repeated="1001"/>
        </table:table-row>
        <table:table-row table:style-name="ro2">
          <table:table-cell table:number-columns-repeated="2"/>
          <table:covered-table-cell table:style-name="ce8"/>
          <table:covered-table-cell table:style-name="ce15"/>
          <table:table-cell/>
          <table:table-cell table:style-name="ce19" table:formula="of:= IF([.U13] &lt;&gt; &quot;&quot;; [.V13]; &quot;&quot;)" table:number-columns-spanned="11" table:number-rows-spanned="2">
            <text:p/>
          </table:table-cell>
          <table:covered-table-cell table:style-name="ce29"/>
          <table:covered-table-cell table:style-name="ce37"/>
          <table:covered-table-cell table:style-name="ce45"/>
          <table:covered-table-cell table:style-name="ce53"/>
          <table:covered-table-cell table:style-name="ce61"/>
          <table:covered-table-cell table:style-name="ce69"/>
          <table:covered-table-cell table:style-name="ce77"/>
          <table:covered-table-cell table:style-name="ce85"/>
          <table:covered-table-cell table:style-name="ce93"/>
          <table:covered-table-cell table:style-name="ce103"/>
          <table:table-cell table:number-columns-repeated="4"/>
          <table:table-cell table:formula="of:= IF(ROW()-11 &lt; [.$V$10];&quot;Kandidat &quot; &amp; ROW()-10; &quot;&quot;)">
            <text:p/>
          </table:table-cell>
          <table:table-cell table:style-name="ce112" office:value-type="string">
            <text:p>&lt;Name 5&gt;</text:p>
          </table:table-cell>
          <table:table-cell table:number-columns-repeated="1001"/>
        </table:table-row>
        <table:table-row table:style-name="ro2">
          <table:table-cell table:number-columns-repeated="2"/>
          <table:covered-table-cell table:style-name="ce8"/>
          <table:covered-table-cell table:style-name="ce15"/>
          <table:table-cell/>
          <table:covered-table-cell table:style-name="ce20"/>
          <table:covered-table-cell table:style-name="ce30"/>
          <table:covered-table-cell table:style-name="ce38"/>
          <table:covered-table-cell table:style-name="ce46"/>
          <table:covered-table-cell table:style-name="ce54"/>
          <table:covered-table-cell table:style-name="ce62"/>
          <table:covered-table-cell table:style-name="ce70"/>
          <table:covered-table-cell table:style-name="ce78"/>
          <table:covered-table-cell table:style-name="ce86"/>
          <table:covered-table-cell table:style-name="ce94"/>
          <table:covered-table-cell table:style-name="ce104"/>
          <table:table-cell table:number-columns-repeated="4"/>
          <table:table-cell table:formula="of:= IF(ROW()-11 &lt; [.$V$10];&quot;Kandidat &quot; &amp; ROW()-10; &quot;&quot;)">
            <text:p/>
          </table:table-cell>
          <table:table-cell table:style-name="ce112" office:value-type="string">
            <text:p>&lt;Name 6&gt;</text:p>
          </table:table-cell>
          <table:table-cell table:number-columns-repeated="1001"/>
        </table:table-row>
        <table:table-row table:style-name="ro2">
          <table:table-cell table:number-columns-repeated="2"/>
          <table:covered-table-cell table:style-name="ce8"/>
          <table:covered-table-cell table:style-name="ce15"/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9" table:number-columns-spanned="2" table:number-rows-spanned="4"/>
          <table:covered-table-cell/>
          <table:table-cell table:number-columns-repeated="1019"/>
        </table:table-row>
        <table:table-row table:style-name="ro2">
          <table:table-cell table:number-columns-repeated="2"/>
          <table:covered-table-cell table:number-columns-repeated="2"/>
          <table:table-cell/>
          <table:table-cell table:style-name="ce21" table:formula="of:= IF([.U14] &lt;&gt; &quot;&quot;; [.V14]; &quot;&quot;)" table:number-columns-spanned="11" table:number-rows-spanned="2">
            <text:p/>
          </table:table-cell>
          <table:covered-table-cell table:style-name="ce31"/>
          <table:covered-table-cell table:style-name="ce39"/>
          <table:covered-table-cell table:style-name="ce47"/>
          <table:covered-table-cell table:style-name="ce55"/>
          <table:covered-table-cell table:style-name="ce63"/>
          <table:covered-table-cell table:style-name="ce71"/>
          <table:covered-table-cell table:style-name="ce79"/>
          <table:covered-table-cell table:style-name="ce87"/>
          <table:covered-table-cell table:style-name="ce95"/>
          <table:covered-table-cell table:style-name="ce105"/>
          <table:table-cell table:number-columns-repeated="1007"/>
        </table:table-row>
        <table:table-row table:style-name="ro2">
          <table:table-cell table:number-columns-repeated="2"/>
          <table:covered-table-cell table:number-columns-repeated="2"/>
          <table:table-cell/>
          <table:covered-table-cell table:style-name="ce22"/>
          <table:covered-table-cell table:style-name="ce32"/>
          <table:covered-table-cell table:style-name="ce40"/>
          <table:covered-table-cell table:style-name="ce48"/>
          <table:covered-table-cell table:style-name="ce56"/>
          <table:covered-table-cell table:style-name="ce64"/>
          <table:covered-table-cell table:style-name="ce72"/>
          <table:covered-table-cell table:style-name="ce80"/>
          <table:covered-table-cell table:style-name="ce88"/>
          <table:covered-table-cell table:style-name="ce96"/>
          <table:covered-table-cell table:style-name="ce106"/>
          <table:table-cell table:number-columns-repeated="1007"/>
        </table:table-row>
        <table:table-row table:style-name="ro2">
          <table:table-cell table:number-columns-repeated="2"/>
          <table:covered-table-cell table:number-columns-repeated="2"/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10" table:number-columns-spanned="2" table:number-rows-spanned="4"/>
          <table:covered-table-cell/>
          <table:table-cell table:number-columns-repeated="1019"/>
        </table:table-row>
        <table:table-row table:style-name="ro2">
          <table:table-cell table:number-columns-repeated="2"/>
          <table:covered-table-cell table:number-columns-repeated="2"/>
          <table:table-cell/>
          <table:table-cell table:style-name="ce23" table:formula="of:= IF([.U15] &lt;&gt; &quot;&quot;; [.V15]; &quot;&quot;)" table:number-columns-spanned="11" table:number-rows-spanned="2">
            <text:p/>
          </table:table-cell>
          <table:covered-table-cell table:style-name="ce33"/>
          <table:covered-table-cell table:style-name="ce41"/>
          <table:covered-table-cell table:style-name="ce49"/>
          <table:covered-table-cell table:style-name="ce57"/>
          <table:covered-table-cell table:style-name="ce65"/>
          <table:covered-table-cell table:style-name="ce73"/>
          <table:covered-table-cell table:style-name="ce81"/>
          <table:covered-table-cell table:style-name="ce89"/>
          <table:covered-table-cell table:style-name="ce97"/>
          <table:covered-table-cell table:style-name="ce107"/>
          <table:table-cell table:number-columns-repeated="1007"/>
        </table:table-row>
        <table:table-row table:style-name="ro2">
          <table:table-cell table:number-columns-repeated="2"/>
          <table:covered-table-cell table:number-columns-repeated="2"/>
          <table:table-cell/>
          <table:covered-table-cell table:style-name="ce24"/>
          <table:covered-table-cell table:style-name="ce34"/>
          <table:covered-table-cell table:style-name="ce42"/>
          <table:covered-table-cell table:style-name="ce50"/>
          <table:covered-table-cell table:style-name="ce58"/>
          <table:covered-table-cell table:style-name="ce66"/>
          <table:covered-table-cell table:style-name="ce74"/>
          <table:covered-table-cell table:style-name="ce82"/>
          <table:covered-table-cell table:style-name="ce90"/>
          <table:covered-table-cell table:style-name="ce98"/>
          <table:covered-table-cell table:style-name="ce108"/>
          <table:table-cell table:number-columns-repeated="1007"/>
        </table:table-row>
        <table:table-row table:style-name="ro2">
          <table:table-cell table:number-columns-repeated="2"/>
          <table:covered-table-cell table:number-columns-repeated="2"/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11" table:number-columns-spanned="2" table:number-rows-spanned="4"/>
          <table:covered-table-cell/>
          <table:table-cell table:number-columns-repeated="1019"/>
        </table:table-row>
        <table:table-row table:style-name="ro2">
          <table:table-cell table:number-columns-repeated="2"/>
          <table:covered-table-cell table:number-columns-repeated="2"/>
          <table:table-cell/>
          <table:table-cell table:style-name="ce25" table:formula="of:= IF([.U16] &lt;&gt; &quot;&quot;; [.V16]; &quot;&quot;)" table:number-columns-spanned="11" table:number-rows-spanned="2">
            <text:p/>
          </table:table-cell>
          <table:covered-table-cell table:style-name="ce35"/>
          <table:covered-table-cell table:style-name="ce43"/>
          <table:covered-table-cell table:style-name="ce51"/>
          <table:covered-table-cell table:style-name="ce59"/>
          <table:covered-table-cell table:style-name="ce67"/>
          <table:covered-table-cell table:style-name="ce75"/>
          <table:covered-table-cell table:style-name="ce83"/>
          <table:covered-table-cell table:style-name="ce91"/>
          <table:covered-table-cell table:style-name="ce99"/>
          <table:covered-table-cell table:style-name="ce109"/>
          <table:table-cell table:number-columns-repeated="1007"/>
        </table:table-row>
        <table:table-row table:style-name="ro2">
          <table:table-cell table:number-columns-repeated="2"/>
          <table:covered-table-cell table:number-columns-repeated="2"/>
          <table:table-cell/>
          <table:covered-table-cell table:style-name="ce26"/>
          <table:covered-table-cell table:style-name="ce36"/>
          <table:covered-table-cell table:style-name="ce44"/>
          <table:covered-table-cell table:style-name="ce52"/>
          <table:covered-table-cell table:style-name="ce60"/>
          <table:covered-table-cell table:style-name="ce68"/>
          <table:covered-table-cell table:style-name="ce76"/>
          <table:covered-table-cell table:style-name="ce84"/>
          <table:covered-table-cell table:style-name="ce92"/>
          <table:covered-table-cell table:style-name="ce100"/>
          <table:covered-table-cell table:style-name="ce110"/>
          <table:table-cell table:number-columns-repeated="1007"/>
        </table:table-row>
        <table:table-row table:style-name="ro2">
          <table:table-cell table:number-columns-repeated="2"/>
          <table:covered-table-cell table:number-columns-repeated="2"/>
          <table:table-cell table:number-columns-repeated="1019"/>
        </table:table-row>
        <calcext:conditional-formats>
          <calcext:conditional-format calcext:target-range-address="Stimmzettel.C4:Stimmzettel.C4">
            <calcext:condition calcext:apply-style-name="Kasten" calcext:value="formula-is(IF([.$V$10]&gt;0))" calcext:base-cell-address="Stimmzettel.C4"/>
            <calcext:condition calcext:apply-style-name="Standard" calcext:value="=0" calcext:base-cell-address="Stimmzettel.C4"/>
          </calcext:conditional-format>
          <calcext:conditional-format calcext:target-range-address="Stimmzettel.C9:Stimmzettel.D12">
            <calcext:condition calcext:apply-style-name="Kasten" calcext:value="formula-is(IF([.$V$10]&gt;0))" calcext:base-cell-address="Stimmzettel.C9"/>
            <calcext:condition calcext:apply-style-name="Standard" calcext:value="=0" calcext:base-cell-address="Stimmzettel.C9"/>
          </calcext:conditional-format>
          <calcext:conditional-format calcext:target-range-address="Stimmzettel.C19:Stimmzettel.C19">
            <calcext:condition calcext:apply-style-name="Kasten" calcext:value="formula-is(IF([.$V$10]&gt;3))" calcext:base-cell-address="Stimmzettel.C19"/>
            <calcext:condition calcext:apply-style-name="Standard" calcext:value="=0" calcext:base-cell-address="Stimmzettel.C19"/>
          </calcext:conditional-format>
          <calcext:conditional-format calcext:target-range-address="Stimmzettel.C24:Stimmzettel.C24">
            <calcext:condition calcext:apply-style-name="Kasten" calcext:value="formula-is(IF([.$V$10]&gt;4))" calcext:base-cell-address="Stimmzettel.C24"/>
            <calcext:condition calcext:apply-style-name="Standard" calcext:value="=0" calcext:base-cell-address="Stimmzettel.C24"/>
          </calcext:conditional-format>
          <calcext:conditional-format calcext:target-range-address="Stimmzettel.C29:Stimmzettel.C29">
            <calcext:condition calcext:apply-style-name="Kasten" calcext:value="formula-is(IF([.$V$10]&gt;5))" calcext:base-cell-address="Stimmzettel.C29"/>
            <calcext:condition calcext:apply-style-name="Standard" calcext:value="=0" calcext:base-cell-address="Stimmzettel.C29"/>
          </calcext:conditional-format>
          <calcext:conditional-format calcext:target-range-address="Stimmzettel.F10:Stimmzettel.F10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C14:Stimmzettel.D17">
            <calcext:condition calcext:apply-style-name="Kasten" calcext:value="formula-is(IF(OR([.$V$10]=1;[.$V$10]&gt;2)))" calcext:base-cell-address="Stimmzettel.C14"/>
            <calcext:condition calcext:apply-style-name="Standard" calcext:value="=0" calcext:base-cell-address="Stimmzettel.C14"/>
          </calcext:conditional-format>
          <calcext:conditional-format calcext:target-range-address="Stimmzettel.G15:Stimmzettel.G15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H15:Stimmzettel.H15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I15:Stimmzettel.I15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J15:Stimmzettel.J15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K15:Stimmzettel.K15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L15:Stimmzettel.L15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M15:Stimmzettel.M15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N15:Stimmzettel.N15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O15:Stimmzettel.O15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P15:Stimmzettel.P15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G16:Stimmzettel.G16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H16:Stimmzettel.H16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I16:Stimmzettel.I16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J16:Stimmzettel.J16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K16:Stimmzettel.K16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L16:Stimmzettel.L16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M16:Stimmzettel.M16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N16:Stimmzettel.N16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O16:Stimmzettel.O16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P16:Stimmzettel.P16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F16:Stimmzettel.F16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G20:Stimmzettel.G20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H20:Stimmzettel.H20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I20:Stimmzettel.I20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J20:Stimmzettel.J20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K20:Stimmzettel.K20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L20:Stimmzettel.L20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M20:Stimmzettel.M20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N20:Stimmzettel.N20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O20:Stimmzettel.O20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P20:Stimmzettel.P20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F21:Stimmzettel.F21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G21:Stimmzettel.G21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H21:Stimmzettel.H21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I21:Stimmzettel.I21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J21:Stimmzettel.J21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K21:Stimmzettel.K21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L21:Stimmzettel.L21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M21:Stimmzettel.M21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N21:Stimmzettel.N21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O21:Stimmzettel.O21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P21:Stimmzettel.P21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G25:Stimmzettel.G25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H25:Stimmzettel.H25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I25:Stimmzettel.I25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J25:Stimmzettel.J25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K25:Stimmzettel.K25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L25:Stimmzettel.L25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M25:Stimmzettel.M25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N25:Stimmzettel.N25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O25:Stimmzettel.O25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P25:Stimmzettel.P25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F26:Stimmzettel.F26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G26:Stimmzettel.G26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H26:Stimmzettel.H26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I26:Stimmzettel.I26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J26:Stimmzettel.J26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K26:Stimmzettel.K26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L26:Stimmzettel.L26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M26:Stimmzettel.M26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N26:Stimmzettel.N26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O26:Stimmzettel.O26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P26:Stimmzettel.P26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G30:Stimmzettel.G30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H30:Stimmzettel.H30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I30:Stimmzettel.I30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J30:Stimmzettel.J30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K30:Stimmzettel.K30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L30:Stimmzettel.L30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M30:Stimmzettel.M30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N30:Stimmzettel.N30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O30:Stimmzettel.O30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P30:Stimmzettel.P30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F31:Stimmzettel.F31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G31:Stimmzettel.G31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H31:Stimmzettel.H31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I31:Stimmzettel.I31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J31:Stimmzettel.J31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K31:Stimmzettel.K31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L31:Stimmzettel.L31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M31:Stimmzettel.M31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N31:Stimmzettel.N31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O31:Stimmzettel.O31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P31:Stimmzettel.P31">
            <calcext:condition calcext:apply-style-name="Kasten" calcext:value="formula-is(IF([.$V$10]&gt;1))" calcext:base-cell-address="Stimmzettel.F10"/>
          </calcext:conditional-format>
          <calcext:conditional-format calcext:target-range-address="Stimmzettel.F15:Stimmzettel.F15">
            <calcext:condition calcext:apply-style-name="Kasten" calcext:value="formula-is(IF([.$V$10]&gt;2))" calcext:base-cell-address="Stimmzettel.F15"/>
          </calcext:conditional-format>
          <calcext:conditional-format calcext:target-range-address="Stimmzettel.F20:Stimmzettel.F20">
            <calcext:condition calcext:apply-style-name="Kasten" calcext:value="formula-is(IF([.$V$10]&gt;3))" calcext:base-cell-address="Stimmzettel.F20"/>
          </calcext:conditional-format>
          <calcext:conditional-format calcext:target-range-address="Stimmzettel.F25:Stimmzettel.F25">
            <calcext:condition calcext:apply-style-name="Kasten" calcext:value="formula-is(IF([.$V$10]&gt;4))" calcext:base-cell-address="Stimmzettel.F25"/>
          </calcext:conditional-format>
          <calcext:conditional-format calcext:target-range-address="Stimmzettel.F30:Stimmzettel.F30">
            <calcext:condition calcext:apply-style-name="Kasten" calcext:value="formula-is(IF([.$V$10]&gt;5))" calcext:base-cell-address="Stimmzettel.F3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Kasten" style:family="table-cell" style:parent-style-name="Default" style:data-style-name="N100">
      <style:table-cell-properties fo:background-color="transparent" fo:border="1.3pt solid #000000" style:vertical-justify="auto"/>
      <style:paragraph-properties css3t:text-justify="auto"/>
      <style:text-properties fo:font-size="11pt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2">00.00.0000</text:date>, <text:time style:data-style-name="N2" text:time-value="0000-00-00T21:33:18.5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raten Kreisverband Main-Taunus</meta:initial-creator>
    <meta:creation-date>2013-02-22T18:54:30.53</meta:creation-date>
    <dc:date>2013-02-22T21:36:51.93</dc:date>
    <dc:creator>Piraten Kreisverband Main-Taunus</dc:creator>
    <meta:editing-duration>PT2H22M26S</meta:editing-duration>
    <meta:editing-cycles>22</meta:editing-cycles>
    <meta:generator>LibreOffice/3.6$Windows_x86 LibreOffice_project/2ef5aff-a6fb0ff-166bdff-cf087ad-0f1389</meta:generator>
    <meta:keyword>Piraten Wahl Stimmzettel AV</meta:keyword>
    <meta:document-statistic meta:table-count="1" meta:cell-count="45" meta:object-count="0"/>
  </office:meta>
</office:document-meta>
</file>