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style:font-name-asian="DejaVu Sans" style:font-name-complex="Lohit Hindi"/>
    </style:style>
    <style:style style:name="ce3" style:family="table-cell" style:parent-style-name="Default" style:data-style-name="N107"/>
    <style:style style:name="ce4" style:family="table-cell" style:parent-style-name="Default" style:data-style-name="N107">
      <style:text-properties style:font-name="Liberation Sans" style:font-name-asian="DejaVu Sans" style:font-name-complex="Lohit Hindi"/>
    </style:style>
    <style:style style:name="ce5" style:family="table-cell" style:parent-style-name="Default" style:data-style-name="N107">
      <style:text-properties style:font-name="Liberation Sans" fo:font-weight="bold" style:font-name-asian="DejaVu Sans" style:font-weight-asian="bold" style:font-name-complex="Lohit Hindi" style:font-weight-complex="bold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Netto-Parteienfinanzierung:</text:p>
          </table:table-cell>
          <table:table-cell/>
          <table:table-cell table:style-name="ce3" table:formula="of:=17828-7004.25" office:value-type="currency" office:currency="EUR" office:value="10823.75">
            <text:p>10.823,75 €</text:p>
          </table:table-cell>
          <table:table-cell office:value-type="string">
            <text:p>(hier fehlt die Umlage aus NRW, die immer noch nicht bekannt ist)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"/>
          <table:table-cell table:number-columns-repeated="4"/>
        </table:table-row>
        <table:table-row table:style-name="ro3">
          <table:table-cell office:value-type="string">
            <text:p>Anteil Kvs:</text:p>
          </table:table-cell>
          <table:table-cell table:formula="of:=[.C1]*0.6" office:value-type="float" office:value="6494.25">
            <text:p>6.494,25 €</text:p>
          </table:table-cell>
          <table:table-cell table:style-name="ce3"/>
          <table:table-cell table:number-columns-repeated="4"/>
        </table:table-row>
        <table:table-row table:style-name="ro2">
          <table:table-cell office:value-type="string">
            <text:p>Drittel:</text:p>
          </table:table-cell>
          <table:table-cell table:formula="of:=[.B3]/3" office:value-type="float" office:value="2164.75">
            <text:p>2.164,75 €</text:p>
          </table:table-cell>
          <table:table-cell table:style-name="ce3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3">
          <table:table-cell office:value-type="string">
            <text:p>KV</text:p>
          </table:table-cell>
          <table:table-cell office:value-type="string">
            <text:p>Sockel</text:p>
          </table:table-cell>
          <table:table-cell office:value-type="string">
            <text:p>Mitglieder (nach Angabe der Kvs)</text:p>
          </table:table-cell>
          <table:table-cell office:value-type="string">
            <text:p>Anteil</text:p>
          </table:table-cell>
          <table:table-cell office:value-type="string">
            <text:p>Fläche nach <text:a xlink:href="http://www.saarland.de/dokumente/thema_statistik/staa_FB300612_nz.pdf" xlink:type="simple">http://www.saarland.de/dokumente/thema_statistik/staa_FB300612_nz.pdf</text:a></text:p>
          </table:table-cell>
          <table:table-cell office:value-type="string">
            <text:p>Anteil</text:p>
          </table:table-cell>
          <table:table-cell office:value-type="string">
            <text:p>Summe</text:p>
          </table:table-cell>
        </table:table-row>
        <table:table-row table:style-name="ro2">
          <table:table-cell table:style-name="ce1" office:value-type="string">
            <text:p>SB</text:p>
          </table:table-cell>
          <table:table-cell table:style-name="ce2" table:formula="of:=[.B4]/6" office:value-type="float" office:value="360.791666666667">
            <text:p>360,79 €</text:p>
          </table:table-cell>
          <table:table-cell office:value-type="float" office:value="209">
            <text:p>209</text:p>
          </table:table-cell>
          <table:table-cell table:style-name="ce4" table:formula="of:=[.B4]*[.C7]/[.C13]" office:value-type="currency" office:currency="EUR" office:value="923.332142857143">
            <text:p>923,33 €</text:p>
          </table:table-cell>
          <table:table-cell office:value-type="float" office:value="410.64">
            <text:p>410,64</text:p>
          </table:table-cell>
          <table:table-cell table:style-name="ce2" table:formula="of:=[.B4]*[.E7]/[.E13]" office:value-type="float" office:value="345.91791515227">
            <text:p>345,92 €</text:p>
          </table:table-cell>
          <table:table-cell table:style-name="ce5" table:formula="of:=[.B7]+[.D7]+[.F7]" office:value-type="currency" office:currency="EUR" office:value="1630.04172467608">
            <text:p>1.630,04 €</text:p>
          </table:table-cell>
        </table:table-row>
        <table:table-row table:style-name="ro2">
          <table:table-cell table:style-name="ce1" office:value-type="string">
            <text:p>SLS</text:p>
          </table:table-cell>
          <table:table-cell table:formula="of:=[.B4]/6" office:value-type="float" office:value="360.791666666667">
            <text:p>360,79 €</text:p>
          </table:table-cell>
          <table:table-cell office:value-type="float" office:value="82">
            <text:p>82</text:p>
          </table:table-cell>
          <table:table-cell table:style-name="ce4" table:formula="of:=[.B4]*[.C8]/[.C13]" office:value-type="currency" office:currency="EUR" office:value="362.264285714286">
            <text:p>362,26 €</text:p>
          </table:table-cell>
          <table:table-cell office:value-type="float" office:value="459.07">
            <text:p>459,07</text:p>
          </table:table-cell>
          <table:table-cell table:formula="of:=[.B4]*[.E8]/[.E13]" office:value-type="float" office:value="386.714731416697">
            <text:p>386,71 €</text:p>
          </table:table-cell>
          <table:table-cell table:style-name="ce5" table:formula="of:=[.B8]+[.D8]+[.F8]" office:value-type="currency" office:currency="EUR" office:value="1109.77068379765">
            <text:p>1.109,77 €</text:p>
          </table:table-cell>
        </table:table-row>
        <table:table-row table:style-name="ro2">
          <table:table-cell table:style-name="ce1" office:value-type="string">
            <text:p>NK</text:p>
          </table:table-cell>
          <table:table-cell table:formula="of:=[.B4]/6" office:value-type="float" office:value="360.791666666667">
            <text:p>360,79 €</text:p>
          </table:table-cell>
          <table:table-cell office:value-type="float" office:value="64">
            <text:p>64</text:p>
          </table:table-cell>
          <table:table-cell table:style-name="ce4" table:formula="of:=[.B4]*[.C9]/[.C13]" office:value-type="currency" office:currency="EUR" office:value="282.742857142857">
            <text:p>282,74 €</text:p>
          </table:table-cell>
          <table:table-cell office:value-type="float" office:value="249.24">
            <text:p>249,24</text:p>
          </table:table-cell>
          <table:table-cell table:formula="of:=[.B4]*[.E9]/[.E13]" office:value-type="float" office:value="209.956607180381">
            <text:p>209,96 €</text:p>
          </table:table-cell>
          <table:table-cell table:style-name="ce5" table:formula="of:=[.B9]+[.D9]+[.F9]" office:value-type="currency" office:currency="EUR" office:value="853.491130989905">
            <text:p>853,49 €</text:p>
          </table:table-cell>
        </table:table-row>
        <table:table-row table:style-name="ro2">
          <table:table-cell table:style-name="ce1" office:value-type="string">
            <text:p>SP</text:p>
          </table:table-cell>
          <table:table-cell table:formula="of:=[.B4]/6" office:value-type="float" office:value="360.791666666667">
            <text:p>360,79 €</text:p>
          </table:table-cell>
          <table:table-cell office:value-type="float" office:value="60">
            <text:p>60</text:p>
          </table:table-cell>
          <table:table-cell table:style-name="ce4" table:formula="of:=[.B4]*[.C10]/[.C13]" office:value-type="currency" office:currency="EUR" office:value="265.071428571429">
            <text:p>265,07 €</text:p>
          </table:table-cell>
          <table:table-cell office:value-type="float" office:value="418.4">
            <text:p>418,4</text:p>
          </table:table-cell>
          <table:table-cell table:formula="of:=[.B4]*[.E10]/[.E13]" office:value-type="float" office:value="352.454840492182">
            <text:p>352,45 €</text:p>
          </table:table-cell>
          <table:table-cell table:style-name="ce5" table:formula="of:=[.B10]+[.D10]+[.F10]" office:value-type="currency" office:currency="EUR" office:value="978.317935730278">
            <text:p>978,32 €</text:p>
          </table:table-cell>
        </table:table-row>
        <table:table-row table:style-name="ro2">
          <table:table-cell table:style-name="ce1" office:value-type="string">
            <text:p>MW</text:p>
          </table:table-cell>
          <table:table-cell table:formula="of:=[.B4]/6" office:value-type="float" office:value="360.791666666667">
            <text:p>360,79 €</text:p>
          </table:table-cell>
          <table:table-cell office:value-type="float" office:value="44">
            <text:p>44</text:p>
          </table:table-cell>
          <table:table-cell table:style-name="ce4" table:formula="of:=[.B4]*[.C11]/[.C13]" office:value-type="currency" office:currency="EUR" office:value="194.385714285714">
            <text:p>194,39 €</text:p>
          </table:table-cell>
          <table:table-cell office:value-type="float" office:value="556.21">
            <text:p>556,21</text:p>
          </table:table-cell>
          <table:table-cell table:formula="of:=[.B4]*[.E11]/[.E13]" office:value-type="float" office:value="468.544232385652">
            <text:p>468,54 €</text:p>
          </table:table-cell>
          <table:table-cell table:style-name="ce5" table:formula="of:=[.B11]+[.D11]+[.F11]" office:value-type="currency" office:currency="EUR" office:value="1023.72161333803">
            <text:p>1.023,72 €</text:p>
          </table:table-cell>
        </table:table-row>
        <table:table-row table:style-name="ro2">
          <table:table-cell table:style-name="ce1" office:value-type="string">
            <text:p>WND</text:p>
          </table:table-cell>
          <table:table-cell table:formula="of:=[.B4]/6" office:value-type="float" office:value="360.791666666667">
            <text:p>360,79 €</text:p>
          </table:table-cell>
          <table:table-cell office:value-type="float" office:value="31">
            <text:p>31</text:p>
          </table:table-cell>
          <table:table-cell table:style-name="ce4" table:formula="of:=[.B4]*[.C12]/[.C13]" office:value-type="currency" office:currency="EUR" office:value="136.953571428571">
            <text:p>136,95 €</text:p>
          </table:table-cell>
          <table:table-cell office:value-type="float" office:value="476.22">
            <text:p>476,22</text:p>
          </table:table-cell>
          <table:table-cell table:formula="of:=[.B4]*[.E12]/[.E13]" office:value-type="float" office:value="401.161673372818">
            <text:p>401,16 €</text:p>
          </table:table-cell>
          <table:table-cell table:style-name="ce5" table:formula="of:=[.B12]+[.D12]+[.F12]" office:value-type="currency" office:currency="EUR" office:value="898.906911468056">
            <text:p>898,91 €</text:p>
          </table:table-cell>
        </table:table-row>
        <table:table-row table:style-name="ro2">
          <table:table-cell office:value-type="string">
            <text:p>Summe</text:p>
          </table:table-cell>
          <table:table-cell table:formula="of:=SUM([.B7:.B12])" office:value-type="float" office:value="2164.75">
            <text:p>2.164,75 €</text:p>
          </table:table-cell>
          <table:table-cell table:formula="of:=SUM([.C7:.C12])" office:value-type="float" office:value="490">
            <text:p>490</text:p>
          </table:table-cell>
          <table:table-cell table:style-name="ce4" table:formula="of:=SUM([.D7:.D12])" office:value-type="currency" office:currency="EUR" office:value="2164.75">
            <text:p>2.164,75 €</text:p>
          </table:table-cell>
          <table:table-cell table:formula="of:=SUM([.E7:.E12])" office:value-type="float" office:value="2569.78">
            <text:p>2569,78</text:p>
          </table:table-cell>
          <table:table-cell table:formula="of:=SUM([.F7:.F12])" office:value-type="float" office:value="2164.75">
            <text:p>2.164,75 €</text:p>
          </table:table-cell>
          <table:table-cell table:style-name="ce3" table:formula="of:=[.B13]+[.D13]+[.F13]" office:value-type="currency" office:currency="EUR" office:value="6494.25">
            <text:p>6.494,25 €</text:p>
          </table:table-cell>
        </table:table-row>
        <table:table-row table:style-name="ro2" table:number-rows-repeated="104856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.00.0000</text:date>, <text:time style:data-style-name="N2" text:time-value="0000-00-00T00:55:3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Fingerle</meta:initial-creator>
    <meta:creation-date>2013-06-12T23:00:33</meta:creation-date>
    <dc:date>2013-06-14T00:57:57</dc:date>
    <dc:creator>Jan Fingerle</dc:creator>
    <meta:editing-duration>PT10M34S</meta:editing-duration>
    <meta:editing-cycles>3</meta:editing-cycles>
    <meta:generator>LibreOffice/4.0.2.2$Linux_X86_64 LibreOffice_project/400m0$Build-2</meta:generator>
    <meta:document-statistic meta:table-count="1" meta:cell-count="63" meta:object-count="0"/>
  </office:meta>
</office:document-meta>
</file>