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serif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KHV Piratenpartei KV Mittelsachsen</text:p>
      <text:p text:style-name="P1">18.01.2014</text:p>
      <text:p text:style-name="P1"/>
      <text:p text:style-name="Standard">Legende: (Zugestimmt/Enthaltung/Ablehnung)</text:p>
      <text:p text:style-name="Standard"/>
      <text:p text:style-name="Standard">Akkretierte Piraten:</text:p>
      <text:p text:style-name="Standard">5 Piraten</text:p>
      <text:p text:style-name="Standard">(1 Gast)</text:p>
      <text:p text:style-name="Standard"/>
      <text:p text:style-name="Standard">Anfang 10:30</text:p>
      <text:p text:style-name="Standard"/>
      <text:p text:style-name="Standard">Wahl des Versammlungsleiters</text:p>
      <text:p text:style-name="Standard">Kandidat:Florian André Unterburger </text:p>
      <text:p text:style-name="Standard">(5-0-0)</text:p>
      <text:p text:style-name="Standard"/>
      <text:p text:style-name="Standard">Wahl des Protokollanten und Wahlleiter </text:p>
      <text:p text:style-name="Standard">Kandidat: Hendrik Rolke (5-0-0)</text:p>
      <text:p text:style-name="Standard"/>
      <text:p text:style-name="Standard">Abstimmung Tages und Geschäftsordnung</text:p>
      <text:p text:style-name="Standard">Tagesordnung und GO (5-0-0)</text:p>
      <text:p text:style-name="Standard"/>
      <text:p text:style-name="Standard">Zulassen von Gästen, Presse</text:p>
      <text:p text:style-name="Standard">Zulassung: (5-0-0)</text:p>
      <text:p text:style-name="Standard">Zulassen von Bild und Tonaufnahmen</text:p>
      <text:p text:style-name="Standard">Zulassung: (3-0-1)</text:p>
      <text:p text:style-name="Standard"/>
      <text:p text:style-name="Standard">Bericht des Vorstand</text:p>
      <text:p text:style-name="Standard">Stammtische veranstaltet</text:p>
      <text:p text:style-name="Standard">Mitglieder aufgenommen</text:p>
      <text:p text:style-name="Standard">Zukunftsmumble teilgenommen</text:p>
      <text:p text:style-name="Standard">Mit KV Chemnitz über KV Mittelsachsen geredet</text:p>
      <text:p text:style-name="Standard">Finanzen fortgeführt</text:p>
      <text:p text:style-name="Standard">Zur KHV eingeladen</text:p>
      <text:p text:style-name="Standard"/>
      <text:p text:style-name="Standard">Gedanken von der Basis</text:p>
      <text:p text:style-name="Standard">Prüfung der Finanzen vor der KHV? Nein wurde nicht gemacht</text:p>
      <text:p text:style-name="Standard">Mitgliederwerbung</text:p>
      <text:p text:style-name="Standard">Website pflegen</text:p>
      <text:p text:style-name="Standard"/>
      <text:p text:style-name="Standard">Satzungsänderungsanträge</text:p>
      <text:p text:style-name="Standard">Neu eingereichter Antrag von Hendrik Rolke</text:p>
      <text:p text:style-name="Standard">zulassung des Antrags (5-0-0)</text:p>
      <text:p text:style-name="Standard">Text:</text:p>
      <text:p text:style-name="Standard">§6 absatz 4.</text:p>
      <text:p text:style-name="P3">4. Die Amtszeit des Kreisvorstandes beträgt grundsätzlich zwei Jahre. </text:p>
      <text:p text:style-name="Standard">Änderung:</text:p>
      <text:p text:style-name="Standard">Die Amtszeit des Kreisverstandes beträgt grunsdätzlich ein Jahr.</text:p>
      <text:p text:style-name="Standard"/>
      <text:p text:style-name="Standard">Disskussion:</text:p>
      <text:p text:style-name="Standard">Gast: Sinnvoll nach jedem Jahr zu wechseln.</text:p>
      <text:p text:style-name="Standard">Hannibal: Muss immer einer neuer gefunden werden</text:p>
      <text:p text:style-name="Standard">Markus: da kommen immer neue Gedanken rein</text:p>
      <text:p text:style-name="Standard"><text:soft-page-break/></text:p>
      <text:p text:style-name="Standard">Absti über denn SÄA</text:p>
      <text:p text:style-name="Standard">(5-0-0) Angenommen</text:p>
      <text:p text:style-name="Standard"/>
      <text:p text:style-name="Standard">Vorstellung des Kandidieren zum Vorsitzenden</text:p>
      <text:p text:style-name="Standard">Kandidat: Stephan Pschera</text:p>
      <text:p text:style-name="Standard">Vorstellung:</text:p>
      <text:p text:style-name="Standard">Privates</text:p>
      <text:p text:style-name="Standard">Fragen an Kandidaten:</text:p>
      <text:p text:style-name="Standard">Fragen zu beruf</text:p>
      <text:p text:style-name="Standard"/>
      <text:p text:style-name="Standard">Wahl des Kandiaten</text:p>
      <text:p text:style-name="Standard">Zustimmung:4</text:p>
      <text:p text:style-name="Standard">Enthaltung:1</text:p>
      <text:p text:style-name="Standard">Ablehnung:0</text:p>
      <text:p text:style-name="Standard"/>
      <text:p text:style-name="Standard">Stephan wurde zum Vorsitzenden gewählt</text:p>
      <text:p text:style-name="Standard">Er nimmt die Wahl an</text:p>
      <text:p text:style-name="Standard"/>
      <text:p text:style-name="Standard">Vorstellung des Kandidaten zum Generalsekräters</text:p>
      <text:p text:style-name="Standard">Kandidat: Bernd Maak</text:p>
      <text:p text:style-name="Standard">Vorstellung:</text:p>
      <text:p text:style-name="Standard">Privates</text:p>
      <text:p text:style-name="Standard">Mitglied seit 2009</text:p>
      <text:p text:style-name="Standard">Geschichte wie eintritt zustande kam</text:p>
      <text:p text:style-name="Standard">Fragen an Kandidaten:</text:p>
      <text:p text:style-name="Standard">Frage zu Spitznamen „Hannibal“</text:p>
      <text:p text:style-name="Standard">Frage zu erreichbarkeit/kontaktmöglichkeit</text:p>
      <text:p text:style-name="Standard"/>
      <text:p text:style-name="Standard">Wahl des Kandidaten</text:p>
      <text:p text:style-name="Standard">Zustimmun:4</text:p>
      <text:p text:style-name="Standard">Enthaltung:1</text:p>
      <text:p text:style-name="Standard">Ablehnung:0</text:p>
      <text:p text:style-name="Standard"/>
      <text:p text:style-name="Standard">Bernd wurde zum Generalsekräter gewählt</text:p>
      <text:p text:style-name="Standard">Er nimmt die Wahl an</text:p>
      <text:p text:style-name="Standard"/>
      <text:p text:style-name="Standard">Vorstellung des Kandid zum Schatzmeisters</text:p>
      <text:p text:style-name="Standard">Wird nach hinten verschoben</text:p>
      <text:p text:style-name="Standard"/>
      <text:p text:style-name="Standard">Disskussion zum Beisitzer</text:p>
      <text:p text:style-name="Standard"/>
      <text:p text:style-name="Standard">Annahme des Antrages (5-0-0)</text:p>
      <text:p text:style-name="Standard">Antrag auf SÄA </text:p>
      <text:p text:style-name="Standard">§ 6 absatz 2</text:p>
      <text:p text:style-name="Standard">Text:</text:p>
      <text:p text:style-name="P3">2. Zusaetzlich kann ab einer Zahl von mehr als 15 stimmberechtigten Mitgliedern im Kreisverband</text:p>
      <text:p text:style-name="P3">eine gerade Anzahl von Beisitzern gewaehlt werden. Die Beisitzer können zu stellvertretende</text:p>
      <text:p text:style-name="P2">Posten (z.b. stellv. Schatzmeister) gewaehlt werden</text:p>
      <text:p text:style-name="Standard">Änderung:</text:p>
      <text:p text:style-name="Standard">zusätzlich können ein gerade Anzahl von Beis gewählt werden.</text:p>
      <text:p text:style-name="Standard">Punkt 3 entfällt</text:p>
      <text:p text:style-name="Standard"><text:s/>Abstimmung: (5-0-0)</text:p>
      <text:p text:style-name="Standard"><text:soft-page-break/></text:p>
      <text:p text:style-name="Standard">Wieviel Beisitzer sollen gewählt werden?</text:p>
      <text:p text:style-name="Standard">Abstimmung 2 beisitzer</text:p>
      <text:p text:style-name="Standard">(5-0-0)</text:p>
      <text:p text:style-name="Standard"/>
      <text:p text:style-name="Standard">Vorstellung des ersten Kandidaten zum Beisitzer</text:p>
      <text:p text:style-name="Standard">Kandidaten: Markus Schünemann</text:p>
      <text:p text:style-name="Standard">Vorstellung:</text:p>
      <text:p text:style-name="Standard">Privates</text:p>
      <text:p text:style-name="Standard">Mitglied seit 2013</text:p>
      <text:p text:style-name="Standard">Fragen: </text:p>
      <text:p text:style-name="Standard">Mobil? Ja</text:p>
      <text:p text:style-name="Standard">Fragen zu Privates</text:p>
      <text:p text:style-name="Standard">Fragen zu Kontaktmöglichkeiten</text:p>
      <text:p text:style-name="Standard"/>
      <text:p text:style-name="Standard">Vorstellung des zweiten Beisitzer</text:p>
      <text:p text:style-name="Standard">Kandidat: Max Kolbe</text:p>
      <text:p text:style-name="Standard">Vorstellung: </text:p>
      <text:p text:style-name="Standard">Privates</text:p>
      <text:p text:style-name="Standard">Mitglied seit 2013</text:p>
      <text:p text:style-name="Standard">Fragen:</text:p>
      <text:p text:style-name="Standard">Fragen zu Privates</text:p>
      <text:p text:style-name="Standard"/>
      <text:p text:style-name="Standard">Wahl der Kandidaten zum Beisitzer </text:p>
      <text:p text:style-name="Standard">Kandidat 1</text:p>
      <text:p text:style-name="Standard">Zustimmung: 4</text:p>
      <text:p text:style-name="Standard">Enthaltung: 1</text:p>
      <text:p text:style-name="Standard">Ablehnung: 0</text:p>
      <text:p text:style-name="Standard"/>
      <text:p text:style-name="Standard">Kandidat 2</text:p>
      <text:p text:style-name="Standard">Zustimmung: 4</text:p>
      <text:p text:style-name="Standard">Enthaltung: 0</text:p>
      <text:p text:style-name="Standard">Ablehnung: 1</text:p>
      <text:p text:style-name="Standard"/>
      <text:p text:style-name="Standard">Beide Kandidaten nehmen die Wahl an</text:p>
      <text:p text:style-name="Standard">Markus Schünemann und Max Kolbe wurden zum Beisitzer gewählt</text:p>
      <text:p text:style-name="Standard"/>
      <text:p text:style-name="Standard">Vorstellung der Kandidaten der Rechnungsprüfung</text:p>
      <text:p text:style-name="Standard">Kandidaten Vorstellung: Florian André Unterburger und Hendrik Rolke</text:p>
      <text:p text:style-name="Standard"/>
      <text:p text:style-name="Standard">Wahl der Rechnungsprüfer </text:p>
      <text:p text:style-name="Standard">Offene Wahl beider Kandidaten</text:p>
      <text:p text:style-name="Standard">(4-1-0)</text:p>
      <text:p text:style-name="Standard"/>
      <text:p text:style-name="Standard">Florian und Hendrik wurden zum Rechnungsprüfer gewählt</text:p>
      <text:p text:style-name="Standard">Beide nehmen die Wahl an</text:p>
      <text:p text:style-name="Standard"/>
      <text:p text:style-name="Standard">Pause 12:00</text:p>
      <text:p text:style-name="Standard">Disskussion zur AV Kommunalwahl</text:p>
      <text:p text:style-name="Standard">Vorschlag Termin AV Landtag von Gast</text:p>
      <text:p text:style-name="Standard">Mittagessen</text:p>
      <text:p text:style-name="Standard">Fortsetzung 13:50</text:p>
      <text:p text:style-name="Standard"><text:soft-page-break/></text:p>
      <text:p text:style-name="Standard">Vorstellung Kandidaten zum Schatzmeister</text:p>
      <text:p text:style-name="Standard">Kandidat: Norman Schönherr</text:p>
      <text:p text:style-name="Standard">Vorstellung: </text:p>
      <text:p text:style-name="Standard">Früher politisch auf CDU/FDP Kurs. </text:p>
      <text:p text:style-name="Standard">Jetzt nur noch CDU/Piraten</text:p>
      <text:p text:style-name="Standard">Fragen:</text:p>
      <text:p text:style-name="Standard"/>
      <text:p text:style-name="Standard">Wahl des Schatzmeisters</text:p>
      <text:p text:style-name="Standard">Zustimmung: 5</text:p>
      <text:p text:style-name="Standard">Enthaltung: 0</text:p>
      <text:p text:style-name="Standard">Ablehnung: 0</text:p>
      <text:p text:style-name="Standard"/>
      <text:p text:style-name="Standard">Norman wurde einstimmig zum Schatzmeister gewählt</text:p>
      <text:p text:style-name="Standard">Norman nimmt die Wahl an</text:p>
      <text:p text:style-name="Standard"/>
      <text:p text:style-name="Standard">Schluss der Veranstaltung: </text:p>
      <text:p text:style-name="Standard"/>
      <text:p text:style-name="Standard"/>
      <text:p text:style-name="Standard">Unterschriften Vorsitzender</text:p>
      <text:p text:style-name="Standard"/>
      <text:p text:style-name="Standard"/>
      <text:p text:style-name="Standard"/>
      <text:p text:style-name="Standard">Unterschrift Generalsekräter</text:p>
      <text:p text:style-name="Standard"/>
      <text:p text:style-name="Standard"/>
      <text:p text:style-name="Standard"/>
      <text:p text:style-name="Standard">Unterschrift Schatzmeister</text:p>
      <text:p text:style-name="Standard"/>
      <text:p text:style-name="Standard"/>
      <text:p text:style-name="Standard"/>
      <text:p text:style-name="Standard">Unterschrift Beisitzer</text:p>
      <text:p text:style-name="Standard"/>
      <text:p text:style-name="Standard"/>
      <text:p text:style-name="Standard"/>
      <text:p text:style-name="Standard">Unterschrift Wahlleiter </text:p>
      <text:p text:style-name="Standard"/>
      <text:p text:style-name="Standard"/>
      <text:p text:style-name="Standard"/>
      <text:p text:style-name="Standard">Unterschrift Versammlungsleit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Rolke</meta:initial-creator>
    <meta:creation-date>2014-01-18T10:08:43.09</meta:creation-date>
    <dc:date>2014-01-26T07:17:21.88</dc:date>
    <dc:creator>Norman Schönherr</dc:creator>
    <meta:editing-duration>PT15M29S</meta:editing-duration>
    <meta:editing-cycles>4</meta:editing-cycles>
    <meta:generator>OpenOffice/4.0.1$Win32 OpenOffice.org_project/401m5$Build-9714</meta:generator>
    <meta:printed-by>Hendrik Rolke</meta:printed-by>
    <meta:print-date>2014-01-18T13:58:30.59</meta:print-date>
    <meta:document-statistic meta:table-count="0" meta:image-count="0" meta:object-count="0" meta:page-count="4" meta:paragraph-count="145" meta:word-count="484" meta:character-count="3662"/>
  </office:meta>
</office:document-meta>
</file>