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" svg:font-family="'Times New Roman'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29cm"/>
    </style:style>
    <style:style style:name="co2" style:family="table-column">
      <style:table-column-properties fo:break-before="auto" style:column-width="1.746cm"/>
    </style:style>
    <style:style style:name="co3" style:family="table-column">
      <style:table-column-properties fo:break-before="auto" style:column-width="2.302cm"/>
    </style:style>
    <style:style style:name="co4" style:family="table-column">
      <style:table-column-properties fo:break-before="auto" style:column-width="1.588cm"/>
    </style:style>
    <style:style style:name="co5" style:family="table-column">
      <style:table-column-properties fo:break-before="auto" style:column-width="4.895cm"/>
    </style:style>
    <style:style style:name="co6" style:family="table-column">
      <style:table-column-properties fo:break-before="auto" style:column-width="6.747cm"/>
    </style:style>
    <style:style style:name="co7" style:family="table-column">
      <style:table-column-properties fo:break-before="auto" style:column-width="2.937cm"/>
    </style:style>
    <style:style style:name="co8" style:family="table-column">
      <style:table-column-properties fo:break-before="auto" style:column-width="1.72cm"/>
    </style:style>
    <style:style style:name="co9" style:family="table-column">
      <style:table-column-properties fo:break-before="auto" style:column-width="2.672cm"/>
    </style:style>
    <style:style style:name="co10" style:family="table-column">
      <style:table-column-properties fo:break-before="auto" style:column-width="1.535cm"/>
    </style:style>
    <style:style style:name="co11" style:family="table-column">
      <style:table-column-properties fo:break-before="auto" style:column-width="2.884cm"/>
    </style:style>
    <style:style style:name="co12" style:family="table-column">
      <style:table-column-properties fo:break-before="auto" style:column-width="1.138cm"/>
    </style:style>
    <style:style style:name="co13" style:family="table-column">
      <style:table-column-properties fo:break-before="auto" style:column-width="2.309cm"/>
    </style:style>
    <style:style style:name="co14" style:family="table-column">
      <style:table-column-properties fo:break-before="auto" style:column-width="3.175cm"/>
    </style:style>
    <style:style style:name="co15" style:family="table-column">
      <style:table-column-properties fo:break-before="auto" style:column-width="5.239cm"/>
    </style:style>
    <style:style style:name="co16" style:family="table-column">
      <style:table-column-properties fo:break-before="auto" style:column-width="5.98cm"/>
    </style:style>
    <style:style style:name="co17" style:family="table-column">
      <style:table-column-properties fo:break-before="auto" style:column-width="2.196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5.054cm" fo:break-before="auto" style:use-optimal-row-height="true"/>
    </style:style>
    <style:style style:name="ta1" style:family="table" style:master-page-name="PageStyle_5f_Januar">
      <style:table-properties table:display="true" style:writing-mode="lr-tb"/>
    </style:style>
    <style:style style:name="ta2" style:family="table" style:master-page-name="PageStyle_5f_Februar">
      <style:table-properties table:display="true" style:writing-mode="lr-tb"/>
    </style:style>
    <style:style style:name="ta3" style:family="table" style:master-page-name="PageStyle_5f_März">
      <style:table-properties table:display="true" style:writing-mode="lr-tb"/>
    </style:style>
    <style:style style:name="ta4" style:family="table" style:master-page-name="PageStyle_5f_April">
      <style:table-properties table:display="true" style:writing-mode="lr-tb"/>
    </style:style>
    <style:style style:name="ta5" style:family="table" style:master-page-name="PageStyle_5f_Mai">
      <style:table-properties table:display="true" style:writing-mode="lr-tb"/>
    </style:style>
    <style:style style:name="ta6" style:family="table" style:master-page-name="PageStyle_5f_Juni">
      <style:table-properties table:display="true" style:writing-mode="lr-tb"/>
    </style:style>
    <style:style style:name="ta7" style:family="table" style:master-page-name="PageStyle_5f_Juli">
      <style:table-properties table:display="true" style:writing-mode="lr-tb"/>
    </style:style>
    <style:style style:name="ta8" style:family="table" style:master-page-name="PageStyle_5f_August">
      <style:table-properties table:display="true" style:writing-mode="lr-tb"/>
    </style:style>
    <style:style style:name="ta9" style:family="table" style:master-page-name="PageStyle_5f_September">
      <style:table-properties table:display="true" style:writing-mode="lr-tb"/>
    </style:style>
    <style:style style:name="ta10" style:family="table" style:master-page-name="PageStyle_5f_Oktober">
      <style:table-properties table:display="true" style:writing-mode="lr-tb"/>
    </style:style>
    <style:style style:name="ta11" style:family="table" style:master-page-name="PageStyle_5f_November">
      <style:table-properties table:display="true" style:writing-mode="lr-tb"/>
    </style:style>
    <style:style style:name="ta12" style:family="table" style:master-page-name="PageStyle_5f_Dezember">
      <style:table-properties table:display="true" style:writing-mode="lr-tb"/>
    </style:style>
    <style:style style:name="ta13" style:family="table" style:master-page-name="PageStyle_5f__5f__5f_Goal_5f_Metadata">
      <style:table-properties table:display="fals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Excel_5f_BuiltIn_5f_Currency" style:data-style-name="N100">
      <style:table-cell-properties style:glyph-orientation-vertical="0" fo:border-bottom="0.088cm solid #000000" fo:background-color="#c0c0c0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cell-protect="formula-hidden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ackground-color="#c0c0c0" style:cell-protect="formula-hidden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Excel_5f_BuiltIn_5f_Currency" style:data-style-name="N100">
      <style:table-cell-properties style:glyph-orientation-vertical="0" fo:border-bottom="0.088cm solid #0000ff" style:cell-protect="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cell-protect="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Excel_5f_BuiltIn_5f_Currency">
      <style:table-cell-properties style:glyph-orientation-vertical="0" fo:border-bottom="0.088cm solid #000000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88cm solid #000000" fo:background-color="#c0c0c0" style:cell-protect="formula-hidden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0c0c0" style:cell-protect="formula-hidden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fo:background-color="#c0c0c0" style:cell-protect="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Excel_5f_BuiltIn_5f_Currency" style:data-style-name="N1">
      <style:table-cell-properties style:glyph-orientation-vertical="0" fo:border-bottom="0.088cm solid #0000ff" style:cell-protect="formula-hidden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cell-protect="formula-hidden" style:print-content="tru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fo:background-color="#c0c0c0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" style:family="table-cell" style:parent-style-name="Default">
      <style:table-cell-properties fo:border-bottom="none" fo:background-color="#c0c0c0" style:cell-protect="protected formula-hidden" style:print-content="true" style:diagonal-bl-tr="none" style:diagonal-tl-br="none" fo:border-left="none" fo:border-right="none" fo:border-top="0.088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088cm solid #000000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Default" style:data-style-name="N36">
      <style:table-cell-properties style:glyph-orientation-vertical="0" fo:border-bottom="0.088cm solid #000000" fo:background-color="#c0c0c0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 style:data-style-name="N36">
      <style:table-cell-properties style:glyph-orientation-vertical="0" fo:border-bottom="0.088cm solid #0000ff" style:cell-protect="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fo:border-bottom="0.088cm solid #000000" fo:background-color="#c0c0c0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Default" style:data-style-name="N1">
      <style:table-cell-properties fo:border-bottom="none" fo:background-color="#c0c0c0" style:cell-protect="protected formula-hidden" style:print-content="true" style:diagonal-bl-tr="none" style:diagonal-tl-br="none" fo:border-left="none" fo:border-right="none" fo:border-top="0.088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 style:data-style-name="N1">
      <style:table-cell-properties style:glyph-orientation-vertical="0" fo:border-bottom="0.088cm solid #000000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" style:family="table-cell" style:parent-style-name="Default" style:data-style-name="N1">
      <style:table-cell-properties style:glyph-orientation-vertical="0" fo:border-bottom="0.088cm solid #000000" fo:background-color="#c0c0c0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 style:data-style-name="N1">
      <style:table-cell-properties style:glyph-orientation-vertical="0" fo:border-bottom="0.088cm solid #0000ff" style:cell-protect="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 style:data-style-name="N1">
      <style:table-cell-properties style:glyph-orientation-vertical="0" style:cell-protect="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88cm solid #000000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fo:border-bottom="0.088cm solid #000000" fo:background-color="#c0c0c0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 style:data-style-name="N1">
      <style:table-cell-properties style:glyph-orientation-vertical="0" fo:border-bottom="0.088cm solid #0000ff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0.088cm solid #0000ff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>
      <style:table-cell-properties style:cell-protect="formula-hidden" style:print-content="tru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88cm solid #000000" fo:background-color="#ffff99" style:cell-protect="protected formula-hidden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Excel_5f_BuiltIn_5f_Currency" style:data-style-name="N162">
      <style:table-cell-properties style:glyph-orientation-vertical="0" fo:border-bottom="none" fo:background-color="#c0c0c0" style:cell-protect="protected formula-hidden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 style:data-style-name="N162">
      <style:table-cell-properties style:glyph-orientation-vertical="0" fo:border-bottom="0.088cm solid #000000" fo:background-color="#c0c0c0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 style:data-style-name="N162">
      <style:table-cell-properties style:glyph-orientation-vertical="0" fo:border-bottom="0.088cm solid #000000" fo:background-color="#c0c0c0" style:cell-protect="protected formula-hidden" style:print-content="tru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 style:data-style-name="N162">
      <style:table-cell-properties fo:border-bottom="0.088cm solid #0000ff" style:cell-protect="protected formula-hidden" style:print-content="true" style:diagonal-bl-tr="none" style:diagonal-tl-br="none" fo:border-left="0.088cm solid #000000" fo:border-right="0.088cm solid #000000" fo:border-top="0.088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 style:data-style-name="N162">
      <style:table-cell-properties style:cell-protect="formula-hidden" style:print-content="tru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Excel_5f_BuiltIn_5f_Currency" style:data-style-name="N165">
      <style:table-cell-properties style:glyph-orientation-vertical="0" fo:border-bottom="0.088cm solid #000000" fo:background-color="#ffff99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 style:data-style-name="N111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 style:data-style-name="N111">
      <style:table-cell-properties style:glyph-orientation-vertical="0" fo:border-bottom="0.088cm solid #000000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 style:data-style-name="N1">
      <style:table-cell-properties style:glyph-orientation-vertical="0" fo:border-bottom="0.088cm solid #000000" fo:background-color="#c0c0c0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 style:data-style-name="N1">
      <style:table-cell-properties style:glyph-orientation-vertical="0" fo:border-bottom="0.088cm solid #0000ff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 style:data-style-name="N1">
      <style:table-cell-properties style:glyph-orientation-vertical="0" fo:border-bottom="0.088cm solid #0000ff" style:cell-protect="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fo:border-bottom="0.088cm solid #000000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 style:data-style-name="N0">
      <style:table-cell-properties style:glyph-orientation-vertical="0" fo:border-bottom="0.088cm solid #000000" fo:background-color="#c0c0c0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order-bottom="0.088cm solid #0000ff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 style:data-style-name="N111">
      <style:table-cell-properties style:glyph-orientation-vertical="0" fo:border-bottom="none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Euro">
      <style:table-cell-properties style:glyph-orientation-vertical="0" fo:border-bottom="0.088cm solid #000000" fo:background-color="#ffff99" style:cell-protect="protected formula-hidden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" style:family="table-cell" style:parent-style-name="Excel_5f_BuiltIn_5f_Currency" style:data-style-name="N119">
      <style:table-cell-properties style:glyph-orientation-vertical="0" fo:border-bottom="0.088cm solid #0000ff" style:cell-protect="protected formula-hidden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>
      <style:table-cell-properties fo:background-color="#c0c0c0" style:cell-protect="formula-hidden" style:print-content="true" style:diagonal-bl-tr="none" style:diagonal-tl-br="none" fo:border="0.088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88cm solid #000000" fo:background-color="#c0c0c0" style:cell-protect="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Excel_5f_BuiltIn_5f_Currency" style:data-style-name="N119">
      <style:table-cell-properties style:glyph-orientation-vertical="0" fo:border-bottom="0.088cm solid #0000ff" style:cell-protect="formula-hidden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>
      <style:table-cell-properties style:cell-protect="formula-hidden" style:print-content="true"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88cm solid #000000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88cm solid #000000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7" style:family="table-cell" style:parent-style-name="Default" style:data-style-name="N1">
      <style:table-cell-properties style:glyph-orientation-vertical="0" fo:border-bottom="0.088cm solid #0000ff" style:cell-protect="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Excel_5f_BuiltIn_5f_Currency" style:data-style-name="N119">
      <style:table-cell-properties style:glyph-orientation-vertical="0" fo:border-bottom="0.088cm solid #000000" fo:background-color="#ffff99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" style:family="table-cell" style:parent-style-name="Default" style:data-style-name="N111">
      <style:table-cell-properties fo:border-bottom="none" fo:background-color="#c0c0c0" style:cell-protect="protected formula-hidden" style:print-content="true" style:diagonal-bl-tr="none" style:diagonal-tl-br="none" fo:border-left="none" fo:border-right="0.088cm solid #000000" fo:border-top="0.088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 style:data-style-name="N111">
      <style:table-cell-properties style:glyph-orientation-vertical="0" fo:border-bottom="0.088cm solid #000000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2" style:family="table-cell" style:parent-style-name="Default" style:data-style-name="N111">
      <style:table-cell-properties fo:border-bottom="0.088cm solid #000000" fo:background-color="#c0c0c0" style:cell-protect="protected formula-hidden" style:print-content="true" style:diagonal-bl-tr="none" style:diagonal-tl-br="none" fo:border-left="0.088cm solid #000000" fo:border-right="0.088cm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64" style:family="table-cell" style:parent-style-name="Default" style:data-style-name="N100"/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/>
      <table:content-validations>
        <table:content-validation table:name="val1" table:base-cell-address="Januar.C6">
          <table:help-message table:display="false">
            <text:p>Iimmer nur den 1. des jeweiligen Monats eingeben.</text:p>
          </table:help-message>
          <table:error-message table:message-type="stop" table:display="true"/>
        </table:content-validation>
      </table:content-validations>
      <table:table table:name="Januar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11"/>
        <table:table-column table:style-name="co3" table:default-cell-style-name="ce17"/>
        <table:table-column table:style-name="co4" table:default-cell-style-name="ce23"/>
        <table:table-column table:style-name="co5" table:default-cell-style-name="ce23"/>
        <table:table-column table:style-name="co6" table:default-cell-style-name="ce28"/>
        <table:table-column table:style-name="co7" table:default-cell-style-name="ce34"/>
        <table:table-column table:style-name="co8" table:default-cell-style-name="ce41"/>
        <table:table-column table:style-name="co9" table:default-cell-style-name="ce46"/>
        <table:table-column table:style-name="co10" table:default-cell-style-name="ce41"/>
        <table:table-column table:style-name="co7" table:default-cell-style-name="ce34"/>
        <table:table-column table:style-name="co11" table:default-cell-style-name="ce11"/>
        <table:table-column table:style-name="co12" table:number-columns-repeated="245" table:default-cell-style-name="ce11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asse</text:p>
          </table:table-cell>
          <table:table-cell table:style-name="ce6"/>
          <table:table-cell table:style-name="ce12"/>
          <table:table-cell table:style-name="ce18" table:number-columns-repeated="2"/>
          <table:table-cell table:style-name="ce12"/>
          <table:table-cell table:style-name="ce29" office:value-type="string">
            <text:p><text:s/>Saldo per </text:p>
          </table:table-cell>
          <table:table-cell table:style-name="ce35" table:formula="of:=TODAY()" office:value-type="float" office:value="40377" table:number-columns-spanned="3" table:number-rows-spanned="1">
            <text:p>18. Jul. 2010</text:p>
          </table:table-cell>
          <table:covered-table-cell table:style-name="ce35"/>
          <table:covered-table-cell table:style-name="ce35"/>
          <table:table-cell table:style-name="ce48" table:formula="of:=SUM([.G5:.G1108])" office:value-type="currency" office:currency="EUR" office:value="500">
            <text:p>500,00 € </text:p>
          </table:table-cell>
          <table:table-cell table:style-name="ce50"/>
          <table:table-cell table:style-name="ce53" table:number-columns-repeated="1012"/>
        </table:table-row>
        <table:table-row table:style-name="ro2">
          <table:table-cell table:style-name="ce2" office:value-type="string" table:number-columns-spanned="2" table:number-rows-spanned="1">
            <text:p>Belegnummer</text:p>
          </table:table-cell>
          <table:covered-table-cell table:style-name="ce7"/>
          <table:table-cell table:style-name="ce13"/>
          <table:table-cell table:style-name="ce19" table:number-columns-repeated="2"/>
          <table:table-cell table:style-name="ce13"/>
          <table:table-cell table:style-name="ce30"/>
          <table:table-cell table:style-name="ce36" office:value-type="string" office:string-value="Gegen-">
            <text:p>Gegen- </text:p>
          </table:table-cell>
          <table:table-cell table:style-name="ce42"/>
          <table:table-cell table:style-name="ce47"/>
          <table:table-cell table:style-name="ce30"/>
          <table:table-cell table:style-name="ce51" office:value-type="string" table:number-columns-spanned="1" table:number-rows-spanned="2">
            <text:p>Beschluss</text:p>
          </table:table-cell>
          <table:table-cell table:style-name="ce53" table:number-columns-repeated="1012"/>
        </table:table-row>
        <table:table-row table:style-name="ro1">
          <table:table-cell table:style-name="ce3" office:value-type="string">
            <text:p>AzNr</text:p>
          </table:table-cell>
          <table:table-cell table:style-name="ce8" office:value-type="string">
            <text:p>Dokument</text:p>
          </table:table-cell>
          <table:table-cell table:style-name="ce14" office:value-type="string">
            <text:p>Datum</text:p>
          </table:table-cell>
          <table:table-cell table:style-name="ce20" office:value-type="string">
            <text:p>M_Nr</text:p>
          </table:table-cell>
          <table:table-cell table:style-name="ce20" office:value-type="string">
            <text:p>Name, Vorname (KV)</text:p>
          </table:table-cell>
          <table:table-cell table:style-name="ce24" office:value-type="string">
            <text:p>Buchungstext</text:p>
          </table:table-cell>
          <table:table-cell table:style-name="ce31" office:value-type="string">
            <text:p>Betrag</text:p>
          </table:table-cell>
          <table:table-cell table:style-name="ce37" office:value-type="string" office:string-value="konto">
            <text:p>konto </text:p>
          </table:table-cell>
          <table:table-cell table:style-name="ce43" office:value-type="string">
            <text:p>OP-Name</text:p>
          </table:table-cell>
          <table:table-cell table:style-name="ce37" office:value-type="string" office:string-value="Konto">
            <text:p>Konto </text:p>
          </table:table-cell>
          <table:table-cell table:style-name="ce31" office:value-type="string">
            <text:p>Saldo</text:p>
          </table:table-cell>
          <table:covered-table-cell table:style-name="ce51"/>
          <table:table-cell table:style-name="ce53" table:number-columns-repeated="1012"/>
        </table:table-row>
        <table:table-row table:style-name="ro3">
          <table:table-cell table:style-name="ce3"/>
          <table:table-cell table:style-name="ce9"/>
          <table:table-cell table:style-name="ce15"/>
          <table:table-cell table:style-name="ce21" table:number-columns-repeated="2"/>
          <table:table-cell table:style-name="ce25"/>
          <table:table-cell table:style-name="ce32"/>
          <table:table-cell table:style-name="ce38"/>
          <table:table-cell table:style-name="ce44"/>
          <table:table-cell table:style-name="ce38"/>
          <table:table-cell table:style-name="ce32"/>
          <table:table-cell table:style-name="ce50"/>
          <table:table-cell table:number-columns-repeated="1012"/>
        </table:table-row>
        <table:table-row table:style-name="ro3">
          <table:table-cell table:style-name="ce4" office:value-type="string">
            <text:p>1/1</text:p>
          </table:table-cell>
          <table:table-cell table:style-name="ce10"/>
          <table:table-cell table:style-name="ce16" office:value-type="date" office:date-value="2010-01-01">
            <text:p>01.01.2010</text:p>
          </table:table-cell>
          <table:table-cell table:style-name="ce22" table:number-columns-repeated="2"/>
          <table:table-cell table:style-name="ce26" office:value-type="string">
            <text:p>Anfangsbestand</text:p>
          </table:table-cell>
          <table:table-cell table:style-name="ce33" office:value-type="float" office:value="500">
            <text:p>500,00 </text:p>
          </table:table-cell>
          <table:table-cell table:style-name="ce39"/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G5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7" table:content-validation-name="val1" table:formula="of:=IF([.D6]&gt;0;[.D6]+10000;&quot;&quot;)&amp;&quot; &quot;&amp;[.E6]" office:value-type="string" office:string-value=" ">
            <text:p><text:s/></text:p>
          </table:table-cell>
          <table:table-cell table:style-name="ce33"/>
          <table:table-cell table:style-name="ce40" table:formula="of:=IF([.D6]&gt;0;[.D6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5]+[.G6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7" table:content-validation-name="val1" table:formula="of:=IF([.D7]&gt;0;[.D7]+10000;&quot;&quot;)&amp;&quot; &quot;&amp;[.E7]" office:value-type="string" office:string-value=" ">
            <text:p><text:s/></text:p>
          </table:table-cell>
          <table:table-cell table:style-name="ce33"/>
          <table:table-cell table:style-name="ce40" table:formula="of:=IF([.D7]&gt;0;[.D7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6]+[.G7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7" table:content-validation-name="val1" table:formula="of:=IF([.D8]&gt;0;[.D8]+10000;&quot;&quot;)&amp;&quot; &quot;&amp;[.E8]" office:value-type="string" office:string-value=" ">
            <text:p><text:s/></text:p>
          </table:table-cell>
          <table:table-cell table:style-name="ce33"/>
          <table:table-cell table:style-name="ce40" table:formula="of:=IF([.D8]&gt;0;[.D8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7]+[.G8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7" table:content-validation-name="val1" table:formula="of:=IF([.D9]&gt;0;[.D9]+10000;&quot;&quot;)&amp;&quot; &quot;&amp;[.E9]" office:value-type="string" office:string-value=" ">
            <text:p><text:s/></text:p>
          </table:table-cell>
          <table:table-cell table:style-name="ce33"/>
          <table:table-cell table:style-name="ce40" table:formula="of:=IF([.D9]&gt;0;[.D9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8]+[.G9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7" table:content-validation-name="val1" table:formula="of:=IF([.D10]&gt;0;[.D10]+10000;&quot;&quot;)&amp;&quot; &quot;&amp;[.E10]" office:value-type="string" office:string-value=" ">
            <text:p><text:s/></text:p>
          </table:table-cell>
          <table:table-cell table:style-name="ce33"/>
          <table:table-cell table:style-name="ce40" table:formula="of:=IF([.D10]&gt;0;[.D10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9]+[.G10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7" table:content-validation-name="val1" table:formula="of:=IF([.D11]&gt;0;[.D11]+10000;&quot;&quot;)&amp;&quot; &quot;&amp;[.E11]" office:value-type="string" office:string-value=" ">
            <text:p><text:s/></text:p>
          </table:table-cell>
          <table:table-cell table:style-name="ce33"/>
          <table:table-cell table:style-name="ce40" table:formula="of:=IF([.D11]&gt;0;[.D11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0]+[.G11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7" table:content-validation-name="val1" table:formula="of:=IF([.D12]&gt;0;[.D12]+10000;&quot;&quot;)&amp;&quot; &quot;&amp;[.E12]" office:value-type="string" office:string-value=" ">
            <text:p><text:s/></text:p>
          </table:table-cell>
          <table:table-cell table:style-name="ce33"/>
          <table:table-cell table:style-name="ce40" table:formula="of:=IF([.D12]&gt;0;[.D12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1]+[.G12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7" table:content-validation-name="val1" table:formula="of:=IF([.D13]&gt;0;[.D13]+10000;&quot;&quot;)&amp;&quot; &quot;&amp;[.E13]" office:value-type="string" office:string-value=" ">
            <text:p><text:s/></text:p>
          </table:table-cell>
          <table:table-cell table:style-name="ce33"/>
          <table:table-cell table:style-name="ce40" table:formula="of:=IF([.D13]&gt;0;[.D13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2]+[.G13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7" table:content-validation-name="val1" table:formula="of:=IF([.D14]&gt;0;[.D14]+10000;&quot;&quot;)&amp;&quot; &quot;&amp;[.E14]" office:value-type="string" office:string-value=" ">
            <text:p><text:s/></text:p>
          </table:table-cell>
          <table:table-cell table:style-name="ce33"/>
          <table:table-cell table:style-name="ce40" table:formula="of:=IF([.D14]&gt;0;[.D14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3]+[.G14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7" table:content-validation-name="val1" table:formula="of:=IF([.D15]&gt;0;[.D15]+10000;&quot;&quot;)&amp;&quot; &quot;&amp;[.E15]" office:value-type="string" office:string-value=" ">
            <text:p><text:s/></text:p>
          </table:table-cell>
          <table:table-cell table:style-name="ce33"/>
          <table:table-cell table:style-name="ce40" table:formula="of:=IF([.D15]&gt;0;[.D15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4]+[.G15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7" table:content-validation-name="val1" table:formula="of:=IF([.D16]&gt;0;[.D16]+10000;&quot;&quot;)&amp;&quot; &quot;&amp;[.E16]" office:value-type="string" office:string-value=" ">
            <text:p><text:s/></text:p>
          </table:table-cell>
          <table:table-cell table:style-name="ce33"/>
          <table:table-cell table:style-name="ce40" table:formula="of:=IF([.D16]&gt;0;[.D16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5]+[.G16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7" table:content-validation-name="val1" table:formula="of:=IF([.D17]&gt;0;[.D17]+10000;&quot;&quot;)&amp;&quot; &quot;&amp;[.E17]" office:value-type="string" office:string-value=" ">
            <text:p><text:s/></text:p>
          </table:table-cell>
          <table:table-cell table:style-name="ce33"/>
          <table:table-cell table:style-name="ce40" table:formula="of:=IF([.D17]&gt;0;[.D17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6]+[.G17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7" table:content-validation-name="val1" table:formula="of:=IF([.D18]&gt;0;[.D18]+10000;&quot;&quot;)&amp;&quot; &quot;&amp;[.E18]" office:value-type="string" office:string-value=" ">
            <text:p><text:s/></text:p>
          </table:table-cell>
          <table:table-cell table:style-name="ce33"/>
          <table:table-cell table:style-name="ce40" table:formula="of:=IF([.D18]&gt;0;[.D18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7]+[.G18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7" table:content-validation-name="val1" table:formula="of:=IF([.D19]&gt;0;[.D19]+10000;&quot;&quot;)&amp;&quot; &quot;&amp;[.E19]" office:value-type="string" office:string-value=" ">
            <text:p><text:s/></text:p>
          </table:table-cell>
          <table:table-cell table:style-name="ce33"/>
          <table:table-cell table:style-name="ce40" table:formula="of:=IF([.D19]&gt;0;[.D19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8]+[.G19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7" table:content-validation-name="val1" table:formula="of:=IF([.D20]&gt;0;[.D20]+10000;&quot;&quot;)&amp;&quot; &quot;&amp;[.E20]" office:value-type="string" office:string-value=" ">
            <text:p><text:s/></text:p>
          </table:table-cell>
          <table:table-cell table:style-name="ce33"/>
          <table:table-cell table:style-name="ce40" table:formula="of:=IF([.D20]&gt;0;[.D20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9]+[.G20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7" table:content-validation-name="val1" table:formula="of:=IF([.D21]&gt;0;[.D21]+10000;&quot;&quot;)&amp;&quot; &quot;&amp;[.E21]" office:value-type="string" office:string-value=" ">
            <text:p><text:s/></text:p>
          </table:table-cell>
          <table:table-cell table:style-name="ce33"/>
          <table:table-cell table:style-name="ce40" table:formula="of:=IF([.D21]&gt;0;[.D21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20]+[.G21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7" table:content-validation-name="val1" table:formula="of:=IF([.D22]&gt;0;[.D22]+10000;&quot;&quot;)&amp;&quot; &quot;&amp;[.E22]" office:value-type="string" office:string-value=" ">
            <text:p><text:s/></text:p>
          </table:table-cell>
          <table:table-cell table:style-name="ce33"/>
          <table:table-cell table:style-name="ce40" table:formula="of:=IF([.D22]&gt;0;[.D22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21]+[.G22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7" table:content-validation-name="val1" table:formula="of:=IF([.D23]&gt;0;[.D23]+10000;&quot;&quot;)&amp;&quot; &quot;&amp;[.E23]" office:value-type="string" office:string-value=" ">
            <text:p><text:s/></text:p>
          </table:table-cell>
          <table:table-cell table:style-name="ce33"/>
          <table:table-cell table:style-name="ce40" table:formula="of:=IF([.D23]&gt;0;[.D23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22]+[.G23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7" table:content-validation-name="val1" table:formula="of:=IF([.D24]&gt;0;[.D24]+10000;&quot;&quot;)&amp;&quot; &quot;&amp;[.E24]" office:value-type="string" office:string-value=" ">
            <text:p><text:s/></text:p>
          </table:table-cell>
          <table:table-cell table:style-name="ce33"/>
          <table:table-cell table:style-name="ce40" table:formula="of:=IF([.D24]&gt;0;[.D24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23]+[.G24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7" table:content-validation-name="val1" table:formula="of:=IF([.D25]&gt;0;[.D25]+10000;&quot;&quot;)&amp;&quot; &quot;&amp;[.E25]" office:value-type="string" office:string-value=" ">
            <text:p><text:s/></text:p>
          </table:table-cell>
          <table:table-cell table:style-name="ce33"/>
          <table:table-cell table:style-name="ce40" table:formula="of:=IF([.D25]&gt;0;[.D25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24]+[.G25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7" table:content-validation-name="val1" table:formula="of:=IF([.D26]&gt;0;[.D26]+10000;&quot;&quot;)&amp;&quot; &quot;&amp;[.E26]" office:value-type="string" office:string-value=" ">
            <text:p><text:s/></text:p>
          </table:table-cell>
          <table:table-cell table:style-name="ce33"/>
          <table:table-cell table:style-name="ce40" table:formula="of:=IF([.D26]&gt;0;[.D26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25]+[.G26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7" table:content-validation-name="val1" table:formula="of:=IF([.D27]&gt;0;[.D27]+10000;&quot;&quot;)&amp;&quot; &quot;&amp;[.E27]" office:value-type="string" office:string-value=" ">
            <text:p><text:s/></text:p>
          </table:table-cell>
          <table:table-cell table:style-name="ce33"/>
          <table:table-cell table:style-name="ce40" table:formula="of:=IF([.D27]&gt;0;[.D27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26]+[.G27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7" table:content-validation-name="val1" table:formula="of:=IF([.D28]&gt;0;[.D28]+10000;&quot;&quot;)&amp;&quot; &quot;&amp;[.E28]" office:value-type="string" office:string-value=" ">
            <text:p><text:s/></text:p>
          </table:table-cell>
          <table:table-cell table:style-name="ce33"/>
          <table:table-cell table:style-name="ce40" table:formula="of:=IF([.D28]&gt;0;[.D28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27]+[.G28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7" table:content-validation-name="val1" table:formula="of:=IF([.D29]&gt;0;[.D29]+10000;&quot;&quot;)&amp;&quot; &quot;&amp;[.E29]" office:value-type="string" office:string-value=" ">
            <text:p><text:s/></text:p>
          </table:table-cell>
          <table:table-cell table:style-name="ce33"/>
          <table:table-cell table:style-name="ce40" table:formula="of:=IF([.D29]&gt;0;[.D29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28]+[.G29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7" table:content-validation-name="val1" table:formula="of:=IF([.D30]&gt;0;[.D30]+10000;&quot;&quot;)&amp;&quot; &quot;&amp;[.E30]" office:value-type="string" office:string-value=" ">
            <text:p><text:s/></text:p>
          </table:table-cell>
          <table:table-cell table:style-name="ce33"/>
          <table:table-cell table:style-name="ce40" table:formula="of:=IF([.D30]&gt;0;[.D30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29]+[.G30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7" table:content-validation-name="val1" table:formula="of:=IF([.D31]&gt;0;[.D31]+10000;&quot;&quot;)&amp;&quot; &quot;&amp;[.E31]" office:value-type="string" office:string-value=" ">
            <text:p><text:s/></text:p>
          </table:table-cell>
          <table:table-cell table:style-name="ce33"/>
          <table:table-cell table:style-name="ce40" table:formula="of:=IF([.D31]&gt;0;[.D31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30]+[.G31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7" table:content-validation-name="val1" table:formula="of:=IF([.D32]&gt;0;[.D32]+10000;&quot;&quot;)&amp;&quot; &quot;&amp;[.E32]" office:value-type="string" office:string-value=" ">
            <text:p><text:s/></text:p>
          </table:table-cell>
          <table:table-cell table:style-name="ce33"/>
          <table:table-cell table:style-name="ce40" table:formula="of:=IF([.D32]&gt;0;[.D32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31]+[.G32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33]&gt;0;[.D33]+10000;&quot;&quot;)&amp;&quot; &quot;&amp;[.E33]" office:value-type="string" office:string-value=" ">
            <text:p><text:s/></text:p>
          </table:table-cell>
          <table:table-cell table:style-name="ce33"/>
          <table:table-cell table:style-name="ce40" table:formula="of:=IF([.D33]&gt;0;[.D33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32]+[.G33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34]&gt;0;[.D34]+10000;&quot;&quot;)&amp;&quot; &quot;&amp;[.E34]" office:value-type="string" office:string-value=" ">
            <text:p><text:s/></text:p>
          </table:table-cell>
          <table:table-cell table:style-name="ce33"/>
          <table:table-cell table:style-name="ce40" table:formula="of:=IF([.D34]&gt;0;[.D34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33]+[.G34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35]&gt;0;[.D35]+10000;&quot;&quot;)&amp;&quot; &quot;&amp;[.E35]" office:value-type="string" office:string-value=" ">
            <text:p><text:s/></text:p>
          </table:table-cell>
          <table:table-cell table:style-name="ce33"/>
          <table:table-cell table:style-name="ce40" table:formula="of:=IF([.D35]&gt;0;[.D35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34]+[.G35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36]&gt;0;[.D36]+10000;&quot;&quot;)&amp;&quot; &quot;&amp;[.E36]" office:value-type="string" office:string-value=" ">
            <text:p><text:s/></text:p>
          </table:table-cell>
          <table:table-cell table:style-name="ce33"/>
          <table:table-cell table:style-name="ce40" table:formula="of:=IF([.D36]&gt;0;[.D36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35]+[.G36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37]&gt;0;[.D37]+10000;&quot;&quot;)&amp;&quot; &quot;&amp;[.E37]" office:value-type="string" office:string-value=" ">
            <text:p><text:s/></text:p>
          </table:table-cell>
          <table:table-cell table:style-name="ce33"/>
          <table:table-cell table:style-name="ce40" table:formula="of:=IF([.D37]&gt;0;[.D37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36]+[.G37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38]&gt;0;[.D38]+10000;&quot;&quot;)&amp;&quot; &quot;&amp;[.E38]" office:value-type="string" office:string-value=" ">
            <text:p><text:s/></text:p>
          </table:table-cell>
          <table:table-cell table:style-name="ce33"/>
          <table:table-cell table:style-name="ce40" table:formula="of:=IF([.D38]&gt;0;[.D38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37]+[.G38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39]&gt;0;[.D39]+10000;&quot;&quot;)&amp;&quot; &quot;&amp;[.E39]" office:value-type="string" office:string-value=" ">
            <text:p><text:s/></text:p>
          </table:table-cell>
          <table:table-cell table:style-name="ce33"/>
          <table:table-cell table:style-name="ce40" table:formula="of:=IF([.D39]&gt;0;[.D39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38]+[.G39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40]&gt;0;[.D40]+10000;&quot;&quot;)&amp;&quot; &quot;&amp;[.E40]" office:value-type="string" office:string-value=" ">
            <text:p><text:s/></text:p>
          </table:table-cell>
          <table:table-cell table:style-name="ce33"/>
          <table:table-cell table:style-name="ce40" table:formula="of:=IF([.D40]&gt;0;[.D40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39]+[.G40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41]&gt;0;[.D41]+10000;&quot;&quot;)&amp;&quot; &quot;&amp;[.E41]" office:value-type="string" office:string-value=" ">
            <text:p><text:s/></text:p>
          </table:table-cell>
          <table:table-cell table:style-name="ce33"/>
          <table:table-cell table:style-name="ce40" table:formula="of:=IF([.D41]&gt;0;[.D41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40]+[.G41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42]&gt;0;[.D42]+10000;&quot;&quot;)&amp;&quot; &quot;&amp;[.E42]" office:value-type="string" office:string-value=" ">
            <text:p><text:s/></text:p>
          </table:table-cell>
          <table:table-cell table:style-name="ce33"/>
          <table:table-cell table:style-name="ce40" table:formula="of:=IF([.D42]&gt;0;[.D42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41]+[.G42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43]&gt;0;[.D43]+10000;&quot;&quot;)&amp;&quot; &quot;&amp;[.E43]" office:value-type="string" office:string-value=" ">
            <text:p><text:s/></text:p>
          </table:table-cell>
          <table:table-cell table:style-name="ce33"/>
          <table:table-cell table:style-name="ce40" table:formula="of:=IF([.D43]&gt;0;[.D43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42]+[.G43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44]&gt;0;[.D44]+10000;&quot;&quot;)&amp;&quot; &quot;&amp;[.E44]" office:value-type="string" office:string-value=" ">
            <text:p><text:s/></text:p>
          </table:table-cell>
          <table:table-cell table:style-name="ce33"/>
          <table:table-cell table:style-name="ce40" table:formula="of:=IF([.D44]&gt;0;[.D44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43]+[.G44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45]&gt;0;[.D45]+10000;&quot;&quot;)&amp;&quot; &quot;&amp;[.E45]" office:value-type="string" office:string-value=" ">
            <text:p><text:s/></text:p>
          </table:table-cell>
          <table:table-cell table:style-name="ce33"/>
          <table:table-cell table:style-name="ce40" table:formula="of:=IF([.D45]&gt;0;[.D45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44]+[.G45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46]&gt;0;[.D46]+10000;&quot;&quot;)&amp;&quot; &quot;&amp;[.E46]" office:value-type="string" office:string-value=" ">
            <text:p><text:s/></text:p>
          </table:table-cell>
          <table:table-cell table:style-name="ce33"/>
          <table:table-cell table:style-name="ce40" table:formula="of:=IF([.D46]&gt;0;[.D46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45]+[.G46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47]&gt;0;[.D47]+10000;&quot;&quot;)&amp;&quot; &quot;&amp;[.E47]" office:value-type="string" office:string-value=" ">
            <text:p><text:s/></text:p>
          </table:table-cell>
          <table:table-cell table:style-name="ce33"/>
          <table:table-cell table:style-name="ce40" table:formula="of:=IF([.D47]&gt;0;[.D47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46]+[.G47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48]&gt;0;[.D48]+10000;&quot;&quot;)&amp;&quot; &quot;&amp;[.E48]" office:value-type="string" office:string-value=" ">
            <text:p><text:s/></text:p>
          </table:table-cell>
          <table:table-cell table:style-name="ce33"/>
          <table:table-cell table:style-name="ce40" table:formula="of:=IF([.D48]&gt;0;[.D48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47]+[.G48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49]&gt;0;[.D49]+10000;&quot;&quot;)&amp;&quot; &quot;&amp;[.E49]" office:value-type="string" office:string-value=" ">
            <text:p><text:s/></text:p>
          </table:table-cell>
          <table:table-cell table:style-name="ce33"/>
          <table:table-cell table:style-name="ce40" table:formula="of:=IF([.D49]&gt;0;[.D49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48]+[.G49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50]&gt;0;[.D50]+10000;&quot;&quot;)&amp;&quot; &quot;&amp;[.E50]" office:value-type="string" office:string-value=" ">
            <text:p><text:s/></text:p>
          </table:table-cell>
          <table:table-cell table:style-name="ce33"/>
          <table:table-cell table:style-name="ce40" table:formula="of:=IF([.D50]&gt;0;[.D50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49]+[.G50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51]&gt;0;[.D51]+10000;&quot;&quot;)&amp;&quot; &quot;&amp;[.E51]" office:value-type="string" office:string-value=" ">
            <text:p><text:s/></text:p>
          </table:table-cell>
          <table:table-cell table:style-name="ce33"/>
          <table:table-cell table:style-name="ce40" table:formula="of:=IF([.D51]&gt;0;[.D51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50]+[.G51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52]&gt;0;[.D52]+10000;&quot;&quot;)&amp;&quot; &quot;&amp;[.E52]" office:value-type="string" office:string-value=" ">
            <text:p><text:s/></text:p>
          </table:table-cell>
          <table:table-cell table:style-name="ce33"/>
          <table:table-cell table:style-name="ce40" table:formula="of:=IF([.D52]&gt;0;[.D52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51]+[.G52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53]&gt;0;[.D53]+10000;&quot;&quot;)&amp;&quot; &quot;&amp;[.E53]" office:value-type="string" office:string-value=" ">
            <text:p><text:s/></text:p>
          </table:table-cell>
          <table:table-cell table:style-name="ce33"/>
          <table:table-cell table:style-name="ce40" table:formula="of:=IF([.D53]&gt;0;[.D53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52]+[.G53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54]&gt;0;[.D54]+10000;&quot;&quot;)&amp;&quot; &quot;&amp;[.E54]" office:value-type="string" office:string-value=" ">
            <text:p><text:s/></text:p>
          </table:table-cell>
          <table:table-cell table:style-name="ce33"/>
          <table:table-cell table:style-name="ce40" table:formula="of:=IF([.D54]&gt;0;[.D54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53]+[.G54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55]&gt;0;[.D55]+10000;&quot;&quot;)&amp;&quot; &quot;&amp;[.E55]" office:value-type="string" office:string-value=" ">
            <text:p><text:s/></text:p>
          </table:table-cell>
          <table:table-cell table:style-name="ce33"/>
          <table:table-cell table:style-name="ce40" table:formula="of:=IF([.D55]&gt;0;[.D55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54]+[.G55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56]&gt;0;[.D56]+10000;&quot;&quot;)&amp;&quot; &quot;&amp;[.E56]" office:value-type="string" office:string-value=" ">
            <text:p><text:s/></text:p>
          </table:table-cell>
          <table:table-cell table:style-name="ce33"/>
          <table:table-cell table:style-name="ce40" table:formula="of:=IF([.D56]&gt;0;[.D56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55]+[.G56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57]&gt;0;[.D57]+10000;&quot;&quot;)&amp;&quot; &quot;&amp;[.E57]" office:value-type="string" office:string-value=" ">
            <text:p><text:s/></text:p>
          </table:table-cell>
          <table:table-cell table:style-name="ce33"/>
          <table:table-cell table:style-name="ce40" table:formula="of:=IF([.D57]&gt;0;[.D57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56]+[.G57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58]&gt;0;[.D58]+10000;&quot;&quot;)&amp;&quot; &quot;&amp;[.E58]" office:value-type="string" office:string-value=" ">
            <text:p><text:s/></text:p>
          </table:table-cell>
          <table:table-cell table:style-name="ce33"/>
          <table:table-cell table:style-name="ce40" table:formula="of:=IF([.D58]&gt;0;[.D58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57]+[.G58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59]&gt;0;[.D59]+10000;&quot;&quot;)&amp;&quot; &quot;&amp;[.E59]" office:value-type="string" office:string-value=" ">
            <text:p><text:s/></text:p>
          </table:table-cell>
          <table:table-cell table:style-name="ce33"/>
          <table:table-cell table:style-name="ce40" table:formula="of:=IF([.D59]&gt;0;[.D59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58]+[.G59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60]&gt;0;[.D60]+10000;&quot;&quot;)&amp;&quot; &quot;&amp;[.E60]" office:value-type="string" office:string-value=" ">
            <text:p><text:s/></text:p>
          </table:table-cell>
          <table:table-cell table:style-name="ce33"/>
          <table:table-cell table:style-name="ce40" table:formula="of:=IF([.D60]&gt;0;[.D60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59]+[.G60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61]&gt;0;[.D61]+10000;&quot;&quot;)&amp;&quot; &quot;&amp;[.E61]" office:value-type="string" office:string-value=" ">
            <text:p><text:s/></text:p>
          </table:table-cell>
          <table:table-cell table:style-name="ce33"/>
          <table:table-cell table:style-name="ce40" table:formula="of:=IF([.D61]&gt;0;[.D61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60]+[.G61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62]&gt;0;[.D62]+10000;&quot;&quot;)&amp;&quot; &quot;&amp;[.E62]" office:value-type="string" office:string-value=" ">
            <text:p><text:s/></text:p>
          </table:table-cell>
          <table:table-cell table:style-name="ce33"/>
          <table:table-cell table:style-name="ce40" table:formula="of:=IF([.D62]&gt;0;[.D62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61]+[.G62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63]&gt;0;[.D63]+10000;&quot;&quot;)&amp;&quot; &quot;&amp;[.E63]" office:value-type="string" office:string-value=" ">
            <text:p><text:s/></text:p>
          </table:table-cell>
          <table:table-cell table:style-name="ce33"/>
          <table:table-cell table:style-name="ce40" table:formula="of:=IF([.D63]&gt;0;[.D63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62]+[.G63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64]&gt;0;[.D64]+10000;&quot;&quot;)&amp;&quot; &quot;&amp;[.E64]" office:value-type="string" office:string-value=" ">
            <text:p><text:s/></text:p>
          </table:table-cell>
          <table:table-cell table:style-name="ce33"/>
          <table:table-cell table:style-name="ce40" table:formula="of:=IF([.D64]&gt;0;[.D64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63]+[.G64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65]&gt;0;[.D65]+10000;&quot;&quot;)&amp;&quot; &quot;&amp;[.E65]" office:value-type="string" office:string-value=" ">
            <text:p><text:s/></text:p>
          </table:table-cell>
          <table:table-cell table:style-name="ce33"/>
          <table:table-cell table:style-name="ce40" table:formula="of:=IF([.D65]&gt;0;[.D65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64]+[.G65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66]&gt;0;[.D66]+10000;&quot;&quot;)&amp;&quot; &quot;&amp;[.E66]" office:value-type="string" office:string-value=" ">
            <text:p><text:s/></text:p>
          </table:table-cell>
          <table:table-cell table:style-name="ce33"/>
          <table:table-cell table:style-name="ce40" table:formula="of:=IF([.D66]&gt;0;[.D66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65]+[.G66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67]&gt;0;[.D67]+10000;&quot;&quot;)&amp;&quot; &quot;&amp;[.E67]" office:value-type="string" office:string-value=" ">
            <text:p><text:s/></text:p>
          </table:table-cell>
          <table:table-cell table:style-name="ce33"/>
          <table:table-cell table:style-name="ce40" table:formula="of:=IF([.D67]&gt;0;[.D67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66]+[.G67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68]&gt;0;[.D68]+10000;&quot;&quot;)&amp;&quot; &quot;&amp;[.E68]" office:value-type="string" office:string-value=" ">
            <text:p><text:s/></text:p>
          </table:table-cell>
          <table:table-cell table:style-name="ce33"/>
          <table:table-cell table:style-name="ce40" table:formula="of:=IF([.D68]&gt;0;[.D68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67]+[.G68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69]&gt;0;[.D69]+10000;&quot;&quot;)&amp;&quot; &quot;&amp;[.E69]" office:value-type="string" office:string-value=" ">
            <text:p><text:s/></text:p>
          </table:table-cell>
          <table:table-cell table:style-name="ce33"/>
          <table:table-cell table:style-name="ce40" table:formula="of:=IF([.D69]&gt;0;[.D69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68]+[.G69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70]&gt;0;[.D70]+10000;&quot;&quot;)&amp;&quot; &quot;&amp;[.E70]" office:value-type="string" office:string-value=" ">
            <text:p><text:s/></text:p>
          </table:table-cell>
          <table:table-cell table:style-name="ce33"/>
          <table:table-cell table:style-name="ce40" table:formula="of:=IF([.D70]&gt;0;[.D70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69]+[.G70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71]&gt;0;[.D71]+10000;&quot;&quot;)&amp;&quot; &quot;&amp;[.E71]" office:value-type="string" office:string-value=" ">
            <text:p><text:s/></text:p>
          </table:table-cell>
          <table:table-cell table:style-name="ce33"/>
          <table:table-cell table:style-name="ce40" table:formula="of:=IF([.D71]&gt;0;[.D71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70]+[.G71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72]&gt;0;[.D72]+10000;&quot;&quot;)&amp;&quot; &quot;&amp;[.E72]" office:value-type="string" office:string-value=" ">
            <text:p><text:s/></text:p>
          </table:table-cell>
          <table:table-cell table:style-name="ce33"/>
          <table:table-cell table:style-name="ce40" table:formula="of:=IF([.D72]&gt;0;[.D72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71]+[.G72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73]&gt;0;[.D73]+10000;&quot;&quot;)&amp;&quot; &quot;&amp;[.E73]" office:value-type="string" office:string-value=" ">
            <text:p><text:s/></text:p>
          </table:table-cell>
          <table:table-cell table:style-name="ce33"/>
          <table:table-cell table:style-name="ce40" table:formula="of:=IF([.D73]&gt;0;[.D73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72]+[.G73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74]&gt;0;[.D74]+10000;&quot;&quot;)&amp;&quot; &quot;&amp;[.E74]" office:value-type="string" office:string-value=" ">
            <text:p><text:s/></text:p>
          </table:table-cell>
          <table:table-cell table:style-name="ce33"/>
          <table:table-cell table:style-name="ce40" table:formula="of:=IF([.D74]&gt;0;[.D74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73]+[.G74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75]&gt;0;[.D75]+10000;&quot;&quot;)&amp;&quot; &quot;&amp;[.E75]" office:value-type="string" office:string-value=" ">
            <text:p><text:s/></text:p>
          </table:table-cell>
          <table:table-cell table:style-name="ce33"/>
          <table:table-cell table:style-name="ce40" table:formula="of:=IF([.D75]&gt;0;[.D75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74]+[.G75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76]&gt;0;[.D76]+10000;&quot;&quot;)&amp;&quot; &quot;&amp;[.E76]" office:value-type="string" office:string-value=" ">
            <text:p><text:s/></text:p>
          </table:table-cell>
          <table:table-cell table:style-name="ce33"/>
          <table:table-cell table:style-name="ce40" table:formula="of:=IF([.D76]&gt;0;[.D76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75]+[.G76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77]&gt;0;[.D77]+10000;&quot;&quot;)&amp;&quot; &quot;&amp;[.E77]" office:value-type="string" office:string-value=" ">
            <text:p><text:s/></text:p>
          </table:table-cell>
          <table:table-cell table:style-name="ce33"/>
          <table:table-cell table:style-name="ce40" table:formula="of:=IF([.D77]&gt;0;[.D77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76]+[.G77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78]&gt;0;[.D78]+10000;&quot;&quot;)&amp;&quot; &quot;&amp;[.E78]" office:value-type="string" office:string-value=" ">
            <text:p><text:s/></text:p>
          </table:table-cell>
          <table:table-cell table:style-name="ce33"/>
          <table:table-cell table:style-name="ce40" table:formula="of:=IF([.D78]&gt;0;[.D78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77]+[.G78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79]&gt;0;[.D79]+10000;&quot;&quot;)&amp;&quot; &quot;&amp;[.E79]" office:value-type="string" office:string-value=" ">
            <text:p><text:s/></text:p>
          </table:table-cell>
          <table:table-cell table:style-name="ce33"/>
          <table:table-cell table:style-name="ce40" table:formula="of:=IF([.D79]&gt;0;[.D79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78]+[.G79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80]&gt;0;[.D80]+10000;&quot;&quot;)&amp;&quot; &quot;&amp;[.E80]" office:value-type="string" office:string-value=" ">
            <text:p><text:s/></text:p>
          </table:table-cell>
          <table:table-cell table:style-name="ce33"/>
          <table:table-cell table:style-name="ce40" table:formula="of:=IF([.D80]&gt;0;[.D80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79]+[.G80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81]&gt;0;[.D81]+10000;&quot;&quot;)&amp;&quot; &quot;&amp;[.E81]" office:value-type="string" office:string-value=" ">
            <text:p><text:s/></text:p>
          </table:table-cell>
          <table:table-cell table:style-name="ce33"/>
          <table:table-cell table:style-name="ce40" table:formula="of:=IF([.D81]&gt;0;[.D81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80]+[.G81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82]&gt;0;[.D82]+10000;&quot;&quot;)&amp;&quot; &quot;&amp;[.E82]" office:value-type="string" office:string-value=" ">
            <text:p><text:s/></text:p>
          </table:table-cell>
          <table:table-cell table:style-name="ce33"/>
          <table:table-cell table:style-name="ce40" table:formula="of:=IF([.D82]&gt;0;[.D82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81]+[.G82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83]&gt;0;[.D83]+10000;&quot;&quot;)&amp;&quot; &quot;&amp;[.E83]" office:value-type="string" office:string-value=" ">
            <text:p><text:s/></text:p>
          </table:table-cell>
          <table:table-cell table:style-name="ce33"/>
          <table:table-cell table:style-name="ce40" table:formula="of:=IF([.D83]&gt;0;[.D83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82]+[.G83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84]&gt;0;[.D84]+10000;&quot;&quot;)&amp;&quot; &quot;&amp;[.E84]" office:value-type="string" office:string-value=" ">
            <text:p><text:s/></text:p>
          </table:table-cell>
          <table:table-cell table:style-name="ce33"/>
          <table:table-cell table:style-name="ce40" table:formula="of:=IF([.D84]&gt;0;[.D84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83]+[.G84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85]&gt;0;[.D85]+10000;&quot;&quot;)&amp;&quot; &quot;&amp;[.E85]" office:value-type="string" office:string-value=" ">
            <text:p><text:s/></text:p>
          </table:table-cell>
          <table:table-cell table:style-name="ce33"/>
          <table:table-cell table:style-name="ce40" table:formula="of:=IF([.D85]&gt;0;[.D85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84]+[.G85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86]&gt;0;[.D86]+10000;&quot;&quot;)&amp;&quot; &quot;&amp;[.E86]" office:value-type="string" office:string-value=" ">
            <text:p><text:s/></text:p>
          </table:table-cell>
          <table:table-cell table:style-name="ce33"/>
          <table:table-cell table:style-name="ce40" table:formula="of:=IF([.D86]&gt;0;[.D86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85]+[.G86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87]&gt;0;[.D87]+10000;&quot;&quot;)&amp;&quot; &quot;&amp;[.E87]" office:value-type="string" office:string-value=" ">
            <text:p><text:s/></text:p>
          </table:table-cell>
          <table:table-cell table:style-name="ce33"/>
          <table:table-cell table:style-name="ce40" table:formula="of:=IF([.D87]&gt;0;[.D87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86]+[.G87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88]&gt;0;[.D88]+10000;&quot;&quot;)&amp;&quot; &quot;&amp;[.E88]" office:value-type="string" office:string-value=" ">
            <text:p><text:s/></text:p>
          </table:table-cell>
          <table:table-cell table:style-name="ce33"/>
          <table:table-cell table:style-name="ce40" table:formula="of:=IF([.D88]&gt;0;[.D88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87]+[.G88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89]&gt;0;[.D89]+10000;&quot;&quot;)&amp;&quot; &quot;&amp;[.E89]" office:value-type="string" office:string-value=" ">
            <text:p><text:s/></text:p>
          </table:table-cell>
          <table:table-cell table:style-name="ce33"/>
          <table:table-cell table:style-name="ce40" table:formula="of:=IF([.D89]&gt;0;[.D89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88]+[.G89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90]&gt;0;[.D90]+10000;&quot;&quot;)&amp;&quot; &quot;&amp;[.E90]" office:value-type="string" office:string-value=" ">
            <text:p><text:s/></text:p>
          </table:table-cell>
          <table:table-cell table:style-name="ce33"/>
          <table:table-cell table:style-name="ce40" table:formula="of:=IF([.D90]&gt;0;[.D90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89]+[.G90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91]&gt;0;[.D91]+10000;&quot;&quot;)&amp;&quot; &quot;&amp;[.E91]" office:value-type="string" office:string-value=" ">
            <text:p><text:s/></text:p>
          </table:table-cell>
          <table:table-cell table:style-name="ce33"/>
          <table:table-cell table:style-name="ce40" table:formula="of:=IF([.D91]&gt;0;[.D91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90]+[.G91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92]&gt;0;[.D92]+10000;&quot;&quot;)&amp;&quot; &quot;&amp;[.E92]" office:value-type="string" office:string-value=" ">
            <text:p><text:s/></text:p>
          </table:table-cell>
          <table:table-cell table:style-name="ce33"/>
          <table:table-cell table:style-name="ce40" table:formula="of:=IF([.D92]&gt;0;[.D92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91]+[.G92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93]&gt;0;[.D93]+10000;&quot;&quot;)&amp;&quot; &quot;&amp;[.E93]" office:value-type="string" office:string-value=" ">
            <text:p><text:s/></text:p>
          </table:table-cell>
          <table:table-cell table:style-name="ce33"/>
          <table:table-cell table:style-name="ce40" table:formula="of:=IF([.D93]&gt;0;[.D93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92]+[.G93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94]&gt;0;[.D94]+10000;&quot;&quot;)&amp;&quot; &quot;&amp;[.E94]" office:value-type="string" office:string-value=" ">
            <text:p><text:s/></text:p>
          </table:table-cell>
          <table:table-cell table:style-name="ce33"/>
          <table:table-cell table:style-name="ce40" table:formula="of:=IF([.D94]&gt;0;[.D94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93]+[.G94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95]&gt;0;[.D95]+10000;&quot;&quot;)&amp;&quot; &quot;&amp;[.E95]" office:value-type="string" office:string-value=" ">
            <text:p><text:s/></text:p>
          </table:table-cell>
          <table:table-cell table:style-name="ce33"/>
          <table:table-cell table:style-name="ce40" table:formula="of:=IF([.D95]&gt;0;[.D95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94]+[.G95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96]&gt;0;[.D96]+10000;&quot;&quot;)&amp;&quot; &quot;&amp;[.E96]" office:value-type="string" office:string-value=" ">
            <text:p><text:s/></text:p>
          </table:table-cell>
          <table:table-cell table:style-name="ce33"/>
          <table:table-cell table:style-name="ce40" table:formula="of:=IF([.D96]&gt;0;[.D96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95]+[.G96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97]&gt;0;[.D97]+10000;&quot;&quot;)&amp;&quot; &quot;&amp;[.E97]" office:value-type="string" office:string-value=" ">
            <text:p><text:s/></text:p>
          </table:table-cell>
          <table:table-cell table:style-name="ce33"/>
          <table:table-cell table:style-name="ce40" table:formula="of:=IF([.D97]&gt;0;[.D97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96]+[.G97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98]&gt;0;[.D98]+10000;&quot;&quot;)&amp;&quot; &quot;&amp;[.E98]" office:value-type="string" office:string-value=" ">
            <text:p><text:s/></text:p>
          </table:table-cell>
          <table:table-cell table:style-name="ce33"/>
          <table:table-cell table:style-name="ce40" table:formula="of:=IF([.D98]&gt;0;[.D98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97]+[.G98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99]&gt;0;[.D99]+10000;&quot;&quot;)&amp;&quot; &quot;&amp;[.E99]" office:value-type="string" office:string-value=" ">
            <text:p><text:s/></text:p>
          </table:table-cell>
          <table:table-cell table:style-name="ce33"/>
          <table:table-cell table:style-name="ce40" table:formula="of:=IF([.D99]&gt;0;[.D99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98]+[.G99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100]&gt;0;[.D100]+10000;&quot;&quot;)&amp;&quot; &quot;&amp;[.E100]" office:value-type="string" office:string-value=" ">
            <text:p><text:s/></text:p>
          </table:table-cell>
          <table:table-cell table:style-name="ce33"/>
          <table:table-cell table:style-name="ce40" table:formula="of:=IF([.D100]&gt;0;[.D100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99]+[.G100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101]&gt;0;[.D101]+10000;&quot;&quot;)&amp;&quot; &quot;&amp;[.E101]" office:value-type="string" office:string-value=" ">
            <text:p><text:s/></text:p>
          </table:table-cell>
          <table:table-cell table:style-name="ce33"/>
          <table:table-cell table:style-name="ce40" table:formula="of:=IF([.D101]&gt;0;[.D101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00]+[.G101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102]&gt;0;[.D102]+10000;&quot;&quot;)&amp;&quot; &quot;&amp;[.E102]" office:value-type="string" office:string-value=" ">
            <text:p><text:s/></text:p>
          </table:table-cell>
          <table:table-cell table:style-name="ce33"/>
          <table:table-cell table:style-name="ce40" table:formula="of:=IF([.D102]&gt;0;[.D102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01]+[.G102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103]&gt;0;[.D103]+10000;&quot;&quot;)&amp;&quot; &quot;&amp;[.E103]" office:value-type="string" office:string-value=" ">
            <text:p><text:s/></text:p>
          </table:table-cell>
          <table:table-cell table:style-name="ce33"/>
          <table:table-cell table:style-name="ce40" table:formula="of:=IF([.D103]&gt;0;[.D103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02]+[.G103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104]&gt;0;[.D104]+10000;&quot;&quot;)&amp;&quot; &quot;&amp;[.E104]" office:value-type="string" office:string-value=" ">
            <text:p><text:s/></text:p>
          </table:table-cell>
          <table:table-cell table:style-name="ce33"/>
          <table:table-cell table:style-name="ce40" table:formula="of:=IF([.D104]&gt;0;[.D104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03]+[.G104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105]&gt;0;[.D105]+10000;&quot;&quot;)&amp;&quot; &quot;&amp;[.E105]" office:value-type="string" office:string-value=" ">
            <text:p><text:s/></text:p>
          </table:table-cell>
          <table:table-cell table:style-name="ce33"/>
          <table:table-cell table:style-name="ce40" table:formula="of:=IF([.D105]&gt;0;[.D105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04]+[.G105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106]&gt;0;[.D106]+10000;&quot;&quot;)&amp;&quot; &quot;&amp;[.E106]" office:value-type="string" office:string-value=" ">
            <text:p><text:s/></text:p>
          </table:table-cell>
          <table:table-cell table:style-name="ce33"/>
          <table:table-cell table:style-name="ce40" table:formula="of:=IF([.D106]&gt;0;[.D106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05]+[.G106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107]&gt;0;[.D107]+10000;&quot;&quot;)&amp;&quot; &quot;&amp;[.E107]" office:value-type="string" office:string-value=" ">
            <text:p><text:s/></text:p>
          </table:table-cell>
          <table:table-cell table:style-name="ce33"/>
          <table:table-cell table:style-name="ce40" table:formula="of:=IF([.D107]&gt;0;[.D107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06]+[.G107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108]&gt;0;[.D108]+10000;&quot;&quot;)&amp;&quot; &quot;&amp;[.E108]" office:value-type="string" office:string-value=" ">
            <text:p><text:s/></text:p>
          </table:table-cell>
          <table:table-cell table:style-name="ce33"/>
          <table:table-cell table:style-name="ce40" table:formula="of:=IF([.D108]&gt;0;[.D108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07]+[.G108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109]&gt;0;[.D109]+10000;&quot;&quot;)&amp;&quot; &quot;&amp;[.E109]" office:value-type="string" office:string-value=" ">
            <text:p><text:s/></text:p>
          </table:table-cell>
          <table:table-cell table:style-name="ce33"/>
          <table:table-cell table:style-name="ce40" table:formula="of:=IF([.D109]&gt;0;[.D109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08]+[.G109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110]&gt;0;[.D110]+10000;&quot;&quot;)&amp;&quot; &quot;&amp;[.E110]" office:value-type="string" office:string-value=" ">
            <text:p><text:s/></text:p>
          </table:table-cell>
          <table:table-cell table:style-name="ce33"/>
          <table:table-cell table:style-name="ce40" table:formula="of:=IF([.D110]&gt;0;[.D110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09]+[.G110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111]&gt;0;[.D111]+10000;&quot;&quot;)&amp;&quot; &quot;&amp;[.E111]" office:value-type="string" office:string-value=" ">
            <text:p><text:s/></text:p>
          </table:table-cell>
          <table:table-cell table:style-name="ce33"/>
          <table:table-cell table:style-name="ce40" table:formula="of:=IF([.D111]&gt;0;[.D111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10]+[.G111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112]&gt;0;[.D112]+10000;&quot;&quot;)&amp;&quot; &quot;&amp;[.E112]" office:value-type="string" office:string-value=" ">
            <text:p><text:s/></text:p>
          </table:table-cell>
          <table:table-cell table:style-name="ce33"/>
          <table:table-cell table:style-name="ce40" table:formula="of:=IF([.D112]&gt;0;[.D112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11]+[.G112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113]&gt;0;[.D113]+10000;&quot;&quot;)&amp;&quot; &quot;&amp;[.E113]" office:value-type="string" office:string-value=" ">
            <text:p><text:s/></text:p>
          </table:table-cell>
          <table:table-cell table:style-name="ce33"/>
          <table:table-cell table:style-name="ce40" table:formula="of:=IF([.D113]&gt;0;[.D113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12]+[.G113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114]&gt;0;[.D114]+10000;&quot;&quot;)&amp;&quot; &quot;&amp;[.E114]" office:value-type="string" office:string-value=" ">
            <text:p><text:s/></text:p>
          </table:table-cell>
          <table:table-cell table:style-name="ce33"/>
          <table:table-cell table:style-name="ce40" table:formula="of:=IF([.D114]&gt;0;[.D114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13]+[.G114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115]&gt;0;[.D115]+10000;&quot;&quot;)&amp;&quot; &quot;&amp;[.E115]" office:value-type="string" office:string-value=" ">
            <text:p><text:s/></text:p>
          </table:table-cell>
          <table:table-cell table:style-name="ce33"/>
          <table:table-cell table:style-name="ce40" table:formula="of:=IF([.D115]&gt;0;[.D115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14]+[.G115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116]&gt;0;[.D116]+10000;&quot;&quot;)&amp;&quot; &quot;&amp;[.E116]" office:value-type="string" office:string-value=" ">
            <text:p><text:s/></text:p>
          </table:table-cell>
          <table:table-cell table:style-name="ce33"/>
          <table:table-cell table:style-name="ce40" table:formula="of:=IF([.D116]&gt;0;[.D116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15]+[.G116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117]&gt;0;[.D117]+10000;&quot;&quot;)&amp;&quot; &quot;&amp;[.E117]" office:value-type="string" office:string-value=" ">
            <text:p><text:s/></text:p>
          </table:table-cell>
          <table:table-cell table:style-name="ce33"/>
          <table:table-cell table:style-name="ce40" table:formula="of:=IF([.D117]&gt;0;[.D117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16]+[.G117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118]&gt;0;[.D118]+10000;&quot;&quot;)&amp;&quot; &quot;&amp;[.E118]" office:value-type="string" office:string-value=" ">
            <text:p><text:s/></text:p>
          </table:table-cell>
          <table:table-cell table:style-name="ce33"/>
          <table:table-cell table:style-name="ce40" table:formula="of:=IF([.D118]&gt;0;[.D118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17]+[.G118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119]&gt;0;[.D119]+10000;&quot;&quot;)&amp;&quot; &quot;&amp;[.E119]" office:value-type="string" office:string-value=" ">
            <text:p><text:s/></text:p>
          </table:table-cell>
          <table:table-cell table:style-name="ce33"/>
          <table:table-cell table:style-name="ce40" table:formula="of:=IF([.D119]&gt;0;[.D119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18]+[.G119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120]&gt;0;[.D120]+10000;&quot;&quot;)&amp;&quot; &quot;&amp;[.E120]" office:value-type="string" office:string-value=" ">
            <text:p><text:s/></text:p>
          </table:table-cell>
          <table:table-cell table:style-name="ce33"/>
          <table:table-cell table:style-name="ce40" table:formula="of:=IF([.D120]&gt;0;[.D120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19]+[.G120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121]&gt;0;[.D121]+10000;&quot;&quot;)&amp;&quot; &quot;&amp;[.E121]" office:value-type="string" office:string-value=" ">
            <text:p><text:s/></text:p>
          </table:table-cell>
          <table:table-cell table:style-name="ce33"/>
          <table:table-cell table:style-name="ce40" table:formula="of:=IF([.D121]&gt;0;[.D121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20]+[.G121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122]&gt;0;[.D122]+10000;&quot;&quot;)&amp;&quot; &quot;&amp;[.E122]" office:value-type="string" office:string-value=" ">
            <text:p><text:s/></text:p>
          </table:table-cell>
          <table:table-cell table:style-name="ce33"/>
          <table:table-cell table:style-name="ce40" table:formula="of:=IF([.D122]&gt;0;[.D122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21]+[.G122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123]&gt;0;[.D123]+10000;&quot;&quot;)&amp;&quot; &quot;&amp;[.E123]" office:value-type="string" office:string-value=" ">
            <text:p><text:s/></text:p>
          </table:table-cell>
          <table:table-cell table:style-name="ce33"/>
          <table:table-cell table:style-name="ce40" table:formula="of:=IF([.D123]&gt;0;[.D123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22]+[.G123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124]&gt;0;[.D124]+10000;&quot;&quot;)&amp;&quot; &quot;&amp;[.E124]" office:value-type="string" office:string-value=" ">
            <text:p><text:s/></text:p>
          </table:table-cell>
          <table:table-cell table:style-name="ce33"/>
          <table:table-cell table:style-name="ce40" table:formula="of:=IF([.D124]&gt;0;[.D124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23]+[.G124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125]&gt;0;[.D125]+10000;&quot;&quot;)&amp;&quot; &quot;&amp;[.E125]" office:value-type="string" office:string-value=" ">
            <text:p><text:s/></text:p>
          </table:table-cell>
          <table:table-cell table:style-name="ce33"/>
          <table:table-cell table:style-name="ce40" table:formula="of:=IF([.D125]&gt;0;[.D125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24]+[.G125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126]&gt;0;[.D126]+10000;&quot;&quot;)&amp;&quot; &quot;&amp;[.E126]" office:value-type="string" office:string-value=" ">
            <text:p><text:s/></text:p>
          </table:table-cell>
          <table:table-cell table:style-name="ce33"/>
          <table:table-cell table:style-name="ce40" table:formula="of:=IF([.D126]&gt;0;[.D126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25]+[.G126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127]&gt;0;[.D127]+10000;&quot;&quot;)&amp;&quot; &quot;&amp;[.E127]" office:value-type="string" office:string-value=" ">
            <text:p><text:s/></text:p>
          </table:table-cell>
          <table:table-cell table:style-name="ce33"/>
          <table:table-cell table:style-name="ce40" table:formula="of:=IF([.D127]&gt;0;[.D127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26]+[.G127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128]&gt;0;[.D128]+10000;&quot;&quot;)&amp;&quot; &quot;&amp;[.E128]" office:value-type="string" office:string-value=" ">
            <text:p><text:s/></text:p>
          </table:table-cell>
          <table:table-cell table:style-name="ce33"/>
          <table:table-cell table:style-name="ce40" table:formula="of:=IF([.D128]&gt;0;[.D128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27]+[.G128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129]&gt;0;[.D129]+10000;&quot;&quot;)&amp;&quot; &quot;&amp;[.E129]" office:value-type="string" office:string-value=" ">
            <text:p><text:s/></text:p>
          </table:table-cell>
          <table:table-cell table:style-name="ce33"/>
          <table:table-cell table:style-name="ce40" table:formula="of:=IF([.D129]&gt;0;[.D129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28]+[.G129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130]&gt;0;[.D130]+10000;&quot;&quot;)&amp;&quot; &quot;&amp;[.E130]" office:value-type="string" office:string-value=" ">
            <text:p><text:s/></text:p>
          </table:table-cell>
          <table:table-cell table:style-name="ce33"/>
          <table:table-cell table:style-name="ce40" table:formula="of:=IF([.D130]&gt;0;[.D130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29]+[.G130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131]&gt;0;[.D131]+10000;&quot;&quot;)&amp;&quot; &quot;&amp;[.E131]" office:value-type="string" office:string-value=" ">
            <text:p><text:s/></text:p>
          </table:table-cell>
          <table:table-cell table:style-name="ce33"/>
          <table:table-cell table:style-name="ce40" table:formula="of:=IF([.D131]&gt;0;[.D131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30]+[.G131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132]&gt;0;[.D132]+10000;&quot;&quot;)&amp;&quot; &quot;&amp;[.E132]" office:value-type="string" office:string-value=" ">
            <text:p><text:s/></text:p>
          </table:table-cell>
          <table:table-cell table:style-name="ce33"/>
          <table:table-cell table:style-name="ce40" table:formula="of:=IF([.D132]&gt;0;[.D132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31]+[.G132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133]&gt;0;[.D133]+10000;&quot;&quot;)&amp;&quot; &quot;&amp;[.E133]" office:value-type="string" office:string-value=" ">
            <text:p><text:s/></text:p>
          </table:table-cell>
          <table:table-cell table:style-name="ce33"/>
          <table:table-cell table:style-name="ce40" table:formula="of:=IF([.D133]&gt;0;[.D133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32]+[.G133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134]&gt;0;[.D134]+10000;&quot;&quot;)&amp;&quot; &quot;&amp;[.E134]" office:value-type="string" office:string-value=" ">
            <text:p><text:s/></text:p>
          </table:table-cell>
          <table:table-cell table:style-name="ce33"/>
          <table:table-cell table:style-name="ce40" table:formula="of:=IF([.D134]&gt;0;[.D134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33]+[.G134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135]&gt;0;[.D135]+10000;&quot;&quot;)&amp;&quot; &quot;&amp;[.E135]" office:value-type="string" office:string-value=" ">
            <text:p><text:s/></text:p>
          </table:table-cell>
          <table:table-cell table:style-name="ce33"/>
          <table:table-cell table:style-name="ce40" table:formula="of:=IF([.D135]&gt;0;[.D135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34]+[.G135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136]&gt;0;[.D136]+10000;&quot;&quot;)&amp;&quot; &quot;&amp;[.E136]" office:value-type="string" office:string-value=" ">
            <text:p><text:s/></text:p>
          </table:table-cell>
          <table:table-cell table:style-name="ce33"/>
          <table:table-cell table:style-name="ce40" table:formula="of:=IF([.D136]&gt;0;[.D136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35]+[.G136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137]&gt;0;[.D137]+10000;&quot;&quot;)&amp;&quot; &quot;&amp;[.E137]" office:value-type="string" office:string-value=" ">
            <text:p><text:s/></text:p>
          </table:table-cell>
          <table:table-cell table:style-name="ce33"/>
          <table:table-cell table:style-name="ce40" table:formula="of:=IF([.D137]&gt;0;[.D137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36]+[.G137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138]&gt;0;[.D138]+10000;&quot;&quot;)&amp;&quot; &quot;&amp;[.E138]" office:value-type="string" office:string-value=" ">
            <text:p><text:s/></text:p>
          </table:table-cell>
          <table:table-cell table:style-name="ce33"/>
          <table:table-cell table:style-name="ce40" table:formula="of:=IF([.D138]&gt;0;[.D138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37]+[.G138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139]&gt;0;[.D139]+10000;&quot;&quot;)&amp;&quot; &quot;&amp;[.E139]" office:value-type="string" office:string-value=" ">
            <text:p><text:s/></text:p>
          </table:table-cell>
          <table:table-cell table:style-name="ce33"/>
          <table:table-cell table:style-name="ce40" table:formula="of:=IF([.D139]&gt;0;[.D139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38]+[.G139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140]&gt;0;[.D140]+10000;&quot;&quot;)&amp;&quot; &quot;&amp;[.E140]" office:value-type="string" office:string-value=" ">
            <text:p><text:s/></text:p>
          </table:table-cell>
          <table:table-cell table:style-name="ce33"/>
          <table:table-cell table:style-name="ce40" table:formula="of:=IF([.D140]&gt;0;[.D140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39]+[.G140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141]&gt;0;[.D141]+10000;&quot;&quot;)&amp;&quot; &quot;&amp;[.E141]" office:value-type="string" office:string-value=" ">
            <text:p><text:s/></text:p>
          </table:table-cell>
          <table:table-cell table:style-name="ce33"/>
          <table:table-cell table:style-name="ce40" table:formula="of:=IF([.D141]&gt;0;[.D141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40]+[.G141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142]&gt;0;[.D142]+10000;&quot;&quot;)&amp;&quot; &quot;&amp;[.E142]" office:value-type="string" office:string-value=" ">
            <text:p><text:s/></text:p>
          </table:table-cell>
          <table:table-cell table:style-name="ce33"/>
          <table:table-cell table:style-name="ce40" table:formula="of:=IF([.D142]&gt;0;[.D142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41]+[.G142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143]&gt;0;[.D143]+10000;&quot;&quot;)&amp;&quot; &quot;&amp;[.E143]" office:value-type="string" office:string-value=" ">
            <text:p><text:s/></text:p>
          </table:table-cell>
          <table:table-cell table:style-name="ce33"/>
          <table:table-cell table:style-name="ce40" table:formula="of:=IF([.D143]&gt;0;[.D143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42]+[.G143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144]&gt;0;[.D144]+10000;&quot;&quot;)&amp;&quot; &quot;&amp;[.E144]" office:value-type="string" office:string-value=" ">
            <text:p><text:s/></text:p>
          </table:table-cell>
          <table:table-cell table:style-name="ce33"/>
          <table:table-cell table:style-name="ce40" table:formula="of:=IF([.D144]&gt;0;[.D144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43]+[.G144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145]&gt;0;[.D145]+10000;&quot;&quot;)&amp;&quot; &quot;&amp;[.E145]" office:value-type="string" office:string-value=" ">
            <text:p><text:s/></text:p>
          </table:table-cell>
          <table:table-cell table:style-name="ce33"/>
          <table:table-cell table:style-name="ce40" table:formula="of:=IF([.D145]&gt;0;[.D145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44]+[.G145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146]&gt;0;[.D146]+10000;&quot;&quot;)&amp;&quot; &quot;&amp;[.E146]" office:value-type="string" office:string-value=" ">
            <text:p><text:s/></text:p>
          </table:table-cell>
          <table:table-cell table:style-name="ce33"/>
          <table:table-cell table:style-name="ce40" table:formula="of:=IF([.D146]&gt;0;[.D146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45]+[.G146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147]&gt;0;[.D147]+10000;&quot;&quot;)&amp;&quot; &quot;&amp;[.E147]" office:value-type="string" office:string-value=" ">
            <text:p><text:s/></text:p>
          </table:table-cell>
          <table:table-cell table:style-name="ce33"/>
          <table:table-cell table:style-name="ce40" table:formula="of:=IF([.D147]&gt;0;[.D147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46]+[.G147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148]&gt;0;[.D148]+10000;&quot;&quot;)&amp;&quot; &quot;&amp;[.E148]" office:value-type="string" office:string-value=" ">
            <text:p><text:s/></text:p>
          </table:table-cell>
          <table:table-cell table:style-name="ce33"/>
          <table:table-cell table:style-name="ce40" table:formula="of:=IF([.D148]&gt;0;[.D148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47]+[.G148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149]&gt;0;[.D149]+10000;&quot;&quot;)&amp;&quot; &quot;&amp;[.E149]" office:value-type="string" office:string-value=" ">
            <text:p><text:s/></text:p>
          </table:table-cell>
          <table:table-cell table:style-name="ce33"/>
          <table:table-cell table:style-name="ce40" table:formula="of:=IF([.D149]&gt;0;[.D149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48]+[.G149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150]&gt;0;[.D150]+10000;&quot;&quot;)&amp;&quot; &quot;&amp;[.E150]" office:value-type="string" office:string-value=" ">
            <text:p><text:s/></text:p>
          </table:table-cell>
          <table:table-cell table:style-name="ce33"/>
          <table:table-cell table:style-name="ce40" table:formula="of:=IF([.D150]&gt;0;[.D150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49]+[.G150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151]&gt;0;[.D151]+10000;&quot;&quot;)&amp;&quot; &quot;&amp;[.E151]" office:value-type="string" office:string-value=" ">
            <text:p><text:s/></text:p>
          </table:table-cell>
          <table:table-cell table:style-name="ce33"/>
          <table:table-cell table:style-name="ce40" table:formula="of:=IF([.D151]&gt;0;[.D151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50]+[.G151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152]&gt;0;[.D152]+10000;&quot;&quot;)&amp;&quot; &quot;&amp;[.E152]" office:value-type="string" office:string-value=" ">
            <text:p><text:s/></text:p>
          </table:table-cell>
          <table:table-cell table:style-name="ce33"/>
          <table:table-cell table:style-name="ce40" table:formula="of:=IF([.D152]&gt;0;[.D152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51]+[.G152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153]&gt;0;[.D153]+10000;&quot;&quot;)&amp;&quot; &quot;&amp;[.E153]" office:value-type="string" office:string-value=" ">
            <text:p><text:s/></text:p>
          </table:table-cell>
          <table:table-cell table:style-name="ce33"/>
          <table:table-cell table:style-name="ce40" table:formula="of:=IF([.D153]&gt;0;[.D153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52]+[.G153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154]&gt;0;[.D154]+10000;&quot;&quot;)&amp;&quot; &quot;&amp;[.E154]" office:value-type="string" office:string-value=" ">
            <text:p><text:s/></text:p>
          </table:table-cell>
          <table:table-cell table:style-name="ce33"/>
          <table:table-cell table:style-name="ce40" table:formula="of:=IF([.D154]&gt;0;[.D154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53]+[.G154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155]&gt;0;[.D155]+10000;&quot;&quot;)&amp;&quot; &quot;&amp;[.E155]" office:value-type="string" office:string-value=" ">
            <text:p><text:s/></text:p>
          </table:table-cell>
          <table:table-cell table:style-name="ce33"/>
          <table:table-cell table:style-name="ce40" table:formula="of:=IF([.D155]&gt;0;[.D155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54]+[.G155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156]&gt;0;[.D156]+10000;&quot;&quot;)&amp;&quot; &quot;&amp;[.E156]" office:value-type="string" office:string-value=" ">
            <text:p><text:s/></text:p>
          </table:table-cell>
          <table:table-cell table:style-name="ce33"/>
          <table:table-cell table:style-name="ce40" table:formula="of:=IF([.D156]&gt;0;[.D156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55]+[.G156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157]&gt;0;[.D157]+10000;&quot;&quot;)&amp;&quot; &quot;&amp;[.E157]" office:value-type="string" office:string-value=" ">
            <text:p><text:s/></text:p>
          </table:table-cell>
          <table:table-cell table:style-name="ce33"/>
          <table:table-cell table:style-name="ce40" table:formula="of:=IF([.D157]&gt;0;[.D157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56]+[.G157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158]&gt;0;[.D158]+10000;&quot;&quot;)&amp;&quot; &quot;&amp;[.E158]" office:value-type="string" office:string-value=" ">
            <text:p><text:s/></text:p>
          </table:table-cell>
          <table:table-cell table:style-name="ce33"/>
          <table:table-cell table:style-name="ce40" table:formula="of:=IF([.D158]&gt;0;[.D158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57]+[.G158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159]&gt;0;[.D159]+10000;&quot;&quot;)&amp;&quot; &quot;&amp;[.E159]" office:value-type="string" office:string-value=" ">
            <text:p><text:s/></text:p>
          </table:table-cell>
          <table:table-cell table:style-name="ce33"/>
          <table:table-cell table:style-name="ce40" table:formula="of:=IF([.D159]&gt;0;[.D159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58]+[.G159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160]&gt;0;[.D160]+10000;&quot;&quot;)&amp;&quot; &quot;&amp;[.E160]" office:value-type="string" office:string-value=" ">
            <text:p><text:s/></text:p>
          </table:table-cell>
          <table:table-cell table:style-name="ce33"/>
          <table:table-cell table:style-name="ce40" table:formula="of:=IF([.D160]&gt;0;[.D160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59]+[.G160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161]&gt;0;[.D161]+10000;&quot;&quot;)&amp;&quot; &quot;&amp;[.E161]" office:value-type="string" office:string-value=" ">
            <text:p><text:s/></text:p>
          </table:table-cell>
          <table:table-cell table:style-name="ce33"/>
          <table:table-cell table:style-name="ce40" table:formula="of:=IF([.D161]&gt;0;[.D161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60]+[.G161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162]&gt;0;[.D162]+10000;&quot;&quot;)&amp;&quot; &quot;&amp;[.E162]" office:value-type="string" office:string-value=" ">
            <text:p><text:s/></text:p>
          </table:table-cell>
          <table:table-cell table:style-name="ce33"/>
          <table:table-cell table:style-name="ce40" table:formula="of:=IF([.D162]&gt;0;[.D162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61]+[.G162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163]&gt;0;[.D163]+10000;&quot;&quot;)&amp;&quot; &quot;&amp;[.E163]" office:value-type="string" office:string-value=" ">
            <text:p><text:s/></text:p>
          </table:table-cell>
          <table:table-cell table:style-name="ce33"/>
          <table:table-cell table:style-name="ce40" table:formula="of:=IF([.D163]&gt;0;[.D163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62]+[.G163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164]&gt;0;[.D164]+10000;&quot;&quot;)&amp;&quot; &quot;&amp;[.E164]" office:value-type="string" office:string-value=" ">
            <text:p><text:s/></text:p>
          </table:table-cell>
          <table:table-cell table:style-name="ce33"/>
          <table:table-cell table:style-name="ce40" table:formula="of:=IF([.D164]&gt;0;[.D164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63]+[.G164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165]&gt;0;[.D165]+10000;&quot;&quot;)&amp;&quot; &quot;&amp;[.E165]" office:value-type="string" office:string-value=" ">
            <text:p><text:s/></text:p>
          </table:table-cell>
          <table:table-cell table:style-name="ce33"/>
          <table:table-cell table:style-name="ce40" table:formula="of:=IF([.D165]&gt;0;[.D165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64]+[.G165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166]&gt;0;[.D166]+10000;&quot;&quot;)&amp;&quot; &quot;&amp;[.E166]" office:value-type="string" office:string-value=" ">
            <text:p><text:s/></text:p>
          </table:table-cell>
          <table:table-cell table:style-name="ce33"/>
          <table:table-cell table:style-name="ce40" table:formula="of:=IF([.D166]&gt;0;[.D166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65]+[.G166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167]&gt;0;[.D167]+10000;&quot;&quot;)&amp;&quot; &quot;&amp;[.E167]" office:value-type="string" office:string-value=" ">
            <text:p><text:s/></text:p>
          </table:table-cell>
          <table:table-cell table:style-name="ce33"/>
          <table:table-cell table:style-name="ce40" table:formula="of:=IF([.D167]&gt;0;[.D167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66]+[.G167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168]&gt;0;[.D168]+10000;&quot;&quot;)&amp;&quot; &quot;&amp;[.E168]" office:value-type="string" office:string-value=" ">
            <text:p><text:s/></text:p>
          </table:table-cell>
          <table:table-cell table:style-name="ce33"/>
          <table:table-cell table:style-name="ce40" table:formula="of:=IF([.D168]&gt;0;[.D168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67]+[.G168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169]&gt;0;[.D169]+10000;&quot;&quot;)&amp;&quot; &quot;&amp;[.E169]" office:value-type="string" office:string-value=" ">
            <text:p><text:s/></text:p>
          </table:table-cell>
          <table:table-cell table:style-name="ce33"/>
          <table:table-cell table:style-name="ce40" table:formula="of:=IF([.D169]&gt;0;[.D169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68]+[.G169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170]&gt;0;[.D170]+10000;&quot;&quot;)&amp;&quot; &quot;&amp;[.E170]" office:value-type="string" office:string-value=" ">
            <text:p><text:s/></text:p>
          </table:table-cell>
          <table:table-cell table:style-name="ce33"/>
          <table:table-cell table:style-name="ce40" table:formula="of:=IF([.D170]&gt;0;[.D170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69]+[.G170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171]&gt;0;[.D171]+10000;&quot;&quot;)&amp;&quot; &quot;&amp;[.E171]" office:value-type="string" office:string-value=" ">
            <text:p><text:s/></text:p>
          </table:table-cell>
          <table:table-cell table:style-name="ce33"/>
          <table:table-cell table:style-name="ce40" table:formula="of:=IF([.D171]&gt;0;[.D171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70]+[.G171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172]&gt;0;[.D172]+10000;&quot;&quot;)&amp;&quot; &quot;&amp;[.E172]" office:value-type="string" office:string-value=" ">
            <text:p><text:s/></text:p>
          </table:table-cell>
          <table:table-cell table:style-name="ce33"/>
          <table:table-cell table:style-name="ce40" table:formula="of:=IF([.D172]&gt;0;[.D172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71]+[.G172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173]&gt;0;[.D173]+10000;&quot;&quot;)&amp;&quot; &quot;&amp;[.E173]" office:value-type="string" office:string-value=" ">
            <text:p><text:s/></text:p>
          </table:table-cell>
          <table:table-cell table:style-name="ce33"/>
          <table:table-cell table:style-name="ce40" table:formula="of:=IF([.D173]&gt;0;[.D173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72]+[.G173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174]&gt;0;[.D174]+10000;&quot;&quot;)&amp;&quot; &quot;&amp;[.E174]" office:value-type="string" office:string-value=" ">
            <text:p><text:s/></text:p>
          </table:table-cell>
          <table:table-cell table:style-name="ce33"/>
          <table:table-cell table:style-name="ce40" table:formula="of:=IF([.D174]&gt;0;[.D174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73]+[.G174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175]&gt;0;[.D175]+10000;&quot;&quot;)&amp;&quot; &quot;&amp;[.E175]" office:value-type="string" office:string-value=" ">
            <text:p><text:s/></text:p>
          </table:table-cell>
          <table:table-cell table:style-name="ce33"/>
          <table:table-cell table:style-name="ce40" table:formula="of:=IF([.D175]&gt;0;[.D175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74]+[.G175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176]&gt;0;[.D176]+10000;&quot;&quot;)&amp;&quot; &quot;&amp;[.E176]" office:value-type="string" office:string-value=" ">
            <text:p><text:s/></text:p>
          </table:table-cell>
          <table:table-cell table:style-name="ce33"/>
          <table:table-cell table:style-name="ce40" table:formula="of:=IF([.D176]&gt;0;[.D176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75]+[.G176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177]&gt;0;[.D177]+10000;&quot;&quot;)&amp;&quot; &quot;&amp;[.E177]" office:value-type="string" office:string-value=" ">
            <text:p><text:s/></text:p>
          </table:table-cell>
          <table:table-cell table:style-name="ce33"/>
          <table:table-cell table:style-name="ce40" table:formula="of:=IF([.D177]&gt;0;[.D177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76]+[.G177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178]&gt;0;[.D178]+10000;&quot;&quot;)&amp;&quot; &quot;&amp;[.E178]" office:value-type="string" office:string-value=" ">
            <text:p><text:s/></text:p>
          </table:table-cell>
          <table:table-cell table:style-name="ce33"/>
          <table:table-cell table:style-name="ce40" table:formula="of:=IF([.D178]&gt;0;[.D178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77]+[.G178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179]&gt;0;[.D179]+10000;&quot;&quot;)&amp;&quot; &quot;&amp;[.E179]" office:value-type="string" office:string-value=" ">
            <text:p><text:s/></text:p>
          </table:table-cell>
          <table:table-cell table:style-name="ce33"/>
          <table:table-cell table:style-name="ce40" table:formula="of:=IF([.D179]&gt;0;[.D179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78]+[.G179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180]&gt;0;[.D180]+10000;&quot;&quot;)&amp;&quot; &quot;&amp;[.E180]" office:value-type="string" office:string-value=" ">
            <text:p><text:s/></text:p>
          </table:table-cell>
          <table:table-cell table:style-name="ce33"/>
          <table:table-cell table:style-name="ce40" table:formula="of:=IF([.D180]&gt;0;[.D180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79]+[.G180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181]&gt;0;[.D181]+10000;&quot;&quot;)&amp;&quot; &quot;&amp;[.E181]" office:value-type="string" office:string-value=" ">
            <text:p><text:s/></text:p>
          </table:table-cell>
          <table:table-cell table:style-name="ce33"/>
          <table:table-cell table:style-name="ce40" table:formula="of:=IF([.D181]&gt;0;[.D181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80]+[.G181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182]&gt;0;[.D182]+10000;&quot;&quot;)&amp;&quot; &quot;&amp;[.E182]" office:value-type="string" office:string-value=" ">
            <text:p><text:s/></text:p>
          </table:table-cell>
          <table:table-cell table:style-name="ce33"/>
          <table:table-cell table:style-name="ce40" table:formula="of:=IF([.D182]&gt;0;[.D182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81]+[.G182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183]&gt;0;[.D183]+10000;&quot;&quot;)&amp;&quot; &quot;&amp;[.E183]" office:value-type="string" office:string-value=" ">
            <text:p><text:s/></text:p>
          </table:table-cell>
          <table:table-cell table:style-name="ce33"/>
          <table:table-cell table:style-name="ce40" table:formula="of:=IF([.D183]&gt;0;[.D183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82]+[.G183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184]&gt;0;[.D184]+10000;&quot;&quot;)&amp;&quot; &quot;&amp;[.E184]" office:value-type="string" office:string-value=" ">
            <text:p><text:s/></text:p>
          </table:table-cell>
          <table:table-cell table:style-name="ce33"/>
          <table:table-cell table:style-name="ce40" table:formula="of:=IF([.D184]&gt;0;[.D184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83]+[.G184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185]&gt;0;[.D185]+10000;&quot;&quot;)&amp;&quot; &quot;&amp;[.E185]" office:value-type="string" office:string-value=" ">
            <text:p><text:s/></text:p>
          </table:table-cell>
          <table:table-cell table:style-name="ce33"/>
          <table:table-cell table:style-name="ce40" table:formula="of:=IF([.D185]&gt;0;[.D185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84]+[.G185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186]&gt;0;[.D186]+10000;&quot;&quot;)&amp;&quot; &quot;&amp;[.E186]" office:value-type="string" office:string-value=" ">
            <text:p><text:s/></text:p>
          </table:table-cell>
          <table:table-cell table:style-name="ce33"/>
          <table:table-cell table:style-name="ce40" table:formula="of:=IF([.D186]&gt;0;[.D186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85]+[.G186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187]&gt;0;[.D187]+10000;&quot;&quot;)&amp;&quot; &quot;&amp;[.E187]" office:value-type="string" office:string-value=" ">
            <text:p><text:s/></text:p>
          </table:table-cell>
          <table:table-cell table:style-name="ce33"/>
          <table:table-cell table:style-name="ce40" table:formula="of:=IF([.D187]&gt;0;[.D187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86]+[.G187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188]&gt;0;[.D188]+10000;&quot;&quot;)&amp;&quot; &quot;&amp;[.E188]" office:value-type="string" office:string-value=" ">
            <text:p><text:s/></text:p>
          </table:table-cell>
          <table:table-cell table:style-name="ce33"/>
          <table:table-cell table:style-name="ce40" table:formula="of:=IF([.D188]&gt;0;[.D188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33" table:formula="of:=[.K187]+[.G188]" office:value-type="float" office:value="500">
            <text:p>500,00 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189]&gt;0;[.D189]+10000;&quot;&quot;)&amp;&quot; &quot;&amp;[.E189]" office:value-type="string" office:string-value=" ">
            <text:p><text:s/></text:p>
          </table:table-cell>
          <table:table-cell table:style-name="ce33"/>
          <table:table-cell table:style-name="ce40" table:formula="of:=IF([.D189]&gt;0;[.D189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33" table:formula="of:=[.K188]+[.G189]" office:value-type="float" office:value="500">
            <text:p>500,00 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190]&gt;0;[.D190]+10000;&quot;&quot;)&amp;&quot; &quot;&amp;[.E190]" office:value-type="string" office:string-value=" ">
            <text:p><text:s/></text:p>
          </table:table-cell>
          <table:table-cell table:style-name="ce33"/>
          <table:table-cell table:style-name="ce40" table:formula="of:=IF([.D190]&gt;0;[.D190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33" table:formula="of:=[.K189]+[.G190]" office:value-type="float" office:value="500">
            <text:p>500,00 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191]&gt;0;[.D191]+10000;&quot;&quot;)&amp;&quot; &quot;&amp;[.E191]" office:value-type="string" office:string-value=" ">
            <text:p><text:s/></text:p>
          </table:table-cell>
          <table:table-cell table:style-name="ce33"/>
          <table:table-cell table:style-name="ce40" table:formula="of:=IF([.D191]&gt;0;[.D191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33" table:formula="of:=[.K190]+[.G191]" office:value-type="float" office:value="500">
            <text:p>500,00 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192]&gt;0;[.D192]+10000;&quot;&quot;)&amp;&quot; &quot;&amp;[.E192]" office:value-type="string" office:string-value=" ">
            <text:p><text:s/></text:p>
          </table:table-cell>
          <table:table-cell table:style-name="ce33"/>
          <table:table-cell table:style-name="ce40" table:formula="of:=IF([.D192]&gt;0;[.D192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33" table:formula="of:=[.K191]+[.G192]" office:value-type="float" office:value="500">
            <text:p>500,00 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193]&gt;0;[.D193]+10000;&quot;&quot;)&amp;&quot; &quot;&amp;[.E193]" office:value-type="string" office:string-value=" ">
            <text:p><text:s/></text:p>
          </table:table-cell>
          <table:table-cell table:style-name="ce33"/>
          <table:table-cell table:style-name="ce40" table:formula="of:=IF([.D193]&gt;0;[.D193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33" table:formula="of:=[.K192]+[.G193]" office:value-type="float" office:value="500">
            <text:p>500,00 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194]&gt;0;[.D194]+10000;&quot;&quot;)&amp;&quot; &quot;&amp;[.E194]" office:value-type="string" office:string-value=" ">
            <text:p><text:s/></text:p>
          </table:table-cell>
          <table:table-cell table:style-name="ce33"/>
          <table:table-cell table:style-name="ce40" table:formula="of:=IF([.D194]&gt;0;[.D194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33" table:formula="of:=[.K193]+[.G194]" office:value-type="float" office:value="500">
            <text:p>500,00 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195]&gt;0;[.D195]+10000;&quot;&quot;)&amp;&quot; &quot;&amp;[.E195]" office:value-type="string" office:string-value=" ">
            <text:p><text:s/></text:p>
          </table:table-cell>
          <table:table-cell table:style-name="ce33"/>
          <table:table-cell table:style-name="ce40" table:formula="of:=IF([.D195]&gt;0;[.D195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33" table:formula="of:=[.K194]+[.G195]" office:value-type="float" office:value="500">
            <text:p>500,00 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196]&gt;0;[.D196]+10000;&quot;&quot;)&amp;&quot; &quot;&amp;[.E196]" office:value-type="string" office:string-value=" ">
            <text:p><text:s/></text:p>
          </table:table-cell>
          <table:table-cell table:style-name="ce33"/>
          <table:table-cell table:style-name="ce40" table:formula="of:=IF([.D196]&gt;0;[.D196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33" table:formula="of:=[.K195]+[.G196]" office:value-type="float" office:value="500">
            <text:p>500,00 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/>
          <table:table-cell table:style-name="ce22"/>
          <table:table-cell table:style-name="ce22"/>
          <table:table-cell table:style-name="ce27" table:content-validation-name="val1" table:formula="of:=IF([.D197]&gt;0;[.D197]+10000;&quot;&quot;)&amp;&quot; &quot;&amp;[.E197]" office:value-type="string" office:string-value=" ">
            <text:p><text:s/></text:p>
          </table:table-cell>
          <table:table-cell table:style-name="ce33"/>
          <table:table-cell table:style-name="ce40" table:formula="of:=IF([.D197]&gt;0;[.D197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33" table:formula="of:=[.K196]+[.G197]" office:value-type="float" office:value="500">
            <text:p>500,00 </text:p>
          </table:table-cell>
          <table:table-cell table:style-name="ce52"/>
          <table:table-cell table:number-columns-repeated="1012"/>
        </table:table-row>
        <table:table-row table:style-name="ro3" table:number-rows-repeated="6533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bruar" table:style-name="ta2" table:print="false">
        <table:table-column table:style-name="co1" table:default-cell-style-name="ce5"/>
        <table:table-column table:style-name="co2" table:default-cell-style-name="ce11"/>
        <table:table-column table:style-name="co3" table:default-cell-style-name="ce17"/>
        <table:table-column table:style-name="co4" table:default-cell-style-name="ce23"/>
        <table:table-column table:style-name="co5" table:default-cell-style-name="ce23"/>
        <table:table-column table:style-name="co6" table:default-cell-style-name="ce58"/>
        <table:table-column table:style-name="co7" table:default-cell-style-name="ce34"/>
        <table:table-column table:style-name="co8" table:default-cell-style-name="ce41"/>
        <table:table-column table:style-name="co9" table:default-cell-style-name="ce46"/>
        <table:table-column table:style-name="co10" table:default-cell-style-name="ce41"/>
        <table:table-column table:style-name="co14" table:default-cell-style-name="ce11"/>
        <table:table-column table:style-name="co11" table:default-cell-style-name="ce11"/>
        <table:table-column table:style-name="co12" table:number-columns-repeated="245" table:default-cell-style-name="ce11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Bank</text:p>
          </table:table-cell>
          <table:table-cell table:style-name="ce6"/>
          <table:table-cell table:style-name="ce12"/>
          <table:table-cell table:style-name="ce18" table:number-columns-repeated="2"/>
          <table:table-cell table:style-name="ce54"/>
          <table:table-cell table:style-name="ce29" office:value-type="string">
            <text:p><text:s/>Saldo per </text:p>
          </table:table-cell>
          <table:table-cell table:style-name="ce35" table:formula="of:=TODAY()" office:value-type="float" office:value="40377" table:number-columns-spanned="3" table:number-rows-spanned="1">
            <text:p>18. Jul. 2010</text:p>
          </table:table-cell>
          <table:covered-table-cell table:style-name="ce35"/>
          <table:covered-table-cell table:style-name="ce35"/>
          <table:table-cell table:style-name="ce59" table:formula="of:=SUM([.G5:.G1111])" office:value-type="float" office:value="500">
            <text:p>500,00 €</text:p>
          </table:table-cell>
          <table:table-cell table:style-name="ce50"/>
          <table:table-cell table:style-name="ce53" table:number-columns-repeated="1012"/>
        </table:table-row>
        <table:table-row table:style-name="ro2">
          <table:table-cell table:style-name="ce2" office:value-type="string" table:number-columns-spanned="2" table:number-rows-spanned="1">
            <text:p>Belegnummer</text:p>
          </table:table-cell>
          <table:covered-table-cell table:style-name="ce7"/>
          <table:table-cell table:style-name="ce13"/>
          <table:table-cell table:style-name="ce19" table:number-columns-repeated="2"/>
          <table:table-cell table:style-name="ce55"/>
          <table:table-cell table:style-name="ce30"/>
          <table:table-cell table:style-name="ce36" office:value-type="string" office:string-value="Gegen-">
            <text:p>Gegen- </text:p>
          </table:table-cell>
          <table:table-cell table:style-name="ce42"/>
          <table:table-cell table:style-name="ce47"/>
          <table:table-cell table:style-name="ce60"/>
          <table:table-cell table:style-name="ce51" office:value-type="string" table:number-columns-spanned="1" table:number-rows-spanned="2">
            <text:p>Beschluss</text:p>
          </table:table-cell>
          <table:table-cell table:style-name="ce53" table:number-columns-repeated="1012"/>
        </table:table-row>
        <table:table-row table:style-name="ro1">
          <table:table-cell table:style-name="ce3" office:value-type="string">
            <text:p>AzNr</text:p>
          </table:table-cell>
          <table:table-cell table:style-name="ce8" office:value-type="string">
            <text:p>Dokument</text:p>
          </table:table-cell>
          <table:table-cell table:style-name="ce14" office:value-type="string">
            <text:p>Datum</text:p>
          </table:table-cell>
          <table:table-cell table:style-name="ce20" office:value-type="string">
            <text:p>M_Nr</text:p>
          </table:table-cell>
          <table:table-cell table:style-name="ce20" office:value-type="string">
            <text:p>Name, Vorname (KV)</text:p>
          </table:table-cell>
          <table:table-cell table:style-name="ce56" office:value-type="string">
            <text:p>Buchungstext</text:p>
          </table:table-cell>
          <table:table-cell table:style-name="ce31" office:value-type="string">
            <text:p>Betrag</text:p>
          </table:table-cell>
          <table:table-cell table:style-name="ce37" office:value-type="string" office:string-value="konto">
            <text:p>konto </text:p>
          </table:table-cell>
          <table:table-cell table:style-name="ce43" office:value-type="string">
            <text:p>OP-Name</text:p>
          </table:table-cell>
          <table:table-cell table:style-name="ce37" office:value-type="string" office:string-value="Konto">
            <text:p>Konto </text:p>
          </table:table-cell>
          <table:table-cell table:style-name="ce61" office:value-type="string" office:string-value="Saldo">
            <text:p>Saldo </text:p>
          </table:table-cell>
          <table:covered-table-cell table:style-name="ce51"/>
          <table:table-cell table:style-name="ce53" table:number-columns-repeated="1012"/>
        </table:table-row>
        <table:table-row table:style-name="ro3">
          <table:table-cell table:style-name="ce3"/>
          <table:table-cell table:style-name="ce9"/>
          <table:table-cell table:style-name="ce15"/>
          <table:table-cell table:style-name="ce21" table:number-columns-repeated="2"/>
          <table:table-cell table:style-name="ce25"/>
          <table:table-cell table:style-name="ce32"/>
          <table:table-cell table:style-name="ce38"/>
          <table:table-cell table:style-name="ce44"/>
          <table:table-cell table:style-name="ce38"/>
          <table:table-cell table:style-name="ce62"/>
          <table:table-cell table:style-name="ce50"/>
          <table:table-cell table:number-columns-repeated="1012"/>
        </table:table-row>
        <table:table-row table:style-name="ro3">
          <table:table-cell table:style-name="ce4" office:value-type="string">
            <text:p>2/1</text:p>
          </table:table-cell>
          <table:table-cell table:style-name="ce10"/>
          <table:table-cell table:style-name="ce16" office:value-type="date" office:date-value="2010-02-01">
            <text:p>01.02.2010</text:p>
          </table:table-cell>
          <table:table-cell table:style-name="ce22"/>
          <table:table-cell table:style-name="ce22"/>
          <table:table-cell table:style-name="ce57" office:value-type="string">
            <text:p>Anfangsbestand</text:p>
          </table:table-cell>
          <table:table-cell table:style-name="ce33" table:formula="of:=[$Januar.K1]" office:value-type="float" office:value="500">
            <text:p>500,00 </text:p>
          </table:table-cell>
          <table:table-cell table:style-name="ce39" table:formula="of:=IF([.D5]&gt;0;[.D5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G5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 office:value-type="string">
            <text:p>2/1</text:p>
          </table:table-cell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6]&gt;0;[.D6]+10000;&quot;&quot;)&amp;&quot; &quot;&amp;[.E6]" office:value-type="string" office:string-value=" ">
            <text:p><text:s/></text:p>
          </table:table-cell>
          <table:table-cell table:style-name="ce33"/>
          <table:table-cell table:style-name="ce39" table:formula="of:=IF([.D6]&gt;0;[.D6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5]+[.G6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 office:value-type="string">
            <text:p>2/1</text:p>
          </table:table-cell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7]&gt;0;[.D7]+10000;&quot;&quot;)&amp;&quot; &quot;&amp;[.E7]" office:value-type="string" office:string-value=" ">
            <text:p><text:s/></text:p>
          </table:table-cell>
          <table:table-cell table:style-name="ce33"/>
          <table:table-cell table:style-name="ce39" table:formula="of:=IF([.D7]&gt;0;[.D7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6]+[.G7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 office:value-type="string">
            <text:p>2/1</text:p>
          </table:table-cell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8]&gt;0;[.D8]+10000;&quot;&quot;)&amp;&quot; &quot;&amp;[.E8]" office:value-type="string" office:string-value=" ">
            <text:p><text:s/></text:p>
          </table:table-cell>
          <table:table-cell table:style-name="ce33"/>
          <table:table-cell table:style-name="ce39" table:formula="of:=IF([.D8]&gt;0;[.D8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7]+[.G8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 office:value-type="string">
            <text:p>2/1</text:p>
          </table:table-cell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9]&gt;0;[.D9]+10000;&quot;&quot;)&amp;&quot; &quot;&amp;[.E9]" office:value-type="string" office:string-value=" ">
            <text:p><text:s/></text:p>
          </table:table-cell>
          <table:table-cell table:style-name="ce33"/>
          <table:table-cell table:style-name="ce39" table:formula="of:=IF([.D9]&gt;0;[.D9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8]+[.G9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 office:value-type="string">
            <text:p>2/1</text:p>
          </table:table-cell>
          <table:table-cell table:style-name="ce10"/>
          <table:table-cell table:style-name="ce16" table:content-validation-name="val1"/>
          <table:table-cell table:style-name="ce22"/>
          <table:table-cell table:style-name="ce22"/>
          <table:table-cell table:style-name="ce57" table:content-validation-name="val1" table:formula="of:=IF([.D10]&gt;0;[.D10]+10000;&quot;&quot;)&amp;&quot; &quot;&amp;[.E10]" office:value-type="string" office:string-value=" ">
            <text:p><text:s/></text:p>
          </table:table-cell>
          <table:table-cell table:style-name="ce33"/>
          <table:table-cell table:style-name="ce39" table:formula="of:=IF([.D10]&gt;0;[.D10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9]+[.G10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 office:value-type="string">
            <text:p>2/1</text:p>
          </table:table-cell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11]&gt;0;[.D11]+10000;&quot;&quot;)&amp;&quot; &quot;&amp;[.E11]" office:value-type="string" office:string-value=" ">
            <text:p><text:s/></text:p>
          </table:table-cell>
          <table:table-cell table:style-name="ce33"/>
          <table:table-cell table:style-name="ce39" table:formula="of:=IF([.D11]&gt;0;[.D11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0]+[.G11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 office:value-type="string">
            <text:p>2/1</text:p>
          </table:table-cell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12]&gt;0;[.D12]+10000;&quot;&quot;)&amp;&quot; &quot;&amp;[.E12]" office:value-type="string" office:string-value=" ">
            <text:p><text:s/></text:p>
          </table:table-cell>
          <table:table-cell table:style-name="ce33"/>
          <table:table-cell table:style-name="ce39" table:formula="of:=IF([.D12]&gt;0;[.D12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1]+[.G12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13]&gt;0;[.D13]+10000;&quot;&quot;)&amp;&quot; &quot;&amp;[.E13]" office:value-type="string" office:string-value=" ">
            <text:p><text:s/></text:p>
          </table:table-cell>
          <table:table-cell table:style-name="ce33"/>
          <table:table-cell table:style-name="ce39" table:formula="of:=IF([.D13]&gt;0;[.D13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2]+[.G13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14]&gt;0;[.D14]+10000;&quot;&quot;)&amp;&quot; &quot;&amp;[.E14]" office:value-type="string" office:string-value=" ">
            <text:p><text:s/></text:p>
          </table:table-cell>
          <table:table-cell table:style-name="ce33"/>
          <table:table-cell table:style-name="ce39" table:formula="of:=IF([.D14]&gt;0;[.D14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3]+[.G14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15]&gt;0;[.D15]+10000;&quot;&quot;)&amp;&quot; &quot;&amp;[.E15]" office:value-type="string" office:string-value=" ">
            <text:p><text:s/></text:p>
          </table:table-cell>
          <table:table-cell table:style-name="ce33"/>
          <table:table-cell table:style-name="ce39" table:formula="of:=IF([.D15]&gt;0;[.D15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4]+[.G15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16]&gt;0;[.D16]+10000;&quot;&quot;)&amp;&quot; &quot;&amp;[.E16]" office:value-type="string" office:string-value=" ">
            <text:p><text:s/></text:p>
          </table:table-cell>
          <table:table-cell table:style-name="ce33"/>
          <table:table-cell table:style-name="ce39" table:formula="of:=IF([.D16]&gt;0;[.D16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5]+[.G16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17]&gt;0;[.D17]+10000;&quot;&quot;)&amp;&quot; &quot;&amp;[.E17]" office:value-type="string" office:string-value=" ">
            <text:p><text:s/></text:p>
          </table:table-cell>
          <table:table-cell table:style-name="ce33"/>
          <table:table-cell table:style-name="ce39" table:formula="of:=IF([.D17]&gt;0;[.D17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6]+[.G17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18]&gt;0;[.D18]+10000;&quot;&quot;)&amp;&quot; &quot;&amp;[.E18]" office:value-type="string" office:string-value=" ">
            <text:p><text:s/></text:p>
          </table:table-cell>
          <table:table-cell table:style-name="ce33"/>
          <table:table-cell table:style-name="ce39" table:formula="of:=IF([.D18]&gt;0;[.D18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7]+[.G18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19]&gt;0;[.D19]+10000;&quot;&quot;)&amp;&quot; &quot;&amp;[.E19]" office:value-type="string" office:string-value=" ">
            <text:p><text:s/></text:p>
          </table:table-cell>
          <table:table-cell table:style-name="ce33"/>
          <table:table-cell table:style-name="ce39" table:formula="of:=IF([.D19]&gt;0;[.D19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8]+[.G19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20]&gt;0;[.D20]+10000;&quot;&quot;)&amp;&quot; &quot;&amp;[.E20]" office:value-type="string" office:string-value=" ">
            <text:p><text:s/></text:p>
          </table:table-cell>
          <table:table-cell table:style-name="ce33"/>
          <table:table-cell table:style-name="ce39" table:formula="of:=IF([.D20]&gt;0;[.D20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9]+[.G20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21]&gt;0;[.D21]+10000;&quot;&quot;)&amp;&quot; &quot;&amp;[.E21]" office:value-type="string" office:string-value=" ">
            <text:p><text:s/></text:p>
          </table:table-cell>
          <table:table-cell table:style-name="ce33"/>
          <table:table-cell table:style-name="ce39" table:formula="of:=IF([.D21]&gt;0;[.D21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20]+[.G21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22]&gt;0;[.D22]+10000;&quot;&quot;)&amp;&quot; &quot;&amp;[.E22]" office:value-type="string" office:string-value=" ">
            <text:p><text:s/></text:p>
          </table:table-cell>
          <table:table-cell table:style-name="ce33"/>
          <table:table-cell table:style-name="ce39" table:formula="of:=IF([.D22]&gt;0;[.D22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21]+[.G22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23]&gt;0;[.D23]+10000;&quot;&quot;)&amp;&quot; &quot;&amp;[.E23]" office:value-type="string" office:string-value=" ">
            <text:p><text:s/></text:p>
          </table:table-cell>
          <table:table-cell table:style-name="ce33"/>
          <table:table-cell table:style-name="ce39" table:formula="of:=IF([.D23]&gt;0;[.D23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22]+[.G23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24]&gt;0;[.D24]+10000;&quot;&quot;)&amp;&quot; &quot;&amp;[.E24]" office:value-type="string" office:string-value=" ">
            <text:p><text:s/></text:p>
          </table:table-cell>
          <table:table-cell table:style-name="ce33"/>
          <table:table-cell table:style-name="ce39" table:formula="of:=IF([.D24]&gt;0;[.D24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23]+[.G24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25]&gt;0;[.D25]+10000;&quot;&quot;)&amp;&quot; &quot;&amp;[.E25]" office:value-type="string" office:string-value=" ">
            <text:p><text:s/></text:p>
          </table:table-cell>
          <table:table-cell table:style-name="ce33"/>
          <table:table-cell table:style-name="ce39" table:formula="of:=IF([.D25]&gt;0;[.D25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24]+[.G25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26]&gt;0;[.D26]+10000;&quot;&quot;)&amp;&quot; &quot;&amp;[.E26]" office:value-type="string" office:string-value=" ">
            <text:p><text:s/></text:p>
          </table:table-cell>
          <table:table-cell table:style-name="ce33"/>
          <table:table-cell table:style-name="ce39" table:formula="of:=IF([.D26]&gt;0;[.D26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25]+[.G26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27]&gt;0;[.D27]+10000;&quot;&quot;)&amp;&quot; &quot;&amp;[.E27]" office:value-type="string" office:string-value=" ">
            <text:p><text:s/></text:p>
          </table:table-cell>
          <table:table-cell table:style-name="ce33"/>
          <table:table-cell table:style-name="ce39" table:formula="of:=IF([.D27]&gt;0;[.D27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26]+[.G27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28]&gt;0;[.D28]+10000;&quot;&quot;)&amp;&quot; &quot;&amp;[.E28]" office:value-type="string" office:string-value=" ">
            <text:p><text:s/></text:p>
          </table:table-cell>
          <table:table-cell table:style-name="ce33"/>
          <table:table-cell table:style-name="ce39" table:formula="of:=IF([.D28]&gt;0;[.D28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27]+[.G28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29]&gt;0;[.D29]+10000;&quot;&quot;)&amp;&quot; &quot;&amp;[.E29]" office:value-type="string" office:string-value=" ">
            <text:p><text:s/></text:p>
          </table:table-cell>
          <table:table-cell table:style-name="ce33"/>
          <table:table-cell table:style-name="ce39" table:formula="of:=IF([.D29]&gt;0;[.D29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28]+[.G29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30]&gt;0;[.D30]+10000;&quot;&quot;)&amp;&quot; &quot;&amp;[.E30]" office:value-type="string" office:string-value=" ">
            <text:p><text:s/></text:p>
          </table:table-cell>
          <table:table-cell table:style-name="ce33"/>
          <table:table-cell table:style-name="ce39" table:formula="of:=IF([.D30]&gt;0;[.D30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29]+[.G30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31]&gt;0;[.D31]+10000;&quot;&quot;)&amp;&quot; &quot;&amp;[.E31]" office:value-type="string" office:string-value=" ">
            <text:p><text:s/></text:p>
          </table:table-cell>
          <table:table-cell table:style-name="ce33"/>
          <table:table-cell table:style-name="ce39" table:formula="of:=IF([.D31]&gt;0;[.D31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30]+[.G31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32]&gt;0;[.D32]+10000;&quot;&quot;)&amp;&quot; &quot;&amp;[.E32]" office:value-type="string" office:string-value=" ">
            <text:p><text:s/></text:p>
          </table:table-cell>
          <table:table-cell table:style-name="ce33"/>
          <table:table-cell table:style-name="ce39" table:formula="of:=IF([.D32]&gt;0;[.D32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31]+[.G32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33]&gt;0;[.D33]+10000;&quot;&quot;)&amp;&quot; &quot;&amp;[.E33]" office:value-type="string" office:string-value=" ">
            <text:p><text:s/></text:p>
          </table:table-cell>
          <table:table-cell table:style-name="ce33"/>
          <table:table-cell table:style-name="ce39" table:formula="of:=IF([.D33]&gt;0;[.D33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32]+[.G33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34]&gt;0;[.D34]+10000;&quot;&quot;)&amp;&quot; &quot;&amp;[.E34]" office:value-type="string" office:string-value=" ">
            <text:p><text:s/></text:p>
          </table:table-cell>
          <table:table-cell table:style-name="ce33"/>
          <table:table-cell table:style-name="ce39" table:formula="of:=IF([.D34]&gt;0;[.D34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33]+[.G34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35]&gt;0;[.D35]+10000;&quot;&quot;)&amp;&quot; &quot;&amp;[.E35]" office:value-type="string" office:string-value=" ">
            <text:p><text:s/></text:p>
          </table:table-cell>
          <table:table-cell table:style-name="ce33"/>
          <table:table-cell table:style-name="ce39" table:formula="of:=IF([.D35]&gt;0;[.D35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34]+[.G35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36]&gt;0;[.D36]+10000;&quot;&quot;)&amp;&quot; &quot;&amp;[.E36]" office:value-type="string" office:string-value=" ">
            <text:p><text:s/></text:p>
          </table:table-cell>
          <table:table-cell table:style-name="ce33"/>
          <table:table-cell table:style-name="ce39" table:formula="of:=IF([.D36]&gt;0;[.D36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35]+[.G36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37]&gt;0;[.D37]+10000;&quot;&quot;)&amp;&quot; &quot;&amp;[.E37]" office:value-type="string" office:string-value=" ">
            <text:p><text:s/></text:p>
          </table:table-cell>
          <table:table-cell table:style-name="ce33"/>
          <table:table-cell table:style-name="ce39" table:formula="of:=IF([.D37]&gt;0;[.D37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36]+[.G37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38]&gt;0;[.D38]+10000;&quot;&quot;)&amp;&quot; &quot;&amp;[.E38]" office:value-type="string" office:string-value=" ">
            <text:p><text:s/></text:p>
          </table:table-cell>
          <table:table-cell table:style-name="ce33"/>
          <table:table-cell table:style-name="ce39" table:formula="of:=IF([.D38]&gt;0;[.D38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37]+[.G38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39]&gt;0;[.D39]+10000;&quot;&quot;)&amp;&quot; &quot;&amp;[.E39]" office:value-type="string" office:string-value=" ">
            <text:p><text:s/></text:p>
          </table:table-cell>
          <table:table-cell table:style-name="ce33"/>
          <table:table-cell table:style-name="ce39" table:formula="of:=IF([.D39]&gt;0;[.D39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38]+[.G39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40]&gt;0;[.D40]+10000;&quot;&quot;)&amp;&quot; &quot;&amp;[.E40]" office:value-type="string" office:string-value=" ">
            <text:p><text:s/></text:p>
          </table:table-cell>
          <table:table-cell table:style-name="ce33"/>
          <table:table-cell table:style-name="ce39" table:formula="of:=IF([.D40]&gt;0;[.D40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39]+[.G40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41]&gt;0;[.D41]+10000;&quot;&quot;)&amp;&quot; &quot;&amp;[.E41]" office:value-type="string" office:string-value=" ">
            <text:p><text:s/></text:p>
          </table:table-cell>
          <table:table-cell table:style-name="ce33"/>
          <table:table-cell table:style-name="ce39" table:formula="of:=IF([.D41]&gt;0;[.D41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40]+[.G41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42]&gt;0;[.D42]+10000;&quot;&quot;)&amp;&quot; &quot;&amp;[.E42]" office:value-type="string" office:string-value=" ">
            <text:p><text:s/></text:p>
          </table:table-cell>
          <table:table-cell table:style-name="ce33"/>
          <table:table-cell table:style-name="ce39" table:formula="of:=IF([.D42]&gt;0;[.D42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41]+[.G42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43]&gt;0;[.D43]+10000;&quot;&quot;)&amp;&quot; &quot;&amp;[.E43]" office:value-type="string" office:string-value=" ">
            <text:p><text:s/></text:p>
          </table:table-cell>
          <table:table-cell table:style-name="ce33"/>
          <table:table-cell table:style-name="ce39" table:formula="of:=IF([.D43]&gt;0;[.D43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42]+[.G43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44]&gt;0;[.D44]+10000;&quot;&quot;)&amp;&quot; &quot;&amp;[.E44]" office:value-type="string" office:string-value=" ">
            <text:p><text:s/></text:p>
          </table:table-cell>
          <table:table-cell table:style-name="ce33"/>
          <table:table-cell table:style-name="ce39" table:formula="of:=IF([.D44]&gt;0;[.D44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43]+[.G44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45]&gt;0;[.D45]+10000;&quot;&quot;)&amp;&quot; &quot;&amp;[.E45]" office:value-type="string" office:string-value=" ">
            <text:p><text:s/></text:p>
          </table:table-cell>
          <table:table-cell table:style-name="ce33"/>
          <table:table-cell table:style-name="ce39" table:formula="of:=IF([.D45]&gt;0;[.D45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44]+[.G45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46]&gt;0;[.D46]+10000;&quot;&quot;)&amp;&quot; &quot;&amp;[.E46]" office:value-type="string" office:string-value=" ">
            <text:p><text:s/></text:p>
          </table:table-cell>
          <table:table-cell table:style-name="ce33"/>
          <table:table-cell table:style-name="ce39" table:formula="of:=IF([.D46]&gt;0;[.D46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45]+[.G46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47]&gt;0;[.D47]+10000;&quot;&quot;)&amp;&quot; &quot;&amp;[.E47]" office:value-type="string" office:string-value=" ">
            <text:p><text:s/></text:p>
          </table:table-cell>
          <table:table-cell table:style-name="ce33"/>
          <table:table-cell table:style-name="ce39" table:formula="of:=IF([.D47]&gt;0;[.D47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46]+[.G47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48]&gt;0;[.D48]+10000;&quot;&quot;)&amp;&quot; &quot;&amp;[.E48]" office:value-type="string" office:string-value=" ">
            <text:p><text:s/></text:p>
          </table:table-cell>
          <table:table-cell table:style-name="ce33"/>
          <table:table-cell table:style-name="ce39" table:formula="of:=IF([.D48]&gt;0;[.D48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47]+[.G48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49]&gt;0;[.D49]+10000;&quot;&quot;)&amp;&quot; &quot;&amp;[.E49]" office:value-type="string" office:string-value=" ">
            <text:p><text:s/></text:p>
          </table:table-cell>
          <table:table-cell table:style-name="ce33"/>
          <table:table-cell table:style-name="ce39" table:formula="of:=IF([.D49]&gt;0;[.D49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48]+[.G49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50]&gt;0;[.D50]+10000;&quot;&quot;)&amp;&quot; &quot;&amp;[.E50]" office:value-type="string" office:string-value=" ">
            <text:p><text:s/></text:p>
          </table:table-cell>
          <table:table-cell table:style-name="ce33"/>
          <table:table-cell table:style-name="ce39" table:formula="of:=IF([.D50]&gt;0;[.D50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49]+[.G50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51]&gt;0;[.D51]+10000;&quot;&quot;)&amp;&quot; &quot;&amp;[.E51]" office:value-type="string" office:string-value=" ">
            <text:p><text:s/></text:p>
          </table:table-cell>
          <table:table-cell table:style-name="ce33"/>
          <table:table-cell table:style-name="ce39" table:formula="of:=IF([.D51]&gt;0;[.D51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50]+[.G51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52]&gt;0;[.D52]+10000;&quot;&quot;)&amp;&quot; &quot;&amp;[.E52]" office:value-type="string" office:string-value=" ">
            <text:p><text:s/></text:p>
          </table:table-cell>
          <table:table-cell table:style-name="ce33"/>
          <table:table-cell table:style-name="ce39" table:formula="of:=IF([.D52]&gt;0;[.D52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51]+[.G52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53]&gt;0;[.D53]+10000;&quot;&quot;)&amp;&quot; &quot;&amp;[.E53]" office:value-type="string" office:string-value=" ">
            <text:p><text:s/></text:p>
          </table:table-cell>
          <table:table-cell table:style-name="ce33"/>
          <table:table-cell table:style-name="ce39" table:formula="of:=IF([.D53]&gt;0;[.D53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52]+[.G53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54]&gt;0;[.D54]+10000;&quot;&quot;)&amp;&quot; &quot;&amp;[.E54]" office:value-type="string" office:string-value=" ">
            <text:p><text:s/></text:p>
          </table:table-cell>
          <table:table-cell table:style-name="ce33"/>
          <table:table-cell table:style-name="ce39" table:formula="of:=IF([.D54]&gt;0;[.D54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53]+[.G54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55]&gt;0;[.D55]+10000;&quot;&quot;)&amp;&quot; &quot;&amp;[.E55]" office:value-type="string" office:string-value=" ">
            <text:p><text:s/></text:p>
          </table:table-cell>
          <table:table-cell table:style-name="ce33"/>
          <table:table-cell table:style-name="ce39" table:formula="of:=IF([.D55]&gt;0;[.D55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54]+[.G55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56]&gt;0;[.D56]+10000;&quot;&quot;)&amp;&quot; &quot;&amp;[.E56]" office:value-type="string" office:string-value=" ">
            <text:p><text:s/></text:p>
          </table:table-cell>
          <table:table-cell table:style-name="ce33"/>
          <table:table-cell table:style-name="ce39" table:formula="of:=IF([.D56]&gt;0;[.D56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55]+[.G56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57]&gt;0;[.D57]+10000;&quot;&quot;)&amp;&quot; &quot;&amp;[.E57]" office:value-type="string" office:string-value=" ">
            <text:p><text:s/></text:p>
          </table:table-cell>
          <table:table-cell table:style-name="ce33"/>
          <table:table-cell table:style-name="ce39" table:formula="of:=IF([.D57]&gt;0;[.D57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56]+[.G57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58]&gt;0;[.D58]+10000;&quot;&quot;)&amp;&quot; &quot;&amp;[.E58]" office:value-type="string" office:string-value=" ">
            <text:p><text:s/></text:p>
          </table:table-cell>
          <table:table-cell table:style-name="ce33"/>
          <table:table-cell table:style-name="ce39" table:formula="of:=IF([.D58]&gt;0;[.D58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57]+[.G58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59]&gt;0;[.D59]+10000;&quot;&quot;)&amp;&quot; &quot;&amp;[.E59]" office:value-type="string" office:string-value=" ">
            <text:p><text:s/></text:p>
          </table:table-cell>
          <table:table-cell table:style-name="ce33"/>
          <table:table-cell table:style-name="ce39" table:formula="of:=IF([.D59]&gt;0;[.D59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58]+[.G59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60]&gt;0;[.D60]+10000;&quot;&quot;)&amp;&quot; &quot;&amp;[.E60]" office:value-type="string" office:string-value=" ">
            <text:p><text:s/></text:p>
          </table:table-cell>
          <table:table-cell table:style-name="ce33"/>
          <table:table-cell table:style-name="ce39" table:formula="of:=IF([.D60]&gt;0;[.D60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59]+[.G60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61]&gt;0;[.D61]+10000;&quot;&quot;)&amp;&quot; &quot;&amp;[.E61]" office:value-type="string" office:string-value=" ">
            <text:p><text:s/></text:p>
          </table:table-cell>
          <table:table-cell table:style-name="ce33"/>
          <table:table-cell table:style-name="ce39" table:formula="of:=IF([.D61]&gt;0;[.D61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60]+[.G61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62]&gt;0;[.D62]+10000;&quot;&quot;)&amp;&quot; &quot;&amp;[.E62]" office:value-type="string" office:string-value=" ">
            <text:p><text:s/></text:p>
          </table:table-cell>
          <table:table-cell table:style-name="ce33"/>
          <table:table-cell table:style-name="ce39" table:formula="of:=IF([.D62]&gt;0;[.D62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61]+[.G62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63]&gt;0;[.D63]+10000;&quot;&quot;)&amp;&quot; &quot;&amp;[.E63]" office:value-type="string" office:string-value=" ">
            <text:p><text:s/></text:p>
          </table:table-cell>
          <table:table-cell table:style-name="ce33"/>
          <table:table-cell table:style-name="ce39" table:formula="of:=IF([.D63]&gt;0;[.D63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62]+[.G63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64]&gt;0;[.D64]+10000;&quot;&quot;)&amp;&quot; &quot;&amp;[.E64]" office:value-type="string" office:string-value=" ">
            <text:p><text:s/></text:p>
          </table:table-cell>
          <table:table-cell table:style-name="ce33"/>
          <table:table-cell table:style-name="ce39" table:formula="of:=IF([.D64]&gt;0;[.D64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63]+[.G64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65]&gt;0;[.D65]+10000;&quot;&quot;)&amp;&quot; &quot;&amp;[.E65]" office:value-type="string" office:string-value=" ">
            <text:p><text:s/></text:p>
          </table:table-cell>
          <table:table-cell table:style-name="ce33"/>
          <table:table-cell table:style-name="ce39" table:formula="of:=IF([.D65]&gt;0;[.D65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64]+[.G65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66]&gt;0;[.D66]+10000;&quot;&quot;)&amp;&quot; &quot;&amp;[.E66]" office:value-type="string" office:string-value=" ">
            <text:p><text:s/></text:p>
          </table:table-cell>
          <table:table-cell table:style-name="ce33"/>
          <table:table-cell table:style-name="ce39" table:formula="of:=IF([.D66]&gt;0;[.D66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65]+[.G66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67]&gt;0;[.D67]+10000;&quot;&quot;)&amp;&quot; &quot;&amp;[.E67]" office:value-type="string" office:string-value=" ">
            <text:p><text:s/></text:p>
          </table:table-cell>
          <table:table-cell table:style-name="ce33"/>
          <table:table-cell table:style-name="ce39" table:formula="of:=IF([.D67]&gt;0;[.D67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66]+[.G67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68]&gt;0;[.D68]+10000;&quot;&quot;)&amp;&quot; &quot;&amp;[.E68]" office:value-type="string" office:string-value=" ">
            <text:p><text:s/></text:p>
          </table:table-cell>
          <table:table-cell table:style-name="ce33"/>
          <table:table-cell table:style-name="ce39" table:formula="of:=IF([.D68]&gt;0;[.D68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67]+[.G68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69]&gt;0;[.D69]+10000;&quot;&quot;)&amp;&quot; &quot;&amp;[.E69]" office:value-type="string" office:string-value=" ">
            <text:p><text:s/></text:p>
          </table:table-cell>
          <table:table-cell table:style-name="ce33"/>
          <table:table-cell table:style-name="ce39" table:formula="of:=IF([.D69]&gt;0;[.D69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68]+[.G69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70]&gt;0;[.D70]+10000;&quot;&quot;)&amp;&quot; &quot;&amp;[.E70]" office:value-type="string" office:string-value=" ">
            <text:p><text:s/></text:p>
          </table:table-cell>
          <table:table-cell table:style-name="ce33"/>
          <table:table-cell table:style-name="ce39" table:formula="of:=IF([.D70]&gt;0;[.D70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69]+[.G70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71]&gt;0;[.D71]+10000;&quot;&quot;)&amp;&quot; &quot;&amp;[.E71]" office:value-type="string" office:string-value=" ">
            <text:p><text:s/></text:p>
          </table:table-cell>
          <table:table-cell table:style-name="ce33"/>
          <table:table-cell table:style-name="ce39" table:formula="of:=IF([.D71]&gt;0;[.D71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70]+[.G71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72]&gt;0;[.D72]+10000;&quot;&quot;)&amp;&quot; &quot;&amp;[.E72]" office:value-type="string" office:string-value=" ">
            <text:p><text:s/></text:p>
          </table:table-cell>
          <table:table-cell table:style-name="ce33"/>
          <table:table-cell table:style-name="ce39" table:formula="of:=IF([.D72]&gt;0;[.D72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71]+[.G72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73]&gt;0;[.D73]+10000;&quot;&quot;)&amp;&quot; &quot;&amp;[.E73]" office:value-type="string" office:string-value=" ">
            <text:p><text:s/></text:p>
          </table:table-cell>
          <table:table-cell table:style-name="ce33"/>
          <table:table-cell table:style-name="ce39" table:formula="of:=IF([.D73]&gt;0;[.D73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72]+[.G73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74]&gt;0;[.D74]+10000;&quot;&quot;)&amp;&quot; &quot;&amp;[.E74]" office:value-type="string" office:string-value=" ">
            <text:p><text:s/></text:p>
          </table:table-cell>
          <table:table-cell table:style-name="ce33"/>
          <table:table-cell table:style-name="ce39" table:formula="of:=IF([.D74]&gt;0;[.D74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73]+[.G74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75]&gt;0;[.D75]+10000;&quot;&quot;)&amp;&quot; &quot;&amp;[.E75]" office:value-type="string" office:string-value=" ">
            <text:p><text:s/></text:p>
          </table:table-cell>
          <table:table-cell table:style-name="ce33"/>
          <table:table-cell table:style-name="ce39" table:formula="of:=IF([.D75]&gt;0;[.D75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74]+[.G75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76]&gt;0;[.D76]+10000;&quot;&quot;)&amp;&quot; &quot;&amp;[.E76]" office:value-type="string" office:string-value=" ">
            <text:p><text:s/></text:p>
          </table:table-cell>
          <table:table-cell table:style-name="ce33"/>
          <table:table-cell table:style-name="ce39" table:formula="of:=IF([.D76]&gt;0;[.D76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75]+[.G76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77]&gt;0;[.D77]+10000;&quot;&quot;)&amp;&quot; &quot;&amp;[.E77]" office:value-type="string" office:string-value=" ">
            <text:p><text:s/></text:p>
          </table:table-cell>
          <table:table-cell table:style-name="ce33"/>
          <table:table-cell table:style-name="ce39" table:formula="of:=IF([.D77]&gt;0;[.D77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76]+[.G77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78]&gt;0;[.D78]+10000;&quot;&quot;)&amp;&quot; &quot;&amp;[.E78]" office:value-type="string" office:string-value=" ">
            <text:p><text:s/></text:p>
          </table:table-cell>
          <table:table-cell table:style-name="ce33"/>
          <table:table-cell table:style-name="ce39" table:formula="of:=IF([.D78]&gt;0;[.D78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77]+[.G78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79]&gt;0;[.D79]+10000;&quot;&quot;)&amp;&quot; &quot;&amp;[.E79]" office:value-type="string" office:string-value=" ">
            <text:p><text:s/></text:p>
          </table:table-cell>
          <table:table-cell table:style-name="ce33"/>
          <table:table-cell table:style-name="ce39" table:formula="of:=IF([.D79]&gt;0;[.D79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78]+[.G79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80]&gt;0;[.D80]+10000;&quot;&quot;)&amp;&quot; &quot;&amp;[.E80]" office:value-type="string" office:string-value=" ">
            <text:p><text:s/></text:p>
          </table:table-cell>
          <table:table-cell table:style-name="ce33"/>
          <table:table-cell table:style-name="ce39" table:formula="of:=IF([.D80]&gt;0;[.D80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79]+[.G80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81]&gt;0;[.D81]+10000;&quot;&quot;)&amp;&quot; &quot;&amp;[.E81]" office:value-type="string" office:string-value=" ">
            <text:p><text:s/></text:p>
          </table:table-cell>
          <table:table-cell table:style-name="ce33"/>
          <table:table-cell table:style-name="ce39" table:formula="of:=IF([.D81]&gt;0;[.D81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80]+[.G81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82]&gt;0;[.D82]+10000;&quot;&quot;)&amp;&quot; &quot;&amp;[.E82]" office:value-type="string" office:string-value=" ">
            <text:p><text:s/></text:p>
          </table:table-cell>
          <table:table-cell table:style-name="ce33"/>
          <table:table-cell table:style-name="ce39" table:formula="of:=IF([.D82]&gt;0;[.D82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81]+[.G82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83]&gt;0;[.D83]+10000;&quot;&quot;)&amp;&quot; &quot;&amp;[.E83]" office:value-type="string" office:string-value=" ">
            <text:p><text:s/></text:p>
          </table:table-cell>
          <table:table-cell table:style-name="ce33"/>
          <table:table-cell table:style-name="ce39" table:formula="of:=IF([.D83]&gt;0;[.D83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82]+[.G83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84]&gt;0;[.D84]+10000;&quot;&quot;)&amp;&quot; &quot;&amp;[.E84]" office:value-type="string" office:string-value=" ">
            <text:p><text:s/></text:p>
          </table:table-cell>
          <table:table-cell table:style-name="ce33"/>
          <table:table-cell table:style-name="ce39" table:formula="of:=IF([.D84]&gt;0;[.D84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83]+[.G84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85]&gt;0;[.D85]+10000;&quot;&quot;)&amp;&quot; &quot;&amp;[.E85]" office:value-type="string" office:string-value=" ">
            <text:p><text:s/></text:p>
          </table:table-cell>
          <table:table-cell table:style-name="ce33"/>
          <table:table-cell table:style-name="ce39" table:formula="of:=IF([.D85]&gt;0;[.D85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84]+[.G85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86]&gt;0;[.D86]+10000;&quot;&quot;)&amp;&quot; &quot;&amp;[.E86]" office:value-type="string" office:string-value=" ">
            <text:p><text:s/></text:p>
          </table:table-cell>
          <table:table-cell table:style-name="ce33"/>
          <table:table-cell table:style-name="ce39" table:formula="of:=IF([.D86]&gt;0;[.D86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85]+[.G86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87]&gt;0;[.D87]+10000;&quot;&quot;)&amp;&quot; &quot;&amp;[.E87]" office:value-type="string" office:string-value=" ">
            <text:p><text:s/></text:p>
          </table:table-cell>
          <table:table-cell table:style-name="ce33"/>
          <table:table-cell table:style-name="ce39" table:formula="of:=IF([.D87]&gt;0;[.D87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86]+[.G87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88]&gt;0;[.D88]+10000;&quot;&quot;)&amp;&quot; &quot;&amp;[.E88]" office:value-type="string" office:string-value=" ">
            <text:p><text:s/></text:p>
          </table:table-cell>
          <table:table-cell table:style-name="ce33"/>
          <table:table-cell table:style-name="ce39" table:formula="of:=IF([.D88]&gt;0;[.D88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87]+[.G88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89]&gt;0;[.D89]+10000;&quot;&quot;)&amp;&quot; &quot;&amp;[.E89]" office:value-type="string" office:string-value=" ">
            <text:p><text:s/></text:p>
          </table:table-cell>
          <table:table-cell table:style-name="ce33"/>
          <table:table-cell table:style-name="ce39" table:formula="of:=IF([.D89]&gt;0;[.D89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88]+[.G89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90]&gt;0;[.D90]+10000;&quot;&quot;)&amp;&quot; &quot;&amp;[.E90]" office:value-type="string" office:string-value=" ">
            <text:p><text:s/></text:p>
          </table:table-cell>
          <table:table-cell table:style-name="ce33"/>
          <table:table-cell table:style-name="ce39" table:formula="of:=IF([.D90]&gt;0;[.D90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89]+[.G90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91]&gt;0;[.D91]+10000;&quot;&quot;)&amp;&quot; &quot;&amp;[.E91]" office:value-type="string" office:string-value=" ">
            <text:p><text:s/></text:p>
          </table:table-cell>
          <table:table-cell table:style-name="ce33"/>
          <table:table-cell table:style-name="ce39" table:formula="of:=IF([.D91]&gt;0;[.D91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90]+[.G91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92]&gt;0;[.D92]+10000;&quot;&quot;)&amp;&quot; &quot;&amp;[.E92]" office:value-type="string" office:string-value=" ">
            <text:p><text:s/></text:p>
          </table:table-cell>
          <table:table-cell table:style-name="ce33"/>
          <table:table-cell table:style-name="ce39" table:formula="of:=IF([.D92]&gt;0;[.D92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91]+[.G92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93]&gt;0;[.D93]+10000;&quot;&quot;)&amp;&quot; &quot;&amp;[.E93]" office:value-type="string" office:string-value=" ">
            <text:p><text:s/></text:p>
          </table:table-cell>
          <table:table-cell table:style-name="ce33"/>
          <table:table-cell table:style-name="ce39" table:formula="of:=IF([.D93]&gt;0;[.D93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92]+[.G93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94]&gt;0;[.D94]+10000;&quot;&quot;)&amp;&quot; &quot;&amp;[.E94]" office:value-type="string" office:string-value=" ">
            <text:p><text:s/></text:p>
          </table:table-cell>
          <table:table-cell table:style-name="ce33"/>
          <table:table-cell table:style-name="ce39" table:formula="of:=IF([.D94]&gt;0;[.D94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93]+[.G94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95]&gt;0;[.D95]+10000;&quot;&quot;)&amp;&quot; &quot;&amp;[.E95]" office:value-type="string" office:string-value=" ">
            <text:p><text:s/></text:p>
          </table:table-cell>
          <table:table-cell table:style-name="ce33"/>
          <table:table-cell table:style-name="ce39" table:formula="of:=IF([.D95]&gt;0;[.D95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94]+[.G95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96]&gt;0;[.D96]+10000;&quot;&quot;)&amp;&quot; &quot;&amp;[.E96]" office:value-type="string" office:string-value=" ">
            <text:p><text:s/></text:p>
          </table:table-cell>
          <table:table-cell table:style-name="ce33"/>
          <table:table-cell table:style-name="ce39" table:formula="of:=IF([.D96]&gt;0;[.D96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95]+[.G96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97]&gt;0;[.D97]+10000;&quot;&quot;)&amp;&quot; &quot;&amp;[.E97]" office:value-type="string" office:string-value=" ">
            <text:p><text:s/></text:p>
          </table:table-cell>
          <table:table-cell table:style-name="ce33"/>
          <table:table-cell table:style-name="ce39" table:formula="of:=IF([.D97]&gt;0;[.D97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96]+[.G97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98]&gt;0;[.D98]+10000;&quot;&quot;)&amp;&quot; &quot;&amp;[.E98]" office:value-type="string" office:string-value=" ">
            <text:p><text:s/></text:p>
          </table:table-cell>
          <table:table-cell table:style-name="ce33"/>
          <table:table-cell table:style-name="ce39" table:formula="of:=IF([.D98]&gt;0;[.D98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97]+[.G98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99]&gt;0;[.D99]+10000;&quot;&quot;)&amp;&quot; &quot;&amp;[.E99]" office:value-type="string" office:string-value=" ">
            <text:p><text:s/></text:p>
          </table:table-cell>
          <table:table-cell table:style-name="ce33"/>
          <table:table-cell table:style-name="ce39" table:formula="of:=IF([.D99]&gt;0;[.D99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98]+[.G99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100]&gt;0;[.D100]+10000;&quot;&quot;)&amp;&quot; &quot;&amp;[.E100]" office:value-type="string" office:string-value=" ">
            <text:p><text:s/></text:p>
          </table:table-cell>
          <table:table-cell table:style-name="ce33"/>
          <table:table-cell table:style-name="ce39" table:formula="of:=IF([.D100]&gt;0;[.D100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99]+[.G100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101]&gt;0;[.D101]+10000;&quot;&quot;)&amp;&quot; &quot;&amp;[.E101]" office:value-type="string" office:string-value=" ">
            <text:p><text:s/></text:p>
          </table:table-cell>
          <table:table-cell table:style-name="ce33"/>
          <table:table-cell table:style-name="ce39" table:formula="of:=IF([.D101]&gt;0;[.D101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00]+[.G101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102]&gt;0;[.D102]+10000;&quot;&quot;)&amp;&quot; &quot;&amp;[.E102]" office:value-type="string" office:string-value=" ">
            <text:p><text:s/></text:p>
          </table:table-cell>
          <table:table-cell table:style-name="ce33"/>
          <table:table-cell table:style-name="ce39" table:formula="of:=IF([.D102]&gt;0;[.D102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01]+[.G102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103]&gt;0;[.D103]+10000;&quot;&quot;)&amp;&quot; &quot;&amp;[.E103]" office:value-type="string" office:string-value=" ">
            <text:p><text:s/></text:p>
          </table:table-cell>
          <table:table-cell table:style-name="ce33"/>
          <table:table-cell table:style-name="ce39" table:formula="of:=IF([.D103]&gt;0;[.D103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02]+[.G103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104]&gt;0;[.D104]+10000;&quot;&quot;)&amp;&quot; &quot;&amp;[.E104]" office:value-type="string" office:string-value=" ">
            <text:p><text:s/></text:p>
          </table:table-cell>
          <table:table-cell table:style-name="ce33"/>
          <table:table-cell table:style-name="ce39" table:formula="of:=IF([.D104]&gt;0;[.D104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03]+[.G104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105]&gt;0;[.D105]+10000;&quot;&quot;)&amp;&quot; &quot;&amp;[.E105]" office:value-type="string" office:string-value=" ">
            <text:p><text:s/></text:p>
          </table:table-cell>
          <table:table-cell table:style-name="ce33"/>
          <table:table-cell table:style-name="ce39" table:formula="of:=IF([.D105]&gt;0;[.D105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04]+[.G105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106]&gt;0;[.D106]+10000;&quot;&quot;)&amp;&quot; &quot;&amp;[.E106]" office:value-type="string" office:string-value=" ">
            <text:p><text:s/></text:p>
          </table:table-cell>
          <table:table-cell table:style-name="ce33"/>
          <table:table-cell table:style-name="ce39" table:formula="of:=IF([.D106]&gt;0;[.D106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05]+[.G106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107]&gt;0;[.D107]+10000;&quot;&quot;)&amp;&quot; &quot;&amp;[.E107]" office:value-type="string" office:string-value=" ">
            <text:p><text:s/></text:p>
          </table:table-cell>
          <table:table-cell table:style-name="ce33"/>
          <table:table-cell table:style-name="ce39" table:formula="of:=IF([.D107]&gt;0;[.D107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06]+[.G107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108]&gt;0;[.D108]+10000;&quot;&quot;)&amp;&quot; &quot;&amp;[.E108]" office:value-type="string" office:string-value=" ">
            <text:p><text:s/></text:p>
          </table:table-cell>
          <table:table-cell table:style-name="ce33"/>
          <table:table-cell table:style-name="ce39" table:formula="of:=IF([.D108]&gt;0;[.D108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07]+[.G108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109]&gt;0;[.D109]+10000;&quot;&quot;)&amp;&quot; &quot;&amp;[.E109]" office:value-type="string" office:string-value=" ">
            <text:p><text:s/></text:p>
          </table:table-cell>
          <table:table-cell table:style-name="ce33"/>
          <table:table-cell table:style-name="ce39" table:formula="of:=IF([.D109]&gt;0;[.D109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08]+[.G109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110]&gt;0;[.D110]+10000;&quot;&quot;)&amp;&quot; &quot;&amp;[.E110]" office:value-type="string" office:string-value=" ">
            <text:p><text:s/></text:p>
          </table:table-cell>
          <table:table-cell table:style-name="ce33"/>
          <table:table-cell table:style-name="ce39" table:formula="of:=IF([.D110]&gt;0;[.D110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09]+[.G110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111]&gt;0;[.D111]+10000;&quot;&quot;)&amp;&quot; &quot;&amp;[.E111]" office:value-type="string" office:string-value=" ">
            <text:p><text:s/></text:p>
          </table:table-cell>
          <table:table-cell table:style-name="ce33"/>
          <table:table-cell table:style-name="ce39" table:formula="of:=IF([.D111]&gt;0;[.D111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10]+[.G111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112]&gt;0;[.D112]+10000;&quot;&quot;)&amp;&quot; &quot;&amp;[.E112]" office:value-type="string" office:string-value=" ">
            <text:p><text:s/></text:p>
          </table:table-cell>
          <table:table-cell table:style-name="ce33"/>
          <table:table-cell table:style-name="ce39" table:formula="of:=IF([.D112]&gt;0;[.D112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11]+[.G112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113]&gt;0;[.D113]+10000;&quot;&quot;)&amp;&quot; &quot;&amp;[.E113]" office:value-type="string" office:string-value=" ">
            <text:p><text:s/></text:p>
          </table:table-cell>
          <table:table-cell table:style-name="ce33"/>
          <table:table-cell table:style-name="ce39" table:formula="of:=IF([.D113]&gt;0;[.D113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12]+[.G113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114]&gt;0;[.D114]+10000;&quot;&quot;)&amp;&quot; &quot;&amp;[.E114]" office:value-type="string" office:string-value=" ">
            <text:p><text:s/></text:p>
          </table:table-cell>
          <table:table-cell table:style-name="ce33"/>
          <table:table-cell table:style-name="ce39" table:formula="of:=IF([.D114]&gt;0;[.D114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13]+[.G114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115]&gt;0;[.D115]+10000;&quot;&quot;)&amp;&quot; &quot;&amp;[.E115]" office:value-type="string" office:string-value=" ">
            <text:p><text:s/></text:p>
          </table:table-cell>
          <table:table-cell table:style-name="ce33"/>
          <table:table-cell table:style-name="ce39" table:formula="of:=IF([.D115]&gt;0;[.D115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14]+[.G115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116]&gt;0;[.D116]+10000;&quot;&quot;)&amp;&quot; &quot;&amp;[.E116]" office:value-type="string" office:string-value=" ">
            <text:p><text:s/></text:p>
          </table:table-cell>
          <table:table-cell table:style-name="ce33"/>
          <table:table-cell table:style-name="ce39" table:formula="of:=IF([.D116]&gt;0;[.D116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15]+[.G116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117]&gt;0;[.D117]+10000;&quot;&quot;)&amp;&quot; &quot;&amp;[.E117]" office:value-type="string" office:string-value=" ">
            <text:p><text:s/></text:p>
          </table:table-cell>
          <table:table-cell table:style-name="ce33"/>
          <table:table-cell table:style-name="ce39" table:formula="of:=IF([.D117]&gt;0;[.D117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16]+[.G117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118]&gt;0;[.D118]+10000;&quot;&quot;)&amp;&quot; &quot;&amp;[.E118]" office:value-type="string" office:string-value=" ">
            <text:p><text:s/></text:p>
          </table:table-cell>
          <table:table-cell table:style-name="ce33"/>
          <table:table-cell table:style-name="ce39" table:formula="of:=IF([.D118]&gt;0;[.D118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17]+[.G118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119]&gt;0;[.D119]+10000;&quot;&quot;)&amp;&quot; &quot;&amp;[.E119]" office:value-type="string" office:string-value=" ">
            <text:p><text:s/></text:p>
          </table:table-cell>
          <table:table-cell table:style-name="ce33"/>
          <table:table-cell table:style-name="ce39" table:formula="of:=IF([.D119]&gt;0;[.D119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18]+[.G119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120]&gt;0;[.D120]+10000;&quot;&quot;)&amp;&quot; &quot;&amp;[.E120]" office:value-type="string" office:string-value=" ">
            <text:p><text:s/></text:p>
          </table:table-cell>
          <table:table-cell table:style-name="ce33"/>
          <table:table-cell table:style-name="ce39" table:formula="of:=IF([.D120]&gt;0;[.D120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19]+[.G120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121]&gt;0;[.D121]+10000;&quot;&quot;)&amp;&quot; &quot;&amp;[.E121]" office:value-type="string" office:string-value=" ">
            <text:p><text:s/></text:p>
          </table:table-cell>
          <table:table-cell table:style-name="ce33"/>
          <table:table-cell table:style-name="ce39" table:formula="of:=IF([.D121]&gt;0;[.D121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20]+[.G121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122]&gt;0;[.D122]+10000;&quot;&quot;)&amp;&quot; &quot;&amp;[.E122]" office:value-type="string" office:string-value=" ">
            <text:p><text:s/></text:p>
          </table:table-cell>
          <table:table-cell table:style-name="ce33"/>
          <table:table-cell table:style-name="ce39" table:formula="of:=IF([.D122]&gt;0;[.D122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21]+[.G122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123]&gt;0;[.D123]+10000;&quot;&quot;)&amp;&quot; &quot;&amp;[.E123]" office:value-type="string" office:string-value=" ">
            <text:p><text:s/></text:p>
          </table:table-cell>
          <table:table-cell table:style-name="ce33"/>
          <table:table-cell table:style-name="ce39" table:formula="of:=IF([.D123]&gt;0;[.D123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22]+[.G123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124]&gt;0;[.D124]+10000;&quot;&quot;)&amp;&quot; &quot;&amp;[.E124]" office:value-type="string" office:string-value=" ">
            <text:p><text:s/></text:p>
          </table:table-cell>
          <table:table-cell table:style-name="ce33"/>
          <table:table-cell table:style-name="ce39" table:formula="of:=IF([.D124]&gt;0;[.D124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23]+[.G124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125]&gt;0;[.D125]+10000;&quot;&quot;)&amp;&quot; &quot;&amp;[.E125]" office:value-type="string" office:string-value=" ">
            <text:p><text:s/></text:p>
          </table:table-cell>
          <table:table-cell table:style-name="ce33"/>
          <table:table-cell table:style-name="ce39" table:formula="of:=IF([.D125]&gt;0;[.D125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24]+[.G125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126]&gt;0;[.D126]+10000;&quot;&quot;)&amp;&quot; &quot;&amp;[.E126]" office:value-type="string" office:string-value=" ">
            <text:p><text:s/></text:p>
          </table:table-cell>
          <table:table-cell table:style-name="ce33"/>
          <table:table-cell table:style-name="ce39" table:formula="of:=IF([.D126]&gt;0;[.D126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25]+[.G126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127]&gt;0;[.D127]+10000;&quot;&quot;)&amp;&quot; &quot;&amp;[.E127]" office:value-type="string" office:string-value=" ">
            <text:p><text:s/></text:p>
          </table:table-cell>
          <table:table-cell table:style-name="ce33"/>
          <table:table-cell table:style-name="ce39" table:formula="of:=IF([.D127]&gt;0;[.D127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26]+[.G127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128]&gt;0;[.D128]+10000;&quot;&quot;)&amp;&quot; &quot;&amp;[.E128]" office:value-type="string" office:string-value=" ">
            <text:p><text:s/></text:p>
          </table:table-cell>
          <table:table-cell table:style-name="ce33"/>
          <table:table-cell table:style-name="ce39" table:formula="of:=IF([.D128]&gt;0;[.D128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27]+[.G128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129]&gt;0;[.D129]+10000;&quot;&quot;)&amp;&quot; &quot;&amp;[.E129]" office:value-type="string" office:string-value=" ">
            <text:p><text:s/></text:p>
          </table:table-cell>
          <table:table-cell table:style-name="ce33"/>
          <table:table-cell table:style-name="ce39" table:formula="of:=IF([.D129]&gt;0;[.D129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28]+[.G129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130]&gt;0;[.D130]+10000;&quot;&quot;)&amp;&quot; &quot;&amp;[.E130]" office:value-type="string" office:string-value=" ">
            <text:p><text:s/></text:p>
          </table:table-cell>
          <table:table-cell table:style-name="ce33"/>
          <table:table-cell table:style-name="ce39" table:formula="of:=IF([.D130]&gt;0;[.D130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29]+[.G130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131]&gt;0;[.D131]+10000;&quot;&quot;)&amp;&quot; &quot;&amp;[.E131]" office:value-type="string" office:string-value=" ">
            <text:p><text:s/></text:p>
          </table:table-cell>
          <table:table-cell table:style-name="ce33"/>
          <table:table-cell table:style-name="ce39" table:formula="of:=IF([.D131]&gt;0;[.D131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30]+[.G131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132]&gt;0;[.D132]+10000;&quot;&quot;)&amp;&quot; &quot;&amp;[.E132]" office:value-type="string" office:string-value=" ">
            <text:p><text:s/></text:p>
          </table:table-cell>
          <table:table-cell table:style-name="ce33"/>
          <table:table-cell table:style-name="ce39" table:formula="of:=IF([.D132]&gt;0;[.D132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31]+[.G132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133]&gt;0;[.D133]+10000;&quot;&quot;)&amp;&quot; &quot;&amp;[.E133]" office:value-type="string" office:string-value=" ">
            <text:p><text:s/></text:p>
          </table:table-cell>
          <table:table-cell table:style-name="ce33"/>
          <table:table-cell table:style-name="ce39" table:formula="of:=IF([.D133]&gt;0;[.D133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32]+[.G133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134]&gt;0;[.D134]+10000;&quot;&quot;)&amp;&quot; &quot;&amp;[.E134]" office:value-type="string" office:string-value=" ">
            <text:p><text:s/></text:p>
          </table:table-cell>
          <table:table-cell table:style-name="ce33"/>
          <table:table-cell table:style-name="ce39" table:formula="of:=IF([.D134]&gt;0;[.D134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33]+[.G134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135]&gt;0;[.D135]+10000;&quot;&quot;)&amp;&quot; &quot;&amp;[.E135]" office:value-type="string" office:string-value=" ">
            <text:p><text:s/></text:p>
          </table:table-cell>
          <table:table-cell table:style-name="ce33"/>
          <table:table-cell table:style-name="ce39" table:formula="of:=IF([.D135]&gt;0;[.D135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34]+[.G135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136]&gt;0;[.D136]+10000;&quot;&quot;)&amp;&quot; &quot;&amp;[.E136]" office:value-type="string" office:string-value=" ">
            <text:p><text:s/></text:p>
          </table:table-cell>
          <table:table-cell table:style-name="ce33"/>
          <table:table-cell table:style-name="ce39" table:formula="of:=IF([.D136]&gt;0;[.D136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35]+[.G136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137]&gt;0;[.D137]+10000;&quot;&quot;)&amp;&quot; &quot;&amp;[.E137]" office:value-type="string" office:string-value=" ">
            <text:p><text:s/></text:p>
          </table:table-cell>
          <table:table-cell table:style-name="ce33"/>
          <table:table-cell table:style-name="ce39" table:formula="of:=IF([.D137]&gt;0;[.D137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36]+[.G137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138]&gt;0;[.D138]+10000;&quot;&quot;)&amp;&quot; &quot;&amp;[.E138]" office:value-type="string" office:string-value=" ">
            <text:p><text:s/></text:p>
          </table:table-cell>
          <table:table-cell table:style-name="ce33"/>
          <table:table-cell table:style-name="ce39" table:formula="of:=IF([.D138]&gt;0;[.D138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37]+[.G138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139]&gt;0;[.D139]+10000;&quot;&quot;)&amp;&quot; &quot;&amp;[.E139]" office:value-type="string" office:string-value=" ">
            <text:p><text:s/></text:p>
          </table:table-cell>
          <table:table-cell table:style-name="ce33"/>
          <table:table-cell table:style-name="ce39" table:formula="of:=IF([.D139]&gt;0;[.D139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38]+[.G139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140]&gt;0;[.D140]+10000;&quot;&quot;)&amp;&quot; &quot;&amp;[.E140]" office:value-type="string" office:string-value=" ">
            <text:p><text:s/></text:p>
          </table:table-cell>
          <table:table-cell table:style-name="ce33"/>
          <table:table-cell table:style-name="ce39" table:formula="of:=IF([.D140]&gt;0;[.D140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39]+[.G140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141]&gt;0;[.D141]+10000;&quot;&quot;)&amp;&quot; &quot;&amp;[.E141]" office:value-type="string" office:string-value=" ">
            <text:p><text:s/></text:p>
          </table:table-cell>
          <table:table-cell table:style-name="ce33"/>
          <table:table-cell table:style-name="ce39" table:formula="of:=IF([.D141]&gt;0;[.D141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40]+[.G141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142]&gt;0;[.D142]+10000;&quot;&quot;)&amp;&quot; &quot;&amp;[.E142]" office:value-type="string" office:string-value=" ">
            <text:p><text:s/></text:p>
          </table:table-cell>
          <table:table-cell table:style-name="ce33"/>
          <table:table-cell table:style-name="ce39" table:formula="of:=IF([.D142]&gt;0;[.D142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41]+[.G142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143]&gt;0;[.D143]+10000;&quot;&quot;)&amp;&quot; &quot;&amp;[.E143]" office:value-type="string" office:string-value=" ">
            <text:p><text:s/></text:p>
          </table:table-cell>
          <table:table-cell table:style-name="ce33"/>
          <table:table-cell table:style-name="ce39" table:formula="of:=IF([.D143]&gt;0;[.D143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42]+[.G143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144]&gt;0;[.D144]+10000;&quot;&quot;)&amp;&quot; &quot;&amp;[.E144]" office:value-type="string" office:string-value=" ">
            <text:p><text:s/></text:p>
          </table:table-cell>
          <table:table-cell table:style-name="ce33"/>
          <table:table-cell table:style-name="ce39" table:formula="of:=IF([.D144]&gt;0;[.D144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43]+[.G144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145]&gt;0;[.D145]+10000;&quot;&quot;)&amp;&quot; &quot;&amp;[.E145]" office:value-type="string" office:string-value=" ">
            <text:p><text:s/></text:p>
          </table:table-cell>
          <table:table-cell table:style-name="ce33"/>
          <table:table-cell table:style-name="ce39" table:formula="of:=IF([.D145]&gt;0;[.D145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44]+[.G145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146]&gt;0;[.D146]+10000;&quot;&quot;)&amp;&quot; &quot;&amp;[.E146]" office:value-type="string" office:string-value=" ">
            <text:p><text:s/></text:p>
          </table:table-cell>
          <table:table-cell table:style-name="ce33"/>
          <table:table-cell table:style-name="ce39" table:formula="of:=IF([.D146]&gt;0;[.D146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45]+[.G146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147]&gt;0;[.D147]+10000;&quot;&quot;)&amp;&quot; &quot;&amp;[.E147]" office:value-type="string" office:string-value=" ">
            <text:p><text:s/></text:p>
          </table:table-cell>
          <table:table-cell table:style-name="ce33"/>
          <table:table-cell table:style-name="ce39" table:formula="of:=IF([.D147]&gt;0;[.D147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46]+[.G147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148]&gt;0;[.D148]+10000;&quot;&quot;)&amp;&quot; &quot;&amp;[.E148]" office:value-type="string" office:string-value=" ">
            <text:p><text:s/></text:p>
          </table:table-cell>
          <table:table-cell table:style-name="ce33"/>
          <table:table-cell table:style-name="ce39" table:formula="of:=IF([.D148]&gt;0;[.D148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47]+[.G148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149]&gt;0;[.D149]+10000;&quot;&quot;)&amp;&quot; &quot;&amp;[.E149]" office:value-type="string" office:string-value=" ">
            <text:p><text:s/></text:p>
          </table:table-cell>
          <table:table-cell table:style-name="ce33"/>
          <table:table-cell table:style-name="ce39" table:formula="of:=IF([.D149]&gt;0;[.D149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48]+[.G149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150]&gt;0;[.D150]+10000;&quot;&quot;)&amp;&quot; &quot;&amp;[.E150]" office:value-type="string" office:string-value=" ">
            <text:p><text:s/></text:p>
          </table:table-cell>
          <table:table-cell table:style-name="ce33"/>
          <table:table-cell table:style-name="ce39" table:formula="of:=IF([.D150]&gt;0;[.D150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49]+[.G150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151]&gt;0;[.D151]+10000;&quot;&quot;)&amp;&quot; &quot;&amp;[.E151]" office:value-type="string" office:string-value=" ">
            <text:p><text:s/></text:p>
          </table:table-cell>
          <table:table-cell table:style-name="ce33"/>
          <table:table-cell table:style-name="ce39" table:formula="of:=IF([.D151]&gt;0;[.D151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50]+[.G151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152]&gt;0;[.D152]+10000;&quot;&quot;)&amp;&quot; &quot;&amp;[.E152]" office:value-type="string" office:string-value=" ">
            <text:p><text:s/></text:p>
          </table:table-cell>
          <table:table-cell table:style-name="ce33"/>
          <table:table-cell table:style-name="ce39" table:formula="of:=IF([.D152]&gt;0;[.D152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51]+[.G152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153]&gt;0;[.D153]+10000;&quot;&quot;)&amp;&quot; &quot;&amp;[.E153]" office:value-type="string" office:string-value=" ">
            <text:p><text:s/></text:p>
          </table:table-cell>
          <table:table-cell table:style-name="ce33"/>
          <table:table-cell table:style-name="ce39" table:formula="of:=IF([.D153]&gt;0;[.D153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52]+[.G153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154]&gt;0;[.D154]+10000;&quot;&quot;)&amp;&quot; &quot;&amp;[.E154]" office:value-type="string" office:string-value=" ">
            <text:p><text:s/></text:p>
          </table:table-cell>
          <table:table-cell table:style-name="ce33"/>
          <table:table-cell table:style-name="ce39" table:formula="of:=IF([.D154]&gt;0;[.D154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53]+[.G154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155]&gt;0;[.D155]+10000;&quot;&quot;)&amp;&quot; &quot;&amp;[.E155]" office:value-type="string" office:string-value=" ">
            <text:p><text:s/></text:p>
          </table:table-cell>
          <table:table-cell table:style-name="ce33"/>
          <table:table-cell table:style-name="ce39" table:formula="of:=IF([.D155]&gt;0;[.D155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54]+[.G155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156]&gt;0;[.D156]+10000;&quot;&quot;)&amp;&quot; &quot;&amp;[.E156]" office:value-type="string" office:string-value=" ">
            <text:p><text:s/></text:p>
          </table:table-cell>
          <table:table-cell table:style-name="ce33"/>
          <table:table-cell table:style-name="ce39" table:formula="of:=IF([.D156]&gt;0;[.D156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55]+[.G156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157]&gt;0;[.D157]+10000;&quot;&quot;)&amp;&quot; &quot;&amp;[.E157]" office:value-type="string" office:string-value=" ">
            <text:p><text:s/></text:p>
          </table:table-cell>
          <table:table-cell table:style-name="ce33"/>
          <table:table-cell table:style-name="ce39" table:formula="of:=IF([.D157]&gt;0;[.D157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56]+[.G157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158]&gt;0;[.D158]+10000;&quot;&quot;)&amp;&quot; &quot;&amp;[.E158]" office:value-type="string" office:string-value=" ">
            <text:p><text:s/></text:p>
          </table:table-cell>
          <table:table-cell table:style-name="ce33"/>
          <table:table-cell table:style-name="ce39" table:formula="of:=IF([.D158]&gt;0;[.D158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57]+[.G158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159]&gt;0;[.D159]+10000;&quot;&quot;)&amp;&quot; &quot;&amp;[.E159]" office:value-type="string" office:string-value=" ">
            <text:p><text:s/></text:p>
          </table:table-cell>
          <table:table-cell table:style-name="ce33"/>
          <table:table-cell table:style-name="ce39" table:formula="of:=IF([.D159]&gt;0;[.D159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58]+[.G159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160]&gt;0;[.D160]+10000;&quot;&quot;)&amp;&quot; &quot;&amp;[.E160]" office:value-type="string" office:string-value=" ">
            <text:p><text:s/></text:p>
          </table:table-cell>
          <table:table-cell table:style-name="ce33"/>
          <table:table-cell table:style-name="ce39" table:formula="of:=IF([.D160]&gt;0;[.D160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59]+[.G160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161]&gt;0;[.D161]+10000;&quot;&quot;)&amp;&quot; &quot;&amp;[.E161]" office:value-type="string" office:string-value=" ">
            <text:p><text:s/></text:p>
          </table:table-cell>
          <table:table-cell table:style-name="ce33"/>
          <table:table-cell table:style-name="ce39" table:formula="of:=IF([.D161]&gt;0;[.D161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60]+[.G161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162]&gt;0;[.D162]+10000;&quot;&quot;)&amp;&quot; &quot;&amp;[.E162]" office:value-type="string" office:string-value=" ">
            <text:p><text:s/></text:p>
          </table:table-cell>
          <table:table-cell table:style-name="ce33"/>
          <table:table-cell table:style-name="ce39" table:formula="of:=IF([.D162]&gt;0;[.D162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61]+[.G162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163]&gt;0;[.D163]+10000;&quot;&quot;)&amp;&quot; &quot;&amp;[.E163]" office:value-type="string" office:string-value=" ">
            <text:p><text:s/></text:p>
          </table:table-cell>
          <table:table-cell table:style-name="ce33"/>
          <table:table-cell table:style-name="ce39" table:formula="of:=IF([.D163]&gt;0;[.D163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62]+[.G163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164]&gt;0;[.D164]+10000;&quot;&quot;)&amp;&quot; &quot;&amp;[.E164]" office:value-type="string" office:string-value=" ">
            <text:p><text:s/></text:p>
          </table:table-cell>
          <table:table-cell table:style-name="ce33"/>
          <table:table-cell table:style-name="ce39" table:formula="of:=IF([.D164]&gt;0;[.D164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63]+[.G164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165]&gt;0;[.D165]+10000;&quot;&quot;)&amp;&quot; &quot;&amp;[.E165]" office:value-type="string" office:string-value=" ">
            <text:p><text:s/></text:p>
          </table:table-cell>
          <table:table-cell table:style-name="ce33"/>
          <table:table-cell table:style-name="ce39" table:formula="of:=IF([.D165]&gt;0;[.D165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64]+[.G165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166]&gt;0;[.D166]+10000;&quot;&quot;)&amp;&quot; &quot;&amp;[.E166]" office:value-type="string" office:string-value=" ">
            <text:p><text:s/></text:p>
          </table:table-cell>
          <table:table-cell table:style-name="ce33"/>
          <table:table-cell table:style-name="ce39" table:formula="of:=IF([.D166]&gt;0;[.D166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65]+[.G166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167]&gt;0;[.D167]+10000;&quot;&quot;)&amp;&quot; &quot;&amp;[.E167]" office:value-type="string" office:string-value=" ">
            <text:p><text:s/></text:p>
          </table:table-cell>
          <table:table-cell table:style-name="ce33"/>
          <table:table-cell table:style-name="ce39" table:formula="of:=IF([.D167]&gt;0;[.D167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66]+[.G167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168]&gt;0;[.D168]+10000;&quot;&quot;)&amp;&quot; &quot;&amp;[.E168]" office:value-type="string" office:string-value=" ">
            <text:p><text:s/></text:p>
          </table:table-cell>
          <table:table-cell table:style-name="ce33"/>
          <table:table-cell table:style-name="ce39" table:formula="of:=IF([.D168]&gt;0;[.D168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67]+[.G168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169]&gt;0;[.D169]+10000;&quot;&quot;)&amp;&quot; &quot;&amp;[.E169]" office:value-type="string" office:string-value=" ">
            <text:p><text:s/></text:p>
          </table:table-cell>
          <table:table-cell table:style-name="ce33"/>
          <table:table-cell table:style-name="ce39" table:formula="of:=IF([.D169]&gt;0;[.D169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68]+[.G169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170]&gt;0;[.D170]+10000;&quot;&quot;)&amp;&quot; &quot;&amp;[.E170]" office:value-type="string" office:string-value=" ">
            <text:p><text:s/></text:p>
          </table:table-cell>
          <table:table-cell table:style-name="ce33"/>
          <table:table-cell table:style-name="ce39" table:formula="of:=IF([.D170]&gt;0;[.D170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69]+[.G170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171]&gt;0;[.D171]+10000;&quot;&quot;)&amp;&quot; &quot;&amp;[.E171]" office:value-type="string" office:string-value=" ">
            <text:p><text:s/></text:p>
          </table:table-cell>
          <table:table-cell table:style-name="ce33"/>
          <table:table-cell table:style-name="ce39" table:formula="of:=IF([.D171]&gt;0;[.D171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70]+[.G171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172]&gt;0;[.D172]+10000;&quot;&quot;)&amp;&quot; &quot;&amp;[.E172]" office:value-type="string" office:string-value=" ">
            <text:p><text:s/></text:p>
          </table:table-cell>
          <table:table-cell table:style-name="ce33"/>
          <table:table-cell table:style-name="ce39" table:formula="of:=IF([.D172]&gt;0;[.D172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71]+[.G172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173]&gt;0;[.D173]+10000;&quot;&quot;)&amp;&quot; &quot;&amp;[.E173]" office:value-type="string" office:string-value=" ">
            <text:p><text:s/></text:p>
          </table:table-cell>
          <table:table-cell table:style-name="ce33"/>
          <table:table-cell table:style-name="ce39" table:formula="of:=IF([.D173]&gt;0;[.D173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72]+[.G173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174]&gt;0;[.D174]+10000;&quot;&quot;)&amp;&quot; &quot;&amp;[.E174]" office:value-type="string" office:string-value=" ">
            <text:p><text:s/></text:p>
          </table:table-cell>
          <table:table-cell table:style-name="ce33"/>
          <table:table-cell table:style-name="ce39" table:formula="of:=IF([.D174]&gt;0;[.D174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73]+[.G174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175]&gt;0;[.D175]+10000;&quot;&quot;)&amp;&quot; &quot;&amp;[.E175]" office:value-type="string" office:string-value=" ">
            <text:p><text:s/></text:p>
          </table:table-cell>
          <table:table-cell table:style-name="ce33"/>
          <table:table-cell table:style-name="ce39" table:formula="of:=IF([.D175]&gt;0;[.D175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74]+[.G175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176]&gt;0;[.D176]+10000;&quot;&quot;)&amp;&quot; &quot;&amp;[.E176]" office:value-type="string" office:string-value=" ">
            <text:p><text:s/></text:p>
          </table:table-cell>
          <table:table-cell table:style-name="ce33"/>
          <table:table-cell table:style-name="ce39" table:formula="of:=IF([.D176]&gt;0;[.D176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75]+[.G176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177]&gt;0;[.D177]+10000;&quot;&quot;)&amp;&quot; &quot;&amp;[.E177]" office:value-type="string" office:string-value=" ">
            <text:p><text:s/></text:p>
          </table:table-cell>
          <table:table-cell table:style-name="ce33"/>
          <table:table-cell table:style-name="ce39" table:formula="of:=IF([.D177]&gt;0;[.D177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76]+[.G177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178]&gt;0;[.D178]+10000;&quot;&quot;)&amp;&quot; &quot;&amp;[.E178]" office:value-type="string" office:string-value=" ">
            <text:p><text:s/></text:p>
          </table:table-cell>
          <table:table-cell table:style-name="ce33"/>
          <table:table-cell table:style-name="ce39" table:formula="of:=IF([.D178]&gt;0;[.D178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77]+[.G178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179]&gt;0;[.D179]+10000;&quot;&quot;)&amp;&quot; &quot;&amp;[.E179]" office:value-type="string" office:string-value=" ">
            <text:p><text:s/></text:p>
          </table:table-cell>
          <table:table-cell table:style-name="ce33"/>
          <table:table-cell table:style-name="ce39" table:formula="of:=IF([.D179]&gt;0;[.D179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78]+[.G179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180]&gt;0;[.D180]+10000;&quot;&quot;)&amp;&quot; &quot;&amp;[.E180]" office:value-type="string" office:string-value=" ">
            <text:p><text:s/></text:p>
          </table:table-cell>
          <table:table-cell table:style-name="ce33"/>
          <table:table-cell table:style-name="ce39" table:formula="of:=IF([.D180]&gt;0;[.D180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79]+[.G180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181]&gt;0;[.D181]+10000;&quot;&quot;)&amp;&quot; &quot;&amp;[.E181]" office:value-type="string" office:string-value=" ">
            <text:p><text:s/></text:p>
          </table:table-cell>
          <table:table-cell table:style-name="ce33"/>
          <table:table-cell table:style-name="ce39" table:formula="of:=IF([.D181]&gt;0;[.D181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80]+[.G181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182]&gt;0;[.D182]+10000;&quot;&quot;)&amp;&quot; &quot;&amp;[.E182]" office:value-type="string" office:string-value=" ">
            <text:p><text:s/></text:p>
          </table:table-cell>
          <table:table-cell table:style-name="ce33"/>
          <table:table-cell table:style-name="ce39" table:formula="of:=IF([.D182]&gt;0;[.D182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81]+[.G182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183]&gt;0;[.D183]+10000;&quot;&quot;)&amp;&quot; &quot;&amp;[.E183]" office:value-type="string" office:string-value=" ">
            <text:p><text:s/></text:p>
          </table:table-cell>
          <table:table-cell table:style-name="ce33"/>
          <table:table-cell table:style-name="ce39" table:formula="of:=IF([.D183]&gt;0;[.D183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82]+[.G183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184]&gt;0;[.D184]+10000;&quot;&quot;)&amp;&quot; &quot;&amp;[.E184]" office:value-type="string" office:string-value=" ">
            <text:p><text:s/></text:p>
          </table:table-cell>
          <table:table-cell table:style-name="ce33"/>
          <table:table-cell table:style-name="ce39" table:formula="of:=IF([.D184]&gt;0;[.D184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83]+[.G184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185]&gt;0;[.D185]+10000;&quot;&quot;)&amp;&quot; &quot;&amp;[.E185]" office:value-type="string" office:string-value=" ">
            <text:p><text:s/></text:p>
          </table:table-cell>
          <table:table-cell table:style-name="ce33"/>
          <table:table-cell table:style-name="ce39" table:formula="of:=IF([.D185]&gt;0;[.D185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84]+[.G185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186]&gt;0;[.D186]+10000;&quot;&quot;)&amp;&quot; &quot;&amp;[.E186]" office:value-type="string" office:string-value=" ">
            <text:p><text:s/></text:p>
          </table:table-cell>
          <table:table-cell table:style-name="ce33"/>
          <table:table-cell table:style-name="ce39" table:formula="of:=IF([.D186]&gt;0;[.D186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85]+[.G186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187]&gt;0;[.D187]+10000;&quot;&quot;)&amp;&quot; &quot;&amp;[.E187]" office:value-type="string" office:string-value=" ">
            <text:p><text:s/></text:p>
          </table:table-cell>
          <table:table-cell table:style-name="ce33"/>
          <table:table-cell table:style-name="ce39" table:formula="of:=IF([.D187]&gt;0;[.D187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86]+[.G187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188]&gt;0;[.D188]+10000;&quot;&quot;)&amp;&quot; &quot;&amp;[.E188]" office:value-type="string" office:string-value=" ">
            <text:p><text:s/></text:p>
          </table:table-cell>
          <table:table-cell table:style-name="ce33"/>
          <table:table-cell table:style-name="ce39" table:formula="of:=IF([.D188]&gt;0;[.D188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87]+[.G188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189]&gt;0;[.D189]+10000;&quot;&quot;)&amp;&quot; &quot;&amp;[.E189]" office:value-type="string" office:string-value=" ">
            <text:p><text:s/></text:p>
          </table:table-cell>
          <table:table-cell table:style-name="ce33"/>
          <table:table-cell table:style-name="ce39" table:formula="of:=IF([.D189]&gt;0;[.D189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88]+[.G189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190]&gt;0;[.D190]+10000;&quot;&quot;)&amp;&quot; &quot;&amp;[.E190]" office:value-type="string" office:string-value=" ">
            <text:p><text:s/></text:p>
          </table:table-cell>
          <table:table-cell table:style-name="ce33"/>
          <table:table-cell table:style-name="ce39" table:formula="of:=IF([.D190]&gt;0;[.D190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89]+[.G190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191]&gt;0;[.D191]+10000;&quot;&quot;)&amp;&quot; &quot;&amp;[.E191]" office:value-type="string" office:string-value=" ">
            <text:p><text:s/></text:p>
          </table:table-cell>
          <table:table-cell table:style-name="ce33"/>
          <table:table-cell table:style-name="ce39" table:formula="of:=IF([.D191]&gt;0;[.D191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90]+[.G191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192]&gt;0;[.D192]+10000;&quot;&quot;)&amp;&quot; &quot;&amp;[.E192]" office:value-type="string" office:string-value=" ">
            <text:p><text:s/></text:p>
          </table:table-cell>
          <table:table-cell table:style-name="ce33"/>
          <table:table-cell table:style-name="ce39" table:formula="of:=IF([.D192]&gt;0;[.D192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91]+[.G192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193]&gt;0;[.D193]+10000;&quot;&quot;)&amp;&quot; &quot;&amp;[.E193]" office:value-type="string" office:string-value=" ">
            <text:p><text:s/></text:p>
          </table:table-cell>
          <table:table-cell table:style-name="ce33"/>
          <table:table-cell table:style-name="ce39" table:formula="of:=IF([.D193]&gt;0;[.D193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92]+[.G193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194]&gt;0;[.D194]+10000;&quot;&quot;)&amp;&quot; &quot;&amp;[.E194]" office:value-type="string" office:string-value=" ">
            <text:p><text:s/></text:p>
          </table:table-cell>
          <table:table-cell table:style-name="ce33"/>
          <table:table-cell table:style-name="ce39" table:formula="of:=IF([.D194]&gt;0;[.D194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93]+[.G194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195]&gt;0;[.D195]+10000;&quot;&quot;)&amp;&quot; &quot;&amp;[.E195]" office:value-type="string" office:string-value=" ">
            <text:p><text:s/></text:p>
          </table:table-cell>
          <table:table-cell table:style-name="ce33"/>
          <table:table-cell table:style-name="ce39" table:formula="of:=IF([.D195]&gt;0;[.D195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94]+[.G195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196]&gt;0;[.D196]+10000;&quot;&quot;)&amp;&quot; &quot;&amp;[.E196]" office:value-type="string" office:string-value=" ">
            <text:p><text:s/></text:p>
          </table:table-cell>
          <table:table-cell table:style-name="ce33"/>
          <table:table-cell table:style-name="ce39" table:formula="of:=IF([.D196]&gt;0;[.D196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95]+[.G196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57" table:content-validation-name="val1" table:formula="of:=IF([.D197]&gt;0;[.D197]+10000;&quot;&quot;)&amp;&quot; &quot;&amp;[.E197]" office:value-type="string" office:string-value=" ">
            <text:p><text:s/></text:p>
          </table:table-cell>
          <table:table-cell table:style-name="ce33"/>
          <table:table-cell table:style-name="ce39" table:formula="of:=IF([.D197]&gt;0;[.D197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96]+[.G197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/>
          <table:table-cell table:style-name="ce33"/>
          <table:table-cell table:style-name="ce39" table:formula="of:=IF([.D198]&gt;0;[.D198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97]+[.G198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/>
          <table:table-cell table:style-name="ce33"/>
          <table:table-cell table:style-name="ce39" table:formula="of:=IF([.D199]&gt;0;[.D199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98]+[.G199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/>
          <table:table-cell table:style-name="ce33"/>
          <table:table-cell table:style-name="ce39" table:formula="of:=IF([.D200]&gt;0;[.D200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99]+[.G200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 table:number-rows-repeated="6533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März" table:style-name="ta3" table:print="false">
        <table:table-column table:style-name="co1" table:default-cell-style-name="ce5"/>
        <table:table-column table:style-name="co2" table:default-cell-style-name="ce11"/>
        <table:table-column table:style-name="co3" table:default-cell-style-name="ce17"/>
        <table:table-column table:style-name="co4" table:default-cell-style-name="ce23"/>
        <table:table-column table:style-name="co5" table:default-cell-style-name="ce23"/>
        <table:table-column table:style-name="co6" table:default-cell-style-name="ce28"/>
        <table:table-column table:style-name="co7" table:default-cell-style-name="ce34"/>
        <table:table-column table:style-name="co8" table:default-cell-style-name="ce41"/>
        <table:table-column table:style-name="co9" table:default-cell-style-name="ce46"/>
        <table:table-column table:style-name="co10" table:default-cell-style-name="ce41"/>
        <table:table-column table:style-name="co14" table:default-cell-style-name="ce11"/>
        <table:table-column table:style-name="co11" table:default-cell-style-name="ce11"/>
        <table:table-column table:style-name="co12" table:number-columns-repeated="245" table:default-cell-style-name="ce11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Bank</text:p>
          </table:table-cell>
          <table:table-cell table:style-name="ce6"/>
          <table:table-cell table:style-name="ce12"/>
          <table:table-cell table:style-name="ce18" table:number-columns-repeated="2"/>
          <table:table-cell table:style-name="ce12"/>
          <table:table-cell table:style-name="ce29" office:value-type="string">
            <text:p><text:s/>Saldo per </text:p>
          </table:table-cell>
          <table:table-cell table:style-name="ce35" table:formula="of:=TODAY()" office:value-type="float" office:value="40377" table:number-columns-spanned="3" table:number-rows-spanned="1">
            <text:p>18. Jul. 2010</text:p>
          </table:table-cell>
          <table:covered-table-cell table:style-name="ce35"/>
          <table:covered-table-cell table:style-name="ce35"/>
          <table:table-cell table:style-name="ce59" table:formula="of:=SUM([.G5:.G1111])" office:value-type="float" office:value="500">
            <text:p>500,00 €</text:p>
          </table:table-cell>
          <table:table-cell table:style-name="ce50"/>
          <table:table-cell table:style-name="ce53" table:number-columns-repeated="1012"/>
        </table:table-row>
        <table:table-row table:style-name="ro2">
          <table:table-cell table:style-name="ce2" office:value-type="string" table:number-columns-spanned="2" table:number-rows-spanned="1">
            <text:p>Belegnummer</text:p>
          </table:table-cell>
          <table:covered-table-cell table:style-name="ce7"/>
          <table:table-cell table:style-name="ce13"/>
          <table:table-cell table:style-name="ce19" table:number-columns-repeated="2"/>
          <table:table-cell table:style-name="ce13"/>
          <table:table-cell table:style-name="ce30"/>
          <table:table-cell table:style-name="ce36" office:value-type="string" office:string-value="Gegen-">
            <text:p>Gegen- </text:p>
          </table:table-cell>
          <table:table-cell table:style-name="ce42"/>
          <table:table-cell table:style-name="ce47"/>
          <table:table-cell table:style-name="ce60"/>
          <table:table-cell table:style-name="ce51" office:value-type="string" table:number-columns-spanned="1" table:number-rows-spanned="2">
            <text:p>Beschluss</text:p>
          </table:table-cell>
          <table:table-cell table:style-name="ce53" table:number-columns-repeated="1012"/>
        </table:table-row>
        <table:table-row table:style-name="ro1">
          <table:table-cell table:style-name="ce3" office:value-type="string">
            <text:p>AzNr</text:p>
          </table:table-cell>
          <table:table-cell table:style-name="ce8" office:value-type="string">
            <text:p>Dokument</text:p>
          </table:table-cell>
          <table:table-cell table:style-name="ce14" office:value-type="string">
            <text:p>Datum</text:p>
          </table:table-cell>
          <table:table-cell table:style-name="ce20" office:value-type="string">
            <text:p>M_Nr</text:p>
          </table:table-cell>
          <table:table-cell table:style-name="ce20" office:value-type="string">
            <text:p>Name, Vorname (KV)</text:p>
          </table:table-cell>
          <table:table-cell table:style-name="ce24" office:value-type="string">
            <text:p>Buchungstext</text:p>
          </table:table-cell>
          <table:table-cell table:style-name="ce31" office:value-type="string">
            <text:p>Betrag</text:p>
          </table:table-cell>
          <table:table-cell table:style-name="ce37" office:value-type="string" office:string-value="konto">
            <text:p>konto </text:p>
          </table:table-cell>
          <table:table-cell table:style-name="ce43" office:value-type="string">
            <text:p>OP-Name</text:p>
          </table:table-cell>
          <table:table-cell table:style-name="ce37" office:value-type="string" office:string-value="Konto">
            <text:p>Konto </text:p>
          </table:table-cell>
          <table:table-cell table:style-name="ce61" office:value-type="string" office:string-value="Saldo">
            <text:p>Saldo </text:p>
          </table:table-cell>
          <table:covered-table-cell table:style-name="ce51"/>
          <table:table-cell table:style-name="ce53" table:number-columns-repeated="1012"/>
        </table:table-row>
        <table:table-row table:style-name="ro3">
          <table:table-cell table:style-name="ce3"/>
          <table:table-cell table:style-name="ce9"/>
          <table:table-cell table:style-name="ce15"/>
          <table:table-cell table:style-name="ce21" table:number-columns-repeated="2"/>
          <table:table-cell table:style-name="ce25"/>
          <table:table-cell table:style-name="ce32"/>
          <table:table-cell table:style-name="ce38"/>
          <table:table-cell table:style-name="ce44"/>
          <table:table-cell table:style-name="ce38"/>
          <table:table-cell table:style-name="ce62"/>
          <table:table-cell table:style-name="ce50"/>
          <table:table-cell table:number-columns-repeated="1012"/>
        </table:table-row>
        <table:table-row table:style-name="ro3">
          <table:table-cell table:style-name="ce4" office:value-type="string">
            <text:p>3/1</text:p>
          </table:table-cell>
          <table:table-cell table:style-name="ce10"/>
          <table:table-cell table:style-name="ce16" office:value-type="date" office:date-value="2010-03-01">
            <text:p>01.03.2010</text:p>
          </table:table-cell>
          <table:table-cell table:style-name="ce22"/>
          <table:table-cell table:style-name="ce22"/>
          <table:table-cell table:style-name="ce26" office:value-type="string">
            <text:p>Anfangsbestand</text:p>
          </table:table-cell>
          <table:table-cell table:style-name="ce33" table:formula="of:=[$Februar.K1]" office:value-type="float" office:value="500">
            <text:p>500,00 </text:p>
          </table:table-cell>
          <table:table-cell table:style-name="ce39" table:formula="of:=IF([.D5]&gt;0;[.D5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G5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 office:value-type="string">
            <text:p>3/1</text:p>
          </table:table-cell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6]&gt;0;[.D6]+10000;&quot;&quot;)&amp;&quot; &quot;&amp;[.E6]" office:value-type="string" office:string-value=" ">
            <text:p><text:s/></text:p>
          </table:table-cell>
          <table:table-cell table:style-name="ce33"/>
          <table:table-cell table:style-name="ce39" table:formula="of:=IF([.D6]&gt;0;[.D6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5]+[.G6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 office:value-type="string">
            <text:p>3/1</text:p>
          </table:table-cell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7]&gt;0;[.D7]+10000;&quot;&quot;)&amp;&quot; &quot;&amp;[.E7]" office:value-type="string" office:string-value=" ">
            <text:p><text:s/></text:p>
          </table:table-cell>
          <table:table-cell table:style-name="ce33"/>
          <table:table-cell table:style-name="ce39" table:formula="of:=IF([.D7]&gt;0;[.D7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6]+[.G7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 office:value-type="string">
            <text:p>3/1</text:p>
          </table:table-cell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8]&gt;0;[.D8]+10000;&quot;&quot;)&amp;&quot; &quot;&amp;[.E8]" office:value-type="string" office:string-value=" ">
            <text:p><text:s/></text:p>
          </table:table-cell>
          <table:table-cell table:style-name="ce33"/>
          <table:table-cell table:style-name="ce39" table:formula="of:=IF([.D8]&gt;0;[.D8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7]+[.G8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 office:value-type="string">
            <text:p>3/1</text:p>
          </table:table-cell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9]&gt;0;[.D9]+10000;&quot;&quot;)&amp;&quot; &quot;&amp;[.E9]" office:value-type="string" office:string-value=" ">
            <text:p><text:s/></text:p>
          </table:table-cell>
          <table:table-cell table:style-name="ce33"/>
          <table:table-cell table:style-name="ce39" table:formula="of:=IF([.D9]&gt;0;[.D9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8]+[.G9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 office:value-type="string">
            <text:p>3/1</text:p>
          </table:table-cell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0]&gt;0;[.D10]+10000;&quot;&quot;)&amp;&quot; &quot;&amp;[.E10]" office:value-type="string" office:string-value=" ">
            <text:p><text:s/></text:p>
          </table:table-cell>
          <table:table-cell table:style-name="ce33"/>
          <table:table-cell table:style-name="ce39" table:formula="of:=IF([.D10]&gt;0;[.D10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9]+[.G10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 office:value-type="string">
            <text:p>3/1</text:p>
          </table:table-cell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1]&gt;0;[.D11]+10000;&quot;&quot;)&amp;&quot; &quot;&amp;[.E11]" office:value-type="string" office:string-value=" ">
            <text:p><text:s/></text:p>
          </table:table-cell>
          <table:table-cell table:style-name="ce33"/>
          <table:table-cell table:style-name="ce39" table:formula="of:=IF([.D11]&gt;0;[.D11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0]+[.G11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 office:value-type="string">
            <text:p>3/1</text:p>
          </table:table-cell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2]&gt;0;[.D12]+10000;&quot;&quot;)&amp;&quot; &quot;&amp;[.E12]" office:value-type="string" office:string-value=" ">
            <text:p><text:s/></text:p>
          </table:table-cell>
          <table:table-cell table:style-name="ce33"/>
          <table:table-cell table:style-name="ce39" table:formula="of:=IF([.D12]&gt;0;[.D12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1]+[.G12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 office:value-type="string">
            <text:p>3/2</text:p>
          </table:table-cell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3]&gt;0;[.D13]+10000;&quot;&quot;)&amp;&quot; &quot;&amp;[.E13]" office:value-type="string" office:string-value=" ">
            <text:p><text:s/></text:p>
          </table:table-cell>
          <table:table-cell table:style-name="ce33"/>
          <table:table-cell table:style-name="ce39" table:formula="of:=IF([.D13]&gt;0;[.D13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2]+[.G13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 office:value-type="string">
            <text:p>3/2</text:p>
          </table:table-cell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4]&gt;0;[.D14]+10000;&quot;&quot;)&amp;&quot; &quot;&amp;[.E14]" office:value-type="string" office:string-value=" ">
            <text:p><text:s/></text:p>
          </table:table-cell>
          <table:table-cell table:style-name="ce33"/>
          <table:table-cell table:style-name="ce39" table:formula="of:=IF([.D14]&gt;0;[.D14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3]+[.G14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 office:value-type="string">
            <text:p>3/2</text:p>
          </table:table-cell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5]&gt;0;[.D15]+10000;&quot;&quot;)&amp;&quot; &quot;&amp;[.E15]" office:value-type="string" office:string-value=" ">
            <text:p><text:s/></text:p>
          </table:table-cell>
          <table:table-cell table:style-name="ce33"/>
          <table:table-cell table:style-name="ce39" table:formula="of:=IF([.D15]&gt;0;[.D15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4]+[.G15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 office:value-type="string">
            <text:p>3/2</text:p>
          </table:table-cell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6]&gt;0;[.D16]+10000;&quot;&quot;)&amp;&quot; &quot;&amp;[.E16]" office:value-type="string" office:string-value=" ">
            <text:p><text:s/></text:p>
          </table:table-cell>
          <table:table-cell table:style-name="ce33"/>
          <table:table-cell table:style-name="ce39" table:formula="of:=IF([.D16]&gt;0;[.D16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5]+[.G16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 office:value-type="string">
            <text:p>3/2</text:p>
          </table:table-cell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7]&gt;0;[.D17]+10000;&quot;&quot;)&amp;&quot; &quot;&amp;[.E17]" office:value-type="string" office:string-value=" ">
            <text:p><text:s/></text:p>
          </table:table-cell>
          <table:table-cell table:style-name="ce33"/>
          <table:table-cell table:style-name="ce39" table:formula="of:=IF([.D17]&gt;0;[.D17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6]+[.G17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 office:value-type="string">
            <text:p>3/2</text:p>
          </table:table-cell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8]&gt;0;[.D18]+10000;&quot;&quot;)&amp;&quot; &quot;&amp;[.E18]" office:value-type="string" office:string-value=" ">
            <text:p><text:s/></text:p>
          </table:table-cell>
          <table:table-cell table:style-name="ce33"/>
          <table:table-cell table:style-name="ce39" table:formula="of:=IF([.D18]&gt;0;[.D18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7]+[.G18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 office:value-type="string">
            <text:p>3/2</text:p>
          </table:table-cell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9]&gt;0;[.D19]+10000;&quot;&quot;)&amp;&quot; &quot;&amp;[.E19]" office:value-type="string" office:string-value=" ">
            <text:p><text:s/></text:p>
          </table:table-cell>
          <table:table-cell table:style-name="ce33"/>
          <table:table-cell table:style-name="ce39" table:formula="of:=IF([.D19]&gt;0;[.D19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8]+[.G19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 office:value-type="string">
            <text:p>3/3</text:p>
          </table:table-cell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20]&gt;0;[.D20]+10000;&quot;&quot;)&amp;&quot; &quot;&amp;[.E20]" office:value-type="string" office:string-value=" ">
            <text:p><text:s/></text:p>
          </table:table-cell>
          <table:table-cell table:style-name="ce33"/>
          <table:table-cell table:style-name="ce39" table:formula="of:=IF([.D20]&gt;0;[.D20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9]+[.G20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21]&gt;0;[.D21]+10000;&quot;&quot;)&amp;&quot; &quot;&amp;[.E21]" office:value-type="string" office:string-value=" ">
            <text:p><text:s/></text:p>
          </table:table-cell>
          <table:table-cell table:style-name="ce33"/>
          <table:table-cell table:style-name="ce39" table:formula="of:=IF([.D21]&gt;0;[.D21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20]+[.G21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22]&gt;0;[.D22]+10000;&quot;&quot;)&amp;&quot; &quot;&amp;[.E22]" office:value-type="string" office:string-value=" ">
            <text:p><text:s/></text:p>
          </table:table-cell>
          <table:table-cell table:style-name="ce33"/>
          <table:table-cell table:style-name="ce39" table:formula="of:=IF([.D22]&gt;0;[.D22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21]+[.G22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23]&gt;0;[.D23]+10000;&quot;&quot;)&amp;&quot; &quot;&amp;[.E23]" office:value-type="string" office:string-value=" ">
            <text:p><text:s/></text:p>
          </table:table-cell>
          <table:table-cell table:style-name="ce33"/>
          <table:table-cell table:style-name="ce39" table:formula="of:=IF([.D23]&gt;0;[.D23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22]+[.G23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24]&gt;0;[.D24]+10000;&quot;&quot;)&amp;&quot; &quot;&amp;[.E24]" office:value-type="string" office:string-value=" ">
            <text:p><text:s/></text:p>
          </table:table-cell>
          <table:table-cell table:style-name="ce33"/>
          <table:table-cell table:style-name="ce39" table:formula="of:=IF([.D24]&gt;0;[.D24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23]+[.G24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25]&gt;0;[.D25]+10000;&quot;&quot;)&amp;&quot; &quot;&amp;[.E25]" office:value-type="string" office:string-value=" ">
            <text:p><text:s/></text:p>
          </table:table-cell>
          <table:table-cell table:style-name="ce33"/>
          <table:table-cell table:style-name="ce39" table:formula="of:=IF([.D25]&gt;0;[.D25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24]+[.G25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26]&gt;0;[.D26]+10000;&quot;&quot;)&amp;&quot; &quot;&amp;[.E26]" office:value-type="string" office:string-value=" ">
            <text:p><text:s/></text:p>
          </table:table-cell>
          <table:table-cell table:style-name="ce33"/>
          <table:table-cell table:style-name="ce39" table:formula="of:=IF([.D26]&gt;0;[.D26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25]+[.G26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27]&gt;0;[.D27]+10000;&quot;&quot;)&amp;&quot; &quot;&amp;[.E27]" office:value-type="string" office:string-value=" ">
            <text:p><text:s/></text:p>
          </table:table-cell>
          <table:table-cell table:style-name="ce33"/>
          <table:table-cell table:style-name="ce39" table:formula="of:=IF([.D27]&gt;0;[.D27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26]+[.G27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28]&gt;0;[.D28]+10000;&quot;&quot;)&amp;&quot; &quot;&amp;[.E28]" office:value-type="string" office:string-value=" ">
            <text:p><text:s/></text:p>
          </table:table-cell>
          <table:table-cell table:style-name="ce33"/>
          <table:table-cell table:style-name="ce39" table:formula="of:=IF([.D28]&gt;0;[.D28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27]+[.G28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29]&gt;0;[.D29]+10000;&quot;&quot;)&amp;&quot; &quot;&amp;[.E29]" office:value-type="string" office:string-value=" ">
            <text:p><text:s/></text:p>
          </table:table-cell>
          <table:table-cell table:style-name="ce33"/>
          <table:table-cell table:style-name="ce39" table:formula="of:=IF([.D29]&gt;0;[.D29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28]+[.G29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30]&gt;0;[.D30]+10000;&quot;&quot;)&amp;&quot; &quot;&amp;[.E30]" office:value-type="string" office:string-value=" ">
            <text:p><text:s/></text:p>
          </table:table-cell>
          <table:table-cell table:style-name="ce33"/>
          <table:table-cell table:style-name="ce39" table:formula="of:=IF([.D30]&gt;0;[.D30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29]+[.G30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31]&gt;0;[.D31]+10000;&quot;&quot;)&amp;&quot; &quot;&amp;[.E31]" office:value-type="string" office:string-value=" ">
            <text:p><text:s/></text:p>
          </table:table-cell>
          <table:table-cell table:style-name="ce33"/>
          <table:table-cell table:style-name="ce39" table:formula="of:=IF([.D31]&gt;0;[.D31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30]+[.G31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32]&gt;0;[.D32]+10000;&quot;&quot;)&amp;&quot; &quot;&amp;[.E32]" office:value-type="string" office:string-value=" ">
            <text:p><text:s/></text:p>
          </table:table-cell>
          <table:table-cell table:style-name="ce33"/>
          <table:table-cell table:style-name="ce39" table:formula="of:=IF([.D32]&gt;0;[.D32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31]+[.G32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33]&gt;0;[.D33]+10000;&quot;&quot;)&amp;&quot; &quot;&amp;[.E33]" office:value-type="string" office:string-value=" ">
            <text:p><text:s/></text:p>
          </table:table-cell>
          <table:table-cell table:style-name="ce33"/>
          <table:table-cell table:style-name="ce39" table:formula="of:=IF([.D33]&gt;0;[.D33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32]+[.G33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34]&gt;0;[.D34]+10000;&quot;&quot;)&amp;&quot; &quot;&amp;[.E34]" office:value-type="string" office:string-value=" ">
            <text:p><text:s/></text:p>
          </table:table-cell>
          <table:table-cell table:style-name="ce33"/>
          <table:table-cell table:style-name="ce39" table:formula="of:=IF([.D34]&gt;0;[.D34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33]+[.G34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35]&gt;0;[.D35]+10000;&quot;&quot;)&amp;&quot; &quot;&amp;[.E35]" office:value-type="string" office:string-value=" ">
            <text:p><text:s/></text:p>
          </table:table-cell>
          <table:table-cell table:style-name="ce33"/>
          <table:table-cell table:style-name="ce39" table:formula="of:=IF([.D35]&gt;0;[.D35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34]+[.G35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36]&gt;0;[.D36]+10000;&quot;&quot;)&amp;&quot; &quot;&amp;[.E36]" office:value-type="string" office:string-value=" ">
            <text:p><text:s/></text:p>
          </table:table-cell>
          <table:table-cell table:style-name="ce33"/>
          <table:table-cell table:style-name="ce39" table:formula="of:=IF([.D36]&gt;0;[.D36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35]+[.G36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37]&gt;0;[.D37]+10000;&quot;&quot;)&amp;&quot; &quot;&amp;[.E37]" office:value-type="string" office:string-value=" ">
            <text:p><text:s/></text:p>
          </table:table-cell>
          <table:table-cell table:style-name="ce33"/>
          <table:table-cell table:style-name="ce39" table:formula="of:=IF([.D37]&gt;0;[.D37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36]+[.G37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38]&gt;0;[.D38]+10000;&quot;&quot;)&amp;&quot; &quot;&amp;[.E38]" office:value-type="string" office:string-value=" ">
            <text:p><text:s/></text:p>
          </table:table-cell>
          <table:table-cell table:style-name="ce33"/>
          <table:table-cell table:style-name="ce39" table:formula="of:=IF([.D38]&gt;0;[.D38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37]+[.G38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39]&gt;0;[.D39]+10000;&quot;&quot;)&amp;&quot; &quot;&amp;[.E39]" office:value-type="string" office:string-value=" ">
            <text:p><text:s/></text:p>
          </table:table-cell>
          <table:table-cell table:style-name="ce33"/>
          <table:table-cell table:style-name="ce39" table:formula="of:=IF([.D39]&gt;0;[.D39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38]+[.G39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40]&gt;0;[.D40]+10000;&quot;&quot;)&amp;&quot; &quot;&amp;[.E40]" office:value-type="string" office:string-value=" ">
            <text:p><text:s/></text:p>
          </table:table-cell>
          <table:table-cell table:style-name="ce33"/>
          <table:table-cell table:style-name="ce39" table:formula="of:=IF([.D40]&gt;0;[.D40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39]+[.G40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41]&gt;0;[.D41]+10000;&quot;&quot;)&amp;&quot; &quot;&amp;[.E41]" office:value-type="string" office:string-value=" ">
            <text:p><text:s/></text:p>
          </table:table-cell>
          <table:table-cell table:style-name="ce33"/>
          <table:table-cell table:style-name="ce39" table:formula="of:=IF([.D41]&gt;0;[.D41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40]+[.G41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42]&gt;0;[.D42]+10000;&quot;&quot;)&amp;&quot; &quot;&amp;[.E42]" office:value-type="string" office:string-value=" ">
            <text:p><text:s/></text:p>
          </table:table-cell>
          <table:table-cell table:style-name="ce33"/>
          <table:table-cell table:style-name="ce39" table:formula="of:=IF([.D42]&gt;0;[.D42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41]+[.G42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43]&gt;0;[.D43]+10000;&quot;&quot;)&amp;&quot; &quot;&amp;[.E43]" office:value-type="string" office:string-value=" ">
            <text:p><text:s/></text:p>
          </table:table-cell>
          <table:table-cell table:style-name="ce33"/>
          <table:table-cell table:style-name="ce39" table:formula="of:=IF([.D43]&gt;0;[.D43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42]+[.G43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44]&gt;0;[.D44]+10000;&quot;&quot;)&amp;&quot; &quot;&amp;[.E44]" office:value-type="string" office:string-value=" ">
            <text:p><text:s/></text:p>
          </table:table-cell>
          <table:table-cell table:style-name="ce33"/>
          <table:table-cell table:style-name="ce39" table:formula="of:=IF([.D44]&gt;0;[.D44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43]+[.G44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45]&gt;0;[.D45]+10000;&quot;&quot;)&amp;&quot; &quot;&amp;[.E45]" office:value-type="string" office:string-value=" ">
            <text:p><text:s/></text:p>
          </table:table-cell>
          <table:table-cell table:style-name="ce33"/>
          <table:table-cell table:style-name="ce39" table:formula="of:=IF([.D45]&gt;0;[.D45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44]+[.G45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46]&gt;0;[.D46]+10000;&quot;&quot;)&amp;&quot; &quot;&amp;[.E46]" office:value-type="string" office:string-value=" ">
            <text:p><text:s/></text:p>
          </table:table-cell>
          <table:table-cell table:style-name="ce33"/>
          <table:table-cell table:style-name="ce39" table:formula="of:=IF([.D46]&gt;0;[.D46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45]+[.G46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47]&gt;0;[.D47]+10000;&quot;&quot;)&amp;&quot; &quot;&amp;[.E47]" office:value-type="string" office:string-value=" ">
            <text:p><text:s/></text:p>
          </table:table-cell>
          <table:table-cell table:style-name="ce33"/>
          <table:table-cell table:style-name="ce39" table:formula="of:=IF([.D47]&gt;0;[.D47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46]+[.G47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48]&gt;0;[.D48]+10000;&quot;&quot;)&amp;&quot; &quot;&amp;[.E48]" office:value-type="string" office:string-value=" ">
            <text:p><text:s/></text:p>
          </table:table-cell>
          <table:table-cell table:style-name="ce33"/>
          <table:table-cell table:style-name="ce39" table:formula="of:=IF([.D48]&gt;0;[.D48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47]+[.G48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49]&gt;0;[.D49]+10000;&quot;&quot;)&amp;&quot; &quot;&amp;[.E49]" office:value-type="string" office:string-value=" ">
            <text:p><text:s/></text:p>
          </table:table-cell>
          <table:table-cell table:style-name="ce33"/>
          <table:table-cell table:style-name="ce39" table:formula="of:=IF([.D49]&gt;0;[.D49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48]+[.G49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50]&gt;0;[.D50]+10000;&quot;&quot;)&amp;&quot; &quot;&amp;[.E50]" office:value-type="string" office:string-value=" ">
            <text:p><text:s/></text:p>
          </table:table-cell>
          <table:table-cell table:style-name="ce33"/>
          <table:table-cell table:style-name="ce39" table:formula="of:=IF([.D50]&gt;0;[.D50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49]+[.G50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51]&gt;0;[.D51]+10000;&quot;&quot;)&amp;&quot; &quot;&amp;[.E51]" office:value-type="string" office:string-value=" ">
            <text:p><text:s/></text:p>
          </table:table-cell>
          <table:table-cell table:style-name="ce33"/>
          <table:table-cell table:style-name="ce39" table:formula="of:=IF([.D51]&gt;0;[.D51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50]+[.G51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52]&gt;0;[.D52]+10000;&quot;&quot;)&amp;&quot; &quot;&amp;[.E52]" office:value-type="string" office:string-value=" ">
            <text:p><text:s/></text:p>
          </table:table-cell>
          <table:table-cell table:style-name="ce33"/>
          <table:table-cell table:style-name="ce39" table:formula="of:=IF([.D52]&gt;0;[.D52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51]+[.G52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53]&gt;0;[.D53]+10000;&quot;&quot;)&amp;&quot; &quot;&amp;[.E53]" office:value-type="string" office:string-value=" ">
            <text:p><text:s/></text:p>
          </table:table-cell>
          <table:table-cell table:style-name="ce33"/>
          <table:table-cell table:style-name="ce39" table:formula="of:=IF([.D53]&gt;0;[.D53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52]+[.G53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54]&gt;0;[.D54]+10000;&quot;&quot;)&amp;&quot; &quot;&amp;[.E54]" office:value-type="string" office:string-value=" ">
            <text:p><text:s/></text:p>
          </table:table-cell>
          <table:table-cell table:style-name="ce33"/>
          <table:table-cell table:style-name="ce39" table:formula="of:=IF([.D54]&gt;0;[.D54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53]+[.G54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55]&gt;0;[.D55]+10000;&quot;&quot;)&amp;&quot; &quot;&amp;[.E55]" office:value-type="string" office:string-value=" ">
            <text:p><text:s/></text:p>
          </table:table-cell>
          <table:table-cell table:style-name="ce33"/>
          <table:table-cell table:style-name="ce39" table:formula="of:=IF([.D55]&gt;0;[.D55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54]+[.G55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56]&gt;0;[.D56]+10000;&quot;&quot;)&amp;&quot; &quot;&amp;[.E56]" office:value-type="string" office:string-value=" ">
            <text:p><text:s/></text:p>
          </table:table-cell>
          <table:table-cell table:style-name="ce33"/>
          <table:table-cell table:style-name="ce39" table:formula="of:=IF([.D56]&gt;0;[.D56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55]+[.G56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57]&gt;0;[.D57]+10000;&quot;&quot;)&amp;&quot; &quot;&amp;[.E57]" office:value-type="string" office:string-value=" ">
            <text:p><text:s/></text:p>
          </table:table-cell>
          <table:table-cell table:style-name="ce33"/>
          <table:table-cell table:style-name="ce39" table:formula="of:=IF([.D57]&gt;0;[.D57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56]+[.G57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58]&gt;0;[.D58]+10000;&quot;&quot;)&amp;&quot; &quot;&amp;[.E58]" office:value-type="string" office:string-value=" ">
            <text:p><text:s/></text:p>
          </table:table-cell>
          <table:table-cell table:style-name="ce33"/>
          <table:table-cell table:style-name="ce39" table:formula="of:=IF([.D58]&gt;0;[.D58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57]+[.G58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59]&gt;0;[.D59]+10000;&quot;&quot;)&amp;&quot; &quot;&amp;[.E59]" office:value-type="string" office:string-value=" ">
            <text:p><text:s/></text:p>
          </table:table-cell>
          <table:table-cell table:style-name="ce33"/>
          <table:table-cell table:style-name="ce39" table:formula="of:=IF([.D59]&gt;0;[.D59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58]+[.G59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60]&gt;0;[.D60]+10000;&quot;&quot;)&amp;&quot; &quot;&amp;[.E60]" office:value-type="string" office:string-value=" ">
            <text:p><text:s/></text:p>
          </table:table-cell>
          <table:table-cell table:style-name="ce33"/>
          <table:table-cell table:style-name="ce39" table:formula="of:=IF([.D60]&gt;0;[.D60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59]+[.G60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61]&gt;0;[.D61]+10000;&quot;&quot;)&amp;&quot; &quot;&amp;[.E61]" office:value-type="string" office:string-value=" ">
            <text:p><text:s/></text:p>
          </table:table-cell>
          <table:table-cell table:style-name="ce33"/>
          <table:table-cell table:style-name="ce39" table:formula="of:=IF([.D61]&gt;0;[.D61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60]+[.G61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62]&gt;0;[.D62]+10000;&quot;&quot;)&amp;&quot; &quot;&amp;[.E62]" office:value-type="string" office:string-value=" ">
            <text:p><text:s/></text:p>
          </table:table-cell>
          <table:table-cell table:style-name="ce33"/>
          <table:table-cell table:style-name="ce39" table:formula="of:=IF([.D62]&gt;0;[.D62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61]+[.G62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63]&gt;0;[.D63]+10000;&quot;&quot;)&amp;&quot; &quot;&amp;[.E63]" office:value-type="string" office:string-value=" ">
            <text:p><text:s/></text:p>
          </table:table-cell>
          <table:table-cell table:style-name="ce33"/>
          <table:table-cell table:style-name="ce39" table:formula="of:=IF([.D63]&gt;0;[.D63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62]+[.G63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64]&gt;0;[.D64]+10000;&quot;&quot;)&amp;&quot; &quot;&amp;[.E64]" office:value-type="string" office:string-value=" ">
            <text:p><text:s/></text:p>
          </table:table-cell>
          <table:table-cell table:style-name="ce33"/>
          <table:table-cell table:style-name="ce39" table:formula="of:=IF([.D64]&gt;0;[.D64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63]+[.G64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65]&gt;0;[.D65]+10000;&quot;&quot;)&amp;&quot; &quot;&amp;[.E65]" office:value-type="string" office:string-value=" ">
            <text:p><text:s/></text:p>
          </table:table-cell>
          <table:table-cell table:style-name="ce33"/>
          <table:table-cell table:style-name="ce39" table:formula="of:=IF([.D65]&gt;0;[.D65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64]+[.G65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66]&gt;0;[.D66]+10000;&quot;&quot;)&amp;&quot; &quot;&amp;[.E66]" office:value-type="string" office:string-value=" ">
            <text:p><text:s/></text:p>
          </table:table-cell>
          <table:table-cell table:style-name="ce33"/>
          <table:table-cell table:style-name="ce39" table:formula="of:=IF([.D66]&gt;0;[.D66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65]+[.G66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67]&gt;0;[.D67]+10000;&quot;&quot;)&amp;&quot; &quot;&amp;[.E67]" office:value-type="string" office:string-value=" ">
            <text:p><text:s/></text:p>
          </table:table-cell>
          <table:table-cell table:style-name="ce33"/>
          <table:table-cell table:style-name="ce39" table:formula="of:=IF([.D67]&gt;0;[.D67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66]+[.G67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68]&gt;0;[.D68]+10000;&quot;&quot;)&amp;&quot; &quot;&amp;[.E68]" office:value-type="string" office:string-value=" ">
            <text:p><text:s/></text:p>
          </table:table-cell>
          <table:table-cell table:style-name="ce33"/>
          <table:table-cell table:style-name="ce39" table:formula="of:=IF([.D68]&gt;0;[.D68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67]+[.G68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69]&gt;0;[.D69]+10000;&quot;&quot;)&amp;&quot; &quot;&amp;[.E69]" office:value-type="string" office:string-value=" ">
            <text:p><text:s/></text:p>
          </table:table-cell>
          <table:table-cell table:style-name="ce33"/>
          <table:table-cell table:style-name="ce39" table:formula="of:=IF([.D69]&gt;0;[.D69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68]+[.G69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70]&gt;0;[.D70]+10000;&quot;&quot;)&amp;&quot; &quot;&amp;[.E70]" office:value-type="string" office:string-value=" ">
            <text:p><text:s/></text:p>
          </table:table-cell>
          <table:table-cell table:style-name="ce33"/>
          <table:table-cell table:style-name="ce39" table:formula="of:=IF([.D70]&gt;0;[.D70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69]+[.G70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71]&gt;0;[.D71]+10000;&quot;&quot;)&amp;&quot; &quot;&amp;[.E71]" office:value-type="string" office:string-value=" ">
            <text:p><text:s/></text:p>
          </table:table-cell>
          <table:table-cell table:style-name="ce33"/>
          <table:table-cell table:style-name="ce39" table:formula="of:=IF([.D71]&gt;0;[.D71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70]+[.G71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72]&gt;0;[.D72]+10000;&quot;&quot;)&amp;&quot; &quot;&amp;[.E72]" office:value-type="string" office:string-value=" ">
            <text:p><text:s/></text:p>
          </table:table-cell>
          <table:table-cell table:style-name="ce33"/>
          <table:table-cell table:style-name="ce39" table:formula="of:=IF([.D72]&gt;0;[.D72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71]+[.G72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73]&gt;0;[.D73]+10000;&quot;&quot;)&amp;&quot; &quot;&amp;[.E73]" office:value-type="string" office:string-value=" ">
            <text:p><text:s/></text:p>
          </table:table-cell>
          <table:table-cell table:style-name="ce33"/>
          <table:table-cell table:style-name="ce39" table:formula="of:=IF([.D73]&gt;0;[.D73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72]+[.G73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74]&gt;0;[.D74]+10000;&quot;&quot;)&amp;&quot; &quot;&amp;[.E74]" office:value-type="string" office:string-value=" ">
            <text:p><text:s/></text:p>
          </table:table-cell>
          <table:table-cell table:style-name="ce33"/>
          <table:table-cell table:style-name="ce39" table:formula="of:=IF([.D74]&gt;0;[.D74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73]+[.G74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75]&gt;0;[.D75]+10000;&quot;&quot;)&amp;&quot; &quot;&amp;[.E75]" office:value-type="string" office:string-value=" ">
            <text:p><text:s/></text:p>
          </table:table-cell>
          <table:table-cell table:style-name="ce33"/>
          <table:table-cell table:style-name="ce39" table:formula="of:=IF([.D75]&gt;0;[.D75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74]+[.G75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76]&gt;0;[.D76]+10000;&quot;&quot;)&amp;&quot; &quot;&amp;[.E76]" office:value-type="string" office:string-value=" ">
            <text:p><text:s/></text:p>
          </table:table-cell>
          <table:table-cell table:style-name="ce33"/>
          <table:table-cell table:style-name="ce39" table:formula="of:=IF([.D76]&gt;0;[.D76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75]+[.G76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77]&gt;0;[.D77]+10000;&quot;&quot;)&amp;&quot; &quot;&amp;[.E77]" office:value-type="string" office:string-value=" ">
            <text:p><text:s/></text:p>
          </table:table-cell>
          <table:table-cell table:style-name="ce33"/>
          <table:table-cell table:style-name="ce39" table:formula="of:=IF([.D77]&gt;0;[.D77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76]+[.G77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78]&gt;0;[.D78]+10000;&quot;&quot;)&amp;&quot; &quot;&amp;[.E78]" office:value-type="string" office:string-value=" ">
            <text:p><text:s/></text:p>
          </table:table-cell>
          <table:table-cell table:style-name="ce33"/>
          <table:table-cell table:style-name="ce39" table:formula="of:=IF([.D78]&gt;0;[.D78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77]+[.G78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79]&gt;0;[.D79]+10000;&quot;&quot;)&amp;&quot; &quot;&amp;[.E79]" office:value-type="string" office:string-value=" ">
            <text:p><text:s/></text:p>
          </table:table-cell>
          <table:table-cell table:style-name="ce33"/>
          <table:table-cell table:style-name="ce39" table:formula="of:=IF([.D79]&gt;0;[.D79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78]+[.G79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80]&gt;0;[.D80]+10000;&quot;&quot;)&amp;&quot; &quot;&amp;[.E80]" office:value-type="string" office:string-value=" ">
            <text:p><text:s/></text:p>
          </table:table-cell>
          <table:table-cell table:style-name="ce33"/>
          <table:table-cell table:style-name="ce39" table:formula="of:=IF([.D80]&gt;0;[.D80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79]+[.G80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81]&gt;0;[.D81]+10000;&quot;&quot;)&amp;&quot; &quot;&amp;[.E81]" office:value-type="string" office:string-value=" ">
            <text:p><text:s/></text:p>
          </table:table-cell>
          <table:table-cell table:style-name="ce33"/>
          <table:table-cell table:style-name="ce39" table:formula="of:=IF([.D81]&gt;0;[.D81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80]+[.G81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82]&gt;0;[.D82]+10000;&quot;&quot;)&amp;&quot; &quot;&amp;[.E82]" office:value-type="string" office:string-value=" ">
            <text:p><text:s/></text:p>
          </table:table-cell>
          <table:table-cell table:style-name="ce33"/>
          <table:table-cell table:style-name="ce39" table:formula="of:=IF([.D82]&gt;0;[.D82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81]+[.G82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83]&gt;0;[.D83]+10000;&quot;&quot;)&amp;&quot; &quot;&amp;[.E83]" office:value-type="string" office:string-value=" ">
            <text:p><text:s/></text:p>
          </table:table-cell>
          <table:table-cell table:style-name="ce33"/>
          <table:table-cell table:style-name="ce39" table:formula="of:=IF([.D83]&gt;0;[.D83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82]+[.G83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84]&gt;0;[.D84]+10000;&quot;&quot;)&amp;&quot; &quot;&amp;[.E84]" office:value-type="string" office:string-value=" ">
            <text:p><text:s/></text:p>
          </table:table-cell>
          <table:table-cell table:style-name="ce33"/>
          <table:table-cell table:style-name="ce39" table:formula="of:=IF([.D84]&gt;0;[.D84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83]+[.G84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85]&gt;0;[.D85]+10000;&quot;&quot;)&amp;&quot; &quot;&amp;[.E85]" office:value-type="string" office:string-value=" ">
            <text:p><text:s/></text:p>
          </table:table-cell>
          <table:table-cell table:style-name="ce33"/>
          <table:table-cell table:style-name="ce39" table:formula="of:=IF([.D85]&gt;0;[.D85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84]+[.G85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86]&gt;0;[.D86]+10000;&quot;&quot;)&amp;&quot; &quot;&amp;[.E86]" office:value-type="string" office:string-value=" ">
            <text:p><text:s/></text:p>
          </table:table-cell>
          <table:table-cell table:style-name="ce33"/>
          <table:table-cell table:style-name="ce39" table:formula="of:=IF([.D86]&gt;0;[.D86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85]+[.G86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87]&gt;0;[.D87]+10000;&quot;&quot;)&amp;&quot; &quot;&amp;[.E87]" office:value-type="string" office:string-value=" ">
            <text:p><text:s/></text:p>
          </table:table-cell>
          <table:table-cell table:style-name="ce33"/>
          <table:table-cell table:style-name="ce39" table:formula="of:=IF([.D87]&gt;0;[.D87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86]+[.G87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88]&gt;0;[.D88]+10000;&quot;&quot;)&amp;&quot; &quot;&amp;[.E88]" office:value-type="string" office:string-value=" ">
            <text:p><text:s/></text:p>
          </table:table-cell>
          <table:table-cell table:style-name="ce33"/>
          <table:table-cell table:style-name="ce39" table:formula="of:=IF([.D88]&gt;0;[.D88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87]+[.G88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89]&gt;0;[.D89]+10000;&quot;&quot;)&amp;&quot; &quot;&amp;[.E89]" office:value-type="string" office:string-value=" ">
            <text:p><text:s/></text:p>
          </table:table-cell>
          <table:table-cell table:style-name="ce33"/>
          <table:table-cell table:style-name="ce39" table:formula="of:=IF([.D89]&gt;0;[.D89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88]+[.G89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90]&gt;0;[.D90]+10000;&quot;&quot;)&amp;&quot; &quot;&amp;[.E90]" office:value-type="string" office:string-value=" ">
            <text:p><text:s/></text:p>
          </table:table-cell>
          <table:table-cell table:style-name="ce33"/>
          <table:table-cell table:style-name="ce39" table:formula="of:=IF([.D90]&gt;0;[.D90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89]+[.G90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91]&gt;0;[.D91]+10000;&quot;&quot;)&amp;&quot; &quot;&amp;[.E91]" office:value-type="string" office:string-value=" ">
            <text:p><text:s/></text:p>
          </table:table-cell>
          <table:table-cell table:style-name="ce33"/>
          <table:table-cell table:style-name="ce39" table:formula="of:=IF([.D91]&gt;0;[.D91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90]+[.G91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92]&gt;0;[.D92]+10000;&quot;&quot;)&amp;&quot; &quot;&amp;[.E92]" office:value-type="string" office:string-value=" ">
            <text:p><text:s/></text:p>
          </table:table-cell>
          <table:table-cell table:style-name="ce33"/>
          <table:table-cell table:style-name="ce39" table:formula="of:=IF([.D92]&gt;0;[.D92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91]+[.G92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93]&gt;0;[.D93]+10000;&quot;&quot;)&amp;&quot; &quot;&amp;[.E93]" office:value-type="string" office:string-value=" ">
            <text:p><text:s/></text:p>
          </table:table-cell>
          <table:table-cell table:style-name="ce33"/>
          <table:table-cell table:style-name="ce39" table:formula="of:=IF([.D93]&gt;0;[.D93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92]+[.G93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94]&gt;0;[.D94]+10000;&quot;&quot;)&amp;&quot; &quot;&amp;[.E94]" office:value-type="string" office:string-value=" ">
            <text:p><text:s/></text:p>
          </table:table-cell>
          <table:table-cell table:style-name="ce33"/>
          <table:table-cell table:style-name="ce39" table:formula="of:=IF([.D94]&gt;0;[.D94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93]+[.G94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95]&gt;0;[.D95]+10000;&quot;&quot;)&amp;&quot; &quot;&amp;[.E95]" office:value-type="string" office:string-value=" ">
            <text:p><text:s/></text:p>
          </table:table-cell>
          <table:table-cell table:style-name="ce33"/>
          <table:table-cell table:style-name="ce39" table:formula="of:=IF([.D95]&gt;0;[.D95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94]+[.G95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96]&gt;0;[.D96]+10000;&quot;&quot;)&amp;&quot; &quot;&amp;[.E96]" office:value-type="string" office:string-value=" ">
            <text:p><text:s/></text:p>
          </table:table-cell>
          <table:table-cell table:style-name="ce33"/>
          <table:table-cell table:style-name="ce39" table:formula="of:=IF([.D96]&gt;0;[.D96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95]+[.G96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97]&gt;0;[.D97]+10000;&quot;&quot;)&amp;&quot; &quot;&amp;[.E97]" office:value-type="string" office:string-value=" ">
            <text:p><text:s/></text:p>
          </table:table-cell>
          <table:table-cell table:style-name="ce33"/>
          <table:table-cell table:style-name="ce39" table:formula="of:=IF([.D97]&gt;0;[.D97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96]+[.G97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98]&gt;0;[.D98]+10000;&quot;&quot;)&amp;&quot; &quot;&amp;[.E98]" office:value-type="string" office:string-value=" ">
            <text:p><text:s/></text:p>
          </table:table-cell>
          <table:table-cell table:style-name="ce33"/>
          <table:table-cell table:style-name="ce39" table:formula="of:=IF([.D98]&gt;0;[.D98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97]+[.G98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99]&gt;0;[.D99]+10000;&quot;&quot;)&amp;&quot; &quot;&amp;[.E99]" office:value-type="string" office:string-value=" ">
            <text:p><text:s/></text:p>
          </table:table-cell>
          <table:table-cell table:style-name="ce33"/>
          <table:table-cell table:style-name="ce39" table:formula="of:=IF([.D99]&gt;0;[.D99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98]+[.G99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00]&gt;0;[.D100]+10000;&quot;&quot;)&amp;&quot; &quot;&amp;[.E100]" office:value-type="string" office:string-value=" ">
            <text:p><text:s/></text:p>
          </table:table-cell>
          <table:table-cell table:style-name="ce33"/>
          <table:table-cell table:style-name="ce39" table:formula="of:=IF([.D100]&gt;0;[.D100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99]+[.G100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01]&gt;0;[.D101]+10000;&quot;&quot;)&amp;&quot; &quot;&amp;[.E101]" office:value-type="string" office:string-value=" ">
            <text:p><text:s/></text:p>
          </table:table-cell>
          <table:table-cell table:style-name="ce33"/>
          <table:table-cell table:style-name="ce39" table:formula="of:=IF([.D101]&gt;0;[.D101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00]+[.G101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02]&gt;0;[.D102]+10000;&quot;&quot;)&amp;&quot; &quot;&amp;[.E102]" office:value-type="string" office:string-value=" ">
            <text:p><text:s/></text:p>
          </table:table-cell>
          <table:table-cell table:style-name="ce33"/>
          <table:table-cell table:style-name="ce39" table:formula="of:=IF([.D102]&gt;0;[.D102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01]+[.G102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03]&gt;0;[.D103]+10000;&quot;&quot;)&amp;&quot; &quot;&amp;[.E103]" office:value-type="string" office:string-value=" ">
            <text:p><text:s/></text:p>
          </table:table-cell>
          <table:table-cell table:style-name="ce33"/>
          <table:table-cell table:style-name="ce39" table:formula="of:=IF([.D103]&gt;0;[.D103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02]+[.G103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04]&gt;0;[.D104]+10000;&quot;&quot;)&amp;&quot; &quot;&amp;[.E104]" office:value-type="string" office:string-value=" ">
            <text:p><text:s/></text:p>
          </table:table-cell>
          <table:table-cell table:style-name="ce33"/>
          <table:table-cell table:style-name="ce39" table:formula="of:=IF([.D104]&gt;0;[.D104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03]+[.G104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05]&gt;0;[.D105]+10000;&quot;&quot;)&amp;&quot; &quot;&amp;[.E105]" office:value-type="string" office:string-value=" ">
            <text:p><text:s/></text:p>
          </table:table-cell>
          <table:table-cell table:style-name="ce33"/>
          <table:table-cell table:style-name="ce39" table:formula="of:=IF([.D105]&gt;0;[.D105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04]+[.G105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06]&gt;0;[.D106]+10000;&quot;&quot;)&amp;&quot; &quot;&amp;[.E106]" office:value-type="string" office:string-value=" ">
            <text:p><text:s/></text:p>
          </table:table-cell>
          <table:table-cell table:style-name="ce33"/>
          <table:table-cell table:style-name="ce39" table:formula="of:=IF([.D106]&gt;0;[.D106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05]+[.G106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07]&gt;0;[.D107]+10000;&quot;&quot;)&amp;&quot; &quot;&amp;[.E107]" office:value-type="string" office:string-value=" ">
            <text:p><text:s/></text:p>
          </table:table-cell>
          <table:table-cell table:style-name="ce33"/>
          <table:table-cell table:style-name="ce39" table:formula="of:=IF([.D107]&gt;0;[.D107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06]+[.G107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08]&gt;0;[.D108]+10000;&quot;&quot;)&amp;&quot; &quot;&amp;[.E108]" office:value-type="string" office:string-value=" ">
            <text:p><text:s/></text:p>
          </table:table-cell>
          <table:table-cell table:style-name="ce33"/>
          <table:table-cell table:style-name="ce39" table:formula="of:=IF([.D108]&gt;0;[.D108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07]+[.G108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09]&gt;0;[.D109]+10000;&quot;&quot;)&amp;&quot; &quot;&amp;[.E109]" office:value-type="string" office:string-value=" ">
            <text:p><text:s/></text:p>
          </table:table-cell>
          <table:table-cell table:style-name="ce33"/>
          <table:table-cell table:style-name="ce39" table:formula="of:=IF([.D109]&gt;0;[.D109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08]+[.G109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10]&gt;0;[.D110]+10000;&quot;&quot;)&amp;&quot; &quot;&amp;[.E110]" office:value-type="string" office:string-value=" ">
            <text:p><text:s/></text:p>
          </table:table-cell>
          <table:table-cell table:style-name="ce33"/>
          <table:table-cell table:style-name="ce39" table:formula="of:=IF([.D110]&gt;0;[.D110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09]+[.G110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11]&gt;0;[.D111]+10000;&quot;&quot;)&amp;&quot; &quot;&amp;[.E111]" office:value-type="string" office:string-value=" ">
            <text:p><text:s/></text:p>
          </table:table-cell>
          <table:table-cell table:style-name="ce33"/>
          <table:table-cell table:style-name="ce39" table:formula="of:=IF([.D111]&gt;0;[.D111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10]+[.G111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12]&gt;0;[.D112]+10000;&quot;&quot;)&amp;&quot; &quot;&amp;[.E112]" office:value-type="string" office:string-value=" ">
            <text:p><text:s/></text:p>
          </table:table-cell>
          <table:table-cell table:style-name="ce33"/>
          <table:table-cell table:style-name="ce39" table:formula="of:=IF([.D112]&gt;0;[.D112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11]+[.G112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13]&gt;0;[.D113]+10000;&quot;&quot;)&amp;&quot; &quot;&amp;[.E113]" office:value-type="string" office:string-value=" ">
            <text:p><text:s/></text:p>
          </table:table-cell>
          <table:table-cell table:style-name="ce33"/>
          <table:table-cell table:style-name="ce39" table:formula="of:=IF([.D113]&gt;0;[.D113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12]+[.G113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14]&gt;0;[.D114]+10000;&quot;&quot;)&amp;&quot; &quot;&amp;[.E114]" office:value-type="string" office:string-value=" ">
            <text:p><text:s/></text:p>
          </table:table-cell>
          <table:table-cell table:style-name="ce33"/>
          <table:table-cell table:style-name="ce39" table:formula="of:=IF([.D114]&gt;0;[.D114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13]+[.G114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15]&gt;0;[.D115]+10000;&quot;&quot;)&amp;&quot; &quot;&amp;[.E115]" office:value-type="string" office:string-value=" ">
            <text:p><text:s/></text:p>
          </table:table-cell>
          <table:table-cell table:style-name="ce33"/>
          <table:table-cell table:style-name="ce39" table:formula="of:=IF([.D115]&gt;0;[.D115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14]+[.G115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16]&gt;0;[.D116]+10000;&quot;&quot;)&amp;&quot; &quot;&amp;[.E116]" office:value-type="string" office:string-value=" ">
            <text:p><text:s/></text:p>
          </table:table-cell>
          <table:table-cell table:style-name="ce33"/>
          <table:table-cell table:style-name="ce39" table:formula="of:=IF([.D116]&gt;0;[.D116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15]+[.G116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17]&gt;0;[.D117]+10000;&quot;&quot;)&amp;&quot; &quot;&amp;[.E117]" office:value-type="string" office:string-value=" ">
            <text:p><text:s/></text:p>
          </table:table-cell>
          <table:table-cell table:style-name="ce33"/>
          <table:table-cell table:style-name="ce39" table:formula="of:=IF([.D117]&gt;0;[.D117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16]+[.G117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18]&gt;0;[.D118]+10000;&quot;&quot;)&amp;&quot; &quot;&amp;[.E118]" office:value-type="string" office:string-value=" ">
            <text:p><text:s/></text:p>
          </table:table-cell>
          <table:table-cell table:style-name="ce33"/>
          <table:table-cell table:style-name="ce39" table:formula="of:=IF([.D118]&gt;0;[.D118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17]+[.G118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19]&gt;0;[.D119]+10000;&quot;&quot;)&amp;&quot; &quot;&amp;[.E119]" office:value-type="string" office:string-value=" ">
            <text:p><text:s/></text:p>
          </table:table-cell>
          <table:table-cell table:style-name="ce33"/>
          <table:table-cell table:style-name="ce39" table:formula="of:=IF([.D119]&gt;0;[.D119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18]+[.G119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20]&gt;0;[.D120]+10000;&quot;&quot;)&amp;&quot; &quot;&amp;[.E120]" office:value-type="string" office:string-value=" ">
            <text:p><text:s/></text:p>
          </table:table-cell>
          <table:table-cell table:style-name="ce33"/>
          <table:table-cell table:style-name="ce39" table:formula="of:=IF([.D120]&gt;0;[.D120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19]+[.G120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21]&gt;0;[.D121]+10000;&quot;&quot;)&amp;&quot; &quot;&amp;[.E121]" office:value-type="string" office:string-value=" ">
            <text:p><text:s/></text:p>
          </table:table-cell>
          <table:table-cell table:style-name="ce33"/>
          <table:table-cell table:style-name="ce39" table:formula="of:=IF([.D121]&gt;0;[.D121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20]+[.G121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22]&gt;0;[.D122]+10000;&quot;&quot;)&amp;&quot; &quot;&amp;[.E122]" office:value-type="string" office:string-value=" ">
            <text:p><text:s/></text:p>
          </table:table-cell>
          <table:table-cell table:style-name="ce33"/>
          <table:table-cell table:style-name="ce39" table:formula="of:=IF([.D122]&gt;0;[.D122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21]+[.G122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23]&gt;0;[.D123]+10000;&quot;&quot;)&amp;&quot; &quot;&amp;[.E123]" office:value-type="string" office:string-value=" ">
            <text:p><text:s/></text:p>
          </table:table-cell>
          <table:table-cell table:style-name="ce33"/>
          <table:table-cell table:style-name="ce39" table:formula="of:=IF([.D123]&gt;0;[.D123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22]+[.G123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24]&gt;0;[.D124]+10000;&quot;&quot;)&amp;&quot; &quot;&amp;[.E124]" office:value-type="string" office:string-value=" ">
            <text:p><text:s/></text:p>
          </table:table-cell>
          <table:table-cell table:style-name="ce33"/>
          <table:table-cell table:style-name="ce39" table:formula="of:=IF([.D124]&gt;0;[.D124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23]+[.G124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25]&gt;0;[.D125]+10000;&quot;&quot;)&amp;&quot; &quot;&amp;[.E125]" office:value-type="string" office:string-value=" ">
            <text:p><text:s/></text:p>
          </table:table-cell>
          <table:table-cell table:style-name="ce33"/>
          <table:table-cell table:style-name="ce39" table:formula="of:=IF([.D125]&gt;0;[.D125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24]+[.G125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26]&gt;0;[.D126]+10000;&quot;&quot;)&amp;&quot; &quot;&amp;[.E126]" office:value-type="string" office:string-value=" ">
            <text:p><text:s/></text:p>
          </table:table-cell>
          <table:table-cell table:style-name="ce33"/>
          <table:table-cell table:style-name="ce39" table:formula="of:=IF([.D126]&gt;0;[.D126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25]+[.G126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27]&gt;0;[.D127]+10000;&quot;&quot;)&amp;&quot; &quot;&amp;[.E127]" office:value-type="string" office:string-value=" ">
            <text:p><text:s/></text:p>
          </table:table-cell>
          <table:table-cell table:style-name="ce33"/>
          <table:table-cell table:style-name="ce39" table:formula="of:=IF([.D127]&gt;0;[.D127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26]+[.G127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28]&gt;0;[.D128]+10000;&quot;&quot;)&amp;&quot; &quot;&amp;[.E128]" office:value-type="string" office:string-value=" ">
            <text:p><text:s/></text:p>
          </table:table-cell>
          <table:table-cell table:style-name="ce33"/>
          <table:table-cell table:style-name="ce39" table:formula="of:=IF([.D128]&gt;0;[.D128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27]+[.G128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29]&gt;0;[.D129]+10000;&quot;&quot;)&amp;&quot; &quot;&amp;[.E129]" office:value-type="string" office:string-value=" ">
            <text:p><text:s/></text:p>
          </table:table-cell>
          <table:table-cell table:style-name="ce33"/>
          <table:table-cell table:style-name="ce39" table:formula="of:=IF([.D129]&gt;0;[.D129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28]+[.G129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30]&gt;0;[.D130]+10000;&quot;&quot;)&amp;&quot; &quot;&amp;[.E130]" office:value-type="string" office:string-value=" ">
            <text:p><text:s/></text:p>
          </table:table-cell>
          <table:table-cell table:style-name="ce33"/>
          <table:table-cell table:style-name="ce39" table:formula="of:=IF([.D130]&gt;0;[.D130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29]+[.G130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31]&gt;0;[.D131]+10000;&quot;&quot;)&amp;&quot; &quot;&amp;[.E131]" office:value-type="string" office:string-value=" ">
            <text:p><text:s/></text:p>
          </table:table-cell>
          <table:table-cell table:style-name="ce33"/>
          <table:table-cell table:style-name="ce39" table:formula="of:=IF([.D131]&gt;0;[.D131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30]+[.G131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32]&gt;0;[.D132]+10000;&quot;&quot;)&amp;&quot; &quot;&amp;[.E132]" office:value-type="string" office:string-value=" ">
            <text:p><text:s/></text:p>
          </table:table-cell>
          <table:table-cell table:style-name="ce33"/>
          <table:table-cell table:style-name="ce39" table:formula="of:=IF([.D132]&gt;0;[.D132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31]+[.G132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33]&gt;0;[.D133]+10000;&quot;&quot;)&amp;&quot; &quot;&amp;[.E133]" office:value-type="string" office:string-value=" ">
            <text:p><text:s/></text:p>
          </table:table-cell>
          <table:table-cell table:style-name="ce33"/>
          <table:table-cell table:style-name="ce39" table:formula="of:=IF([.D133]&gt;0;[.D133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32]+[.G133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34]&gt;0;[.D134]+10000;&quot;&quot;)&amp;&quot; &quot;&amp;[.E134]" office:value-type="string" office:string-value=" ">
            <text:p><text:s/></text:p>
          </table:table-cell>
          <table:table-cell table:style-name="ce33"/>
          <table:table-cell table:style-name="ce39" table:formula="of:=IF([.D134]&gt;0;[.D134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33]+[.G134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35]&gt;0;[.D135]+10000;&quot;&quot;)&amp;&quot; &quot;&amp;[.E135]" office:value-type="string" office:string-value=" ">
            <text:p><text:s/></text:p>
          </table:table-cell>
          <table:table-cell table:style-name="ce33"/>
          <table:table-cell table:style-name="ce39" table:formula="of:=IF([.D135]&gt;0;[.D135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34]+[.G135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36]&gt;0;[.D136]+10000;&quot;&quot;)&amp;&quot; &quot;&amp;[.E136]" office:value-type="string" office:string-value=" ">
            <text:p><text:s/></text:p>
          </table:table-cell>
          <table:table-cell table:style-name="ce33"/>
          <table:table-cell table:style-name="ce39" table:formula="of:=IF([.D136]&gt;0;[.D136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35]+[.G136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37]&gt;0;[.D137]+10000;&quot;&quot;)&amp;&quot; &quot;&amp;[.E137]" office:value-type="string" office:string-value=" ">
            <text:p><text:s/></text:p>
          </table:table-cell>
          <table:table-cell table:style-name="ce33"/>
          <table:table-cell table:style-name="ce39" table:formula="of:=IF([.D137]&gt;0;[.D137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36]+[.G137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38]&gt;0;[.D138]+10000;&quot;&quot;)&amp;&quot; &quot;&amp;[.E138]" office:value-type="string" office:string-value=" ">
            <text:p><text:s/></text:p>
          </table:table-cell>
          <table:table-cell table:style-name="ce33"/>
          <table:table-cell table:style-name="ce39" table:formula="of:=IF([.D138]&gt;0;[.D138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37]+[.G138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39]&gt;0;[.D139]+10000;&quot;&quot;)&amp;&quot; &quot;&amp;[.E139]" office:value-type="string" office:string-value=" ">
            <text:p><text:s/></text:p>
          </table:table-cell>
          <table:table-cell table:style-name="ce33"/>
          <table:table-cell table:style-name="ce39" table:formula="of:=IF([.D139]&gt;0;[.D139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38]+[.G139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40]&gt;0;[.D140]+10000;&quot;&quot;)&amp;&quot; &quot;&amp;[.E140]" office:value-type="string" office:string-value=" ">
            <text:p><text:s/></text:p>
          </table:table-cell>
          <table:table-cell table:style-name="ce33"/>
          <table:table-cell table:style-name="ce39" table:formula="of:=IF([.D140]&gt;0;[.D140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39]+[.G140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41]&gt;0;[.D141]+10000;&quot;&quot;)&amp;&quot; &quot;&amp;[.E141]" office:value-type="string" office:string-value=" ">
            <text:p><text:s/></text:p>
          </table:table-cell>
          <table:table-cell table:style-name="ce33"/>
          <table:table-cell table:style-name="ce39" table:formula="of:=IF([.D141]&gt;0;[.D141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40]+[.G141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42]&gt;0;[.D142]+10000;&quot;&quot;)&amp;&quot; &quot;&amp;[.E142]" office:value-type="string" office:string-value=" ">
            <text:p><text:s/></text:p>
          </table:table-cell>
          <table:table-cell table:style-name="ce33"/>
          <table:table-cell table:style-name="ce39" table:formula="of:=IF([.D142]&gt;0;[.D142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41]+[.G142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43]&gt;0;[.D143]+10000;&quot;&quot;)&amp;&quot; &quot;&amp;[.E143]" office:value-type="string" office:string-value=" ">
            <text:p><text:s/></text:p>
          </table:table-cell>
          <table:table-cell table:style-name="ce33"/>
          <table:table-cell table:style-name="ce39" table:formula="of:=IF([.D143]&gt;0;[.D143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42]+[.G143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44]&gt;0;[.D144]+10000;&quot;&quot;)&amp;&quot; &quot;&amp;[.E144]" office:value-type="string" office:string-value=" ">
            <text:p><text:s/></text:p>
          </table:table-cell>
          <table:table-cell table:style-name="ce33"/>
          <table:table-cell table:style-name="ce39" table:formula="of:=IF([.D144]&gt;0;[.D144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43]+[.G144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45]&gt;0;[.D145]+10000;&quot;&quot;)&amp;&quot; &quot;&amp;[.E145]" office:value-type="string" office:string-value=" ">
            <text:p><text:s/></text:p>
          </table:table-cell>
          <table:table-cell table:style-name="ce33"/>
          <table:table-cell table:style-name="ce39" table:formula="of:=IF([.D145]&gt;0;[.D145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44]+[.G145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46]&gt;0;[.D146]+10000;&quot;&quot;)&amp;&quot; &quot;&amp;[.E146]" office:value-type="string" office:string-value=" ">
            <text:p><text:s/></text:p>
          </table:table-cell>
          <table:table-cell table:style-name="ce33"/>
          <table:table-cell table:style-name="ce39" table:formula="of:=IF([.D146]&gt;0;[.D146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45]+[.G146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47]&gt;0;[.D147]+10000;&quot;&quot;)&amp;&quot; &quot;&amp;[.E147]" office:value-type="string" office:string-value=" ">
            <text:p><text:s/></text:p>
          </table:table-cell>
          <table:table-cell table:style-name="ce33"/>
          <table:table-cell table:style-name="ce39" table:formula="of:=IF([.D147]&gt;0;[.D147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46]+[.G147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48]&gt;0;[.D148]+10000;&quot;&quot;)&amp;&quot; &quot;&amp;[.E148]" office:value-type="string" office:string-value=" ">
            <text:p><text:s/></text:p>
          </table:table-cell>
          <table:table-cell table:style-name="ce33"/>
          <table:table-cell table:style-name="ce39" table:formula="of:=IF([.D148]&gt;0;[.D148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47]+[.G148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49]&gt;0;[.D149]+10000;&quot;&quot;)&amp;&quot; &quot;&amp;[.E149]" office:value-type="string" office:string-value=" ">
            <text:p><text:s/></text:p>
          </table:table-cell>
          <table:table-cell table:style-name="ce33"/>
          <table:table-cell table:style-name="ce39" table:formula="of:=IF([.D149]&gt;0;[.D149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48]+[.G149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50]&gt;0;[.D150]+10000;&quot;&quot;)&amp;&quot; &quot;&amp;[.E150]" office:value-type="string" office:string-value=" ">
            <text:p><text:s/></text:p>
          </table:table-cell>
          <table:table-cell table:style-name="ce33"/>
          <table:table-cell table:style-name="ce39" table:formula="of:=IF([.D150]&gt;0;[.D150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49]+[.G150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51]&gt;0;[.D151]+10000;&quot;&quot;)&amp;&quot; &quot;&amp;[.E151]" office:value-type="string" office:string-value=" ">
            <text:p><text:s/></text:p>
          </table:table-cell>
          <table:table-cell table:style-name="ce33"/>
          <table:table-cell table:style-name="ce39" table:formula="of:=IF([.D151]&gt;0;[.D151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50]+[.G151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52]&gt;0;[.D152]+10000;&quot;&quot;)&amp;&quot; &quot;&amp;[.E152]" office:value-type="string" office:string-value=" ">
            <text:p><text:s/></text:p>
          </table:table-cell>
          <table:table-cell table:style-name="ce33"/>
          <table:table-cell table:style-name="ce39" table:formula="of:=IF([.D152]&gt;0;[.D152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51]+[.G152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53]&gt;0;[.D153]+10000;&quot;&quot;)&amp;&quot; &quot;&amp;[.E153]" office:value-type="string" office:string-value=" ">
            <text:p><text:s/></text:p>
          </table:table-cell>
          <table:table-cell table:style-name="ce33"/>
          <table:table-cell table:style-name="ce39" table:formula="of:=IF([.D153]&gt;0;[.D153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52]+[.G153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54]&gt;0;[.D154]+10000;&quot;&quot;)&amp;&quot; &quot;&amp;[.E154]" office:value-type="string" office:string-value=" ">
            <text:p><text:s/></text:p>
          </table:table-cell>
          <table:table-cell table:style-name="ce33"/>
          <table:table-cell table:style-name="ce39" table:formula="of:=IF([.D154]&gt;0;[.D154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53]+[.G154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55]&gt;0;[.D155]+10000;&quot;&quot;)&amp;&quot; &quot;&amp;[.E155]" office:value-type="string" office:string-value=" ">
            <text:p><text:s/></text:p>
          </table:table-cell>
          <table:table-cell table:style-name="ce33"/>
          <table:table-cell table:style-name="ce39" table:formula="of:=IF([.D155]&gt;0;[.D155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54]+[.G155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56]&gt;0;[.D156]+10000;&quot;&quot;)&amp;&quot; &quot;&amp;[.E156]" office:value-type="string" office:string-value=" ">
            <text:p><text:s/></text:p>
          </table:table-cell>
          <table:table-cell table:style-name="ce33"/>
          <table:table-cell table:style-name="ce39" table:formula="of:=IF([.D156]&gt;0;[.D156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55]+[.G156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57]&gt;0;[.D157]+10000;&quot;&quot;)&amp;&quot; &quot;&amp;[.E157]" office:value-type="string" office:string-value=" ">
            <text:p><text:s/></text:p>
          </table:table-cell>
          <table:table-cell table:style-name="ce33"/>
          <table:table-cell table:style-name="ce39" table:formula="of:=IF([.D157]&gt;0;[.D157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56]+[.G157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58]&gt;0;[.D158]+10000;&quot;&quot;)&amp;&quot; &quot;&amp;[.E158]" office:value-type="string" office:string-value=" ">
            <text:p><text:s/></text:p>
          </table:table-cell>
          <table:table-cell table:style-name="ce33"/>
          <table:table-cell table:style-name="ce39" table:formula="of:=IF([.D158]&gt;0;[.D158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57]+[.G158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59]&gt;0;[.D159]+10000;&quot;&quot;)&amp;&quot; &quot;&amp;[.E159]" office:value-type="string" office:string-value=" ">
            <text:p><text:s/></text:p>
          </table:table-cell>
          <table:table-cell table:style-name="ce33"/>
          <table:table-cell table:style-name="ce39" table:formula="of:=IF([.D159]&gt;0;[.D159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58]+[.G159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60]&gt;0;[.D160]+10000;&quot;&quot;)&amp;&quot; &quot;&amp;[.E160]" office:value-type="string" office:string-value=" ">
            <text:p><text:s/></text:p>
          </table:table-cell>
          <table:table-cell table:style-name="ce33"/>
          <table:table-cell table:style-name="ce39" table:formula="of:=IF([.D160]&gt;0;[.D160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59]+[.G160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61]&gt;0;[.D161]+10000;&quot;&quot;)&amp;&quot; &quot;&amp;[.E161]" office:value-type="string" office:string-value=" ">
            <text:p><text:s/></text:p>
          </table:table-cell>
          <table:table-cell table:style-name="ce33"/>
          <table:table-cell table:style-name="ce39" table:formula="of:=IF([.D161]&gt;0;[.D161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60]+[.G161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62]&gt;0;[.D162]+10000;&quot;&quot;)&amp;&quot; &quot;&amp;[.E162]" office:value-type="string" office:string-value=" ">
            <text:p><text:s/></text:p>
          </table:table-cell>
          <table:table-cell table:style-name="ce33"/>
          <table:table-cell table:style-name="ce39" table:formula="of:=IF([.D162]&gt;0;[.D162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61]+[.G162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63]&gt;0;[.D163]+10000;&quot;&quot;)&amp;&quot; &quot;&amp;[.E163]" office:value-type="string" office:string-value=" ">
            <text:p><text:s/></text:p>
          </table:table-cell>
          <table:table-cell table:style-name="ce33"/>
          <table:table-cell table:style-name="ce39" table:formula="of:=IF([.D163]&gt;0;[.D163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62]+[.G163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64]&gt;0;[.D164]+10000;&quot;&quot;)&amp;&quot; &quot;&amp;[.E164]" office:value-type="string" office:string-value=" ">
            <text:p><text:s/></text:p>
          </table:table-cell>
          <table:table-cell table:style-name="ce33"/>
          <table:table-cell table:style-name="ce39" table:formula="of:=IF([.D164]&gt;0;[.D164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63]+[.G164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65]&gt;0;[.D165]+10000;&quot;&quot;)&amp;&quot; &quot;&amp;[.E165]" office:value-type="string" office:string-value=" ">
            <text:p><text:s/></text:p>
          </table:table-cell>
          <table:table-cell table:style-name="ce33"/>
          <table:table-cell table:style-name="ce39" table:formula="of:=IF([.D165]&gt;0;[.D165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64]+[.G165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66]&gt;0;[.D166]+10000;&quot;&quot;)&amp;&quot; &quot;&amp;[.E166]" office:value-type="string" office:string-value=" ">
            <text:p><text:s/></text:p>
          </table:table-cell>
          <table:table-cell table:style-name="ce33"/>
          <table:table-cell table:style-name="ce39" table:formula="of:=IF([.D166]&gt;0;[.D166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65]+[.G166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67]&gt;0;[.D167]+10000;&quot;&quot;)&amp;&quot; &quot;&amp;[.E167]" office:value-type="string" office:string-value=" ">
            <text:p><text:s/></text:p>
          </table:table-cell>
          <table:table-cell table:style-name="ce33"/>
          <table:table-cell table:style-name="ce39" table:formula="of:=IF([.D167]&gt;0;[.D167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66]+[.G167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68]&gt;0;[.D168]+10000;&quot;&quot;)&amp;&quot; &quot;&amp;[.E168]" office:value-type="string" office:string-value=" ">
            <text:p><text:s/></text:p>
          </table:table-cell>
          <table:table-cell table:style-name="ce33"/>
          <table:table-cell table:style-name="ce39" table:formula="of:=IF([.D168]&gt;0;[.D168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67]+[.G168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69]&gt;0;[.D169]+10000;&quot;&quot;)&amp;&quot; &quot;&amp;[.E169]" office:value-type="string" office:string-value=" ">
            <text:p><text:s/></text:p>
          </table:table-cell>
          <table:table-cell table:style-name="ce33"/>
          <table:table-cell table:style-name="ce39" table:formula="of:=IF([.D169]&gt;0;[.D169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68]+[.G169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70]&gt;0;[.D170]+10000;&quot;&quot;)&amp;&quot; &quot;&amp;[.E170]" office:value-type="string" office:string-value=" ">
            <text:p><text:s/></text:p>
          </table:table-cell>
          <table:table-cell table:style-name="ce33"/>
          <table:table-cell table:style-name="ce39" table:formula="of:=IF([.D170]&gt;0;[.D170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69]+[.G170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71]&gt;0;[.D171]+10000;&quot;&quot;)&amp;&quot; &quot;&amp;[.E171]" office:value-type="string" office:string-value=" ">
            <text:p><text:s/></text:p>
          </table:table-cell>
          <table:table-cell table:style-name="ce33"/>
          <table:table-cell table:style-name="ce39" table:formula="of:=IF([.D171]&gt;0;[.D171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70]+[.G171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72]&gt;0;[.D172]+10000;&quot;&quot;)&amp;&quot; &quot;&amp;[.E172]" office:value-type="string" office:string-value=" ">
            <text:p><text:s/></text:p>
          </table:table-cell>
          <table:table-cell table:style-name="ce33"/>
          <table:table-cell table:style-name="ce39" table:formula="of:=IF([.D172]&gt;0;[.D172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71]+[.G172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73]&gt;0;[.D173]+10000;&quot;&quot;)&amp;&quot; &quot;&amp;[.E173]" office:value-type="string" office:string-value=" ">
            <text:p><text:s/></text:p>
          </table:table-cell>
          <table:table-cell table:style-name="ce33"/>
          <table:table-cell table:style-name="ce39" table:formula="of:=IF([.D173]&gt;0;[.D173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72]+[.G173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74]&gt;0;[.D174]+10000;&quot;&quot;)&amp;&quot; &quot;&amp;[.E174]" office:value-type="string" office:string-value=" ">
            <text:p><text:s/></text:p>
          </table:table-cell>
          <table:table-cell table:style-name="ce33"/>
          <table:table-cell table:style-name="ce39" table:formula="of:=IF([.D174]&gt;0;[.D174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73]+[.G174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75]&gt;0;[.D175]+10000;&quot;&quot;)&amp;&quot; &quot;&amp;[.E175]" office:value-type="string" office:string-value=" ">
            <text:p><text:s/></text:p>
          </table:table-cell>
          <table:table-cell table:style-name="ce33"/>
          <table:table-cell table:style-name="ce39" table:formula="of:=IF([.D175]&gt;0;[.D175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74]+[.G175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76]&gt;0;[.D176]+10000;&quot;&quot;)&amp;&quot; &quot;&amp;[.E176]" office:value-type="string" office:string-value=" ">
            <text:p><text:s/></text:p>
          </table:table-cell>
          <table:table-cell table:style-name="ce33"/>
          <table:table-cell table:style-name="ce39" table:formula="of:=IF([.D176]&gt;0;[.D176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75]+[.G176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77]&gt;0;[.D177]+10000;&quot;&quot;)&amp;&quot; &quot;&amp;[.E177]" office:value-type="string" office:string-value=" ">
            <text:p><text:s/></text:p>
          </table:table-cell>
          <table:table-cell table:style-name="ce33"/>
          <table:table-cell table:style-name="ce39" table:formula="of:=IF([.D177]&gt;0;[.D177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76]+[.G177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78]&gt;0;[.D178]+10000;&quot;&quot;)&amp;&quot; &quot;&amp;[.E178]" office:value-type="string" office:string-value=" ">
            <text:p><text:s/></text:p>
          </table:table-cell>
          <table:table-cell table:style-name="ce33"/>
          <table:table-cell table:style-name="ce39" table:formula="of:=IF([.D178]&gt;0;[.D178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77]+[.G178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79]&gt;0;[.D179]+10000;&quot;&quot;)&amp;&quot; &quot;&amp;[.E179]" office:value-type="string" office:string-value=" ">
            <text:p><text:s/></text:p>
          </table:table-cell>
          <table:table-cell table:style-name="ce33"/>
          <table:table-cell table:style-name="ce39" table:formula="of:=IF([.D179]&gt;0;[.D179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78]+[.G179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80]&gt;0;[.D180]+10000;&quot;&quot;)&amp;&quot; &quot;&amp;[.E180]" office:value-type="string" office:string-value=" ">
            <text:p><text:s/></text:p>
          </table:table-cell>
          <table:table-cell table:style-name="ce33"/>
          <table:table-cell table:style-name="ce39" table:formula="of:=IF([.D180]&gt;0;[.D180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79]+[.G180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81]&gt;0;[.D181]+10000;&quot;&quot;)&amp;&quot; &quot;&amp;[.E181]" office:value-type="string" office:string-value=" ">
            <text:p><text:s/></text:p>
          </table:table-cell>
          <table:table-cell table:style-name="ce33"/>
          <table:table-cell table:style-name="ce39" table:formula="of:=IF([.D181]&gt;0;[.D181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80]+[.G181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82]&gt;0;[.D182]+10000;&quot;&quot;)&amp;&quot; &quot;&amp;[.E182]" office:value-type="string" office:string-value=" ">
            <text:p><text:s/></text:p>
          </table:table-cell>
          <table:table-cell table:style-name="ce33"/>
          <table:table-cell table:style-name="ce39" table:formula="of:=IF([.D182]&gt;0;[.D182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81]+[.G182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83]&gt;0;[.D183]+10000;&quot;&quot;)&amp;&quot; &quot;&amp;[.E183]" office:value-type="string" office:string-value=" ">
            <text:p><text:s/></text:p>
          </table:table-cell>
          <table:table-cell table:style-name="ce33"/>
          <table:table-cell table:style-name="ce39" table:formula="of:=IF([.D183]&gt;0;[.D183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82]+[.G183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84]&gt;0;[.D184]+10000;&quot;&quot;)&amp;&quot; &quot;&amp;[.E184]" office:value-type="string" office:string-value=" ">
            <text:p><text:s/></text:p>
          </table:table-cell>
          <table:table-cell table:style-name="ce33"/>
          <table:table-cell table:style-name="ce39" table:formula="of:=IF([.D184]&gt;0;[.D184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83]+[.G184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85]&gt;0;[.D185]+10000;&quot;&quot;)&amp;&quot; &quot;&amp;[.E185]" office:value-type="string" office:string-value=" ">
            <text:p><text:s/></text:p>
          </table:table-cell>
          <table:table-cell table:style-name="ce33"/>
          <table:table-cell table:style-name="ce39" table:formula="of:=IF([.D185]&gt;0;[.D185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84]+[.G185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86]&gt;0;[.D186]+10000;&quot;&quot;)&amp;&quot; &quot;&amp;[.E186]" office:value-type="string" office:string-value=" ">
            <text:p><text:s/></text:p>
          </table:table-cell>
          <table:table-cell table:style-name="ce33"/>
          <table:table-cell table:style-name="ce39" table:formula="of:=IF([.D186]&gt;0;[.D186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85]+[.G186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87]&gt;0;[.D187]+10000;&quot;&quot;)&amp;&quot; &quot;&amp;[.E187]" office:value-type="string" office:string-value=" ">
            <text:p><text:s/></text:p>
          </table:table-cell>
          <table:table-cell table:style-name="ce33"/>
          <table:table-cell table:style-name="ce39" table:formula="of:=IF([.D187]&gt;0;[.D187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86]+[.G187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88]&gt;0;[.D188]+10000;&quot;&quot;)&amp;&quot; &quot;&amp;[.E188]" office:value-type="string" office:string-value=" ">
            <text:p><text:s/></text:p>
          </table:table-cell>
          <table:table-cell table:style-name="ce33"/>
          <table:table-cell table:style-name="ce39" table:formula="of:=IF([.D188]&gt;0;[.D188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87]+[.G188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89]&gt;0;[.D189]+10000;&quot;&quot;)&amp;&quot; &quot;&amp;[.E189]" office:value-type="string" office:string-value=" ">
            <text:p><text:s/></text:p>
          </table:table-cell>
          <table:table-cell table:style-name="ce33"/>
          <table:table-cell table:style-name="ce39" table:formula="of:=IF([.D189]&gt;0;[.D189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88]+[.G189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90]&gt;0;[.D190]+10000;&quot;&quot;)&amp;&quot; &quot;&amp;[.E190]" office:value-type="string" office:string-value=" ">
            <text:p><text:s/></text:p>
          </table:table-cell>
          <table:table-cell table:style-name="ce33"/>
          <table:table-cell table:style-name="ce39" table:formula="of:=IF([.D190]&gt;0;[.D190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89]+[.G190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91]&gt;0;[.D191]+10000;&quot;&quot;)&amp;&quot; &quot;&amp;[.E191]" office:value-type="string" office:string-value=" ">
            <text:p><text:s/></text:p>
          </table:table-cell>
          <table:table-cell table:style-name="ce33"/>
          <table:table-cell table:style-name="ce39" table:formula="of:=IF([.D191]&gt;0;[.D191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90]+[.G191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92]&gt;0;[.D192]+10000;&quot;&quot;)&amp;&quot; &quot;&amp;[.E192]" office:value-type="string" office:string-value=" ">
            <text:p><text:s/></text:p>
          </table:table-cell>
          <table:table-cell table:style-name="ce33"/>
          <table:table-cell table:style-name="ce39" table:formula="of:=IF([.D192]&gt;0;[.D192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91]+[.G192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93]&gt;0;[.D193]+10000;&quot;&quot;)&amp;&quot; &quot;&amp;[.E193]" office:value-type="string" office:string-value=" ">
            <text:p><text:s/></text:p>
          </table:table-cell>
          <table:table-cell table:style-name="ce33"/>
          <table:table-cell table:style-name="ce39" table:formula="of:=IF([.D193]&gt;0;[.D193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92]+[.G193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94]&gt;0;[.D194]+10000;&quot;&quot;)&amp;&quot; &quot;&amp;[.E194]" office:value-type="string" office:string-value=" ">
            <text:p><text:s/></text:p>
          </table:table-cell>
          <table:table-cell table:style-name="ce33"/>
          <table:table-cell table:style-name="ce39" table:formula="of:=IF([.D194]&gt;0;[.D194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93]+[.G194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95]&gt;0;[.D195]+10000;&quot;&quot;)&amp;&quot; &quot;&amp;[.E195]" office:value-type="string" office:string-value=" ">
            <text:p><text:s/></text:p>
          </table:table-cell>
          <table:table-cell table:style-name="ce33"/>
          <table:table-cell table:style-name="ce39" table:formula="of:=IF([.D195]&gt;0;[.D195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94]+[.G195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96]&gt;0;[.D196]+10000;&quot;&quot;)&amp;&quot; &quot;&amp;[.E196]" office:value-type="string" office:string-value=" ">
            <text:p><text:s/></text:p>
          </table:table-cell>
          <table:table-cell table:style-name="ce33"/>
          <table:table-cell table:style-name="ce39" table:formula="of:=IF([.D196]&gt;0;[.D196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95]+[.G196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97]&gt;0;[.D197]+10000;&quot;&quot;)&amp;&quot; &quot;&amp;[.E197]" office:value-type="string" office:string-value=" ">
            <text:p><text:s/></text:p>
          </table:table-cell>
          <table:table-cell table:style-name="ce33"/>
          <table:table-cell table:style-name="ce39" table:formula="of:=IF([.D197]&gt;0;[.D197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96]+[.G197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/>
          <table:table-cell table:style-name="ce33"/>
          <table:table-cell table:style-name="ce39" table:formula="of:=IF([.D198]&gt;0;[.D198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97]+[.G198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/>
          <table:table-cell table:style-name="ce33"/>
          <table:table-cell table:style-name="ce39" table:formula="of:=IF([.D199]&gt;0;[.D199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98]+[.G199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/>
          <table:table-cell table:style-name="ce33"/>
          <table:table-cell table:style-name="ce39" table:formula="of:=IF([.D200]&gt;0;[.D200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99]+[.G200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 table:number-rows-repeated="6533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pril" table:style-name="ta4" table:print="false">
        <table:table-column table:style-name="co1" table:default-cell-style-name="ce5"/>
        <table:table-column table:style-name="co2" table:default-cell-style-name="ce11"/>
        <table:table-column table:style-name="co3" table:default-cell-style-name="ce17"/>
        <table:table-column table:style-name="co4" table:default-cell-style-name="ce23"/>
        <table:table-column table:style-name="co5" table:default-cell-style-name="ce23"/>
        <table:table-column table:style-name="co6" table:default-cell-style-name="ce28"/>
        <table:table-column table:style-name="co7" table:default-cell-style-name="ce34"/>
        <table:table-column table:style-name="co8" table:default-cell-style-name="ce41"/>
        <table:table-column table:style-name="co9" table:default-cell-style-name="ce46"/>
        <table:table-column table:style-name="co10" table:default-cell-style-name="ce41"/>
        <table:table-column table:style-name="co14" table:default-cell-style-name="ce11"/>
        <table:table-column table:style-name="co11" table:default-cell-style-name="ce11"/>
        <table:table-column table:style-name="co12" table:number-columns-repeated="245" table:default-cell-style-name="ce11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Bank</text:p>
          </table:table-cell>
          <table:table-cell table:style-name="ce6"/>
          <table:table-cell table:style-name="ce12"/>
          <table:table-cell table:style-name="ce18" table:number-columns-repeated="2"/>
          <table:table-cell table:style-name="ce12"/>
          <table:table-cell table:style-name="ce29" office:value-type="string">
            <text:p><text:s/>Saldo per </text:p>
          </table:table-cell>
          <table:table-cell table:style-name="ce35" table:formula="of:=TODAY()" office:value-type="float" office:value="40377" table:number-columns-spanned="3" table:number-rows-spanned="1">
            <text:p>18. Jul. 2010</text:p>
          </table:table-cell>
          <table:covered-table-cell table:style-name="ce35"/>
          <table:covered-table-cell table:style-name="ce35"/>
          <table:table-cell table:style-name="ce59" table:formula="of:=SUM([.G5:.G1113])" office:value-type="float" office:value="500">
            <text:p>500,00 €</text:p>
          </table:table-cell>
          <table:table-cell table:style-name="ce50"/>
          <table:table-cell table:style-name="ce53" table:number-columns-repeated="1012"/>
        </table:table-row>
        <table:table-row table:style-name="ro2">
          <table:table-cell table:style-name="ce2" office:value-type="string" table:number-columns-spanned="2" table:number-rows-spanned="1">
            <text:p>Belegnummer</text:p>
          </table:table-cell>
          <table:covered-table-cell table:style-name="ce7"/>
          <table:table-cell table:style-name="ce13"/>
          <table:table-cell table:style-name="ce19" table:number-columns-repeated="2"/>
          <table:table-cell table:style-name="ce13"/>
          <table:table-cell table:style-name="ce30"/>
          <table:table-cell table:style-name="ce36" office:value-type="string" office:string-value="Gegen-">
            <text:p>Gegen- </text:p>
          </table:table-cell>
          <table:table-cell table:style-name="ce42"/>
          <table:table-cell table:style-name="ce47"/>
          <table:table-cell table:style-name="ce60"/>
          <table:table-cell table:style-name="ce51" office:value-type="string" table:number-columns-spanned="1" table:number-rows-spanned="2">
            <text:p>Beschluss</text:p>
          </table:table-cell>
          <table:table-cell table:style-name="ce53" table:number-columns-repeated="1012"/>
        </table:table-row>
        <table:table-row table:style-name="ro1">
          <table:table-cell table:style-name="ce3" office:value-type="string">
            <text:p>AzNr</text:p>
          </table:table-cell>
          <table:table-cell table:style-name="ce8" office:value-type="string">
            <text:p>Dokument</text:p>
          </table:table-cell>
          <table:table-cell table:style-name="ce14" office:value-type="string">
            <text:p>Datum</text:p>
          </table:table-cell>
          <table:table-cell table:style-name="ce20" office:value-type="string">
            <text:p>M_Nr</text:p>
          </table:table-cell>
          <table:table-cell table:style-name="ce20" office:value-type="string">
            <text:p>Name, Vorname (KV)</text:p>
          </table:table-cell>
          <table:table-cell table:style-name="ce24" office:value-type="string">
            <text:p>Buchungstext</text:p>
          </table:table-cell>
          <table:table-cell table:style-name="ce31" office:value-type="string">
            <text:p>Betrag</text:p>
          </table:table-cell>
          <table:table-cell table:style-name="ce37" office:value-type="string" office:string-value="konto">
            <text:p>konto </text:p>
          </table:table-cell>
          <table:table-cell table:style-name="ce43" office:value-type="string">
            <text:p>OP-Name</text:p>
          </table:table-cell>
          <table:table-cell table:style-name="ce37" office:value-type="string" office:string-value="Konto">
            <text:p>Konto </text:p>
          </table:table-cell>
          <table:table-cell table:style-name="ce61" office:value-type="string" office:string-value="Saldo">
            <text:p>Saldo </text:p>
          </table:table-cell>
          <table:covered-table-cell table:style-name="ce51"/>
          <table:table-cell table:style-name="ce53" table:number-columns-repeated="1012"/>
        </table:table-row>
        <table:table-row table:style-name="ro3">
          <table:table-cell table:style-name="ce3"/>
          <table:table-cell table:style-name="ce9"/>
          <table:table-cell table:style-name="ce15"/>
          <table:table-cell table:style-name="ce21" table:number-columns-repeated="2"/>
          <table:table-cell table:style-name="ce25"/>
          <table:table-cell table:style-name="ce32"/>
          <table:table-cell table:style-name="ce38"/>
          <table:table-cell table:style-name="ce44"/>
          <table:table-cell table:style-name="ce38"/>
          <table:table-cell table:style-name="ce62"/>
          <table:table-cell table:style-name="ce50"/>
          <table:table-cell table:number-columns-repeated="1012"/>
        </table:table-row>
        <table:table-row table:style-name="ro3">
          <table:table-cell table:style-name="ce4" office:value-type="string">
            <text:p>4/1</text:p>
          </table:table-cell>
          <table:table-cell table:style-name="ce10"/>
          <table:table-cell table:style-name="ce16" office:value-type="date" office:date-value="2010-04-01">
            <text:p>01.04.2010</text:p>
          </table:table-cell>
          <table:table-cell table:style-name="ce22"/>
          <table:table-cell table:style-name="ce22"/>
          <table:table-cell table:style-name="ce26" office:value-type="string">
            <text:p>Anfangsbestand</text:p>
          </table:table-cell>
          <table:table-cell table:style-name="ce33" table:formula="of:=[$März.K1]" office:value-type="float" office:value="500">
            <text:p>500,00 </text:p>
          </table:table-cell>
          <table:table-cell table:style-name="ce39" table:formula="of:=IF([.D5]&gt;0;[.D5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G5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 office:value-type="string">
            <text:p>4/1</text:p>
          </table:table-cell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6]&gt;0;[.D6]+10000;&quot;&quot;)&amp;&quot; &quot;&amp;[.E6]" office:value-type="string" office:string-value=" ">
            <text:p><text:s/></text:p>
          </table:table-cell>
          <table:table-cell table:style-name="ce33"/>
          <table:table-cell table:style-name="ce39" table:formula="of:=IF([.D6]&gt;0;[.D6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5]+[.G6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 office:value-type="string">
            <text:p>4/1</text:p>
          </table:table-cell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7]&gt;0;[.D7]+10000;&quot;&quot;)&amp;&quot; &quot;&amp;[.E7]" office:value-type="string" office:string-value=" ">
            <text:p><text:s/></text:p>
          </table:table-cell>
          <table:table-cell table:style-name="ce33"/>
          <table:table-cell table:style-name="ce39" table:formula="of:=IF([.D7]&gt;0;[.D7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6]+[.G7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 office:value-type="string">
            <text:p>4/1</text:p>
          </table:table-cell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8]&gt;0;[.D8]+10000;&quot;&quot;)&amp;&quot; &quot;&amp;[.E8]" office:value-type="string" office:string-value=" ">
            <text:p><text:s/></text:p>
          </table:table-cell>
          <table:table-cell table:style-name="ce33"/>
          <table:table-cell table:style-name="ce39" table:formula="of:=IF([.D8]&gt;0;[.D8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7]+[.G8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 office:value-type="string">
            <text:p>4/1</text:p>
          </table:table-cell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9]&gt;0;[.D9]+10000;&quot;&quot;)&amp;&quot; &quot;&amp;[.E9]" office:value-type="string" office:string-value=" ">
            <text:p><text:s/></text:p>
          </table:table-cell>
          <table:table-cell table:style-name="ce33"/>
          <table:table-cell table:style-name="ce39" table:formula="of:=IF([.D9]&gt;0;[.D9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8]+[.G9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 office:value-type="string">
            <text:p>4/1</text:p>
          </table:table-cell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0]&gt;0;[.D10]+10000;&quot;&quot;)&amp;&quot; &quot;&amp;[.E10]" office:value-type="string" office:string-value=" ">
            <text:p><text:s/></text:p>
          </table:table-cell>
          <table:table-cell table:style-name="ce33"/>
          <table:table-cell table:style-name="ce39" table:formula="of:=IF([.D10]&gt;0;[.D10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9]+[.G10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 office:value-type="string">
            <text:p>4/1</text:p>
          </table:table-cell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1]&gt;0;[.D11]+10000;&quot;&quot;)&amp;&quot; &quot;&amp;[.E11]" office:value-type="string" office:string-value=" ">
            <text:p><text:s/></text:p>
          </table:table-cell>
          <table:table-cell table:style-name="ce33"/>
          <table:table-cell table:style-name="ce39" table:formula="of:=IF([.D11]&gt;0;[.D11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0]+[.G11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 office:value-type="string">
            <text:p>4/1</text:p>
          </table:table-cell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2]&gt;0;[.D12]+10000;&quot;&quot;)&amp;&quot; &quot;&amp;[.E12]" office:value-type="string" office:string-value=" ">
            <text:p><text:s/></text:p>
          </table:table-cell>
          <table:table-cell table:style-name="ce33"/>
          <table:table-cell table:style-name="ce39" table:formula="of:=IF([.D12]&gt;0;[.D12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1]+[.G12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 office:value-type="string">
            <text:p>4/1</text:p>
          </table:table-cell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3]&gt;0;[.D13]+10000;&quot;&quot;)&amp;&quot; &quot;&amp;[.E13]" office:value-type="string" office:string-value=" ">
            <text:p><text:s/></text:p>
          </table:table-cell>
          <table:table-cell table:style-name="ce33"/>
          <table:table-cell table:style-name="ce39" table:formula="of:=IF([.D13]&gt;0;[.D13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2]+[.G13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 office:value-type="string">
            <text:p>4/1</text:p>
          </table:table-cell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4]&gt;0;[.D14]+10000;&quot;&quot;)&amp;&quot; &quot;&amp;[.E14]" office:value-type="string" office:string-value=" ">
            <text:p><text:s/></text:p>
          </table:table-cell>
          <table:table-cell table:style-name="ce33"/>
          <table:table-cell table:style-name="ce39" table:formula="of:=IF([.D14]&gt;0;[.D14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3]+[.G14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 office:value-type="string">
            <text:p>4/1</text:p>
          </table:table-cell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5]&gt;0;[.D15]+10000;&quot;&quot;)&amp;&quot; &quot;&amp;[.E15]" office:value-type="string" office:string-value=" ">
            <text:p><text:s/></text:p>
          </table:table-cell>
          <table:table-cell table:style-name="ce33"/>
          <table:table-cell table:style-name="ce39" table:formula="of:=IF([.D15]&gt;0;[.D15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4]+[.G15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 office:value-type="string">
            <text:p>4/1</text:p>
          </table:table-cell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6]&gt;0;[.D16]+10000;&quot;&quot;)&amp;&quot; &quot;&amp;[.E16]" office:value-type="string" office:string-value=" ">
            <text:p><text:s/></text:p>
          </table:table-cell>
          <table:table-cell table:style-name="ce33"/>
          <table:table-cell table:style-name="ce39" table:formula="of:=IF([.D16]&gt;0;[.D16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5]+[.G16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 office:value-type="string">
            <text:p>4/1</text:p>
          </table:table-cell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7]&gt;0;[.D17]+10000;&quot;&quot;)&amp;&quot; &quot;&amp;[.E17]" office:value-type="string" office:string-value=" ">
            <text:p><text:s/></text:p>
          </table:table-cell>
          <table:table-cell table:style-name="ce33"/>
          <table:table-cell table:style-name="ce39" table:formula="of:=IF([.D17]&gt;0;[.D17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6]+[.G17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 office:value-type="string">
            <text:p>4/1</text:p>
          </table:table-cell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8]&gt;0;[.D18]+10000;&quot;&quot;)&amp;&quot; &quot;&amp;[.E18]" office:value-type="string" office:string-value=" ">
            <text:p><text:s/></text:p>
          </table:table-cell>
          <table:table-cell table:style-name="ce33"/>
          <table:table-cell table:style-name="ce39" table:formula="of:=IF([.D18]&gt;0;[.D18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7]+[.G18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 office:value-type="string">
            <text:p>4/2</text:p>
          </table:table-cell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9]&gt;0;[.D19]+10000;&quot;&quot;)&amp;&quot; &quot;&amp;[.E19]" office:value-type="string" office:string-value=" ">
            <text:p><text:s/></text:p>
          </table:table-cell>
          <table:table-cell table:style-name="ce33"/>
          <table:table-cell table:style-name="ce39" table:formula="of:=IF([.D19]&gt;0;[.D19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8]+[.G19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 office:value-type="string">
            <text:p>4/2</text:p>
          </table:table-cell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20]&gt;0;[.D20]+10000;&quot;&quot;)&amp;&quot; &quot;&amp;[.E20]" office:value-type="string" office:string-value=" ">
            <text:p><text:s/></text:p>
          </table:table-cell>
          <table:table-cell table:style-name="ce33"/>
          <table:table-cell table:style-name="ce39" table:formula="of:=IF([.D20]&gt;0;[.D20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9]+[.G20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 office:value-type="string">
            <text:p>4/2</text:p>
          </table:table-cell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21]&gt;0;[.D21]+10000;&quot;&quot;)&amp;&quot; &quot;&amp;[.E21]" office:value-type="string" office:string-value=" ">
            <text:p><text:s/></text:p>
          </table:table-cell>
          <table:table-cell table:style-name="ce33"/>
          <table:table-cell table:style-name="ce39" table:formula="of:=IF([.D21]&gt;0;[.D21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20]+[.G21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 office:value-type="string">
            <text:p>4/2</text:p>
          </table:table-cell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22]&gt;0;[.D22]+10000;&quot;&quot;)&amp;&quot; &quot;&amp;[.E22]" office:value-type="string" office:string-value=" ">
            <text:p><text:s/></text:p>
          </table:table-cell>
          <table:table-cell table:style-name="ce33"/>
          <table:table-cell table:style-name="ce39" table:formula="of:=IF([.D22]&gt;0;[.D22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21]+[.G22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23]&gt;0;[.D23]+10000;&quot;&quot;)&amp;&quot; &quot;&amp;[.E23]" office:value-type="string" office:string-value=" ">
            <text:p><text:s/></text:p>
          </table:table-cell>
          <table:table-cell table:style-name="ce33"/>
          <table:table-cell table:style-name="ce39" table:formula="of:=IF([.D23]&gt;0;[.D23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22]+[.G23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24]&gt;0;[.D24]+10000;&quot;&quot;)&amp;&quot; &quot;&amp;[.E24]" office:value-type="string" office:string-value=" ">
            <text:p><text:s/></text:p>
          </table:table-cell>
          <table:table-cell table:style-name="ce33"/>
          <table:table-cell table:style-name="ce39" table:formula="of:=IF([.D24]&gt;0;[.D24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23]+[.G24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25]&gt;0;[.D25]+10000;&quot;&quot;)&amp;&quot; &quot;&amp;[.E25]" office:value-type="string" office:string-value=" ">
            <text:p><text:s/></text:p>
          </table:table-cell>
          <table:table-cell table:style-name="ce33"/>
          <table:table-cell table:style-name="ce39" table:formula="of:=IF([.D25]&gt;0;[.D25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24]+[.G25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26]&gt;0;[.D26]+10000;&quot;&quot;)&amp;&quot; &quot;&amp;[.E26]" office:value-type="string" office:string-value=" ">
            <text:p><text:s/></text:p>
          </table:table-cell>
          <table:table-cell table:style-name="ce33"/>
          <table:table-cell table:style-name="ce39" table:formula="of:=IF([.D26]&gt;0;[.D26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25]+[.G26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27]&gt;0;[.D27]+10000;&quot;&quot;)&amp;&quot; &quot;&amp;[.E27]" office:value-type="string" office:string-value=" ">
            <text:p><text:s/></text:p>
          </table:table-cell>
          <table:table-cell table:style-name="ce33"/>
          <table:table-cell table:style-name="ce39" table:formula="of:=IF([.D27]&gt;0;[.D27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26]+[.G27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28]&gt;0;[.D28]+10000;&quot;&quot;)&amp;&quot; &quot;&amp;[.E28]" office:value-type="string" office:string-value=" ">
            <text:p><text:s/></text:p>
          </table:table-cell>
          <table:table-cell table:style-name="ce33"/>
          <table:table-cell table:style-name="ce39" table:formula="of:=IF([.D28]&gt;0;[.D28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27]+[.G28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29]&gt;0;[.D29]+10000;&quot;&quot;)&amp;&quot; &quot;&amp;[.E29]" office:value-type="string" office:string-value=" ">
            <text:p><text:s/></text:p>
          </table:table-cell>
          <table:table-cell table:style-name="ce33"/>
          <table:table-cell table:style-name="ce39" table:formula="of:=IF([.D29]&gt;0;[.D29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28]+[.G29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30]&gt;0;[.D30]+10000;&quot;&quot;)&amp;&quot; &quot;&amp;[.E30]" office:value-type="string" office:string-value=" ">
            <text:p><text:s/></text:p>
          </table:table-cell>
          <table:table-cell table:style-name="ce33"/>
          <table:table-cell table:style-name="ce39" table:formula="of:=IF([.D30]&gt;0;[.D30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29]+[.G30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31]&gt;0;[.D31]+10000;&quot;&quot;)&amp;&quot; &quot;&amp;[.E31]" office:value-type="string" office:string-value=" ">
            <text:p><text:s/></text:p>
          </table:table-cell>
          <table:table-cell table:style-name="ce33"/>
          <table:table-cell table:style-name="ce39" table:formula="of:=IF([.D31]&gt;0;[.D31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30]+[.G31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32]&gt;0;[.D32]+10000;&quot;&quot;)&amp;&quot; &quot;&amp;[.E32]" office:value-type="string" office:string-value=" ">
            <text:p><text:s/></text:p>
          </table:table-cell>
          <table:table-cell table:style-name="ce33"/>
          <table:table-cell table:style-name="ce39" table:formula="of:=IF([.D32]&gt;0;[.D32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31]+[.G32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33]&gt;0;[.D33]+10000;&quot;&quot;)&amp;&quot; &quot;&amp;[.E33]" office:value-type="string" office:string-value=" ">
            <text:p><text:s/></text:p>
          </table:table-cell>
          <table:table-cell table:style-name="ce33"/>
          <table:table-cell table:style-name="ce39" table:formula="of:=IF([.D33]&gt;0;[.D33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32]+[.G33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34]&gt;0;[.D34]+10000;&quot;&quot;)&amp;&quot; &quot;&amp;[.E34]" office:value-type="string" office:string-value=" ">
            <text:p><text:s/></text:p>
          </table:table-cell>
          <table:table-cell table:style-name="ce33"/>
          <table:table-cell table:style-name="ce39" table:formula="of:=IF([.D34]&gt;0;[.D34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33]+[.G34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35]&gt;0;[.D35]+10000;&quot;&quot;)&amp;&quot; &quot;&amp;[.E35]" office:value-type="string" office:string-value=" ">
            <text:p><text:s/></text:p>
          </table:table-cell>
          <table:table-cell table:style-name="ce33"/>
          <table:table-cell table:style-name="ce39" table:formula="of:=IF([.D35]&gt;0;[.D35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34]+[.G35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36]&gt;0;[.D36]+10000;&quot;&quot;)&amp;&quot; &quot;&amp;[.E36]" office:value-type="string" office:string-value=" ">
            <text:p><text:s/></text:p>
          </table:table-cell>
          <table:table-cell table:style-name="ce33"/>
          <table:table-cell table:style-name="ce39" table:formula="of:=IF([.D36]&gt;0;[.D36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35]+[.G36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37]&gt;0;[.D37]+10000;&quot;&quot;)&amp;&quot; &quot;&amp;[.E37]" office:value-type="string" office:string-value=" ">
            <text:p><text:s/></text:p>
          </table:table-cell>
          <table:table-cell table:style-name="ce33"/>
          <table:table-cell table:style-name="ce39" table:formula="of:=IF([.D37]&gt;0;[.D37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36]+[.G37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38]&gt;0;[.D38]+10000;&quot;&quot;)&amp;&quot; &quot;&amp;[.E38]" office:value-type="string" office:string-value=" ">
            <text:p><text:s/></text:p>
          </table:table-cell>
          <table:table-cell table:style-name="ce33"/>
          <table:table-cell table:style-name="ce39" table:formula="of:=IF([.D38]&gt;0;[.D38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37]+[.G38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39]&gt;0;[.D39]+10000;&quot;&quot;)&amp;&quot; &quot;&amp;[.E39]" office:value-type="string" office:string-value=" ">
            <text:p><text:s/></text:p>
          </table:table-cell>
          <table:table-cell table:style-name="ce33"/>
          <table:table-cell table:style-name="ce39" table:formula="of:=IF([.D39]&gt;0;[.D39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38]+[.G39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40]&gt;0;[.D40]+10000;&quot;&quot;)&amp;&quot; &quot;&amp;[.E40]" office:value-type="string" office:string-value=" ">
            <text:p><text:s/></text:p>
          </table:table-cell>
          <table:table-cell table:style-name="ce33"/>
          <table:table-cell table:style-name="ce39" table:formula="of:=IF([.D40]&gt;0;[.D40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39]+[.G40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41]&gt;0;[.D41]+10000;&quot;&quot;)&amp;&quot; &quot;&amp;[.E41]" office:value-type="string" office:string-value=" ">
            <text:p><text:s/></text:p>
          </table:table-cell>
          <table:table-cell table:style-name="ce33"/>
          <table:table-cell table:style-name="ce39" table:formula="of:=IF([.D41]&gt;0;[.D41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40]+[.G41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42]&gt;0;[.D42]+10000;&quot;&quot;)&amp;&quot; &quot;&amp;[.E42]" office:value-type="string" office:string-value=" ">
            <text:p><text:s/></text:p>
          </table:table-cell>
          <table:table-cell table:style-name="ce33"/>
          <table:table-cell table:style-name="ce39" table:formula="of:=IF([.D42]&gt;0;[.D42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41]+[.G42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43]&gt;0;[.D43]+10000;&quot;&quot;)&amp;&quot; &quot;&amp;[.E43]" office:value-type="string" office:string-value=" ">
            <text:p><text:s/></text:p>
          </table:table-cell>
          <table:table-cell table:style-name="ce33"/>
          <table:table-cell table:style-name="ce39" table:formula="of:=IF([.D43]&gt;0;[.D43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42]+[.G43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44]&gt;0;[.D44]+10000;&quot;&quot;)&amp;&quot; &quot;&amp;[.E44]" office:value-type="string" office:string-value=" ">
            <text:p><text:s/></text:p>
          </table:table-cell>
          <table:table-cell table:style-name="ce33"/>
          <table:table-cell table:style-name="ce39" table:formula="of:=IF([.D44]&gt;0;[.D44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43]+[.G44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45]&gt;0;[.D45]+10000;&quot;&quot;)&amp;&quot; &quot;&amp;[.E45]" office:value-type="string" office:string-value=" ">
            <text:p><text:s/></text:p>
          </table:table-cell>
          <table:table-cell table:style-name="ce33"/>
          <table:table-cell table:style-name="ce39" table:formula="of:=IF([.D45]&gt;0;[.D45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44]+[.G45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46]&gt;0;[.D46]+10000;&quot;&quot;)&amp;&quot; &quot;&amp;[.E46]" office:value-type="string" office:string-value=" ">
            <text:p><text:s/></text:p>
          </table:table-cell>
          <table:table-cell table:style-name="ce33"/>
          <table:table-cell table:style-name="ce39" table:formula="of:=IF([.D46]&gt;0;[.D46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45]+[.G46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47]&gt;0;[.D47]+10000;&quot;&quot;)&amp;&quot; &quot;&amp;[.E47]" office:value-type="string" office:string-value=" ">
            <text:p><text:s/></text:p>
          </table:table-cell>
          <table:table-cell table:style-name="ce33"/>
          <table:table-cell table:style-name="ce39" table:formula="of:=IF([.D47]&gt;0;[.D47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46]+[.G47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48]&gt;0;[.D48]+10000;&quot;&quot;)&amp;&quot; &quot;&amp;[.E48]" office:value-type="string" office:string-value=" ">
            <text:p><text:s/></text:p>
          </table:table-cell>
          <table:table-cell table:style-name="ce33"/>
          <table:table-cell table:style-name="ce39" table:formula="of:=IF([.D48]&gt;0;[.D48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47]+[.G48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49]&gt;0;[.D49]+10000;&quot;&quot;)&amp;&quot; &quot;&amp;[.E49]" office:value-type="string" office:string-value=" ">
            <text:p><text:s/></text:p>
          </table:table-cell>
          <table:table-cell table:style-name="ce33"/>
          <table:table-cell table:style-name="ce39" table:formula="of:=IF([.D49]&gt;0;[.D49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48]+[.G49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50]&gt;0;[.D50]+10000;&quot;&quot;)&amp;&quot; &quot;&amp;[.E50]" office:value-type="string" office:string-value=" ">
            <text:p><text:s/></text:p>
          </table:table-cell>
          <table:table-cell table:style-name="ce33"/>
          <table:table-cell table:style-name="ce39" table:formula="of:=IF([.D50]&gt;0;[.D50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49]+[.G50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51]&gt;0;[.D51]+10000;&quot;&quot;)&amp;&quot; &quot;&amp;[.E51]" office:value-type="string" office:string-value=" ">
            <text:p><text:s/></text:p>
          </table:table-cell>
          <table:table-cell table:style-name="ce33"/>
          <table:table-cell table:style-name="ce39" table:formula="of:=IF([.D51]&gt;0;[.D51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50]+[.G51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52]&gt;0;[.D52]+10000;&quot;&quot;)&amp;&quot; &quot;&amp;[.E52]" office:value-type="string" office:string-value=" ">
            <text:p><text:s/></text:p>
          </table:table-cell>
          <table:table-cell table:style-name="ce33"/>
          <table:table-cell table:style-name="ce39" table:formula="of:=IF([.D52]&gt;0;[.D52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51]+[.G52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53]&gt;0;[.D53]+10000;&quot;&quot;)&amp;&quot; &quot;&amp;[.E53]" office:value-type="string" office:string-value=" ">
            <text:p><text:s/></text:p>
          </table:table-cell>
          <table:table-cell table:style-name="ce33"/>
          <table:table-cell table:style-name="ce39" table:formula="of:=IF([.D53]&gt;0;[.D53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52]+[.G53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54]&gt;0;[.D54]+10000;&quot;&quot;)&amp;&quot; &quot;&amp;[.E54]" office:value-type="string" office:string-value=" ">
            <text:p><text:s/></text:p>
          </table:table-cell>
          <table:table-cell table:style-name="ce33"/>
          <table:table-cell table:style-name="ce39" table:formula="of:=IF([.D54]&gt;0;[.D54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53]+[.G54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55]&gt;0;[.D55]+10000;&quot;&quot;)&amp;&quot; &quot;&amp;[.E55]" office:value-type="string" office:string-value=" ">
            <text:p><text:s/></text:p>
          </table:table-cell>
          <table:table-cell table:style-name="ce33"/>
          <table:table-cell table:style-name="ce39" table:formula="of:=IF([.D55]&gt;0;[.D55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54]+[.G55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56]&gt;0;[.D56]+10000;&quot;&quot;)&amp;&quot; &quot;&amp;[.E56]" office:value-type="string" office:string-value=" ">
            <text:p><text:s/></text:p>
          </table:table-cell>
          <table:table-cell table:style-name="ce33"/>
          <table:table-cell table:style-name="ce39" table:formula="of:=IF([.D56]&gt;0;[.D56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55]+[.G56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57]&gt;0;[.D57]+10000;&quot;&quot;)&amp;&quot; &quot;&amp;[.E57]" office:value-type="string" office:string-value=" ">
            <text:p><text:s/></text:p>
          </table:table-cell>
          <table:table-cell table:style-name="ce33"/>
          <table:table-cell table:style-name="ce39" table:formula="of:=IF([.D57]&gt;0;[.D57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56]+[.G57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58]&gt;0;[.D58]+10000;&quot;&quot;)&amp;&quot; &quot;&amp;[.E58]" office:value-type="string" office:string-value=" ">
            <text:p><text:s/></text:p>
          </table:table-cell>
          <table:table-cell table:style-name="ce33"/>
          <table:table-cell table:style-name="ce39" table:formula="of:=IF([.D58]&gt;0;[.D58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57]+[.G58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59]&gt;0;[.D59]+10000;&quot;&quot;)&amp;&quot; &quot;&amp;[.E59]" office:value-type="string" office:string-value=" ">
            <text:p><text:s/></text:p>
          </table:table-cell>
          <table:table-cell table:style-name="ce33"/>
          <table:table-cell table:style-name="ce39" table:formula="of:=IF([.D59]&gt;0;[.D59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58]+[.G59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60]&gt;0;[.D60]+10000;&quot;&quot;)&amp;&quot; &quot;&amp;[.E60]" office:value-type="string" office:string-value=" ">
            <text:p><text:s/></text:p>
          </table:table-cell>
          <table:table-cell table:style-name="ce33"/>
          <table:table-cell table:style-name="ce39" table:formula="of:=IF([.D60]&gt;0;[.D60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59]+[.G60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61]&gt;0;[.D61]+10000;&quot;&quot;)&amp;&quot; &quot;&amp;[.E61]" office:value-type="string" office:string-value=" ">
            <text:p><text:s/></text:p>
          </table:table-cell>
          <table:table-cell table:style-name="ce33"/>
          <table:table-cell table:style-name="ce39" table:formula="of:=IF([.D61]&gt;0;[.D61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60]+[.G61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62]&gt;0;[.D62]+10000;&quot;&quot;)&amp;&quot; &quot;&amp;[.E62]" office:value-type="string" office:string-value=" ">
            <text:p><text:s/></text:p>
          </table:table-cell>
          <table:table-cell table:style-name="ce33"/>
          <table:table-cell table:style-name="ce39" table:formula="of:=IF([.D62]&gt;0;[.D62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61]+[.G62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63]&gt;0;[.D63]+10000;&quot;&quot;)&amp;&quot; &quot;&amp;[.E63]" office:value-type="string" office:string-value=" ">
            <text:p><text:s/></text:p>
          </table:table-cell>
          <table:table-cell table:style-name="ce33"/>
          <table:table-cell table:style-name="ce39" table:formula="of:=IF([.D63]&gt;0;[.D63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62]+[.G63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64]&gt;0;[.D64]+10000;&quot;&quot;)&amp;&quot; &quot;&amp;[.E64]" office:value-type="string" office:string-value=" ">
            <text:p><text:s/></text:p>
          </table:table-cell>
          <table:table-cell table:style-name="ce33"/>
          <table:table-cell table:style-name="ce39" table:formula="of:=IF([.D64]&gt;0;[.D64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63]+[.G64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65]&gt;0;[.D65]+10000;&quot;&quot;)&amp;&quot; &quot;&amp;[.E65]" office:value-type="string" office:string-value=" ">
            <text:p><text:s/></text:p>
          </table:table-cell>
          <table:table-cell table:style-name="ce33"/>
          <table:table-cell table:style-name="ce39" table:formula="of:=IF([.D65]&gt;0;[.D65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64]+[.G65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66]&gt;0;[.D66]+10000;&quot;&quot;)&amp;&quot; &quot;&amp;[.E66]" office:value-type="string" office:string-value=" ">
            <text:p><text:s/></text:p>
          </table:table-cell>
          <table:table-cell table:style-name="ce33"/>
          <table:table-cell table:style-name="ce39" table:formula="of:=IF([.D66]&gt;0;[.D66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65]+[.G66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67]&gt;0;[.D67]+10000;&quot;&quot;)&amp;&quot; &quot;&amp;[.E67]" office:value-type="string" office:string-value=" ">
            <text:p><text:s/></text:p>
          </table:table-cell>
          <table:table-cell table:style-name="ce33"/>
          <table:table-cell table:style-name="ce39" table:formula="of:=IF([.D67]&gt;0;[.D67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66]+[.G67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68]&gt;0;[.D68]+10000;&quot;&quot;)&amp;&quot; &quot;&amp;[.E68]" office:value-type="string" office:string-value=" ">
            <text:p><text:s/></text:p>
          </table:table-cell>
          <table:table-cell table:style-name="ce33"/>
          <table:table-cell table:style-name="ce39" table:formula="of:=IF([.D68]&gt;0;[.D68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67]+[.G68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69]&gt;0;[.D69]+10000;&quot;&quot;)&amp;&quot; &quot;&amp;[.E69]" office:value-type="string" office:string-value=" ">
            <text:p><text:s/></text:p>
          </table:table-cell>
          <table:table-cell table:style-name="ce33"/>
          <table:table-cell table:style-name="ce39" table:formula="of:=IF([.D69]&gt;0;[.D69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68]+[.G69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70]&gt;0;[.D70]+10000;&quot;&quot;)&amp;&quot; &quot;&amp;[.E70]" office:value-type="string" office:string-value=" ">
            <text:p><text:s/></text:p>
          </table:table-cell>
          <table:table-cell table:style-name="ce33"/>
          <table:table-cell table:style-name="ce39" table:formula="of:=IF([.D70]&gt;0;[.D70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69]+[.G70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71]&gt;0;[.D71]+10000;&quot;&quot;)&amp;&quot; &quot;&amp;[.E71]" office:value-type="string" office:string-value=" ">
            <text:p><text:s/></text:p>
          </table:table-cell>
          <table:table-cell table:style-name="ce33"/>
          <table:table-cell table:style-name="ce39" table:formula="of:=IF([.D71]&gt;0;[.D71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70]+[.G71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72]&gt;0;[.D72]+10000;&quot;&quot;)&amp;&quot; &quot;&amp;[.E72]" office:value-type="string" office:string-value=" ">
            <text:p><text:s/></text:p>
          </table:table-cell>
          <table:table-cell table:style-name="ce33"/>
          <table:table-cell table:style-name="ce39" table:formula="of:=IF([.D72]&gt;0;[.D72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71]+[.G72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73]&gt;0;[.D73]+10000;&quot;&quot;)&amp;&quot; &quot;&amp;[.E73]" office:value-type="string" office:string-value=" ">
            <text:p><text:s/></text:p>
          </table:table-cell>
          <table:table-cell table:style-name="ce33"/>
          <table:table-cell table:style-name="ce39" table:formula="of:=IF([.D73]&gt;0;[.D73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72]+[.G73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74]&gt;0;[.D74]+10000;&quot;&quot;)&amp;&quot; &quot;&amp;[.E74]" office:value-type="string" office:string-value=" ">
            <text:p><text:s/></text:p>
          </table:table-cell>
          <table:table-cell table:style-name="ce33"/>
          <table:table-cell table:style-name="ce39" table:formula="of:=IF([.D74]&gt;0;[.D74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73]+[.G74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75]&gt;0;[.D75]+10000;&quot;&quot;)&amp;&quot; &quot;&amp;[.E75]" office:value-type="string" office:string-value=" ">
            <text:p><text:s/></text:p>
          </table:table-cell>
          <table:table-cell table:style-name="ce33"/>
          <table:table-cell table:style-name="ce39" table:formula="of:=IF([.D75]&gt;0;[.D75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74]+[.G75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76]&gt;0;[.D76]+10000;&quot;&quot;)&amp;&quot; &quot;&amp;[.E76]" office:value-type="string" office:string-value=" ">
            <text:p><text:s/></text:p>
          </table:table-cell>
          <table:table-cell table:style-name="ce33"/>
          <table:table-cell table:style-name="ce39" table:formula="of:=IF([.D76]&gt;0;[.D76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75]+[.G76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77]&gt;0;[.D77]+10000;&quot;&quot;)&amp;&quot; &quot;&amp;[.E77]" office:value-type="string" office:string-value=" ">
            <text:p><text:s/></text:p>
          </table:table-cell>
          <table:table-cell table:style-name="ce33"/>
          <table:table-cell table:style-name="ce39" table:formula="of:=IF([.D77]&gt;0;[.D77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76]+[.G77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78]&gt;0;[.D78]+10000;&quot;&quot;)&amp;&quot; &quot;&amp;[.E78]" office:value-type="string" office:string-value=" ">
            <text:p><text:s/></text:p>
          </table:table-cell>
          <table:table-cell table:style-name="ce33"/>
          <table:table-cell table:style-name="ce39" table:formula="of:=IF([.D78]&gt;0;[.D78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77]+[.G78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79]&gt;0;[.D79]+10000;&quot;&quot;)&amp;&quot; &quot;&amp;[.E79]" office:value-type="string" office:string-value=" ">
            <text:p><text:s/></text:p>
          </table:table-cell>
          <table:table-cell table:style-name="ce33"/>
          <table:table-cell table:style-name="ce39" table:formula="of:=IF([.D79]&gt;0;[.D79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78]+[.G79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80]&gt;0;[.D80]+10000;&quot;&quot;)&amp;&quot; &quot;&amp;[.E80]" office:value-type="string" office:string-value=" ">
            <text:p><text:s/></text:p>
          </table:table-cell>
          <table:table-cell table:style-name="ce33"/>
          <table:table-cell table:style-name="ce39" table:formula="of:=IF([.D80]&gt;0;[.D80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79]+[.G80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81]&gt;0;[.D81]+10000;&quot;&quot;)&amp;&quot; &quot;&amp;[.E81]" office:value-type="string" office:string-value=" ">
            <text:p><text:s/></text:p>
          </table:table-cell>
          <table:table-cell table:style-name="ce33"/>
          <table:table-cell table:style-name="ce39" table:formula="of:=IF([.D81]&gt;0;[.D81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80]+[.G81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82]&gt;0;[.D82]+10000;&quot;&quot;)&amp;&quot; &quot;&amp;[.E82]" office:value-type="string" office:string-value=" ">
            <text:p><text:s/></text:p>
          </table:table-cell>
          <table:table-cell table:style-name="ce33"/>
          <table:table-cell table:style-name="ce39" table:formula="of:=IF([.D82]&gt;0;[.D82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81]+[.G82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83]&gt;0;[.D83]+10000;&quot;&quot;)&amp;&quot; &quot;&amp;[.E83]" office:value-type="string" office:string-value=" ">
            <text:p><text:s/></text:p>
          </table:table-cell>
          <table:table-cell table:style-name="ce33"/>
          <table:table-cell table:style-name="ce39" table:formula="of:=IF([.D83]&gt;0;[.D83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82]+[.G83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84]&gt;0;[.D84]+10000;&quot;&quot;)&amp;&quot; &quot;&amp;[.E84]" office:value-type="string" office:string-value=" ">
            <text:p><text:s/></text:p>
          </table:table-cell>
          <table:table-cell table:style-name="ce33"/>
          <table:table-cell table:style-name="ce39" table:formula="of:=IF([.D84]&gt;0;[.D84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83]+[.G84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85]&gt;0;[.D85]+10000;&quot;&quot;)&amp;&quot; &quot;&amp;[.E85]" office:value-type="string" office:string-value=" ">
            <text:p><text:s/></text:p>
          </table:table-cell>
          <table:table-cell table:style-name="ce33"/>
          <table:table-cell table:style-name="ce39" table:formula="of:=IF([.D85]&gt;0;[.D85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84]+[.G85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86]&gt;0;[.D86]+10000;&quot;&quot;)&amp;&quot; &quot;&amp;[.E86]" office:value-type="string" office:string-value=" ">
            <text:p><text:s/></text:p>
          </table:table-cell>
          <table:table-cell table:style-name="ce33"/>
          <table:table-cell table:style-name="ce39" table:formula="of:=IF([.D86]&gt;0;[.D86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85]+[.G86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87]&gt;0;[.D87]+10000;&quot;&quot;)&amp;&quot; &quot;&amp;[.E87]" office:value-type="string" office:string-value=" ">
            <text:p><text:s/></text:p>
          </table:table-cell>
          <table:table-cell table:style-name="ce33"/>
          <table:table-cell table:style-name="ce39" table:formula="of:=IF([.D87]&gt;0;[.D87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86]+[.G87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88]&gt;0;[.D88]+10000;&quot;&quot;)&amp;&quot; &quot;&amp;[.E88]" office:value-type="string" office:string-value=" ">
            <text:p><text:s/></text:p>
          </table:table-cell>
          <table:table-cell table:style-name="ce33"/>
          <table:table-cell table:style-name="ce39" table:formula="of:=IF([.D88]&gt;0;[.D88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87]+[.G88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89]&gt;0;[.D89]+10000;&quot;&quot;)&amp;&quot; &quot;&amp;[.E89]" office:value-type="string" office:string-value=" ">
            <text:p><text:s/></text:p>
          </table:table-cell>
          <table:table-cell table:style-name="ce33"/>
          <table:table-cell table:style-name="ce39" table:formula="of:=IF([.D89]&gt;0;[.D89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88]+[.G89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90]&gt;0;[.D90]+10000;&quot;&quot;)&amp;&quot; &quot;&amp;[.E90]" office:value-type="string" office:string-value=" ">
            <text:p><text:s/></text:p>
          </table:table-cell>
          <table:table-cell table:style-name="ce33"/>
          <table:table-cell table:style-name="ce39" table:formula="of:=IF([.D90]&gt;0;[.D90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89]+[.G90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91]&gt;0;[.D91]+10000;&quot;&quot;)&amp;&quot; &quot;&amp;[.E91]" office:value-type="string" office:string-value=" ">
            <text:p><text:s/></text:p>
          </table:table-cell>
          <table:table-cell table:style-name="ce33"/>
          <table:table-cell table:style-name="ce39" table:formula="of:=IF([.D91]&gt;0;[.D91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90]+[.G91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92]&gt;0;[.D92]+10000;&quot;&quot;)&amp;&quot; &quot;&amp;[.E92]" office:value-type="string" office:string-value=" ">
            <text:p><text:s/></text:p>
          </table:table-cell>
          <table:table-cell table:style-name="ce33"/>
          <table:table-cell table:style-name="ce39" table:formula="of:=IF([.D92]&gt;0;[.D92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91]+[.G92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93]&gt;0;[.D93]+10000;&quot;&quot;)&amp;&quot; &quot;&amp;[.E93]" office:value-type="string" office:string-value=" ">
            <text:p><text:s/></text:p>
          </table:table-cell>
          <table:table-cell table:style-name="ce33"/>
          <table:table-cell table:style-name="ce39" table:formula="of:=IF([.D93]&gt;0;[.D93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92]+[.G93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94]&gt;0;[.D94]+10000;&quot;&quot;)&amp;&quot; &quot;&amp;[.E94]" office:value-type="string" office:string-value=" ">
            <text:p><text:s/></text:p>
          </table:table-cell>
          <table:table-cell table:style-name="ce33"/>
          <table:table-cell table:style-name="ce39" table:formula="of:=IF([.D94]&gt;0;[.D94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93]+[.G94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95]&gt;0;[.D95]+10000;&quot;&quot;)&amp;&quot; &quot;&amp;[.E95]" office:value-type="string" office:string-value=" ">
            <text:p><text:s/></text:p>
          </table:table-cell>
          <table:table-cell table:style-name="ce33"/>
          <table:table-cell table:style-name="ce39" table:formula="of:=IF([.D95]&gt;0;[.D95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94]+[.G95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96]&gt;0;[.D96]+10000;&quot;&quot;)&amp;&quot; &quot;&amp;[.E96]" office:value-type="string" office:string-value=" ">
            <text:p><text:s/></text:p>
          </table:table-cell>
          <table:table-cell table:style-name="ce33"/>
          <table:table-cell table:style-name="ce39" table:formula="of:=IF([.D96]&gt;0;[.D96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95]+[.G96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97]&gt;0;[.D97]+10000;&quot;&quot;)&amp;&quot; &quot;&amp;[.E97]" office:value-type="string" office:string-value=" ">
            <text:p><text:s/></text:p>
          </table:table-cell>
          <table:table-cell table:style-name="ce33"/>
          <table:table-cell table:style-name="ce39" table:formula="of:=IF([.D97]&gt;0;[.D97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96]+[.G97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98]&gt;0;[.D98]+10000;&quot;&quot;)&amp;&quot; &quot;&amp;[.E98]" office:value-type="string" office:string-value=" ">
            <text:p><text:s/></text:p>
          </table:table-cell>
          <table:table-cell table:style-name="ce33"/>
          <table:table-cell table:style-name="ce39" table:formula="of:=IF([.D98]&gt;0;[.D98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97]+[.G98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99]&gt;0;[.D99]+10000;&quot;&quot;)&amp;&quot; &quot;&amp;[.E99]" office:value-type="string" office:string-value=" ">
            <text:p><text:s/></text:p>
          </table:table-cell>
          <table:table-cell table:style-name="ce33"/>
          <table:table-cell table:style-name="ce39" table:formula="of:=IF([.D99]&gt;0;[.D99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98]+[.G99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00]&gt;0;[.D100]+10000;&quot;&quot;)&amp;&quot; &quot;&amp;[.E100]" office:value-type="string" office:string-value=" ">
            <text:p><text:s/></text:p>
          </table:table-cell>
          <table:table-cell table:style-name="ce33"/>
          <table:table-cell table:style-name="ce39" table:formula="of:=IF([.D100]&gt;0;[.D100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99]+[.G100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01]&gt;0;[.D101]+10000;&quot;&quot;)&amp;&quot; &quot;&amp;[.E101]" office:value-type="string" office:string-value=" ">
            <text:p><text:s/></text:p>
          </table:table-cell>
          <table:table-cell table:style-name="ce33"/>
          <table:table-cell table:style-name="ce39" table:formula="of:=IF([.D101]&gt;0;[.D101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00]+[.G101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02]&gt;0;[.D102]+10000;&quot;&quot;)&amp;&quot; &quot;&amp;[.E102]" office:value-type="string" office:string-value=" ">
            <text:p><text:s/></text:p>
          </table:table-cell>
          <table:table-cell table:style-name="ce33"/>
          <table:table-cell table:style-name="ce39" table:formula="of:=IF([.D102]&gt;0;[.D102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01]+[.G102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03]&gt;0;[.D103]+10000;&quot;&quot;)&amp;&quot; &quot;&amp;[.E103]" office:value-type="string" office:string-value=" ">
            <text:p><text:s/></text:p>
          </table:table-cell>
          <table:table-cell table:style-name="ce33"/>
          <table:table-cell table:style-name="ce39" table:formula="of:=IF([.D103]&gt;0;[.D103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02]+[.G103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04]&gt;0;[.D104]+10000;&quot;&quot;)&amp;&quot; &quot;&amp;[.E104]" office:value-type="string" office:string-value=" ">
            <text:p><text:s/></text:p>
          </table:table-cell>
          <table:table-cell table:style-name="ce33"/>
          <table:table-cell table:style-name="ce39" table:formula="of:=IF([.D104]&gt;0;[.D104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03]+[.G104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05]&gt;0;[.D105]+10000;&quot;&quot;)&amp;&quot; &quot;&amp;[.E105]" office:value-type="string" office:string-value=" ">
            <text:p><text:s/></text:p>
          </table:table-cell>
          <table:table-cell table:style-name="ce33"/>
          <table:table-cell table:style-name="ce39" table:formula="of:=IF([.D105]&gt;0;[.D105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04]+[.G105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06]&gt;0;[.D106]+10000;&quot;&quot;)&amp;&quot; &quot;&amp;[.E106]" office:value-type="string" office:string-value=" ">
            <text:p><text:s/></text:p>
          </table:table-cell>
          <table:table-cell table:style-name="ce33"/>
          <table:table-cell table:style-name="ce39" table:formula="of:=IF([.D106]&gt;0;[.D106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05]+[.G106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07]&gt;0;[.D107]+10000;&quot;&quot;)&amp;&quot; &quot;&amp;[.E107]" office:value-type="string" office:string-value=" ">
            <text:p><text:s/></text:p>
          </table:table-cell>
          <table:table-cell table:style-name="ce33"/>
          <table:table-cell table:style-name="ce39" table:formula="of:=IF([.D107]&gt;0;[.D107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06]+[.G107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08]&gt;0;[.D108]+10000;&quot;&quot;)&amp;&quot; &quot;&amp;[.E108]" office:value-type="string" office:string-value=" ">
            <text:p><text:s/></text:p>
          </table:table-cell>
          <table:table-cell table:style-name="ce33"/>
          <table:table-cell table:style-name="ce39" table:formula="of:=IF([.D108]&gt;0;[.D108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07]+[.G108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09]&gt;0;[.D109]+10000;&quot;&quot;)&amp;&quot; &quot;&amp;[.E109]" office:value-type="string" office:string-value=" ">
            <text:p><text:s/></text:p>
          </table:table-cell>
          <table:table-cell table:style-name="ce33"/>
          <table:table-cell table:style-name="ce39" table:formula="of:=IF([.D109]&gt;0;[.D109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08]+[.G109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10]&gt;0;[.D110]+10000;&quot;&quot;)&amp;&quot; &quot;&amp;[.E110]" office:value-type="string" office:string-value=" ">
            <text:p><text:s/></text:p>
          </table:table-cell>
          <table:table-cell table:style-name="ce33"/>
          <table:table-cell table:style-name="ce39" table:formula="of:=IF([.D110]&gt;0;[.D110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09]+[.G110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11]&gt;0;[.D111]+10000;&quot;&quot;)&amp;&quot; &quot;&amp;[.E111]" office:value-type="string" office:string-value=" ">
            <text:p><text:s/></text:p>
          </table:table-cell>
          <table:table-cell table:style-name="ce33"/>
          <table:table-cell table:style-name="ce39" table:formula="of:=IF([.D111]&gt;0;[.D111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10]+[.G111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12]&gt;0;[.D112]+10000;&quot;&quot;)&amp;&quot; &quot;&amp;[.E112]" office:value-type="string" office:string-value=" ">
            <text:p><text:s/></text:p>
          </table:table-cell>
          <table:table-cell table:style-name="ce33"/>
          <table:table-cell table:style-name="ce39" table:formula="of:=IF([.D112]&gt;0;[.D112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11]+[.G112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13]&gt;0;[.D113]+10000;&quot;&quot;)&amp;&quot; &quot;&amp;[.E113]" office:value-type="string" office:string-value=" ">
            <text:p><text:s/></text:p>
          </table:table-cell>
          <table:table-cell table:style-name="ce33"/>
          <table:table-cell table:style-name="ce39" table:formula="of:=IF([.D113]&gt;0;[.D113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12]+[.G113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14]&gt;0;[.D114]+10000;&quot;&quot;)&amp;&quot; &quot;&amp;[.E114]" office:value-type="string" office:string-value=" ">
            <text:p><text:s/></text:p>
          </table:table-cell>
          <table:table-cell table:style-name="ce33"/>
          <table:table-cell table:style-name="ce39" table:formula="of:=IF([.D114]&gt;0;[.D114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13]+[.G114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15]&gt;0;[.D115]+10000;&quot;&quot;)&amp;&quot; &quot;&amp;[.E115]" office:value-type="string" office:string-value=" ">
            <text:p><text:s/></text:p>
          </table:table-cell>
          <table:table-cell table:style-name="ce33"/>
          <table:table-cell table:style-name="ce39" table:formula="of:=IF([.D115]&gt;0;[.D115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14]+[.G115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16]&gt;0;[.D116]+10000;&quot;&quot;)&amp;&quot; &quot;&amp;[.E116]" office:value-type="string" office:string-value=" ">
            <text:p><text:s/></text:p>
          </table:table-cell>
          <table:table-cell table:style-name="ce33"/>
          <table:table-cell table:style-name="ce39" table:formula="of:=IF([.D116]&gt;0;[.D116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15]+[.G116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17]&gt;0;[.D117]+10000;&quot;&quot;)&amp;&quot; &quot;&amp;[.E117]" office:value-type="string" office:string-value=" ">
            <text:p><text:s/></text:p>
          </table:table-cell>
          <table:table-cell table:style-name="ce33"/>
          <table:table-cell table:style-name="ce39" table:formula="of:=IF([.D117]&gt;0;[.D117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16]+[.G117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18]&gt;0;[.D118]+10000;&quot;&quot;)&amp;&quot; &quot;&amp;[.E118]" office:value-type="string" office:string-value=" ">
            <text:p><text:s/></text:p>
          </table:table-cell>
          <table:table-cell table:style-name="ce33"/>
          <table:table-cell table:style-name="ce39" table:formula="of:=IF([.D118]&gt;0;[.D118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17]+[.G118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19]&gt;0;[.D119]+10000;&quot;&quot;)&amp;&quot; &quot;&amp;[.E119]" office:value-type="string" office:string-value=" ">
            <text:p><text:s/></text:p>
          </table:table-cell>
          <table:table-cell table:style-name="ce33"/>
          <table:table-cell table:style-name="ce39" table:formula="of:=IF([.D119]&gt;0;[.D119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18]+[.G119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20]&gt;0;[.D120]+10000;&quot;&quot;)&amp;&quot; &quot;&amp;[.E120]" office:value-type="string" office:string-value=" ">
            <text:p><text:s/></text:p>
          </table:table-cell>
          <table:table-cell table:style-name="ce33"/>
          <table:table-cell table:style-name="ce39" table:formula="of:=IF([.D120]&gt;0;[.D120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19]+[.G120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21]&gt;0;[.D121]+10000;&quot;&quot;)&amp;&quot; &quot;&amp;[.E121]" office:value-type="string" office:string-value=" ">
            <text:p><text:s/></text:p>
          </table:table-cell>
          <table:table-cell table:style-name="ce33"/>
          <table:table-cell table:style-name="ce39" table:formula="of:=IF([.D121]&gt;0;[.D121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20]+[.G121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22]&gt;0;[.D122]+10000;&quot;&quot;)&amp;&quot; &quot;&amp;[.E122]" office:value-type="string" office:string-value=" ">
            <text:p><text:s/></text:p>
          </table:table-cell>
          <table:table-cell table:style-name="ce33"/>
          <table:table-cell table:style-name="ce39" table:formula="of:=IF([.D122]&gt;0;[.D122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21]+[.G122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23]&gt;0;[.D123]+10000;&quot;&quot;)&amp;&quot; &quot;&amp;[.E123]" office:value-type="string" office:string-value=" ">
            <text:p><text:s/></text:p>
          </table:table-cell>
          <table:table-cell table:style-name="ce33"/>
          <table:table-cell table:style-name="ce39" table:formula="of:=IF([.D123]&gt;0;[.D123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22]+[.G123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24]&gt;0;[.D124]+10000;&quot;&quot;)&amp;&quot; &quot;&amp;[.E124]" office:value-type="string" office:string-value=" ">
            <text:p><text:s/></text:p>
          </table:table-cell>
          <table:table-cell table:style-name="ce33"/>
          <table:table-cell table:style-name="ce39" table:formula="of:=IF([.D124]&gt;0;[.D124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23]+[.G124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25]&gt;0;[.D125]+10000;&quot;&quot;)&amp;&quot; &quot;&amp;[.E125]" office:value-type="string" office:string-value=" ">
            <text:p><text:s/></text:p>
          </table:table-cell>
          <table:table-cell table:style-name="ce33"/>
          <table:table-cell table:style-name="ce39" table:formula="of:=IF([.D125]&gt;0;[.D125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24]+[.G125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26]&gt;0;[.D126]+10000;&quot;&quot;)&amp;&quot; &quot;&amp;[.E126]" office:value-type="string" office:string-value=" ">
            <text:p><text:s/></text:p>
          </table:table-cell>
          <table:table-cell table:style-name="ce33"/>
          <table:table-cell table:style-name="ce39" table:formula="of:=IF([.D126]&gt;0;[.D126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25]+[.G126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27]&gt;0;[.D127]+10000;&quot;&quot;)&amp;&quot; &quot;&amp;[.E127]" office:value-type="string" office:string-value=" ">
            <text:p><text:s/></text:p>
          </table:table-cell>
          <table:table-cell table:style-name="ce33"/>
          <table:table-cell table:style-name="ce39" table:formula="of:=IF([.D127]&gt;0;[.D127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26]+[.G127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28]&gt;0;[.D128]+10000;&quot;&quot;)&amp;&quot; &quot;&amp;[.E128]" office:value-type="string" office:string-value=" ">
            <text:p><text:s/></text:p>
          </table:table-cell>
          <table:table-cell table:style-name="ce33"/>
          <table:table-cell table:style-name="ce39" table:formula="of:=IF([.D128]&gt;0;[.D128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27]+[.G128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29]&gt;0;[.D129]+10000;&quot;&quot;)&amp;&quot; &quot;&amp;[.E129]" office:value-type="string" office:string-value=" ">
            <text:p><text:s/></text:p>
          </table:table-cell>
          <table:table-cell table:style-name="ce33"/>
          <table:table-cell table:style-name="ce39" table:formula="of:=IF([.D129]&gt;0;[.D129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28]+[.G129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30]&gt;0;[.D130]+10000;&quot;&quot;)&amp;&quot; &quot;&amp;[.E130]" office:value-type="string" office:string-value=" ">
            <text:p><text:s/></text:p>
          </table:table-cell>
          <table:table-cell table:style-name="ce33"/>
          <table:table-cell table:style-name="ce39" table:formula="of:=IF([.D130]&gt;0;[.D130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29]+[.G130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31]&gt;0;[.D131]+10000;&quot;&quot;)&amp;&quot; &quot;&amp;[.E131]" office:value-type="string" office:string-value=" ">
            <text:p><text:s/></text:p>
          </table:table-cell>
          <table:table-cell table:style-name="ce33"/>
          <table:table-cell table:style-name="ce39" table:formula="of:=IF([.D131]&gt;0;[.D131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30]+[.G131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32]&gt;0;[.D132]+10000;&quot;&quot;)&amp;&quot; &quot;&amp;[.E132]" office:value-type="string" office:string-value=" ">
            <text:p><text:s/></text:p>
          </table:table-cell>
          <table:table-cell table:style-name="ce33"/>
          <table:table-cell table:style-name="ce39" table:formula="of:=IF([.D132]&gt;0;[.D132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31]+[.G132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33]&gt;0;[.D133]+10000;&quot;&quot;)&amp;&quot; &quot;&amp;[.E133]" office:value-type="string" office:string-value=" ">
            <text:p><text:s/></text:p>
          </table:table-cell>
          <table:table-cell table:style-name="ce33"/>
          <table:table-cell table:style-name="ce39" table:formula="of:=IF([.D133]&gt;0;[.D133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32]+[.G133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34]&gt;0;[.D134]+10000;&quot;&quot;)&amp;&quot; &quot;&amp;[.E134]" office:value-type="string" office:string-value=" ">
            <text:p><text:s/></text:p>
          </table:table-cell>
          <table:table-cell table:style-name="ce33"/>
          <table:table-cell table:style-name="ce39" table:formula="of:=IF([.D134]&gt;0;[.D134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33]+[.G134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35]&gt;0;[.D135]+10000;&quot;&quot;)&amp;&quot; &quot;&amp;[.E135]" office:value-type="string" office:string-value=" ">
            <text:p><text:s/></text:p>
          </table:table-cell>
          <table:table-cell table:style-name="ce33"/>
          <table:table-cell table:style-name="ce39" table:formula="of:=IF([.D135]&gt;0;[.D135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34]+[.G135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36]&gt;0;[.D136]+10000;&quot;&quot;)&amp;&quot; &quot;&amp;[.E136]" office:value-type="string" office:string-value=" ">
            <text:p><text:s/></text:p>
          </table:table-cell>
          <table:table-cell table:style-name="ce33"/>
          <table:table-cell table:style-name="ce39" table:formula="of:=IF([.D136]&gt;0;[.D136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35]+[.G136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37]&gt;0;[.D137]+10000;&quot;&quot;)&amp;&quot; &quot;&amp;[.E137]" office:value-type="string" office:string-value=" ">
            <text:p><text:s/></text:p>
          </table:table-cell>
          <table:table-cell table:style-name="ce33"/>
          <table:table-cell table:style-name="ce39" table:formula="of:=IF([.D137]&gt;0;[.D137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36]+[.G137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38]&gt;0;[.D138]+10000;&quot;&quot;)&amp;&quot; &quot;&amp;[.E138]" office:value-type="string" office:string-value=" ">
            <text:p><text:s/></text:p>
          </table:table-cell>
          <table:table-cell table:style-name="ce33"/>
          <table:table-cell table:style-name="ce39" table:formula="of:=IF([.D138]&gt;0;[.D138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37]+[.G138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39]&gt;0;[.D139]+10000;&quot;&quot;)&amp;&quot; &quot;&amp;[.E139]" office:value-type="string" office:string-value=" ">
            <text:p><text:s/></text:p>
          </table:table-cell>
          <table:table-cell table:style-name="ce33"/>
          <table:table-cell table:style-name="ce39" table:formula="of:=IF([.D139]&gt;0;[.D139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38]+[.G139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40]&gt;0;[.D140]+10000;&quot;&quot;)&amp;&quot; &quot;&amp;[.E140]" office:value-type="string" office:string-value=" ">
            <text:p><text:s/></text:p>
          </table:table-cell>
          <table:table-cell table:style-name="ce33"/>
          <table:table-cell table:style-name="ce39" table:formula="of:=IF([.D140]&gt;0;[.D140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39]+[.G140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41]&gt;0;[.D141]+10000;&quot;&quot;)&amp;&quot; &quot;&amp;[.E141]" office:value-type="string" office:string-value=" ">
            <text:p><text:s/></text:p>
          </table:table-cell>
          <table:table-cell table:style-name="ce33"/>
          <table:table-cell table:style-name="ce39" table:formula="of:=IF([.D141]&gt;0;[.D141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40]+[.G141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42]&gt;0;[.D142]+10000;&quot;&quot;)&amp;&quot; &quot;&amp;[.E142]" office:value-type="string" office:string-value=" ">
            <text:p><text:s/></text:p>
          </table:table-cell>
          <table:table-cell table:style-name="ce33"/>
          <table:table-cell table:style-name="ce39" table:formula="of:=IF([.D142]&gt;0;[.D142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41]+[.G142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43]&gt;0;[.D143]+10000;&quot;&quot;)&amp;&quot; &quot;&amp;[.E143]" office:value-type="string" office:string-value=" ">
            <text:p><text:s/></text:p>
          </table:table-cell>
          <table:table-cell table:style-name="ce33"/>
          <table:table-cell table:style-name="ce39" table:formula="of:=IF([.D143]&gt;0;[.D143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42]+[.G143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44]&gt;0;[.D144]+10000;&quot;&quot;)&amp;&quot; &quot;&amp;[.E144]" office:value-type="string" office:string-value=" ">
            <text:p><text:s/></text:p>
          </table:table-cell>
          <table:table-cell table:style-name="ce33"/>
          <table:table-cell table:style-name="ce39" table:formula="of:=IF([.D144]&gt;0;[.D144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43]+[.G144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45]&gt;0;[.D145]+10000;&quot;&quot;)&amp;&quot; &quot;&amp;[.E145]" office:value-type="string" office:string-value=" ">
            <text:p><text:s/></text:p>
          </table:table-cell>
          <table:table-cell table:style-name="ce33"/>
          <table:table-cell table:style-name="ce39" table:formula="of:=IF([.D145]&gt;0;[.D145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44]+[.G145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46]&gt;0;[.D146]+10000;&quot;&quot;)&amp;&quot; &quot;&amp;[.E146]" office:value-type="string" office:string-value=" ">
            <text:p><text:s/></text:p>
          </table:table-cell>
          <table:table-cell table:style-name="ce33"/>
          <table:table-cell table:style-name="ce39" table:formula="of:=IF([.D146]&gt;0;[.D146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45]+[.G146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47]&gt;0;[.D147]+10000;&quot;&quot;)&amp;&quot; &quot;&amp;[.E147]" office:value-type="string" office:string-value=" ">
            <text:p><text:s/></text:p>
          </table:table-cell>
          <table:table-cell table:style-name="ce33"/>
          <table:table-cell table:style-name="ce39" table:formula="of:=IF([.D147]&gt;0;[.D147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46]+[.G147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48]&gt;0;[.D148]+10000;&quot;&quot;)&amp;&quot; &quot;&amp;[.E148]" office:value-type="string" office:string-value=" ">
            <text:p><text:s/></text:p>
          </table:table-cell>
          <table:table-cell table:style-name="ce33"/>
          <table:table-cell table:style-name="ce39" table:formula="of:=IF([.D148]&gt;0;[.D148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47]+[.G148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49]&gt;0;[.D149]+10000;&quot;&quot;)&amp;&quot; &quot;&amp;[.E149]" office:value-type="string" office:string-value=" ">
            <text:p><text:s/></text:p>
          </table:table-cell>
          <table:table-cell table:style-name="ce33"/>
          <table:table-cell table:style-name="ce39" table:formula="of:=IF([.D149]&gt;0;[.D149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48]+[.G149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50]&gt;0;[.D150]+10000;&quot;&quot;)&amp;&quot; &quot;&amp;[.E150]" office:value-type="string" office:string-value=" ">
            <text:p><text:s/></text:p>
          </table:table-cell>
          <table:table-cell table:style-name="ce33"/>
          <table:table-cell table:style-name="ce39" table:formula="of:=IF([.D150]&gt;0;[.D150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49]+[.G150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51]&gt;0;[.D151]+10000;&quot;&quot;)&amp;&quot; &quot;&amp;[.E151]" office:value-type="string" office:string-value=" ">
            <text:p><text:s/></text:p>
          </table:table-cell>
          <table:table-cell table:style-name="ce33"/>
          <table:table-cell table:style-name="ce39" table:formula="of:=IF([.D151]&gt;0;[.D151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50]+[.G151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52]&gt;0;[.D152]+10000;&quot;&quot;)&amp;&quot; &quot;&amp;[.E152]" office:value-type="string" office:string-value=" ">
            <text:p><text:s/></text:p>
          </table:table-cell>
          <table:table-cell table:style-name="ce33"/>
          <table:table-cell table:style-name="ce39" table:formula="of:=IF([.D152]&gt;0;[.D152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51]+[.G152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53]&gt;0;[.D153]+10000;&quot;&quot;)&amp;&quot; &quot;&amp;[.E153]" office:value-type="string" office:string-value=" ">
            <text:p><text:s/></text:p>
          </table:table-cell>
          <table:table-cell table:style-name="ce33"/>
          <table:table-cell table:style-name="ce39" table:formula="of:=IF([.D153]&gt;0;[.D153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52]+[.G153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54]&gt;0;[.D154]+10000;&quot;&quot;)&amp;&quot; &quot;&amp;[.E154]" office:value-type="string" office:string-value=" ">
            <text:p><text:s/></text:p>
          </table:table-cell>
          <table:table-cell table:style-name="ce33"/>
          <table:table-cell table:style-name="ce39" table:formula="of:=IF([.D154]&gt;0;[.D154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53]+[.G154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55]&gt;0;[.D155]+10000;&quot;&quot;)&amp;&quot; &quot;&amp;[.E155]" office:value-type="string" office:string-value=" ">
            <text:p><text:s/></text:p>
          </table:table-cell>
          <table:table-cell table:style-name="ce33"/>
          <table:table-cell table:style-name="ce39" table:formula="of:=IF([.D155]&gt;0;[.D155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54]+[.G155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56]&gt;0;[.D156]+10000;&quot;&quot;)&amp;&quot; &quot;&amp;[.E156]" office:value-type="string" office:string-value=" ">
            <text:p><text:s/></text:p>
          </table:table-cell>
          <table:table-cell table:style-name="ce33"/>
          <table:table-cell table:style-name="ce39" table:formula="of:=IF([.D156]&gt;0;[.D156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55]+[.G156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57]&gt;0;[.D157]+10000;&quot;&quot;)&amp;&quot; &quot;&amp;[.E157]" office:value-type="string" office:string-value=" ">
            <text:p><text:s/></text:p>
          </table:table-cell>
          <table:table-cell table:style-name="ce33"/>
          <table:table-cell table:style-name="ce39" table:formula="of:=IF([.D157]&gt;0;[.D157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56]+[.G157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58]&gt;0;[.D158]+10000;&quot;&quot;)&amp;&quot; &quot;&amp;[.E158]" office:value-type="string" office:string-value=" ">
            <text:p><text:s/></text:p>
          </table:table-cell>
          <table:table-cell table:style-name="ce33"/>
          <table:table-cell table:style-name="ce39" table:formula="of:=IF([.D158]&gt;0;[.D158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57]+[.G158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59]&gt;0;[.D159]+10000;&quot;&quot;)&amp;&quot; &quot;&amp;[.E159]" office:value-type="string" office:string-value=" ">
            <text:p><text:s/></text:p>
          </table:table-cell>
          <table:table-cell table:style-name="ce33"/>
          <table:table-cell table:style-name="ce39" table:formula="of:=IF([.D159]&gt;0;[.D159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58]+[.G159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60]&gt;0;[.D160]+10000;&quot;&quot;)&amp;&quot; &quot;&amp;[.E160]" office:value-type="string" office:string-value=" ">
            <text:p><text:s/></text:p>
          </table:table-cell>
          <table:table-cell table:style-name="ce33"/>
          <table:table-cell table:style-name="ce39" table:formula="of:=IF([.D160]&gt;0;[.D160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59]+[.G160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61]&gt;0;[.D161]+10000;&quot;&quot;)&amp;&quot; &quot;&amp;[.E161]" office:value-type="string" office:string-value=" ">
            <text:p><text:s/></text:p>
          </table:table-cell>
          <table:table-cell table:style-name="ce33"/>
          <table:table-cell table:style-name="ce39" table:formula="of:=IF([.D161]&gt;0;[.D161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60]+[.G161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62]&gt;0;[.D162]+10000;&quot;&quot;)&amp;&quot; &quot;&amp;[.E162]" office:value-type="string" office:string-value=" ">
            <text:p><text:s/></text:p>
          </table:table-cell>
          <table:table-cell table:style-name="ce33"/>
          <table:table-cell table:style-name="ce39" table:formula="of:=IF([.D162]&gt;0;[.D162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61]+[.G162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63]&gt;0;[.D163]+10000;&quot;&quot;)&amp;&quot; &quot;&amp;[.E163]" office:value-type="string" office:string-value=" ">
            <text:p><text:s/></text:p>
          </table:table-cell>
          <table:table-cell table:style-name="ce33"/>
          <table:table-cell table:style-name="ce39" table:formula="of:=IF([.D163]&gt;0;[.D163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62]+[.G163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64]&gt;0;[.D164]+10000;&quot;&quot;)&amp;&quot; &quot;&amp;[.E164]" office:value-type="string" office:string-value=" ">
            <text:p><text:s/></text:p>
          </table:table-cell>
          <table:table-cell table:style-name="ce33"/>
          <table:table-cell table:style-name="ce39" table:formula="of:=IF([.D164]&gt;0;[.D164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63]+[.G164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65]&gt;0;[.D165]+10000;&quot;&quot;)&amp;&quot; &quot;&amp;[.E165]" office:value-type="string" office:string-value=" ">
            <text:p><text:s/></text:p>
          </table:table-cell>
          <table:table-cell table:style-name="ce33"/>
          <table:table-cell table:style-name="ce39" table:formula="of:=IF([.D165]&gt;0;[.D165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64]+[.G165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66]&gt;0;[.D166]+10000;&quot;&quot;)&amp;&quot; &quot;&amp;[.E166]" office:value-type="string" office:string-value=" ">
            <text:p><text:s/></text:p>
          </table:table-cell>
          <table:table-cell table:style-name="ce33"/>
          <table:table-cell table:style-name="ce39" table:formula="of:=IF([.D166]&gt;0;[.D166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65]+[.G166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67]&gt;0;[.D167]+10000;&quot;&quot;)&amp;&quot; &quot;&amp;[.E167]" office:value-type="string" office:string-value=" ">
            <text:p><text:s/></text:p>
          </table:table-cell>
          <table:table-cell table:style-name="ce33"/>
          <table:table-cell table:style-name="ce39" table:formula="of:=IF([.D167]&gt;0;[.D167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66]+[.G167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68]&gt;0;[.D168]+10000;&quot;&quot;)&amp;&quot; &quot;&amp;[.E168]" office:value-type="string" office:string-value=" ">
            <text:p><text:s/></text:p>
          </table:table-cell>
          <table:table-cell table:style-name="ce33"/>
          <table:table-cell table:style-name="ce39" table:formula="of:=IF([.D168]&gt;0;[.D168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67]+[.G168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69]&gt;0;[.D169]+10000;&quot;&quot;)&amp;&quot; &quot;&amp;[.E169]" office:value-type="string" office:string-value=" ">
            <text:p><text:s/></text:p>
          </table:table-cell>
          <table:table-cell table:style-name="ce33"/>
          <table:table-cell table:style-name="ce39" table:formula="of:=IF([.D169]&gt;0;[.D169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68]+[.G169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70]&gt;0;[.D170]+10000;&quot;&quot;)&amp;&quot; &quot;&amp;[.E170]" office:value-type="string" office:string-value=" ">
            <text:p><text:s/></text:p>
          </table:table-cell>
          <table:table-cell table:style-name="ce33"/>
          <table:table-cell table:style-name="ce39" table:formula="of:=IF([.D170]&gt;0;[.D170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69]+[.G170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71]&gt;0;[.D171]+10000;&quot;&quot;)&amp;&quot; &quot;&amp;[.E171]" office:value-type="string" office:string-value=" ">
            <text:p><text:s/></text:p>
          </table:table-cell>
          <table:table-cell table:style-name="ce33"/>
          <table:table-cell table:style-name="ce39" table:formula="of:=IF([.D171]&gt;0;[.D171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70]+[.G171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72]&gt;0;[.D172]+10000;&quot;&quot;)&amp;&quot; &quot;&amp;[.E172]" office:value-type="string" office:string-value=" ">
            <text:p><text:s/></text:p>
          </table:table-cell>
          <table:table-cell table:style-name="ce33"/>
          <table:table-cell table:style-name="ce39" table:formula="of:=IF([.D172]&gt;0;[.D172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71]+[.G172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73]&gt;0;[.D173]+10000;&quot;&quot;)&amp;&quot; &quot;&amp;[.E173]" office:value-type="string" office:string-value=" ">
            <text:p><text:s/></text:p>
          </table:table-cell>
          <table:table-cell table:style-name="ce33"/>
          <table:table-cell table:style-name="ce39" table:formula="of:=IF([.D173]&gt;0;[.D173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72]+[.G173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74]&gt;0;[.D174]+10000;&quot;&quot;)&amp;&quot; &quot;&amp;[.E174]" office:value-type="string" office:string-value=" ">
            <text:p><text:s/></text:p>
          </table:table-cell>
          <table:table-cell table:style-name="ce33"/>
          <table:table-cell table:style-name="ce39" table:formula="of:=IF([.D174]&gt;0;[.D174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73]+[.G174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75]&gt;0;[.D175]+10000;&quot;&quot;)&amp;&quot; &quot;&amp;[.E175]" office:value-type="string" office:string-value=" ">
            <text:p><text:s/></text:p>
          </table:table-cell>
          <table:table-cell table:style-name="ce33"/>
          <table:table-cell table:style-name="ce39" table:formula="of:=IF([.D175]&gt;0;[.D175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74]+[.G175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76]&gt;0;[.D176]+10000;&quot;&quot;)&amp;&quot; &quot;&amp;[.E176]" office:value-type="string" office:string-value=" ">
            <text:p><text:s/></text:p>
          </table:table-cell>
          <table:table-cell table:style-name="ce33"/>
          <table:table-cell table:style-name="ce39" table:formula="of:=IF([.D176]&gt;0;[.D176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75]+[.G176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77]&gt;0;[.D177]+10000;&quot;&quot;)&amp;&quot; &quot;&amp;[.E177]" office:value-type="string" office:string-value=" ">
            <text:p><text:s/></text:p>
          </table:table-cell>
          <table:table-cell table:style-name="ce33"/>
          <table:table-cell table:style-name="ce39" table:formula="of:=IF([.D177]&gt;0;[.D177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76]+[.G177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78]&gt;0;[.D178]+10000;&quot;&quot;)&amp;&quot; &quot;&amp;[.E178]" office:value-type="string" office:string-value=" ">
            <text:p><text:s/></text:p>
          </table:table-cell>
          <table:table-cell table:style-name="ce33"/>
          <table:table-cell table:style-name="ce39" table:formula="of:=IF([.D178]&gt;0;[.D178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77]+[.G178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79]&gt;0;[.D179]+10000;&quot;&quot;)&amp;&quot; &quot;&amp;[.E179]" office:value-type="string" office:string-value=" ">
            <text:p><text:s/></text:p>
          </table:table-cell>
          <table:table-cell table:style-name="ce33"/>
          <table:table-cell table:style-name="ce39" table:formula="of:=IF([.D179]&gt;0;[.D179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78]+[.G179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80]&gt;0;[.D180]+10000;&quot;&quot;)&amp;&quot; &quot;&amp;[.E180]" office:value-type="string" office:string-value=" ">
            <text:p><text:s/></text:p>
          </table:table-cell>
          <table:table-cell table:style-name="ce33"/>
          <table:table-cell table:style-name="ce39" table:formula="of:=IF([.D180]&gt;0;[.D180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79]+[.G180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81]&gt;0;[.D181]+10000;&quot;&quot;)&amp;&quot; &quot;&amp;[.E181]" office:value-type="string" office:string-value=" ">
            <text:p><text:s/></text:p>
          </table:table-cell>
          <table:table-cell table:style-name="ce33"/>
          <table:table-cell table:style-name="ce39" table:formula="of:=IF([.D181]&gt;0;[.D181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80]+[.G181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82]&gt;0;[.D182]+10000;&quot;&quot;)&amp;&quot; &quot;&amp;[.E182]" office:value-type="string" office:string-value=" ">
            <text:p><text:s/></text:p>
          </table:table-cell>
          <table:table-cell table:style-name="ce33"/>
          <table:table-cell table:style-name="ce39" table:formula="of:=IF([.D182]&gt;0;[.D182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81]+[.G182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83]&gt;0;[.D183]+10000;&quot;&quot;)&amp;&quot; &quot;&amp;[.E183]" office:value-type="string" office:string-value=" ">
            <text:p><text:s/></text:p>
          </table:table-cell>
          <table:table-cell table:style-name="ce33"/>
          <table:table-cell table:style-name="ce39" table:formula="of:=IF([.D183]&gt;0;[.D183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82]+[.G183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84]&gt;0;[.D184]+10000;&quot;&quot;)&amp;&quot; &quot;&amp;[.E184]" office:value-type="string" office:string-value=" ">
            <text:p><text:s/></text:p>
          </table:table-cell>
          <table:table-cell table:style-name="ce33"/>
          <table:table-cell table:style-name="ce39" table:formula="of:=IF([.D184]&gt;0;[.D184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83]+[.G184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85]&gt;0;[.D185]+10000;&quot;&quot;)&amp;&quot; &quot;&amp;[.E185]" office:value-type="string" office:string-value=" ">
            <text:p><text:s/></text:p>
          </table:table-cell>
          <table:table-cell table:style-name="ce33"/>
          <table:table-cell table:style-name="ce39" table:formula="of:=IF([.D185]&gt;0;[.D185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84]+[.G185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86]&gt;0;[.D186]+10000;&quot;&quot;)&amp;&quot; &quot;&amp;[.E186]" office:value-type="string" office:string-value=" ">
            <text:p><text:s/></text:p>
          </table:table-cell>
          <table:table-cell table:style-name="ce33"/>
          <table:table-cell table:style-name="ce39" table:formula="of:=IF([.D186]&gt;0;[.D186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85]+[.G186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87]&gt;0;[.D187]+10000;&quot;&quot;)&amp;&quot; &quot;&amp;[.E187]" office:value-type="string" office:string-value=" ">
            <text:p><text:s/></text:p>
          </table:table-cell>
          <table:table-cell table:style-name="ce33"/>
          <table:table-cell table:style-name="ce39" table:formula="of:=IF([.D187]&gt;0;[.D187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86]+[.G187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88]&gt;0;[.D188]+10000;&quot;&quot;)&amp;&quot; &quot;&amp;[.E188]" office:value-type="string" office:string-value=" ">
            <text:p><text:s/></text:p>
          </table:table-cell>
          <table:table-cell table:style-name="ce33"/>
          <table:table-cell table:style-name="ce39" table:formula="of:=IF([.D188]&gt;0;[.D188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87]+[.G188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89]&gt;0;[.D189]+10000;&quot;&quot;)&amp;&quot; &quot;&amp;[.E189]" office:value-type="string" office:string-value=" ">
            <text:p><text:s/></text:p>
          </table:table-cell>
          <table:table-cell table:style-name="ce33"/>
          <table:table-cell table:style-name="ce39" table:formula="of:=IF([.D189]&gt;0;[.D189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88]+[.G189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90]&gt;0;[.D190]+10000;&quot;&quot;)&amp;&quot; &quot;&amp;[.E190]" office:value-type="string" office:string-value=" ">
            <text:p><text:s/></text:p>
          </table:table-cell>
          <table:table-cell table:style-name="ce33"/>
          <table:table-cell table:style-name="ce39" table:formula="of:=IF([.D190]&gt;0;[.D190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89]+[.G190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91]&gt;0;[.D191]+10000;&quot;&quot;)&amp;&quot; &quot;&amp;[.E191]" office:value-type="string" office:string-value=" ">
            <text:p><text:s/></text:p>
          </table:table-cell>
          <table:table-cell table:style-name="ce33"/>
          <table:table-cell table:style-name="ce39" table:formula="of:=IF([.D191]&gt;0;[.D191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90]+[.G191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92]&gt;0;[.D192]+10000;&quot;&quot;)&amp;&quot; &quot;&amp;[.E192]" office:value-type="string" office:string-value=" ">
            <text:p><text:s/></text:p>
          </table:table-cell>
          <table:table-cell table:style-name="ce33"/>
          <table:table-cell table:style-name="ce39" table:formula="of:=IF([.D192]&gt;0;[.D192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91]+[.G192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93]&gt;0;[.D193]+10000;&quot;&quot;)&amp;&quot; &quot;&amp;[.E193]" office:value-type="string" office:string-value=" ">
            <text:p><text:s/></text:p>
          </table:table-cell>
          <table:table-cell table:style-name="ce33"/>
          <table:table-cell table:style-name="ce39" table:formula="of:=IF([.D193]&gt;0;[.D193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92]+[.G193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94]&gt;0;[.D194]+10000;&quot;&quot;)&amp;&quot; &quot;&amp;[.E194]" office:value-type="string" office:string-value=" ">
            <text:p><text:s/></text:p>
          </table:table-cell>
          <table:table-cell table:style-name="ce33"/>
          <table:table-cell table:style-name="ce39" table:formula="of:=IF([.D194]&gt;0;[.D194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93]+[.G194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95]&gt;0;[.D195]+10000;&quot;&quot;)&amp;&quot; &quot;&amp;[.E195]" office:value-type="string" office:string-value=" ">
            <text:p><text:s/></text:p>
          </table:table-cell>
          <table:table-cell table:style-name="ce33"/>
          <table:table-cell table:style-name="ce39" table:formula="of:=IF([.D195]&gt;0;[.D195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94]+[.G195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96]&gt;0;[.D196]+10000;&quot;&quot;)&amp;&quot; &quot;&amp;[.E196]" office:value-type="string" office:string-value=" ">
            <text:p><text:s/></text:p>
          </table:table-cell>
          <table:table-cell table:style-name="ce33"/>
          <table:table-cell table:style-name="ce39" table:formula="of:=IF([.D196]&gt;0;[.D196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95]+[.G196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97]&gt;0;[.D197]+10000;&quot;&quot;)&amp;&quot; &quot;&amp;[.E197]" office:value-type="string" office:string-value=" ">
            <text:p><text:s/></text:p>
          </table:table-cell>
          <table:table-cell table:style-name="ce33"/>
          <table:table-cell table:style-name="ce39" table:formula="of:=IF([.D197]&gt;0;[.D197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96]+[.G197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/>
          <table:table-cell table:style-name="ce33"/>
          <table:table-cell table:style-name="ce39" table:formula="of:=IF([.D198]&gt;0;[.D198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97]+[.G198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/>
          <table:table-cell table:style-name="ce33"/>
          <table:table-cell table:style-name="ce39" table:formula="of:=IF([.D199]&gt;0;[.D199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98]+[.G199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/>
          <table:table-cell table:style-name="ce33"/>
          <table:table-cell table:style-name="ce39" table:formula="of:=IF([.D200]&gt;0;[.D200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99]+[.G200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/>
          <table:table-cell table:style-name="ce33"/>
          <table:table-cell table:style-name="ce39" table:formula="of:=IF([.D201]&gt;0;[.D201]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200]+[.G201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/>
          <table:table-cell table:style-name="ce33"/>
          <table:table-cell table:style-name="ce39" table:formula="of:=IF([.D202]&gt;0;[.D202]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201]+[.G202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 table:number-rows-repeated="6533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Mai" table:style-name="ta5" table:print="false">
        <table:table-column table:style-name="co1" table:default-cell-style-name="ce5"/>
        <table:table-column table:style-name="co2" table:default-cell-style-name="ce11"/>
        <table:table-column table:style-name="co3" table:default-cell-style-name="ce17"/>
        <table:table-column table:style-name="co4" table:default-cell-style-name="ce23"/>
        <table:table-column table:style-name="co15" table:default-cell-style-name="ce23"/>
        <table:table-column table:style-name="co16" table:default-cell-style-name="ce28"/>
        <table:table-column table:style-name="co17" table:default-cell-style-name="ce34"/>
        <table:table-column table:style-name="co8" table:default-cell-style-name="ce41"/>
        <table:table-column table:style-name="co9" table:default-cell-style-name="ce46"/>
        <table:table-column table:style-name="co10" table:default-cell-style-name="ce41"/>
        <table:table-column table:style-name="co14" table:default-cell-style-name="ce11"/>
        <table:table-column table:style-name="co11" table:default-cell-style-name="ce11"/>
        <table:table-column table:style-name="co12" table:number-columns-repeated="245" table:default-cell-style-name="ce11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Bank</text:p>
          </table:table-cell>
          <table:table-cell table:style-name="ce6"/>
          <table:table-cell table:style-name="ce12"/>
          <table:table-cell table:style-name="ce18" table:number-columns-repeated="2"/>
          <table:table-cell table:style-name="ce12"/>
          <table:table-cell table:style-name="ce29" office:value-type="string">
            <text:p><text:s/>Saldo per </text:p>
          </table:table-cell>
          <table:table-cell table:style-name="ce35" table:formula="of:=TODAY()" office:value-type="float" office:value="40377" table:number-columns-spanned="3" table:number-rows-spanned="1">
            <text:p>18. Jul. 2010</text:p>
          </table:table-cell>
          <table:covered-table-cell table:style-name="ce35"/>
          <table:covered-table-cell table:style-name="ce35"/>
          <table:table-cell table:style-name="ce59" table:formula="of:=SUM([.G5:.G1111])" office:value-type="float" office:value="500">
            <text:p>500,00 €</text:p>
          </table:table-cell>
          <table:table-cell table:style-name="ce50"/>
          <table:table-cell table:style-name="ce53" table:number-columns-repeated="1012"/>
        </table:table-row>
        <table:table-row table:style-name="ro2">
          <table:table-cell table:style-name="ce2" office:value-type="string" table:number-columns-spanned="2" table:number-rows-spanned="1">
            <text:p>Belegnummer</text:p>
          </table:table-cell>
          <table:covered-table-cell table:style-name="ce7"/>
          <table:table-cell table:style-name="ce13"/>
          <table:table-cell table:style-name="ce19" table:number-columns-repeated="2"/>
          <table:table-cell table:style-name="ce13"/>
          <table:table-cell table:style-name="ce30"/>
          <table:table-cell table:style-name="ce36" office:value-type="string" office:string-value="Gegen-">
            <text:p>Gegen- </text:p>
          </table:table-cell>
          <table:table-cell table:style-name="ce42"/>
          <table:table-cell table:style-name="ce47"/>
          <table:table-cell table:style-name="ce60"/>
          <table:table-cell table:style-name="ce51" office:value-type="string" table:number-columns-spanned="1" table:number-rows-spanned="2">
            <text:p>Beschluss</text:p>
          </table:table-cell>
          <table:table-cell table:style-name="ce53" table:number-columns-repeated="1012"/>
        </table:table-row>
        <table:table-row table:style-name="ro1">
          <table:table-cell table:style-name="ce3" office:value-type="string">
            <text:p>AzNr</text:p>
          </table:table-cell>
          <table:table-cell table:style-name="ce8" office:value-type="string">
            <text:p>Dokument</text:p>
          </table:table-cell>
          <table:table-cell table:style-name="ce14" office:value-type="string">
            <text:p>Datum</text:p>
          </table:table-cell>
          <table:table-cell table:style-name="ce20" office:value-type="string">
            <text:p>M_Nr</text:p>
          </table:table-cell>
          <table:table-cell table:style-name="ce20" office:value-type="string">
            <text:p>Name, Vorname (KV)</text:p>
          </table:table-cell>
          <table:table-cell table:style-name="ce24" office:value-type="string">
            <text:p>Buchungstext</text:p>
          </table:table-cell>
          <table:table-cell table:style-name="ce31" office:value-type="string">
            <text:p>Betrag</text:p>
          </table:table-cell>
          <table:table-cell table:style-name="ce37" office:value-type="string" office:string-value="konto">
            <text:p>konto </text:p>
          </table:table-cell>
          <table:table-cell table:style-name="ce43" office:value-type="string">
            <text:p>OP-Name</text:p>
          </table:table-cell>
          <table:table-cell table:style-name="ce37" office:value-type="string" office:string-value="Konto">
            <text:p>Konto </text:p>
          </table:table-cell>
          <table:table-cell table:style-name="ce61" office:value-type="string" office:string-value="Saldo">
            <text:p>Saldo </text:p>
          </table:table-cell>
          <table:covered-table-cell table:style-name="ce51"/>
          <table:table-cell table:style-name="ce53" table:number-columns-repeated="1012"/>
        </table:table-row>
        <table:table-row table:style-name="ro3">
          <table:table-cell table:style-name="ce3"/>
          <table:table-cell table:style-name="ce9"/>
          <table:table-cell table:style-name="ce15"/>
          <table:table-cell table:style-name="ce21" table:number-columns-repeated="2"/>
          <table:table-cell table:style-name="ce25"/>
          <table:table-cell table:style-name="ce32"/>
          <table:table-cell table:style-name="ce38"/>
          <table:table-cell table:style-name="ce44"/>
          <table:table-cell table:style-name="ce38"/>
          <table:table-cell table:style-name="ce62"/>
          <table:table-cell table:style-name="ce50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office:value-type="date" office:date-value="2010-05-01">
            <text:p>01.05.2010</text:p>
          </table:table-cell>
          <table:table-cell table:style-name="ce22"/>
          <table:table-cell table:style-name="ce22"/>
          <table:table-cell table:style-name="ce26" office:value-type="string">
            <text:p>Anfangsbestand</text:p>
          </table:table-cell>
          <table:table-cell table:style-name="ce33" table:formula="of:=[$April.K1]" office:value-type="float" office:value="500">
            <text:p>500,00 </text:p>
          </table:table-cell>
          <table:table-cell table:style-name="ce39" table:formula="of:=IF([.D5]&gt;0;[.D5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G5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6]&gt;0;[.D6]+10000;&quot;&quot;)&amp;&quot; &quot;&amp;[.E6]" office:value-type="string" office:string-value=" ">
            <text:p><text:s/></text:p>
          </table:table-cell>
          <table:table-cell table:style-name="ce33"/>
          <table:table-cell table:style-name="ce39" table:formula="of:=IF([.D6]&gt;0;[.D6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5]+[.G6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7]&gt;0;[.D7]+10000;&quot;&quot;)&amp;&quot; &quot;&amp;[.E7]" office:value-type="string" office:string-value=" ">
            <text:p><text:s/></text:p>
          </table:table-cell>
          <table:table-cell table:style-name="ce33"/>
          <table:table-cell table:style-name="ce39" table:formula="of:=IF([.D7]&gt;0;[.D7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6]+[.G7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8]&gt;0;[.D8]+10000;&quot;&quot;)&amp;&quot; &quot;&amp;[.E8]" office:value-type="string" office:string-value=" ">
            <text:p><text:s/></text:p>
          </table:table-cell>
          <table:table-cell table:style-name="ce33"/>
          <table:table-cell table:style-name="ce39" table:formula="of:=IF([.D8]&gt;0;[.D8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7]+[.G8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9]&gt;0;[.D9]+10000;&quot;&quot;)&amp;&quot; &quot;&amp;[.E9]" office:value-type="string" office:string-value=" ">
            <text:p><text:s/></text:p>
          </table:table-cell>
          <table:table-cell table:style-name="ce33"/>
          <table:table-cell table:style-name="ce39" table:formula="of:=IF([.D9]&gt;0;[.D9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8]+[.G9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0]&gt;0;[.D10]+10000;&quot;&quot;)&amp;&quot; &quot;&amp;[.E10]" office:value-type="string" office:string-value=" ">
            <text:p><text:s/></text:p>
          </table:table-cell>
          <table:table-cell table:style-name="ce33"/>
          <table:table-cell table:style-name="ce39" table:formula="of:=IF([.D10]&gt;0;[.D10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9]+[.G10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1]&gt;0;[.D11]+10000;&quot;&quot;)&amp;&quot; &quot;&amp;[.E11]" office:value-type="string" office:string-value=" ">
            <text:p><text:s/></text:p>
          </table:table-cell>
          <table:table-cell table:style-name="ce33"/>
          <table:table-cell table:style-name="ce39" table:formula="of:=IF([.D11]&gt;0;[.D11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0]+[.G11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2]&gt;0;[.D12]+10000;&quot;&quot;)&amp;&quot; &quot;&amp;[.E12]" office:value-type="string" office:string-value=" ">
            <text:p><text:s/></text:p>
          </table:table-cell>
          <table:table-cell table:style-name="ce33"/>
          <table:table-cell table:style-name="ce39" table:formula="of:=IF([.D12]&gt;0;[.D12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1]+[.G12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3]&gt;0;[.D13]+10000;&quot;&quot;)&amp;&quot; &quot;&amp;[.E13]" office:value-type="string" office:string-value=" ">
            <text:p><text:s/></text:p>
          </table:table-cell>
          <table:table-cell table:style-name="ce33"/>
          <table:table-cell table:style-name="ce39" table:formula="of:=IF([.D13]&gt;0;[.D13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2]+[.G13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4]&gt;0;[.D14]+10000;&quot;&quot;)&amp;&quot; &quot;&amp;[.E14]" office:value-type="string" office:string-value=" ">
            <text:p><text:s/></text:p>
          </table:table-cell>
          <table:table-cell table:style-name="ce33"/>
          <table:table-cell table:style-name="ce39" table:formula="of:=IF([.D14]&gt;0;[.D14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3]+[.G14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5]&gt;0;[.D15]+10000;&quot;&quot;)&amp;&quot; &quot;&amp;[.E15]" office:value-type="string" office:string-value=" ">
            <text:p><text:s/></text:p>
          </table:table-cell>
          <table:table-cell table:style-name="ce33"/>
          <table:table-cell table:style-name="ce39" table:formula="of:=IF([.D15]&gt;0;[.D15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4]+[.G15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6]&gt;0;[.D16]+10000;&quot;&quot;)&amp;&quot; &quot;&amp;[.E16]" office:value-type="string" office:string-value=" ">
            <text:p><text:s/></text:p>
          </table:table-cell>
          <table:table-cell table:style-name="ce33"/>
          <table:table-cell table:style-name="ce39" table:formula="of:=IF([.D16]&gt;0;[.D16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5]+[.G16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7]&gt;0;[.D17]+10000;&quot;&quot;)&amp;&quot; &quot;&amp;[.E17]" office:value-type="string" office:string-value=" ">
            <text:p><text:s/></text:p>
          </table:table-cell>
          <table:table-cell table:style-name="ce33"/>
          <table:table-cell table:style-name="ce39" table:formula="of:=IF([.D17]&gt;0;[.D17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6]+[.G17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8]&gt;0;[.D18]+10000;&quot;&quot;)&amp;&quot; &quot;&amp;[.E18]" office:value-type="string" office:string-value=" ">
            <text:p><text:s/></text:p>
          </table:table-cell>
          <table:table-cell table:style-name="ce33"/>
          <table:table-cell table:style-name="ce39" table:formula="of:=IF([.D18]&gt;0;[.D18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7]+[.G18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9]&gt;0;[.D19]+10000;&quot;&quot;)&amp;&quot; &quot;&amp;[.E19]" office:value-type="string" office:string-value=" ">
            <text:p><text:s/></text:p>
          </table:table-cell>
          <table:table-cell table:style-name="ce33"/>
          <table:table-cell table:style-name="ce39" table:formula="of:=IF([.D19]&gt;0;[.D19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8]+[.G19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20]&gt;0;[.D20]+10000;&quot;&quot;)&amp;&quot; &quot;&amp;[.E20]" office:value-type="string" office:string-value=" ">
            <text:p><text:s/></text:p>
          </table:table-cell>
          <table:table-cell table:style-name="ce33"/>
          <table:table-cell table:style-name="ce39" table:formula="of:=IF([.D20]&gt;0;[.D20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9]+[.G20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21]&gt;0;[.D21]+10000;&quot;&quot;)&amp;&quot; &quot;&amp;[.E21]" office:value-type="string" office:string-value=" ">
            <text:p><text:s/></text:p>
          </table:table-cell>
          <table:table-cell table:style-name="ce33"/>
          <table:table-cell table:style-name="ce39" table:formula="of:=IF([.D21]&gt;0;[.D21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20]+[.G21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22]&gt;0;[.D22]+10000;&quot;&quot;)&amp;&quot; &quot;&amp;[.E22]" office:value-type="string" office:string-value=" ">
            <text:p><text:s/></text:p>
          </table:table-cell>
          <table:table-cell table:style-name="ce33"/>
          <table:table-cell table:style-name="ce39" table:formula="of:=IF([.D22]&gt;0;[.D22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21]+[.G22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23]&gt;0;[.D23]+10000;&quot;&quot;)&amp;&quot; &quot;&amp;[.E23]" office:value-type="string" office:string-value=" ">
            <text:p><text:s/></text:p>
          </table:table-cell>
          <table:table-cell table:style-name="ce33"/>
          <table:table-cell table:style-name="ce39" table:formula="of:=IF([.D23]&gt;0;[.D23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22]+[.G23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24]&gt;0;[.D24]+10000;&quot;&quot;)&amp;&quot; &quot;&amp;[.E24]" office:value-type="string" office:string-value=" ">
            <text:p><text:s/></text:p>
          </table:table-cell>
          <table:table-cell table:style-name="ce33"/>
          <table:table-cell table:style-name="ce39" table:formula="of:=IF([.D24]&gt;0;[.D24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23]+[.G24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25]&gt;0;[.D25]+10000;&quot;&quot;)&amp;&quot; &quot;&amp;[.E25]" office:value-type="string" office:string-value=" ">
            <text:p><text:s/></text:p>
          </table:table-cell>
          <table:table-cell table:style-name="ce33"/>
          <table:table-cell table:style-name="ce39" table:formula="of:=IF([.D25]&gt;0;[.D25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24]+[.G25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26]&gt;0;[.D26]+10000;&quot;&quot;)&amp;&quot; &quot;&amp;[.E26]" office:value-type="string" office:string-value=" ">
            <text:p><text:s/></text:p>
          </table:table-cell>
          <table:table-cell table:style-name="ce33"/>
          <table:table-cell table:style-name="ce39" table:formula="of:=IF([.D26]&gt;0;[.D26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25]+[.G26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27]&gt;0;[.D27]+10000;&quot;&quot;)&amp;&quot; &quot;&amp;[.E27]" office:value-type="string" office:string-value=" ">
            <text:p><text:s/></text:p>
          </table:table-cell>
          <table:table-cell table:style-name="ce33"/>
          <table:table-cell table:style-name="ce39" table:formula="of:=IF([.D27]&gt;0;[.D27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26]+[.G27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28]&gt;0;[.D28]+10000;&quot;&quot;)&amp;&quot; &quot;&amp;[.E28]" office:value-type="string" office:string-value=" ">
            <text:p><text:s/></text:p>
          </table:table-cell>
          <table:table-cell table:style-name="ce33"/>
          <table:table-cell table:style-name="ce39" table:formula="of:=IF([.D28]&gt;0;[.D28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27]+[.G28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29]&gt;0;[.D29]+10000;&quot;&quot;)&amp;&quot; &quot;&amp;[.E29]" office:value-type="string" office:string-value=" ">
            <text:p><text:s/></text:p>
          </table:table-cell>
          <table:table-cell table:style-name="ce33"/>
          <table:table-cell table:style-name="ce39" table:formula="of:=IF([.D29]&gt;0;[.D29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28]+[.G29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30]&gt;0;[.D30]+10000;&quot;&quot;)&amp;&quot; &quot;&amp;[.E30]" office:value-type="string" office:string-value=" ">
            <text:p><text:s/></text:p>
          </table:table-cell>
          <table:table-cell table:style-name="ce33"/>
          <table:table-cell table:style-name="ce39" table:formula="of:=IF([.D30]&gt;0;[.D30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29]+[.G30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31]&gt;0;[.D31]+10000;&quot;&quot;)&amp;&quot; &quot;&amp;[.E31]" office:value-type="string" office:string-value=" ">
            <text:p><text:s/></text:p>
          </table:table-cell>
          <table:table-cell table:style-name="ce33"/>
          <table:table-cell table:style-name="ce39" table:formula="of:=IF([.D31]&gt;0;[.D31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30]+[.G31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32]&gt;0;[.D32]+10000;&quot;&quot;)&amp;&quot; &quot;&amp;[.E32]" office:value-type="string" office:string-value=" ">
            <text:p><text:s/></text:p>
          </table:table-cell>
          <table:table-cell table:style-name="ce33"/>
          <table:table-cell table:style-name="ce39" table:formula="of:=IF([.D32]&gt;0;[.D32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31]+[.G32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33]&gt;0;[.D33]+10000;&quot;&quot;)&amp;&quot; &quot;&amp;[.E33]" office:value-type="string" office:string-value=" ">
            <text:p><text:s/></text:p>
          </table:table-cell>
          <table:table-cell table:style-name="ce33"/>
          <table:table-cell table:style-name="ce39" table:formula="of:=IF([.D33]&gt;0;[.D33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32]+[.G33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34]&gt;0;[.D34]+10000;&quot;&quot;)&amp;&quot; &quot;&amp;[.E34]" office:value-type="string" office:string-value=" ">
            <text:p><text:s/></text:p>
          </table:table-cell>
          <table:table-cell table:style-name="ce33"/>
          <table:table-cell table:style-name="ce39" table:formula="of:=IF([.D34]&gt;0;[.D34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33]+[.G34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35]&gt;0;[.D35]+10000;&quot;&quot;)&amp;&quot; &quot;&amp;[.E35]" office:value-type="string" office:string-value=" ">
            <text:p><text:s/></text:p>
          </table:table-cell>
          <table:table-cell table:style-name="ce33"/>
          <table:table-cell table:style-name="ce39" table:formula="of:=IF([.D35]&gt;0;[.D35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34]+[.G35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36]&gt;0;[.D36]+10000;&quot;&quot;)&amp;&quot; &quot;&amp;[.E36]" office:value-type="string" office:string-value=" ">
            <text:p><text:s/></text:p>
          </table:table-cell>
          <table:table-cell table:style-name="ce33"/>
          <table:table-cell table:style-name="ce39" table:formula="of:=IF([.D36]&gt;0;[.D36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35]+[.G36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37]&gt;0;[.D37]+10000;&quot;&quot;)&amp;&quot; &quot;&amp;[.E37]" office:value-type="string" office:string-value=" ">
            <text:p><text:s/></text:p>
          </table:table-cell>
          <table:table-cell table:style-name="ce33"/>
          <table:table-cell table:style-name="ce39" table:formula="of:=IF([.D37]&gt;0;[.D37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36]+[.G37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38]&gt;0;[.D38]+10000;&quot;&quot;)&amp;&quot; &quot;&amp;[.E38]" office:value-type="string" office:string-value=" ">
            <text:p><text:s/></text:p>
          </table:table-cell>
          <table:table-cell table:style-name="ce33"/>
          <table:table-cell table:style-name="ce39" table:formula="of:=IF([.D38]&gt;0;[.D38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37]+[.G38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39]&gt;0;[.D39]+10000;&quot;&quot;)&amp;&quot; &quot;&amp;[.E39]" office:value-type="string" office:string-value=" ">
            <text:p><text:s/></text:p>
          </table:table-cell>
          <table:table-cell table:style-name="ce33"/>
          <table:table-cell table:style-name="ce39" table:formula="of:=IF([.D39]&gt;0;[.D39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38]+[.G39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40]&gt;0;[.D40]+10000;&quot;&quot;)&amp;&quot; &quot;&amp;[.E40]" office:value-type="string" office:string-value=" ">
            <text:p><text:s/></text:p>
          </table:table-cell>
          <table:table-cell table:style-name="ce33"/>
          <table:table-cell table:style-name="ce39" table:formula="of:=IF([.D40]&gt;0;[.D40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39]+[.G40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41]&gt;0;[.D41]+10000;&quot;&quot;)&amp;&quot; &quot;&amp;[.E41]" office:value-type="string" office:string-value=" ">
            <text:p><text:s/></text:p>
          </table:table-cell>
          <table:table-cell table:style-name="ce33"/>
          <table:table-cell table:style-name="ce39" table:formula="of:=IF([.D41]&gt;0;[.D41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40]+[.G41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42]&gt;0;[.D42]+10000;&quot;&quot;)&amp;&quot; &quot;&amp;[.E42]" office:value-type="string" office:string-value=" ">
            <text:p><text:s/></text:p>
          </table:table-cell>
          <table:table-cell table:style-name="ce33"/>
          <table:table-cell table:style-name="ce39" table:formula="of:=IF([.D42]&gt;0;[.D42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41]+[.G42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43]&gt;0;[.D43]+10000;&quot;&quot;)&amp;&quot; &quot;&amp;[.E43]" office:value-type="string" office:string-value=" ">
            <text:p><text:s/></text:p>
          </table:table-cell>
          <table:table-cell table:style-name="ce33"/>
          <table:table-cell table:style-name="ce39" table:formula="of:=IF([.D43]&gt;0;[.D43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42]+[.G43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44]&gt;0;[.D44]+10000;&quot;&quot;)&amp;&quot; &quot;&amp;[.E44]" office:value-type="string" office:string-value=" ">
            <text:p><text:s/></text:p>
          </table:table-cell>
          <table:table-cell table:style-name="ce33"/>
          <table:table-cell table:style-name="ce39" table:formula="of:=IF([.D44]&gt;0;[.D44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43]+[.G44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45]&gt;0;[.D45]+10000;&quot;&quot;)&amp;&quot; &quot;&amp;[.E45]" office:value-type="string" office:string-value=" ">
            <text:p><text:s/></text:p>
          </table:table-cell>
          <table:table-cell table:style-name="ce33"/>
          <table:table-cell table:style-name="ce39" table:formula="of:=IF([.D45]&gt;0;[.D45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44]+[.G45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46]&gt;0;[.D46]+10000;&quot;&quot;)&amp;&quot; &quot;&amp;[.E46]" office:value-type="string" office:string-value=" ">
            <text:p><text:s/></text:p>
          </table:table-cell>
          <table:table-cell table:style-name="ce33"/>
          <table:table-cell table:style-name="ce39" table:formula="of:=IF([.D46]&gt;0;[.D46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45]+[.G46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47]&gt;0;[.D47]+10000;&quot;&quot;)&amp;&quot; &quot;&amp;[.E47]" office:value-type="string" office:string-value=" ">
            <text:p><text:s/></text:p>
          </table:table-cell>
          <table:table-cell table:style-name="ce33"/>
          <table:table-cell table:style-name="ce39" table:formula="of:=IF([.D47]&gt;0;[.D47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46]+[.G47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48]&gt;0;[.D48]+10000;&quot;&quot;)&amp;&quot; &quot;&amp;[.E48]" office:value-type="string" office:string-value=" ">
            <text:p><text:s/></text:p>
          </table:table-cell>
          <table:table-cell table:style-name="ce33"/>
          <table:table-cell table:style-name="ce39" table:formula="of:=IF([.D48]&gt;0;[.D48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47]+[.G48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49]&gt;0;[.D49]+10000;&quot;&quot;)&amp;&quot; &quot;&amp;[.E49]" office:value-type="string" office:string-value=" ">
            <text:p><text:s/></text:p>
          </table:table-cell>
          <table:table-cell table:style-name="ce33"/>
          <table:table-cell table:style-name="ce39" table:formula="of:=IF([.D49]&gt;0;[.D49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48]+[.G49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50]&gt;0;[.D50]+10000;&quot;&quot;)&amp;&quot; &quot;&amp;[.E50]" office:value-type="string" office:string-value=" ">
            <text:p><text:s/></text:p>
          </table:table-cell>
          <table:table-cell table:style-name="ce33"/>
          <table:table-cell table:style-name="ce39" table:formula="of:=IF([.D50]&gt;0;[.D50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49]+[.G50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51]&gt;0;[.D51]+10000;&quot;&quot;)&amp;&quot; &quot;&amp;[.E51]" office:value-type="string" office:string-value=" ">
            <text:p><text:s/></text:p>
          </table:table-cell>
          <table:table-cell table:style-name="ce33"/>
          <table:table-cell table:style-name="ce39" table:formula="of:=IF([.D51]&gt;0;[.D51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50]+[.G51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52]&gt;0;[.D52]+10000;&quot;&quot;)&amp;&quot; &quot;&amp;[.E52]" office:value-type="string" office:string-value=" ">
            <text:p><text:s/></text:p>
          </table:table-cell>
          <table:table-cell table:style-name="ce33"/>
          <table:table-cell table:style-name="ce39" table:formula="of:=IF([.D52]&gt;0;[.D52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51]+[.G52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53]&gt;0;[.D53]+10000;&quot;&quot;)&amp;&quot; &quot;&amp;[.E53]" office:value-type="string" office:string-value=" ">
            <text:p><text:s/></text:p>
          </table:table-cell>
          <table:table-cell table:style-name="ce33"/>
          <table:table-cell table:style-name="ce39" table:formula="of:=IF([.D53]&gt;0;[.D53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52]+[.G53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54]&gt;0;[.D54]+10000;&quot;&quot;)&amp;&quot; &quot;&amp;[.E54]" office:value-type="string" office:string-value=" ">
            <text:p><text:s/></text:p>
          </table:table-cell>
          <table:table-cell table:style-name="ce33"/>
          <table:table-cell table:style-name="ce39" table:formula="of:=IF([.D54]&gt;0;[.D54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53]+[.G54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55]&gt;0;[.D55]+10000;&quot;&quot;)&amp;&quot; &quot;&amp;[.E55]" office:value-type="string" office:string-value=" ">
            <text:p><text:s/></text:p>
          </table:table-cell>
          <table:table-cell table:style-name="ce33"/>
          <table:table-cell table:style-name="ce39" table:formula="of:=IF([.D55]&gt;0;[.D55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54]+[.G55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56]&gt;0;[.D56]+10000;&quot;&quot;)&amp;&quot; &quot;&amp;[.E56]" office:value-type="string" office:string-value=" ">
            <text:p><text:s/></text:p>
          </table:table-cell>
          <table:table-cell table:style-name="ce33"/>
          <table:table-cell table:style-name="ce39" table:formula="of:=IF([.D56]&gt;0;[.D56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55]+[.G56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57]&gt;0;[.D57]+10000;&quot;&quot;)&amp;&quot; &quot;&amp;[.E57]" office:value-type="string" office:string-value=" ">
            <text:p><text:s/></text:p>
          </table:table-cell>
          <table:table-cell table:style-name="ce33"/>
          <table:table-cell table:style-name="ce39" table:formula="of:=IF([.D57]&gt;0;[.D57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56]+[.G57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58]&gt;0;[.D58]+10000;&quot;&quot;)&amp;&quot; &quot;&amp;[.E58]" office:value-type="string" office:string-value=" ">
            <text:p><text:s/></text:p>
          </table:table-cell>
          <table:table-cell table:style-name="ce33"/>
          <table:table-cell table:style-name="ce39" table:formula="of:=IF([.D58]&gt;0;[.D58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57]+[.G58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59]&gt;0;[.D59]+10000;&quot;&quot;)&amp;&quot; &quot;&amp;[.E59]" office:value-type="string" office:string-value=" ">
            <text:p><text:s/></text:p>
          </table:table-cell>
          <table:table-cell table:style-name="ce33"/>
          <table:table-cell table:style-name="ce39" table:formula="of:=IF([.D59]&gt;0;[.D59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58]+[.G59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60]&gt;0;[.D60]+10000;&quot;&quot;)&amp;&quot; &quot;&amp;[.E60]" office:value-type="string" office:string-value=" ">
            <text:p><text:s/></text:p>
          </table:table-cell>
          <table:table-cell table:style-name="ce33"/>
          <table:table-cell table:style-name="ce39" table:formula="of:=IF([.D60]&gt;0;[.D60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59]+[.G60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61]&gt;0;[.D61]+10000;&quot;&quot;)&amp;&quot; &quot;&amp;[.E61]" office:value-type="string" office:string-value=" ">
            <text:p><text:s/></text:p>
          </table:table-cell>
          <table:table-cell table:style-name="ce33"/>
          <table:table-cell table:style-name="ce39" table:formula="of:=IF([.D61]&gt;0;[.D61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60]+[.G61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62]&gt;0;[.D62]+10000;&quot;&quot;)&amp;&quot; &quot;&amp;[.E62]" office:value-type="string" office:string-value=" ">
            <text:p><text:s/></text:p>
          </table:table-cell>
          <table:table-cell table:style-name="ce33"/>
          <table:table-cell table:style-name="ce39" table:formula="of:=IF([.D62]&gt;0;[.D62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61]+[.G62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63]&gt;0;[.D63]+10000;&quot;&quot;)&amp;&quot; &quot;&amp;[.E63]" office:value-type="string" office:string-value=" ">
            <text:p><text:s/></text:p>
          </table:table-cell>
          <table:table-cell table:style-name="ce33"/>
          <table:table-cell table:style-name="ce39" table:formula="of:=IF([.D63]&gt;0;[.D63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62]+[.G63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64]&gt;0;[.D64]+10000;&quot;&quot;)&amp;&quot; &quot;&amp;[.E64]" office:value-type="string" office:string-value=" ">
            <text:p><text:s/></text:p>
          </table:table-cell>
          <table:table-cell table:style-name="ce33"/>
          <table:table-cell table:style-name="ce39" table:formula="of:=IF([.D64]&gt;0;[.D64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63]+[.G64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65]&gt;0;[.D65]+10000;&quot;&quot;)&amp;&quot; &quot;&amp;[.E65]" office:value-type="string" office:string-value=" ">
            <text:p><text:s/></text:p>
          </table:table-cell>
          <table:table-cell table:style-name="ce33"/>
          <table:table-cell table:style-name="ce39" table:formula="of:=IF([.D65]&gt;0;[.D65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64]+[.G65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66]&gt;0;[.D66]+10000;&quot;&quot;)&amp;&quot; &quot;&amp;[.E66]" office:value-type="string" office:string-value=" ">
            <text:p><text:s/></text:p>
          </table:table-cell>
          <table:table-cell table:style-name="ce33"/>
          <table:table-cell table:style-name="ce39" table:formula="of:=IF([.D66]&gt;0;[.D66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65]+[.G66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67]&gt;0;[.D67]+10000;&quot;&quot;)&amp;&quot; &quot;&amp;[.E67]" office:value-type="string" office:string-value=" ">
            <text:p><text:s/></text:p>
          </table:table-cell>
          <table:table-cell table:style-name="ce33"/>
          <table:table-cell table:style-name="ce39" table:formula="of:=IF([.D67]&gt;0;[.D67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66]+[.G67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68]&gt;0;[.D68]+10000;&quot;&quot;)&amp;&quot; &quot;&amp;[.E68]" office:value-type="string" office:string-value=" ">
            <text:p><text:s/></text:p>
          </table:table-cell>
          <table:table-cell table:style-name="ce33"/>
          <table:table-cell table:style-name="ce39" table:formula="of:=IF([.D68]&gt;0;[.D68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67]+[.G68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69]&gt;0;[.D69]+10000;&quot;&quot;)&amp;&quot; &quot;&amp;[.E69]" office:value-type="string" office:string-value=" ">
            <text:p><text:s/></text:p>
          </table:table-cell>
          <table:table-cell table:style-name="ce33"/>
          <table:table-cell table:style-name="ce39" table:formula="of:=IF([.D69]&gt;0;[.D69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68]+[.G69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70]&gt;0;[.D70]+10000;&quot;&quot;)&amp;&quot; &quot;&amp;[.E70]" office:value-type="string" office:string-value=" ">
            <text:p><text:s/></text:p>
          </table:table-cell>
          <table:table-cell table:style-name="ce33"/>
          <table:table-cell table:style-name="ce39" table:formula="of:=IF([.D70]&gt;0;[.D70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69]+[.G70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71]&gt;0;[.D71]+10000;&quot;&quot;)&amp;&quot; &quot;&amp;[.E71]" office:value-type="string" office:string-value=" ">
            <text:p><text:s/></text:p>
          </table:table-cell>
          <table:table-cell table:style-name="ce33"/>
          <table:table-cell table:style-name="ce39" table:formula="of:=IF([.D71]&gt;0;[.D71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70]+[.G71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72]&gt;0;[.D72]+10000;&quot;&quot;)&amp;&quot; &quot;&amp;[.E72]" office:value-type="string" office:string-value=" ">
            <text:p><text:s/></text:p>
          </table:table-cell>
          <table:table-cell table:style-name="ce33"/>
          <table:table-cell table:style-name="ce39" table:formula="of:=IF([.D72]&gt;0;[.D72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71]+[.G72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73]&gt;0;[.D73]+10000;&quot;&quot;)&amp;&quot; &quot;&amp;[.E73]" office:value-type="string" office:string-value=" ">
            <text:p><text:s/></text:p>
          </table:table-cell>
          <table:table-cell table:style-name="ce33"/>
          <table:table-cell table:style-name="ce39" table:formula="of:=IF([.D73]&gt;0;[.D73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72]+[.G73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74]&gt;0;[.D74]+10000;&quot;&quot;)&amp;&quot; &quot;&amp;[.E74]" office:value-type="string" office:string-value=" ">
            <text:p><text:s/></text:p>
          </table:table-cell>
          <table:table-cell table:style-name="ce33"/>
          <table:table-cell table:style-name="ce39" table:formula="of:=IF([.D74]&gt;0;[.D74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73]+[.G74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75]&gt;0;[.D75]+10000;&quot;&quot;)&amp;&quot; &quot;&amp;[.E75]" office:value-type="string" office:string-value=" ">
            <text:p><text:s/></text:p>
          </table:table-cell>
          <table:table-cell table:style-name="ce33"/>
          <table:table-cell table:style-name="ce39" table:formula="of:=IF([.D75]&gt;0;[.D75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74]+[.G75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76]&gt;0;[.D76]+10000;&quot;&quot;)&amp;&quot; &quot;&amp;[.E76]" office:value-type="string" office:string-value=" ">
            <text:p><text:s/></text:p>
          </table:table-cell>
          <table:table-cell table:style-name="ce33"/>
          <table:table-cell table:style-name="ce39" table:formula="of:=IF([.D76]&gt;0;[.D76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75]+[.G76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77]&gt;0;[.D77]+10000;&quot;&quot;)&amp;&quot; &quot;&amp;[.E77]" office:value-type="string" office:string-value=" ">
            <text:p><text:s/></text:p>
          </table:table-cell>
          <table:table-cell table:style-name="ce33"/>
          <table:table-cell table:style-name="ce39" table:formula="of:=IF([.D77]&gt;0;[.D77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76]+[.G77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78]&gt;0;[.D78]+10000;&quot;&quot;)&amp;&quot; &quot;&amp;[.E78]" office:value-type="string" office:string-value=" ">
            <text:p><text:s/></text:p>
          </table:table-cell>
          <table:table-cell table:style-name="ce33"/>
          <table:table-cell table:style-name="ce39" table:formula="of:=IF([.D78]&gt;0;[.D78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77]+[.G78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79]&gt;0;[.D79]+10000;&quot;&quot;)&amp;&quot; &quot;&amp;[.E79]" office:value-type="string" office:string-value=" ">
            <text:p><text:s/></text:p>
          </table:table-cell>
          <table:table-cell table:style-name="ce33"/>
          <table:table-cell table:style-name="ce39" table:formula="of:=IF([.D79]&gt;0;[.D79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78]+[.G79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80]&gt;0;[.D80]+10000;&quot;&quot;)&amp;&quot; &quot;&amp;[.E80]" office:value-type="string" office:string-value=" ">
            <text:p><text:s/></text:p>
          </table:table-cell>
          <table:table-cell table:style-name="ce33"/>
          <table:table-cell table:style-name="ce39" table:formula="of:=IF([.D80]&gt;0;[.D80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79]+[.G80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81]&gt;0;[.D81]+10000;&quot;&quot;)&amp;&quot; &quot;&amp;[.E81]" office:value-type="string" office:string-value=" ">
            <text:p><text:s/></text:p>
          </table:table-cell>
          <table:table-cell table:style-name="ce33"/>
          <table:table-cell table:style-name="ce39" table:formula="of:=IF([.D81]&gt;0;[.D81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80]+[.G81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82]&gt;0;[.D82]+10000;&quot;&quot;)&amp;&quot; &quot;&amp;[.E82]" office:value-type="string" office:string-value=" ">
            <text:p><text:s/></text:p>
          </table:table-cell>
          <table:table-cell table:style-name="ce33"/>
          <table:table-cell table:style-name="ce39" table:formula="of:=IF([.D82]&gt;0;[.D82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81]+[.G82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83]&gt;0;[.D83]+10000;&quot;&quot;)&amp;&quot; &quot;&amp;[.E83]" office:value-type="string" office:string-value=" ">
            <text:p><text:s/></text:p>
          </table:table-cell>
          <table:table-cell table:style-name="ce33"/>
          <table:table-cell table:style-name="ce39" table:formula="of:=IF([.D83]&gt;0;[.D83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82]+[.G83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84]&gt;0;[.D84]+10000;&quot;&quot;)&amp;&quot; &quot;&amp;[.E84]" office:value-type="string" office:string-value=" ">
            <text:p><text:s/></text:p>
          </table:table-cell>
          <table:table-cell table:style-name="ce33"/>
          <table:table-cell table:style-name="ce39" table:formula="of:=IF([.D84]&gt;0;[.D84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83]+[.G84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85]&gt;0;[.D85]+10000;&quot;&quot;)&amp;&quot; &quot;&amp;[.E85]" office:value-type="string" office:string-value=" ">
            <text:p><text:s/></text:p>
          </table:table-cell>
          <table:table-cell table:style-name="ce33"/>
          <table:table-cell table:style-name="ce39" table:formula="of:=IF([.D85]&gt;0;[.D85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84]+[.G85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86]&gt;0;[.D86]+10000;&quot;&quot;)&amp;&quot; &quot;&amp;[.E86]" office:value-type="string" office:string-value=" ">
            <text:p><text:s/></text:p>
          </table:table-cell>
          <table:table-cell table:style-name="ce33"/>
          <table:table-cell table:style-name="ce39" table:formula="of:=IF([.D86]&gt;0;[.D86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85]+[.G86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87]&gt;0;[.D87]+10000;&quot;&quot;)&amp;&quot; &quot;&amp;[.E87]" office:value-type="string" office:string-value=" ">
            <text:p><text:s/></text:p>
          </table:table-cell>
          <table:table-cell table:style-name="ce33"/>
          <table:table-cell table:style-name="ce39" table:formula="of:=IF([.D87]&gt;0;[.D87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86]+[.G87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88]&gt;0;[.D88]+10000;&quot;&quot;)&amp;&quot; &quot;&amp;[.E88]" office:value-type="string" office:string-value=" ">
            <text:p><text:s/></text:p>
          </table:table-cell>
          <table:table-cell table:style-name="ce33"/>
          <table:table-cell table:style-name="ce39" table:formula="of:=IF([.D88]&gt;0;[.D88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87]+[.G88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89]&gt;0;[.D89]+10000;&quot;&quot;)&amp;&quot; &quot;&amp;[.E89]" office:value-type="string" office:string-value=" ">
            <text:p><text:s/></text:p>
          </table:table-cell>
          <table:table-cell table:style-name="ce33"/>
          <table:table-cell table:style-name="ce39" table:formula="of:=IF([.D89]&gt;0;[.D89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88]+[.G89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90]&gt;0;[.D90]+10000;&quot;&quot;)&amp;&quot; &quot;&amp;[.E90]" office:value-type="string" office:string-value=" ">
            <text:p><text:s/></text:p>
          </table:table-cell>
          <table:table-cell table:style-name="ce33"/>
          <table:table-cell table:style-name="ce39" table:formula="of:=IF([.D90]&gt;0;[.D90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89]+[.G90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91]&gt;0;[.D91]+10000;&quot;&quot;)&amp;&quot; &quot;&amp;[.E91]" office:value-type="string" office:string-value=" ">
            <text:p><text:s/></text:p>
          </table:table-cell>
          <table:table-cell table:style-name="ce33"/>
          <table:table-cell table:style-name="ce39" table:formula="of:=IF([.D91]&gt;0;[.D91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90]+[.G91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92]&gt;0;[.D92]+10000;&quot;&quot;)&amp;&quot; &quot;&amp;[.E92]" office:value-type="string" office:string-value=" ">
            <text:p><text:s/></text:p>
          </table:table-cell>
          <table:table-cell table:style-name="ce33"/>
          <table:table-cell table:style-name="ce39" table:formula="of:=IF([.D92]&gt;0;[.D92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91]+[.G92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93]&gt;0;[.D93]+10000;&quot;&quot;)&amp;&quot; &quot;&amp;[.E93]" office:value-type="string" office:string-value=" ">
            <text:p><text:s/></text:p>
          </table:table-cell>
          <table:table-cell table:style-name="ce33"/>
          <table:table-cell table:style-name="ce39" table:formula="of:=IF([.D93]&gt;0;[.D93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92]+[.G93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94]&gt;0;[.D94]+10000;&quot;&quot;)&amp;&quot; &quot;&amp;[.E94]" office:value-type="string" office:string-value=" ">
            <text:p><text:s/></text:p>
          </table:table-cell>
          <table:table-cell table:style-name="ce33"/>
          <table:table-cell table:style-name="ce39" table:formula="of:=IF([.D94]&gt;0;[.D94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93]+[.G94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95]&gt;0;[.D95]+10000;&quot;&quot;)&amp;&quot; &quot;&amp;[.E95]" office:value-type="string" office:string-value=" ">
            <text:p><text:s/></text:p>
          </table:table-cell>
          <table:table-cell table:style-name="ce33"/>
          <table:table-cell table:style-name="ce39" table:formula="of:=IF([.D95]&gt;0;[.D95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94]+[.G95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96]&gt;0;[.D96]+10000;&quot;&quot;)&amp;&quot; &quot;&amp;[.E96]" office:value-type="string" office:string-value=" ">
            <text:p><text:s/></text:p>
          </table:table-cell>
          <table:table-cell table:style-name="ce33"/>
          <table:table-cell table:style-name="ce39" table:formula="of:=IF([.D96]&gt;0;[.D96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95]+[.G96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97]&gt;0;[.D97]+10000;&quot;&quot;)&amp;&quot; &quot;&amp;[.E97]" office:value-type="string" office:string-value=" ">
            <text:p><text:s/></text:p>
          </table:table-cell>
          <table:table-cell table:style-name="ce33"/>
          <table:table-cell table:style-name="ce39" table:formula="of:=IF([.D97]&gt;0;[.D97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96]+[.G97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98]&gt;0;[.D98]+10000;&quot;&quot;)&amp;&quot; &quot;&amp;[.E98]" office:value-type="string" office:string-value=" ">
            <text:p><text:s/></text:p>
          </table:table-cell>
          <table:table-cell table:style-name="ce33"/>
          <table:table-cell table:style-name="ce39" table:formula="of:=IF([.D98]&gt;0;[.D98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97]+[.G98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99]&gt;0;[.D99]+10000;&quot;&quot;)&amp;&quot; &quot;&amp;[.E99]" office:value-type="string" office:string-value=" ">
            <text:p><text:s/></text:p>
          </table:table-cell>
          <table:table-cell table:style-name="ce33"/>
          <table:table-cell table:style-name="ce39" table:formula="of:=IF([.D99]&gt;0;[.D99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98]+[.G99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00]&gt;0;[.D100]+10000;&quot;&quot;)&amp;&quot; &quot;&amp;[.E100]" office:value-type="string" office:string-value=" ">
            <text:p><text:s/></text:p>
          </table:table-cell>
          <table:table-cell table:style-name="ce33"/>
          <table:table-cell table:style-name="ce39" table:formula="of:=IF([.D100]&gt;0;[.D100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99]+[.G100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01]&gt;0;[.D101]+10000;&quot;&quot;)&amp;&quot; &quot;&amp;[.E101]" office:value-type="string" office:string-value=" ">
            <text:p><text:s/></text:p>
          </table:table-cell>
          <table:table-cell table:style-name="ce33"/>
          <table:table-cell table:style-name="ce39" table:formula="of:=IF([.D101]&gt;0;[.D101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00]+[.G101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02]&gt;0;[.D102]+10000;&quot;&quot;)&amp;&quot; &quot;&amp;[.E102]" office:value-type="string" office:string-value=" ">
            <text:p><text:s/></text:p>
          </table:table-cell>
          <table:table-cell table:style-name="ce33"/>
          <table:table-cell table:style-name="ce39" table:formula="of:=IF([.D102]&gt;0;[.D102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01]+[.G102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03]&gt;0;[.D103]+10000;&quot;&quot;)&amp;&quot; &quot;&amp;[.E103]" office:value-type="string" office:string-value=" ">
            <text:p><text:s/></text:p>
          </table:table-cell>
          <table:table-cell table:style-name="ce33"/>
          <table:table-cell table:style-name="ce39" table:formula="of:=IF([.D103]&gt;0;[.D103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02]+[.G103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04]&gt;0;[.D104]+10000;&quot;&quot;)&amp;&quot; &quot;&amp;[.E104]" office:value-type="string" office:string-value=" ">
            <text:p><text:s/></text:p>
          </table:table-cell>
          <table:table-cell table:style-name="ce33"/>
          <table:table-cell table:style-name="ce39" table:formula="of:=IF([.D104]&gt;0;[.D104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03]+[.G104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05]&gt;0;[.D105]+10000;&quot;&quot;)&amp;&quot; &quot;&amp;[.E105]" office:value-type="string" office:string-value=" ">
            <text:p><text:s/></text:p>
          </table:table-cell>
          <table:table-cell table:style-name="ce33"/>
          <table:table-cell table:style-name="ce39" table:formula="of:=IF([.D105]&gt;0;[.D105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04]+[.G105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06]&gt;0;[.D106]+10000;&quot;&quot;)&amp;&quot; &quot;&amp;[.E106]" office:value-type="string" office:string-value=" ">
            <text:p><text:s/></text:p>
          </table:table-cell>
          <table:table-cell table:style-name="ce33"/>
          <table:table-cell table:style-name="ce39" table:formula="of:=IF([.D106]&gt;0;[.D106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05]+[.G106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07]&gt;0;[.D107]+10000;&quot;&quot;)&amp;&quot; &quot;&amp;[.E107]" office:value-type="string" office:string-value=" ">
            <text:p><text:s/></text:p>
          </table:table-cell>
          <table:table-cell table:style-name="ce33"/>
          <table:table-cell table:style-name="ce39" table:formula="of:=IF([.D107]&gt;0;[.D107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06]+[.G107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08]&gt;0;[.D108]+10000;&quot;&quot;)&amp;&quot; &quot;&amp;[.E108]" office:value-type="string" office:string-value=" ">
            <text:p><text:s/></text:p>
          </table:table-cell>
          <table:table-cell table:style-name="ce33"/>
          <table:table-cell table:style-name="ce39" table:formula="of:=IF([.D108]&gt;0;[.D108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07]+[.G108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09]&gt;0;[.D109]+10000;&quot;&quot;)&amp;&quot; &quot;&amp;[.E109]" office:value-type="string" office:string-value=" ">
            <text:p><text:s/></text:p>
          </table:table-cell>
          <table:table-cell table:style-name="ce33"/>
          <table:table-cell table:style-name="ce39" table:formula="of:=IF([.D109]&gt;0;[.D109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08]+[.G109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10]&gt;0;[.D110]+10000;&quot;&quot;)&amp;&quot; &quot;&amp;[.E110]" office:value-type="string" office:string-value=" ">
            <text:p><text:s/></text:p>
          </table:table-cell>
          <table:table-cell table:style-name="ce33"/>
          <table:table-cell table:style-name="ce39" table:formula="of:=IF([.D110]&gt;0;[.D110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09]+[.G110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11]&gt;0;[.D111]+10000;&quot;&quot;)&amp;&quot; &quot;&amp;[.E111]" office:value-type="string" office:string-value=" ">
            <text:p><text:s/></text:p>
          </table:table-cell>
          <table:table-cell table:style-name="ce33"/>
          <table:table-cell table:style-name="ce39" table:formula="of:=IF([.D111]&gt;0;[.D111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10]+[.G111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12]&gt;0;[.D112]+10000;&quot;&quot;)&amp;&quot; &quot;&amp;[.E112]" office:value-type="string" office:string-value=" ">
            <text:p><text:s/></text:p>
          </table:table-cell>
          <table:table-cell table:style-name="ce33"/>
          <table:table-cell table:style-name="ce39" table:formula="of:=IF([.D112]&gt;0;[.D112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11]+[.G112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13]&gt;0;[.D113]+10000;&quot;&quot;)&amp;&quot; &quot;&amp;[.E113]" office:value-type="string" office:string-value=" ">
            <text:p><text:s/></text:p>
          </table:table-cell>
          <table:table-cell table:style-name="ce33"/>
          <table:table-cell table:style-name="ce39" table:formula="of:=IF([.D113]&gt;0;[.D113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12]+[.G113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14]&gt;0;[.D114]+10000;&quot;&quot;)&amp;&quot; &quot;&amp;[.E114]" office:value-type="string" office:string-value=" ">
            <text:p><text:s/></text:p>
          </table:table-cell>
          <table:table-cell table:style-name="ce33"/>
          <table:table-cell table:style-name="ce39" table:formula="of:=IF([.D114]&gt;0;[.D114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13]+[.G114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15]&gt;0;[.D115]+10000;&quot;&quot;)&amp;&quot; &quot;&amp;[.E115]" office:value-type="string" office:string-value=" ">
            <text:p><text:s/></text:p>
          </table:table-cell>
          <table:table-cell table:style-name="ce33"/>
          <table:table-cell table:style-name="ce39" table:formula="of:=IF([.D115]&gt;0;[.D115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14]+[.G115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16]&gt;0;[.D116]+10000;&quot;&quot;)&amp;&quot; &quot;&amp;[.E116]" office:value-type="string" office:string-value=" ">
            <text:p><text:s/></text:p>
          </table:table-cell>
          <table:table-cell table:style-name="ce33"/>
          <table:table-cell table:style-name="ce39" table:formula="of:=IF([.D116]&gt;0;[.D116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15]+[.G116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17]&gt;0;[.D117]+10000;&quot;&quot;)&amp;&quot; &quot;&amp;[.E117]" office:value-type="string" office:string-value=" ">
            <text:p><text:s/></text:p>
          </table:table-cell>
          <table:table-cell table:style-name="ce33"/>
          <table:table-cell table:style-name="ce39" table:formula="of:=IF([.D117]&gt;0;[.D117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16]+[.G117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18]&gt;0;[.D118]+10000;&quot;&quot;)&amp;&quot; &quot;&amp;[.E118]" office:value-type="string" office:string-value=" ">
            <text:p><text:s/></text:p>
          </table:table-cell>
          <table:table-cell table:style-name="ce33"/>
          <table:table-cell table:style-name="ce39" table:formula="of:=IF([.D118]&gt;0;[.D118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17]+[.G118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19]&gt;0;[.D119]+10000;&quot;&quot;)&amp;&quot; &quot;&amp;[.E119]" office:value-type="string" office:string-value=" ">
            <text:p><text:s/></text:p>
          </table:table-cell>
          <table:table-cell table:style-name="ce33"/>
          <table:table-cell table:style-name="ce39" table:formula="of:=IF([.D119]&gt;0;[.D119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18]+[.G119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20]&gt;0;[.D120]+10000;&quot;&quot;)&amp;&quot; &quot;&amp;[.E120]" office:value-type="string" office:string-value=" ">
            <text:p><text:s/></text:p>
          </table:table-cell>
          <table:table-cell table:style-name="ce33"/>
          <table:table-cell table:style-name="ce39" table:formula="of:=IF([.D120]&gt;0;[.D120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19]+[.G120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21]&gt;0;[.D121]+10000;&quot;&quot;)&amp;&quot; &quot;&amp;[.E121]" office:value-type="string" office:string-value=" ">
            <text:p><text:s/></text:p>
          </table:table-cell>
          <table:table-cell table:style-name="ce33"/>
          <table:table-cell table:style-name="ce39" table:formula="of:=IF([.D121]&gt;0;[.D121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20]+[.G121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22]&gt;0;[.D122]+10000;&quot;&quot;)&amp;&quot; &quot;&amp;[.E122]" office:value-type="string" office:string-value=" ">
            <text:p><text:s/></text:p>
          </table:table-cell>
          <table:table-cell table:style-name="ce33"/>
          <table:table-cell table:style-name="ce39" table:formula="of:=IF([.D122]&gt;0;[.D122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21]+[.G122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23]&gt;0;[.D123]+10000;&quot;&quot;)&amp;&quot; &quot;&amp;[.E123]" office:value-type="string" office:string-value=" ">
            <text:p><text:s/></text:p>
          </table:table-cell>
          <table:table-cell table:style-name="ce33"/>
          <table:table-cell table:style-name="ce39" table:formula="of:=IF([.D123]&gt;0;[.D123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22]+[.G123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24]&gt;0;[.D124]+10000;&quot;&quot;)&amp;&quot; &quot;&amp;[.E124]" office:value-type="string" office:string-value=" ">
            <text:p><text:s/></text:p>
          </table:table-cell>
          <table:table-cell table:style-name="ce33"/>
          <table:table-cell table:style-name="ce39" table:formula="of:=IF([.D124]&gt;0;[.D124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23]+[.G124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25]&gt;0;[.D125]+10000;&quot;&quot;)&amp;&quot; &quot;&amp;[.E125]" office:value-type="string" office:string-value=" ">
            <text:p><text:s/></text:p>
          </table:table-cell>
          <table:table-cell table:style-name="ce33"/>
          <table:table-cell table:style-name="ce39" table:formula="of:=IF([.D125]&gt;0;[.D125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24]+[.G125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26]&gt;0;[.D126]+10000;&quot;&quot;)&amp;&quot; &quot;&amp;[.E126]" office:value-type="string" office:string-value=" ">
            <text:p><text:s/></text:p>
          </table:table-cell>
          <table:table-cell table:style-name="ce33"/>
          <table:table-cell table:style-name="ce39" table:formula="of:=IF([.D126]&gt;0;[.D126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25]+[.G126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27]&gt;0;[.D127]+10000;&quot;&quot;)&amp;&quot; &quot;&amp;[.E127]" office:value-type="string" office:string-value=" ">
            <text:p><text:s/></text:p>
          </table:table-cell>
          <table:table-cell table:style-name="ce33"/>
          <table:table-cell table:style-name="ce39" table:formula="of:=IF([.D127]&gt;0;[.D127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26]+[.G127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28]&gt;0;[.D128]+10000;&quot;&quot;)&amp;&quot; &quot;&amp;[.E128]" office:value-type="string" office:string-value=" ">
            <text:p><text:s/></text:p>
          </table:table-cell>
          <table:table-cell table:style-name="ce33"/>
          <table:table-cell table:style-name="ce39" table:formula="of:=IF([.D128]&gt;0;[.D128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27]+[.G128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29]&gt;0;[.D129]+10000;&quot;&quot;)&amp;&quot; &quot;&amp;[.E129]" office:value-type="string" office:string-value=" ">
            <text:p><text:s/></text:p>
          </table:table-cell>
          <table:table-cell table:style-name="ce33"/>
          <table:table-cell table:style-name="ce39" table:formula="of:=IF([.D129]&gt;0;[.D129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28]+[.G129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30]&gt;0;[.D130]+10000;&quot;&quot;)&amp;&quot; &quot;&amp;[.E130]" office:value-type="string" office:string-value=" ">
            <text:p><text:s/></text:p>
          </table:table-cell>
          <table:table-cell table:style-name="ce33"/>
          <table:table-cell table:style-name="ce39" table:formula="of:=IF([.D130]&gt;0;[.D130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29]+[.G130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31]&gt;0;[.D131]+10000;&quot;&quot;)&amp;&quot; &quot;&amp;[.E131]" office:value-type="string" office:string-value=" ">
            <text:p><text:s/></text:p>
          </table:table-cell>
          <table:table-cell table:style-name="ce33"/>
          <table:table-cell table:style-name="ce39" table:formula="of:=IF([.D131]&gt;0;[.D131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30]+[.G131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32]&gt;0;[.D132]+10000;&quot;&quot;)&amp;&quot; &quot;&amp;[.E132]" office:value-type="string" office:string-value=" ">
            <text:p><text:s/></text:p>
          </table:table-cell>
          <table:table-cell table:style-name="ce33"/>
          <table:table-cell table:style-name="ce39" table:formula="of:=IF([.D132]&gt;0;[.D132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31]+[.G132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33]&gt;0;[.D133]+10000;&quot;&quot;)&amp;&quot; &quot;&amp;[.E133]" office:value-type="string" office:string-value=" ">
            <text:p><text:s/></text:p>
          </table:table-cell>
          <table:table-cell table:style-name="ce33"/>
          <table:table-cell table:style-name="ce39" table:formula="of:=IF([.D133]&gt;0;[.D133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32]+[.G133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34]&gt;0;[.D134]+10000;&quot;&quot;)&amp;&quot; &quot;&amp;[.E134]" office:value-type="string" office:string-value=" ">
            <text:p><text:s/></text:p>
          </table:table-cell>
          <table:table-cell table:style-name="ce33"/>
          <table:table-cell table:style-name="ce39" table:formula="of:=IF([.D134]&gt;0;[.D134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33]+[.G134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35]&gt;0;[.D135]+10000;&quot;&quot;)&amp;&quot; &quot;&amp;[.E135]" office:value-type="string" office:string-value=" ">
            <text:p><text:s/></text:p>
          </table:table-cell>
          <table:table-cell table:style-name="ce33"/>
          <table:table-cell table:style-name="ce39" table:formula="of:=IF([.D135]&gt;0;[.D135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34]+[.G135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36]&gt;0;[.D136]+10000;&quot;&quot;)&amp;&quot; &quot;&amp;[.E136]" office:value-type="string" office:string-value=" ">
            <text:p><text:s/></text:p>
          </table:table-cell>
          <table:table-cell table:style-name="ce33"/>
          <table:table-cell table:style-name="ce39" table:formula="of:=IF([.D136]&gt;0;[.D136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35]+[.G136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37]&gt;0;[.D137]+10000;&quot;&quot;)&amp;&quot; &quot;&amp;[.E137]" office:value-type="string" office:string-value=" ">
            <text:p><text:s/></text:p>
          </table:table-cell>
          <table:table-cell table:style-name="ce33"/>
          <table:table-cell table:style-name="ce39" table:formula="of:=IF([.D137]&gt;0;[.D137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36]+[.G137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38]&gt;0;[.D138]+10000;&quot;&quot;)&amp;&quot; &quot;&amp;[.E138]" office:value-type="string" office:string-value=" ">
            <text:p><text:s/></text:p>
          </table:table-cell>
          <table:table-cell table:style-name="ce33"/>
          <table:table-cell table:style-name="ce39" table:formula="of:=IF([.D138]&gt;0;[.D138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37]+[.G138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39]&gt;0;[.D139]+10000;&quot;&quot;)&amp;&quot; &quot;&amp;[.E139]" office:value-type="string" office:string-value=" ">
            <text:p><text:s/></text:p>
          </table:table-cell>
          <table:table-cell table:style-name="ce33"/>
          <table:table-cell table:style-name="ce39" table:formula="of:=IF([.D139]&gt;0;[.D139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38]+[.G139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40]&gt;0;[.D140]+10000;&quot;&quot;)&amp;&quot; &quot;&amp;[.E140]" office:value-type="string" office:string-value=" ">
            <text:p><text:s/></text:p>
          </table:table-cell>
          <table:table-cell table:style-name="ce33"/>
          <table:table-cell table:style-name="ce39" table:formula="of:=IF([.D140]&gt;0;[.D140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39]+[.G140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41]&gt;0;[.D141]+10000;&quot;&quot;)&amp;&quot; &quot;&amp;[.E141]" office:value-type="string" office:string-value=" ">
            <text:p><text:s/></text:p>
          </table:table-cell>
          <table:table-cell table:style-name="ce33"/>
          <table:table-cell table:style-name="ce39" table:formula="of:=IF([.D141]&gt;0;[.D141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40]+[.G141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42]&gt;0;[.D142]+10000;&quot;&quot;)&amp;&quot; &quot;&amp;[.E142]" office:value-type="string" office:string-value=" ">
            <text:p><text:s/></text:p>
          </table:table-cell>
          <table:table-cell table:style-name="ce33"/>
          <table:table-cell table:style-name="ce39" table:formula="of:=IF([.D142]&gt;0;[.D142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41]+[.G142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43]&gt;0;[.D143]+10000;&quot;&quot;)&amp;&quot; &quot;&amp;[.E143]" office:value-type="string" office:string-value=" ">
            <text:p><text:s/></text:p>
          </table:table-cell>
          <table:table-cell table:style-name="ce33"/>
          <table:table-cell table:style-name="ce39" table:formula="of:=IF([.D143]&gt;0;[.D143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42]+[.G143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44]&gt;0;[.D144]+10000;&quot;&quot;)&amp;&quot; &quot;&amp;[.E144]" office:value-type="string" office:string-value=" ">
            <text:p><text:s/></text:p>
          </table:table-cell>
          <table:table-cell table:style-name="ce33"/>
          <table:table-cell table:style-name="ce39" table:formula="of:=IF([.D144]&gt;0;[.D144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43]+[.G144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45]&gt;0;[.D145]+10000;&quot;&quot;)&amp;&quot; &quot;&amp;[.E145]" office:value-type="string" office:string-value=" ">
            <text:p><text:s/></text:p>
          </table:table-cell>
          <table:table-cell table:style-name="ce33"/>
          <table:table-cell table:style-name="ce39" table:formula="of:=IF([.D145]&gt;0;[.D145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44]+[.G145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46]&gt;0;[.D146]+10000;&quot;&quot;)&amp;&quot; &quot;&amp;[.E146]" office:value-type="string" office:string-value=" ">
            <text:p><text:s/></text:p>
          </table:table-cell>
          <table:table-cell table:style-name="ce33"/>
          <table:table-cell table:style-name="ce39" table:formula="of:=IF([.D146]&gt;0;[.D146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45]+[.G146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47]&gt;0;[.D147]+10000;&quot;&quot;)&amp;&quot; &quot;&amp;[.E147]" office:value-type="string" office:string-value=" ">
            <text:p><text:s/></text:p>
          </table:table-cell>
          <table:table-cell table:style-name="ce33"/>
          <table:table-cell table:style-name="ce39" table:formula="of:=IF([.D147]&gt;0;[.D147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46]+[.G147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48]&gt;0;[.D148]+10000;&quot;&quot;)&amp;&quot; &quot;&amp;[.E148]" office:value-type="string" office:string-value=" ">
            <text:p><text:s/></text:p>
          </table:table-cell>
          <table:table-cell table:style-name="ce33"/>
          <table:table-cell table:style-name="ce39" table:formula="of:=IF([.D148]&gt;0;[.D148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47]+[.G148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49]&gt;0;[.D149]+10000;&quot;&quot;)&amp;&quot; &quot;&amp;[.E149]" office:value-type="string" office:string-value=" ">
            <text:p><text:s/></text:p>
          </table:table-cell>
          <table:table-cell table:style-name="ce33"/>
          <table:table-cell table:style-name="ce39" table:formula="of:=IF([.D149]&gt;0;[.D149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48]+[.G149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50]&gt;0;[.D150]+10000;&quot;&quot;)&amp;&quot; &quot;&amp;[.E150]" office:value-type="string" office:string-value=" ">
            <text:p><text:s/></text:p>
          </table:table-cell>
          <table:table-cell table:style-name="ce33"/>
          <table:table-cell table:style-name="ce39" table:formula="of:=IF([.D150]&gt;0;[.D150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49]+[.G150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51]&gt;0;[.D151]+10000;&quot;&quot;)&amp;&quot; &quot;&amp;[.E151]" office:value-type="string" office:string-value=" ">
            <text:p><text:s/></text:p>
          </table:table-cell>
          <table:table-cell table:style-name="ce33"/>
          <table:table-cell table:style-name="ce39" table:formula="of:=IF([.D151]&gt;0;[.D151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50]+[.G151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52]&gt;0;[.D152]+10000;&quot;&quot;)&amp;&quot; &quot;&amp;[.E152]" office:value-type="string" office:string-value=" ">
            <text:p><text:s/></text:p>
          </table:table-cell>
          <table:table-cell table:style-name="ce33"/>
          <table:table-cell table:style-name="ce39" table:formula="of:=IF([.D152]&gt;0;[.D152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51]+[.G152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53]&gt;0;[.D153]+10000;&quot;&quot;)&amp;&quot; &quot;&amp;[.E153]" office:value-type="string" office:string-value=" ">
            <text:p><text:s/></text:p>
          </table:table-cell>
          <table:table-cell table:style-name="ce33"/>
          <table:table-cell table:style-name="ce39" table:formula="of:=IF([.D153]&gt;0;[.D153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52]+[.G153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54]&gt;0;[.D154]+10000;&quot;&quot;)&amp;&quot; &quot;&amp;[.E154]" office:value-type="string" office:string-value=" ">
            <text:p><text:s/></text:p>
          </table:table-cell>
          <table:table-cell table:style-name="ce33"/>
          <table:table-cell table:style-name="ce39" table:formula="of:=IF([.D154]&gt;0;[.D154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53]+[.G154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55]&gt;0;[.D155]+10000;&quot;&quot;)&amp;&quot; &quot;&amp;[.E155]" office:value-type="string" office:string-value=" ">
            <text:p><text:s/></text:p>
          </table:table-cell>
          <table:table-cell table:style-name="ce33"/>
          <table:table-cell table:style-name="ce39" table:formula="of:=IF([.D155]&gt;0;[.D155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54]+[.G155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56]&gt;0;[.D156]+10000;&quot;&quot;)&amp;&quot; &quot;&amp;[.E156]" office:value-type="string" office:string-value=" ">
            <text:p><text:s/></text:p>
          </table:table-cell>
          <table:table-cell table:style-name="ce33"/>
          <table:table-cell table:style-name="ce39" table:formula="of:=IF([.D156]&gt;0;[.D156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55]+[.G156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57]&gt;0;[.D157]+10000;&quot;&quot;)&amp;&quot; &quot;&amp;[.E157]" office:value-type="string" office:string-value=" ">
            <text:p><text:s/></text:p>
          </table:table-cell>
          <table:table-cell table:style-name="ce33"/>
          <table:table-cell table:style-name="ce39" table:formula="of:=IF([.D157]&gt;0;[.D157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56]+[.G157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58]&gt;0;[.D158]+10000;&quot;&quot;)&amp;&quot; &quot;&amp;[.E158]" office:value-type="string" office:string-value=" ">
            <text:p><text:s/></text:p>
          </table:table-cell>
          <table:table-cell table:style-name="ce33"/>
          <table:table-cell table:style-name="ce39" table:formula="of:=IF([.D158]&gt;0;[.D158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57]+[.G158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59]&gt;0;[.D159]+10000;&quot;&quot;)&amp;&quot; &quot;&amp;[.E159]" office:value-type="string" office:string-value=" ">
            <text:p><text:s/></text:p>
          </table:table-cell>
          <table:table-cell table:style-name="ce33"/>
          <table:table-cell table:style-name="ce39" table:formula="of:=IF([.D159]&gt;0;[.D159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58]+[.G159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60]&gt;0;[.D160]+10000;&quot;&quot;)&amp;&quot; &quot;&amp;[.E160]" office:value-type="string" office:string-value=" ">
            <text:p><text:s/></text:p>
          </table:table-cell>
          <table:table-cell table:style-name="ce33"/>
          <table:table-cell table:style-name="ce39" table:formula="of:=IF([.D160]&gt;0;[.D160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59]+[.G160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61]&gt;0;[.D161]+10000;&quot;&quot;)&amp;&quot; &quot;&amp;[.E161]" office:value-type="string" office:string-value=" ">
            <text:p><text:s/></text:p>
          </table:table-cell>
          <table:table-cell table:style-name="ce33"/>
          <table:table-cell table:style-name="ce39" table:formula="of:=IF([.D161]&gt;0;[.D161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60]+[.G161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62]&gt;0;[.D162]+10000;&quot;&quot;)&amp;&quot; &quot;&amp;[.E162]" office:value-type="string" office:string-value=" ">
            <text:p><text:s/></text:p>
          </table:table-cell>
          <table:table-cell table:style-name="ce33"/>
          <table:table-cell table:style-name="ce39" table:formula="of:=IF([.D162]&gt;0;[.D162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61]+[.G162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63]&gt;0;[.D163]+10000;&quot;&quot;)&amp;&quot; &quot;&amp;[.E163]" office:value-type="string" office:string-value=" ">
            <text:p><text:s/></text:p>
          </table:table-cell>
          <table:table-cell table:style-name="ce33"/>
          <table:table-cell table:style-name="ce39" table:formula="of:=IF([.D163]&gt;0;[.D163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62]+[.G163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64]&gt;0;[.D164]+10000;&quot;&quot;)&amp;&quot; &quot;&amp;[.E164]" office:value-type="string" office:string-value=" ">
            <text:p><text:s/></text:p>
          </table:table-cell>
          <table:table-cell table:style-name="ce33"/>
          <table:table-cell table:style-name="ce39" table:formula="of:=IF([.D164]&gt;0;[.D164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63]+[.G164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65]&gt;0;[.D165]+10000;&quot;&quot;)&amp;&quot; &quot;&amp;[.E165]" office:value-type="string" office:string-value=" ">
            <text:p><text:s/></text:p>
          </table:table-cell>
          <table:table-cell table:style-name="ce33"/>
          <table:table-cell table:style-name="ce39" table:formula="of:=IF([.D165]&gt;0;[.D165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64]+[.G165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66]&gt;0;[.D166]+10000;&quot;&quot;)&amp;&quot; &quot;&amp;[.E166]" office:value-type="string" office:string-value=" ">
            <text:p><text:s/></text:p>
          </table:table-cell>
          <table:table-cell table:style-name="ce33"/>
          <table:table-cell table:style-name="ce39" table:formula="of:=IF([.D166]&gt;0;[.D166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65]+[.G166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67]&gt;0;[.D167]+10000;&quot;&quot;)&amp;&quot; &quot;&amp;[.E167]" office:value-type="string" office:string-value=" ">
            <text:p><text:s/></text:p>
          </table:table-cell>
          <table:table-cell table:style-name="ce33"/>
          <table:table-cell table:style-name="ce39" table:formula="of:=IF([.D167]&gt;0;[.D167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66]+[.G167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68]&gt;0;[.D168]+10000;&quot;&quot;)&amp;&quot; &quot;&amp;[.E168]" office:value-type="string" office:string-value=" ">
            <text:p><text:s/></text:p>
          </table:table-cell>
          <table:table-cell table:style-name="ce33"/>
          <table:table-cell table:style-name="ce39" table:formula="of:=IF([.D168]&gt;0;[.D168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67]+[.G168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69]&gt;0;[.D169]+10000;&quot;&quot;)&amp;&quot; &quot;&amp;[.E169]" office:value-type="string" office:string-value=" ">
            <text:p><text:s/></text:p>
          </table:table-cell>
          <table:table-cell table:style-name="ce33"/>
          <table:table-cell table:style-name="ce39" table:formula="of:=IF([.D169]&gt;0;[.D169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68]+[.G169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70]&gt;0;[.D170]+10000;&quot;&quot;)&amp;&quot; &quot;&amp;[.E170]" office:value-type="string" office:string-value=" ">
            <text:p><text:s/></text:p>
          </table:table-cell>
          <table:table-cell table:style-name="ce33"/>
          <table:table-cell table:style-name="ce39" table:formula="of:=IF([.D170]&gt;0;[.D170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69]+[.G170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71]&gt;0;[.D171]+10000;&quot;&quot;)&amp;&quot; &quot;&amp;[.E171]" office:value-type="string" office:string-value=" ">
            <text:p><text:s/></text:p>
          </table:table-cell>
          <table:table-cell table:style-name="ce33"/>
          <table:table-cell table:style-name="ce39" table:formula="of:=IF([.D171]&gt;0;[.D171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70]+[.G171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72]&gt;0;[.D172]+10000;&quot;&quot;)&amp;&quot; &quot;&amp;[.E172]" office:value-type="string" office:string-value=" ">
            <text:p><text:s/></text:p>
          </table:table-cell>
          <table:table-cell table:style-name="ce33"/>
          <table:table-cell table:style-name="ce39" table:formula="of:=IF([.D172]&gt;0;[.D172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71]+[.G172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73]&gt;0;[.D173]+10000;&quot;&quot;)&amp;&quot; &quot;&amp;[.E173]" office:value-type="string" office:string-value=" ">
            <text:p><text:s/></text:p>
          </table:table-cell>
          <table:table-cell table:style-name="ce33"/>
          <table:table-cell table:style-name="ce39" table:formula="of:=IF([.D173]&gt;0;[.D173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72]+[.G173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74]&gt;0;[.D174]+10000;&quot;&quot;)&amp;&quot; &quot;&amp;[.E174]" office:value-type="string" office:string-value=" ">
            <text:p><text:s/></text:p>
          </table:table-cell>
          <table:table-cell table:style-name="ce33"/>
          <table:table-cell table:style-name="ce39" table:formula="of:=IF([.D174]&gt;0;[.D174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73]+[.G174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75]&gt;0;[.D175]+10000;&quot;&quot;)&amp;&quot; &quot;&amp;[.E175]" office:value-type="string" office:string-value=" ">
            <text:p><text:s/></text:p>
          </table:table-cell>
          <table:table-cell table:style-name="ce33"/>
          <table:table-cell table:style-name="ce39" table:formula="of:=IF([.D175]&gt;0;[.D175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74]+[.G175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76]&gt;0;[.D176]+10000;&quot;&quot;)&amp;&quot; &quot;&amp;[.E176]" office:value-type="string" office:string-value=" ">
            <text:p><text:s/></text:p>
          </table:table-cell>
          <table:table-cell table:style-name="ce33"/>
          <table:table-cell table:style-name="ce39" table:formula="of:=IF([.D176]&gt;0;[.D176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75]+[.G176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77]&gt;0;[.D177]+10000;&quot;&quot;)&amp;&quot; &quot;&amp;[.E177]" office:value-type="string" office:string-value=" ">
            <text:p><text:s/></text:p>
          </table:table-cell>
          <table:table-cell table:style-name="ce33"/>
          <table:table-cell table:style-name="ce39" table:formula="of:=IF([.D177]&gt;0;[.D177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76]+[.G177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78]&gt;0;[.D178]+10000;&quot;&quot;)&amp;&quot; &quot;&amp;[.E178]" office:value-type="string" office:string-value=" ">
            <text:p><text:s/></text:p>
          </table:table-cell>
          <table:table-cell table:style-name="ce33"/>
          <table:table-cell table:style-name="ce39" table:formula="of:=IF([.D178]&gt;0;[.D178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77]+[.G178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79]&gt;0;[.D179]+10000;&quot;&quot;)&amp;&quot; &quot;&amp;[.E179]" office:value-type="string" office:string-value=" ">
            <text:p><text:s/></text:p>
          </table:table-cell>
          <table:table-cell table:style-name="ce33"/>
          <table:table-cell table:style-name="ce39" table:formula="of:=IF([.D179]&gt;0;[.D179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78]+[.G179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80]&gt;0;[.D180]+10000;&quot;&quot;)&amp;&quot; &quot;&amp;[.E180]" office:value-type="string" office:string-value=" ">
            <text:p><text:s/></text:p>
          </table:table-cell>
          <table:table-cell table:style-name="ce33"/>
          <table:table-cell table:style-name="ce39" table:formula="of:=IF([.D180]&gt;0;[.D180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79]+[.G180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81]&gt;0;[.D181]+10000;&quot;&quot;)&amp;&quot; &quot;&amp;[.E181]" office:value-type="string" office:string-value=" ">
            <text:p><text:s/></text:p>
          </table:table-cell>
          <table:table-cell table:style-name="ce33"/>
          <table:table-cell table:style-name="ce39" table:formula="of:=IF([.D181]&gt;0;[.D181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80]+[.G181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82]&gt;0;[.D182]+10000;&quot;&quot;)&amp;&quot; &quot;&amp;[.E182]" office:value-type="string" office:string-value=" ">
            <text:p><text:s/></text:p>
          </table:table-cell>
          <table:table-cell table:style-name="ce33"/>
          <table:table-cell table:style-name="ce39" table:formula="of:=IF([.D182]&gt;0;[.D182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81]+[.G182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83]&gt;0;[.D183]+10000;&quot;&quot;)&amp;&quot; &quot;&amp;[.E183]" office:value-type="string" office:string-value=" ">
            <text:p><text:s/></text:p>
          </table:table-cell>
          <table:table-cell table:style-name="ce33"/>
          <table:table-cell table:style-name="ce39" table:formula="of:=IF([.D183]&gt;0;[.D183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82]+[.G183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84]&gt;0;[.D184]+10000;&quot;&quot;)&amp;&quot; &quot;&amp;[.E184]" office:value-type="string" office:string-value=" ">
            <text:p><text:s/></text:p>
          </table:table-cell>
          <table:table-cell table:style-name="ce33"/>
          <table:table-cell table:style-name="ce39" table:formula="of:=IF([.D184]&gt;0;[.D184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83]+[.G184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85]&gt;0;[.D185]+10000;&quot;&quot;)&amp;&quot; &quot;&amp;[.E185]" office:value-type="string" office:string-value=" ">
            <text:p><text:s/></text:p>
          </table:table-cell>
          <table:table-cell table:style-name="ce33"/>
          <table:table-cell table:style-name="ce39" table:formula="of:=IF([.D185]&gt;0;[.D185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84]+[.G185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86]&gt;0;[.D186]+10000;&quot;&quot;)&amp;&quot; &quot;&amp;[.E186]" office:value-type="string" office:string-value=" ">
            <text:p><text:s/></text:p>
          </table:table-cell>
          <table:table-cell table:style-name="ce33"/>
          <table:table-cell table:style-name="ce39" table:formula="of:=IF([.D186]&gt;0;[.D186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85]+[.G186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87]&gt;0;[.D187]+10000;&quot;&quot;)&amp;&quot; &quot;&amp;[.E187]" office:value-type="string" office:string-value=" ">
            <text:p><text:s/></text:p>
          </table:table-cell>
          <table:table-cell table:style-name="ce33"/>
          <table:table-cell table:style-name="ce39" table:formula="of:=IF([.D187]&gt;0;[.D187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86]+[.G187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88]&gt;0;[.D188]+10000;&quot;&quot;)&amp;&quot; &quot;&amp;[.E188]" office:value-type="string" office:string-value=" ">
            <text:p><text:s/></text:p>
          </table:table-cell>
          <table:table-cell table:style-name="ce33"/>
          <table:table-cell table:style-name="ce39" table:formula="of:=IF([.D188]&gt;0;[.D188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87]+[.G188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89]&gt;0;[.D189]+10000;&quot;&quot;)&amp;&quot; &quot;&amp;[.E189]" office:value-type="string" office:string-value=" ">
            <text:p><text:s/></text:p>
          </table:table-cell>
          <table:table-cell table:style-name="ce33"/>
          <table:table-cell table:style-name="ce39" table:formula="of:=IF([.D189]&gt;0;[.D189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88]+[.G189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90]&gt;0;[.D190]+10000;&quot;&quot;)&amp;&quot; &quot;&amp;[.E190]" office:value-type="string" office:string-value=" ">
            <text:p><text:s/></text:p>
          </table:table-cell>
          <table:table-cell table:style-name="ce33"/>
          <table:table-cell table:style-name="ce39" table:formula="of:=IF([.D190]&gt;0;[.D190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89]+[.G190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91]&gt;0;[.D191]+10000;&quot;&quot;)&amp;&quot; &quot;&amp;[.E191]" office:value-type="string" office:string-value=" ">
            <text:p><text:s/></text:p>
          </table:table-cell>
          <table:table-cell table:style-name="ce33"/>
          <table:table-cell table:style-name="ce39" table:formula="of:=IF([.D191]&gt;0;[.D191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90]+[.G191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92]&gt;0;[.D192]+10000;&quot;&quot;)&amp;&quot; &quot;&amp;[.E192]" office:value-type="string" office:string-value=" ">
            <text:p><text:s/></text:p>
          </table:table-cell>
          <table:table-cell table:style-name="ce33"/>
          <table:table-cell table:style-name="ce39" table:formula="of:=IF([.D192]&gt;0;[.D192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91]+[.G192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93]&gt;0;[.D193]+10000;&quot;&quot;)&amp;&quot; &quot;&amp;[.E193]" office:value-type="string" office:string-value=" ">
            <text:p><text:s/></text:p>
          </table:table-cell>
          <table:table-cell table:style-name="ce33"/>
          <table:table-cell table:style-name="ce39" table:formula="of:=IF([.D193]&gt;0;[.D193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92]+[.G193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94]&gt;0;[.D194]+10000;&quot;&quot;)&amp;&quot; &quot;&amp;[.E194]" office:value-type="string" office:string-value=" ">
            <text:p><text:s/></text:p>
          </table:table-cell>
          <table:table-cell table:style-name="ce33"/>
          <table:table-cell table:style-name="ce39" table:formula="of:=IF([.D194]&gt;0;[.D194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93]+[.G194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95]&gt;0;[.D195]+10000;&quot;&quot;)&amp;&quot; &quot;&amp;[.E195]" office:value-type="string" office:string-value=" ">
            <text:p><text:s/></text:p>
          </table:table-cell>
          <table:table-cell table:style-name="ce33"/>
          <table:table-cell table:style-name="ce39" table:formula="of:=IF([.D195]&gt;0;[.D195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94]+[.G195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96]&gt;0;[.D196]+10000;&quot;&quot;)&amp;&quot; &quot;&amp;[.E196]" office:value-type="string" office:string-value=" ">
            <text:p><text:s/></text:p>
          </table:table-cell>
          <table:table-cell table:style-name="ce33"/>
          <table:table-cell table:style-name="ce39" table:formula="of:=IF([.D196]&gt;0;[.D196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95]+[.G196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97]&gt;0;[.D197]+10000;&quot;&quot;)&amp;&quot; &quot;&amp;[.E197]" office:value-type="string" office:string-value=" ">
            <text:p><text:s/></text:p>
          </table:table-cell>
          <table:table-cell table:style-name="ce33"/>
          <table:table-cell table:style-name="ce39" table:formula="of:=IF([.D197]&gt;0;[.D197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96]+[.G197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/>
          <table:table-cell table:style-name="ce33"/>
          <table:table-cell table:style-name="ce39" table:formula="of:=IF([.D198]&gt;0;[.D198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97]+[.G198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/>
          <table:table-cell table:style-name="ce33"/>
          <table:table-cell table:style-name="ce39" table:formula="of:=IF([.D199]&gt;0;[.D199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98]+[.G199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/>
          <table:table-cell table:style-name="ce33"/>
          <table:table-cell table:style-name="ce39" table:formula="of:=IF([.D200]&gt;0;[.D200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99]+[.G200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 table:number-rows-repeated="6533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Juni" table:style-name="ta6" table:print="false">
        <table:table-column table:style-name="co1" table:default-cell-style-name="ce5"/>
        <table:table-column table:style-name="co2" table:default-cell-style-name="ce11"/>
        <table:table-column table:style-name="co3" table:default-cell-style-name="ce17"/>
        <table:table-column table:style-name="co4" table:default-cell-style-name="ce23"/>
        <table:table-column table:style-name="co5" table:default-cell-style-name="ce23"/>
        <table:table-column table:style-name="co6" table:default-cell-style-name="ce28"/>
        <table:table-column table:style-name="co7" table:default-cell-style-name="ce34"/>
        <table:table-column table:style-name="co8" table:default-cell-style-name="ce41"/>
        <table:table-column table:style-name="co9" table:default-cell-style-name="ce46"/>
        <table:table-column table:style-name="co10" table:default-cell-style-name="ce41"/>
        <table:table-column table:style-name="co14" table:default-cell-style-name="ce11"/>
        <table:table-column table:style-name="co11" table:default-cell-style-name="ce11"/>
        <table:table-column table:style-name="co12" table:number-columns-repeated="245" table:default-cell-style-name="ce11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Bank</text:p>
          </table:table-cell>
          <table:table-cell table:style-name="ce6"/>
          <table:table-cell table:style-name="ce12"/>
          <table:table-cell table:style-name="ce18" table:number-columns-repeated="2"/>
          <table:table-cell table:style-name="ce12"/>
          <table:table-cell table:style-name="ce29" office:value-type="string">
            <text:p><text:s/>Saldo per </text:p>
          </table:table-cell>
          <table:table-cell table:style-name="ce35" table:formula="of:=TODAY()" office:value-type="float" office:value="40377" table:number-columns-spanned="3" table:number-rows-spanned="1">
            <text:p>18. Jul. 2010</text:p>
          </table:table-cell>
          <table:covered-table-cell table:style-name="ce35"/>
          <table:covered-table-cell table:style-name="ce35"/>
          <table:table-cell table:style-name="ce59" table:formula="of:=SUM([.G5:.G1111])" office:value-type="float" office:value="500">
            <text:p>500,00 €</text:p>
          </table:table-cell>
          <table:table-cell table:style-name="ce50"/>
          <table:table-cell table:style-name="ce53" table:number-columns-repeated="1012"/>
        </table:table-row>
        <table:table-row table:style-name="ro2">
          <table:table-cell table:style-name="ce2" office:value-type="string" table:number-columns-spanned="2" table:number-rows-spanned="1">
            <text:p>Belegnummer</text:p>
          </table:table-cell>
          <table:covered-table-cell table:style-name="ce7"/>
          <table:table-cell table:style-name="ce13"/>
          <table:table-cell table:style-name="ce19" table:number-columns-repeated="2"/>
          <table:table-cell table:style-name="ce13"/>
          <table:table-cell table:style-name="ce30"/>
          <table:table-cell table:style-name="ce36" office:value-type="string" office:string-value="Gegen-">
            <text:p>Gegen- </text:p>
          </table:table-cell>
          <table:table-cell table:style-name="ce42"/>
          <table:table-cell table:style-name="ce47"/>
          <table:table-cell table:style-name="ce60"/>
          <table:table-cell table:style-name="ce51" office:value-type="string" table:number-columns-spanned="1" table:number-rows-spanned="2">
            <text:p>Beschluss</text:p>
          </table:table-cell>
          <table:table-cell table:style-name="ce53" table:number-columns-repeated="1012"/>
        </table:table-row>
        <table:table-row table:style-name="ro1">
          <table:table-cell table:style-name="ce3" office:value-type="string">
            <text:p>AzNr</text:p>
          </table:table-cell>
          <table:table-cell table:style-name="ce8" office:value-type="string">
            <text:p>Dokument</text:p>
          </table:table-cell>
          <table:table-cell table:style-name="ce14" office:value-type="string">
            <text:p>Datum</text:p>
          </table:table-cell>
          <table:table-cell table:style-name="ce20" office:value-type="string">
            <text:p>M_Nr</text:p>
          </table:table-cell>
          <table:table-cell table:style-name="ce20" office:value-type="string">
            <text:p>Name, Vorname (KV)</text:p>
          </table:table-cell>
          <table:table-cell table:style-name="ce24" office:value-type="string">
            <text:p>Buchungstext</text:p>
          </table:table-cell>
          <table:table-cell table:style-name="ce31" office:value-type="string">
            <text:p>Betrag</text:p>
          </table:table-cell>
          <table:table-cell table:style-name="ce37" office:value-type="string" office:string-value="konto">
            <text:p>konto </text:p>
          </table:table-cell>
          <table:table-cell table:style-name="ce43" office:value-type="string">
            <text:p>OP-Name</text:p>
          </table:table-cell>
          <table:table-cell table:style-name="ce37" office:value-type="string" office:string-value="Konto">
            <text:p>Konto </text:p>
          </table:table-cell>
          <table:table-cell table:style-name="ce61" office:value-type="string" office:string-value="Saldo">
            <text:p>Saldo </text:p>
          </table:table-cell>
          <table:covered-table-cell table:style-name="ce51"/>
          <table:table-cell table:style-name="ce53" table:number-columns-repeated="1012"/>
        </table:table-row>
        <table:table-row table:style-name="ro3">
          <table:table-cell table:style-name="ce3"/>
          <table:table-cell table:style-name="ce9"/>
          <table:table-cell table:style-name="ce15"/>
          <table:table-cell table:style-name="ce21" table:number-columns-repeated="2"/>
          <table:table-cell table:style-name="ce25"/>
          <table:table-cell table:style-name="ce32"/>
          <table:table-cell table:style-name="ce38"/>
          <table:table-cell table:style-name="ce44"/>
          <table:table-cell table:style-name="ce38"/>
          <table:table-cell table:style-name="ce62"/>
          <table:table-cell table:style-name="ce50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office:value-type="date" office:date-value="2009-06-01">
            <text:p>01.06.2009</text:p>
          </table:table-cell>
          <table:table-cell table:style-name="ce22"/>
          <table:table-cell table:style-name="ce22"/>
          <table:table-cell table:style-name="ce26" office:value-type="string">
            <text:p>Anfangsbestand</text:p>
          </table:table-cell>
          <table:table-cell table:style-name="ce33" table:formula="of:=[$Mai.K1]" office:value-type="float" office:value="500">
            <text:p>500,00 </text:p>
          </table:table-cell>
          <table:table-cell table:style-name="ce39" table:formula="of:=IF([.D5]&gt;0;[.D5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G5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6]&gt;0;[.D6]+10000;&quot;&quot;)&amp;&quot; &quot;&amp;[.E6]" office:value-type="string" office:string-value=" ">
            <text:p><text:s/></text:p>
          </table:table-cell>
          <table:table-cell table:style-name="ce33"/>
          <table:table-cell table:style-name="ce39" table:formula="of:=IF([.D6]&gt;0;[.D6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5]+[.G6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7]&gt;0;[.D7]+10000;&quot;&quot;)&amp;&quot; &quot;&amp;[.E7]" office:value-type="string" office:string-value=" ">
            <text:p><text:s/></text:p>
          </table:table-cell>
          <table:table-cell table:style-name="ce33"/>
          <table:table-cell table:style-name="ce39" table:formula="of:=IF([.D7]&gt;0;[.D7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6]+[.G7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8]&gt;0;[.D8]+10000;&quot;&quot;)&amp;&quot; &quot;&amp;[.E8]" office:value-type="string" office:string-value=" ">
            <text:p><text:s/></text:p>
          </table:table-cell>
          <table:table-cell table:style-name="ce33"/>
          <table:table-cell table:style-name="ce39" table:formula="of:=IF([.D8]&gt;0;[.D8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7]+[.G8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9]&gt;0;[.D9]+10000;&quot;&quot;)&amp;&quot; &quot;&amp;[.E9]" office:value-type="string" office:string-value=" ">
            <text:p><text:s/></text:p>
          </table:table-cell>
          <table:table-cell table:style-name="ce33"/>
          <table:table-cell table:style-name="ce39" table:formula="of:=IF([.D9]&gt;0;[.D9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8]+[.G9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10]&gt;0;[.D10]+10000;&quot;&quot;)&amp;&quot; &quot;&amp;[.E10]" office:value-type="string" office:string-value=" ">
            <text:p><text:s/></text:p>
          </table:table-cell>
          <table:table-cell table:style-name="ce33"/>
          <table:table-cell table:style-name="ce39" table:formula="of:=IF([.D10]&gt;0;[.D10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9]+[.G10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11]&gt;0;[.D11]+10000;&quot;&quot;)&amp;&quot; &quot;&amp;[.E11]" office:value-type="string" office:string-value=" ">
            <text:p><text:s/></text:p>
          </table:table-cell>
          <table:table-cell table:style-name="ce33"/>
          <table:table-cell table:style-name="ce39" table:formula="of:=IF([.D11]&gt;0;[.D11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0]+[.G11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12]&gt;0;[.D12]+10000;&quot;&quot;)&amp;&quot; &quot;&amp;[.E12]" office:value-type="string" office:string-value=" ">
            <text:p><text:s/></text:p>
          </table:table-cell>
          <table:table-cell table:style-name="ce33"/>
          <table:table-cell table:style-name="ce39" table:formula="of:=IF([.D12]&gt;0;[.D12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1]+[.G12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13]&gt;0;[.D13]+10000;&quot;&quot;)&amp;&quot; &quot;&amp;[.E13]" office:value-type="string" office:string-value=" ">
            <text:p><text:s/></text:p>
          </table:table-cell>
          <table:table-cell table:style-name="ce33"/>
          <table:table-cell table:style-name="ce39" table:formula="of:=IF([.D13]&gt;0;[.D13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2]+[.G13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14]&gt;0;[.D14]+10000;&quot;&quot;)&amp;&quot; &quot;&amp;[.E14]" office:value-type="string" office:string-value=" ">
            <text:p><text:s/></text:p>
          </table:table-cell>
          <table:table-cell table:style-name="ce33"/>
          <table:table-cell table:style-name="ce39" table:formula="of:=IF([.D14]&gt;0;[.D14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3]+[.G14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15]&gt;0;[.D15]+10000;&quot;&quot;)&amp;&quot; &quot;&amp;[.E15]" office:value-type="string" office:string-value=" ">
            <text:p><text:s/></text:p>
          </table:table-cell>
          <table:table-cell table:style-name="ce33"/>
          <table:table-cell table:style-name="ce39" table:formula="of:=IF([.D15]&gt;0;[.D15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4]+[.G15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16]&gt;0;[.D16]+10000;&quot;&quot;)&amp;&quot; &quot;&amp;[.E16]" office:value-type="string" office:string-value=" ">
            <text:p><text:s/></text:p>
          </table:table-cell>
          <table:table-cell table:style-name="ce33"/>
          <table:table-cell table:style-name="ce39" table:formula="of:=IF([.D16]&gt;0;[.D16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5]+[.G16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17]&gt;0;[.D17]+10000;&quot;&quot;)&amp;&quot; &quot;&amp;[.E17]" office:value-type="string" office:string-value=" ">
            <text:p><text:s/></text:p>
          </table:table-cell>
          <table:table-cell table:style-name="ce33"/>
          <table:table-cell table:style-name="ce39" table:formula="of:=IF([.D17]&gt;0;[.D17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6]+[.G17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18]&gt;0;[.D18]+10000;&quot;&quot;)&amp;&quot; &quot;&amp;[.E18]" office:value-type="string" office:string-value=" ">
            <text:p><text:s/></text:p>
          </table:table-cell>
          <table:table-cell table:style-name="ce33"/>
          <table:table-cell table:style-name="ce39" table:formula="of:=IF([.D18]&gt;0;[.D18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7]+[.G18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19]&gt;0;[.D19]+10000;&quot;&quot;)&amp;&quot; &quot;&amp;[.E19]" office:value-type="string" office:string-value=" ">
            <text:p><text:s/></text:p>
          </table:table-cell>
          <table:table-cell table:style-name="ce33"/>
          <table:table-cell table:style-name="ce39" table:formula="of:=IF([.D19]&gt;0;[.D19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8]+[.G19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20]&gt;0;[.D20]+10000;&quot;&quot;)&amp;&quot; &quot;&amp;[.E20]" office:value-type="string" office:string-value=" ">
            <text:p><text:s/></text:p>
          </table:table-cell>
          <table:table-cell table:style-name="ce33"/>
          <table:table-cell table:style-name="ce39" table:formula="of:=IF([.D20]&gt;0;[.D20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9]+[.G20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21]&gt;0;[.D21]+10000;&quot;&quot;)&amp;&quot; &quot;&amp;[.E21]" office:value-type="string" office:string-value=" ">
            <text:p><text:s/></text:p>
          </table:table-cell>
          <table:table-cell table:style-name="ce33"/>
          <table:table-cell table:style-name="ce39" table:formula="of:=IF([.D21]&gt;0;[.D21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20]+[.G21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22]&gt;0;[.D22]+10000;&quot;&quot;)&amp;&quot; &quot;&amp;[.E22]" office:value-type="string" office:string-value=" ">
            <text:p><text:s/></text:p>
          </table:table-cell>
          <table:table-cell table:style-name="ce33"/>
          <table:table-cell table:style-name="ce39" table:formula="of:=IF([.D22]&gt;0;[.D22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21]+[.G22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23]&gt;0;[.D23]+10000;&quot;&quot;)&amp;&quot; &quot;&amp;[.E23]" office:value-type="string" office:string-value=" ">
            <text:p><text:s/></text:p>
          </table:table-cell>
          <table:table-cell table:style-name="ce33"/>
          <table:table-cell table:style-name="ce39" table:formula="of:=IF([.D23]&gt;0;[.D23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22]+[.G23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24]&gt;0;[.D24]+10000;&quot;&quot;)&amp;&quot; &quot;&amp;[.E24]" office:value-type="string" office:string-value=" ">
            <text:p><text:s/></text:p>
          </table:table-cell>
          <table:table-cell table:style-name="ce33"/>
          <table:table-cell table:style-name="ce39" table:formula="of:=IF([.D24]&gt;0;[.D24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23]+[.G24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25]&gt;0;[.D25]+10000;&quot;&quot;)&amp;&quot; &quot;&amp;[.E25]" office:value-type="string" office:string-value=" ">
            <text:p><text:s/></text:p>
          </table:table-cell>
          <table:table-cell table:style-name="ce33"/>
          <table:table-cell table:style-name="ce39" table:formula="of:=IF([.D25]&gt;0;[.D25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24]+[.G25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26]&gt;0;[.D26]+10000;&quot;&quot;)&amp;&quot; &quot;&amp;[.E26]" office:value-type="string" office:string-value=" ">
            <text:p><text:s/></text:p>
          </table:table-cell>
          <table:table-cell table:style-name="ce33"/>
          <table:table-cell table:style-name="ce39" table:formula="of:=IF([.D26]&gt;0;[.D26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25]+[.G26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27]&gt;0;[.D27]+10000;&quot;&quot;)&amp;&quot; &quot;&amp;[.E27]" office:value-type="string" office:string-value=" ">
            <text:p><text:s/></text:p>
          </table:table-cell>
          <table:table-cell table:style-name="ce33"/>
          <table:table-cell table:style-name="ce39" table:formula="of:=IF([.D27]&gt;0;[.D27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26]+[.G27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28]&gt;0;[.D28]+10000;&quot;&quot;)&amp;&quot; &quot;&amp;[.E28]" office:value-type="string" office:string-value=" ">
            <text:p><text:s/></text:p>
          </table:table-cell>
          <table:table-cell table:style-name="ce33"/>
          <table:table-cell table:style-name="ce39" table:formula="of:=IF([.D28]&gt;0;[.D28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27]+[.G28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29]&gt;0;[.D29]+10000;&quot;&quot;)&amp;&quot; &quot;&amp;[.E29]" office:value-type="string" office:string-value=" ">
            <text:p><text:s/></text:p>
          </table:table-cell>
          <table:table-cell table:style-name="ce33"/>
          <table:table-cell table:style-name="ce39" table:formula="of:=IF([.D29]&gt;0;[.D29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28]+[.G29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30]&gt;0;[.D30]+10000;&quot;&quot;)&amp;&quot; &quot;&amp;[.E30]" office:value-type="string" office:string-value=" ">
            <text:p><text:s/></text:p>
          </table:table-cell>
          <table:table-cell table:style-name="ce33"/>
          <table:table-cell table:style-name="ce39" table:formula="of:=IF([.D30]&gt;0;[.D30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29]+[.G30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31]&gt;0;[.D31]+10000;&quot;&quot;)&amp;&quot; &quot;&amp;[.E31]" office:value-type="string" office:string-value=" ">
            <text:p><text:s/></text:p>
          </table:table-cell>
          <table:table-cell table:style-name="ce33"/>
          <table:table-cell table:style-name="ce39" table:formula="of:=IF([.D31]&gt;0;[.D31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30]+[.G31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32]&gt;0;[.D32]+10000;&quot;&quot;)&amp;&quot; &quot;&amp;[.E32]" office:value-type="string" office:string-value=" ">
            <text:p><text:s/></text:p>
          </table:table-cell>
          <table:table-cell table:style-name="ce33"/>
          <table:table-cell table:style-name="ce39" table:formula="of:=IF([.D32]&gt;0;[.D32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31]+[.G32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33]&gt;0;[.D33]+10000;&quot;&quot;)&amp;&quot; &quot;&amp;[.E33]" office:value-type="string" office:string-value=" ">
            <text:p><text:s/></text:p>
          </table:table-cell>
          <table:table-cell table:style-name="ce33"/>
          <table:table-cell table:style-name="ce39" table:formula="of:=IF([.D33]&gt;0;[.D33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32]+[.G33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34]&gt;0;[.D34]+10000;&quot;&quot;)&amp;&quot; &quot;&amp;[.E34]" office:value-type="string" office:string-value=" ">
            <text:p><text:s/></text:p>
          </table:table-cell>
          <table:table-cell table:style-name="ce33"/>
          <table:table-cell table:style-name="ce39" table:formula="of:=IF([.D34]&gt;0;[.D34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33]+[.G34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35]&gt;0;[.D35]+10000;&quot;&quot;)&amp;&quot; &quot;&amp;[.E35]" office:value-type="string" office:string-value=" ">
            <text:p><text:s/></text:p>
          </table:table-cell>
          <table:table-cell table:style-name="ce33"/>
          <table:table-cell table:style-name="ce39" table:formula="of:=IF([.D35]&gt;0;[.D35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34]+[.G35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36]&gt;0;[.D36]+10000;&quot;&quot;)&amp;&quot; &quot;&amp;[.E36]" office:value-type="string" office:string-value=" ">
            <text:p><text:s/></text:p>
          </table:table-cell>
          <table:table-cell table:style-name="ce33"/>
          <table:table-cell table:style-name="ce39" table:formula="of:=IF([.D36]&gt;0;[.D36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35]+[.G36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37]&gt;0;[.D37]+10000;&quot;&quot;)&amp;&quot; &quot;&amp;[.E37]" office:value-type="string" office:string-value=" ">
            <text:p><text:s/></text:p>
          </table:table-cell>
          <table:table-cell table:style-name="ce33"/>
          <table:table-cell table:style-name="ce39" table:formula="of:=IF([.D37]&gt;0;[.D37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36]+[.G37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38]&gt;0;[.D38]+10000;&quot;&quot;)&amp;&quot; &quot;&amp;[.E38]" office:value-type="string" office:string-value=" ">
            <text:p><text:s/></text:p>
          </table:table-cell>
          <table:table-cell table:style-name="ce33"/>
          <table:table-cell table:style-name="ce39" table:formula="of:=IF([.D38]&gt;0;[.D38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37]+[.G38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39]&gt;0;[.D39]+10000;&quot;&quot;)&amp;&quot; &quot;&amp;[.E39]" office:value-type="string" office:string-value=" ">
            <text:p><text:s/></text:p>
          </table:table-cell>
          <table:table-cell table:style-name="ce33"/>
          <table:table-cell table:style-name="ce39" table:formula="of:=IF([.D39]&gt;0;[.D39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38]+[.G39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40]&gt;0;[.D40]+10000;&quot;&quot;)&amp;&quot; &quot;&amp;[.E40]" office:value-type="string" office:string-value=" ">
            <text:p><text:s/></text:p>
          </table:table-cell>
          <table:table-cell table:style-name="ce33"/>
          <table:table-cell table:style-name="ce39" table:formula="of:=IF([.D40]&gt;0;[.D40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39]+[.G40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41]&gt;0;[.D41]+10000;&quot;&quot;)&amp;&quot; &quot;&amp;[.E41]" office:value-type="string" office:string-value=" ">
            <text:p><text:s/></text:p>
          </table:table-cell>
          <table:table-cell table:style-name="ce33"/>
          <table:table-cell table:style-name="ce39" table:formula="of:=IF([.D41]&gt;0;[.D41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40]+[.G41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42]&gt;0;[.D42]+10000;&quot;&quot;)&amp;&quot; &quot;&amp;[.E42]" office:value-type="string" office:string-value=" ">
            <text:p><text:s/></text:p>
          </table:table-cell>
          <table:table-cell table:style-name="ce33"/>
          <table:table-cell table:style-name="ce39" table:formula="of:=IF([.D42]&gt;0;[.D42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41]+[.G42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43]&gt;0;[.D43]+10000;&quot;&quot;)&amp;&quot; &quot;&amp;[.E43]" office:value-type="string" office:string-value=" ">
            <text:p><text:s/></text:p>
          </table:table-cell>
          <table:table-cell table:style-name="ce33"/>
          <table:table-cell table:style-name="ce39" table:formula="of:=IF([.D43]&gt;0;[.D43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42]+[.G43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44]&gt;0;[.D44]+10000;&quot;&quot;)&amp;&quot; &quot;&amp;[.E44]" office:value-type="string" office:string-value=" ">
            <text:p><text:s/></text:p>
          </table:table-cell>
          <table:table-cell table:style-name="ce33"/>
          <table:table-cell table:style-name="ce39" table:formula="of:=IF([.D44]&gt;0;[.D44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43]+[.G44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45]&gt;0;[.D45]+10000;&quot;&quot;)&amp;&quot; &quot;&amp;[.E45]" office:value-type="string" office:string-value=" ">
            <text:p><text:s/></text:p>
          </table:table-cell>
          <table:table-cell table:style-name="ce33"/>
          <table:table-cell table:style-name="ce39" table:formula="of:=IF([.D45]&gt;0;[.D45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44]+[.G45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46]&gt;0;[.D46]+10000;&quot;&quot;)&amp;&quot; &quot;&amp;[.E46]" office:value-type="string" office:string-value=" ">
            <text:p><text:s/></text:p>
          </table:table-cell>
          <table:table-cell table:style-name="ce33"/>
          <table:table-cell table:style-name="ce39" table:formula="of:=IF([.D46]&gt;0;[.D46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45]+[.G46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47]&gt;0;[.D47]+10000;&quot;&quot;)&amp;&quot; &quot;&amp;[.E47]" office:value-type="string" office:string-value=" ">
            <text:p><text:s/></text:p>
          </table:table-cell>
          <table:table-cell table:style-name="ce33"/>
          <table:table-cell table:style-name="ce39" table:formula="of:=IF([.D47]&gt;0;[.D47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46]+[.G47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48]&gt;0;[.D48]+10000;&quot;&quot;)&amp;&quot; &quot;&amp;[.E48]" office:value-type="string" office:string-value=" ">
            <text:p><text:s/></text:p>
          </table:table-cell>
          <table:table-cell table:style-name="ce33"/>
          <table:table-cell table:style-name="ce39" table:formula="of:=IF([.D48]&gt;0;[.D48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47]+[.G48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49]&gt;0;[.D49]+10000;&quot;&quot;)&amp;&quot; &quot;&amp;[.E49]" office:value-type="string" office:string-value=" ">
            <text:p><text:s/></text:p>
          </table:table-cell>
          <table:table-cell table:style-name="ce33"/>
          <table:table-cell table:style-name="ce39" table:formula="of:=IF([.D49]&gt;0;[.D49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48]+[.G49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50]&gt;0;[.D50]+10000;&quot;&quot;)&amp;&quot; &quot;&amp;[.E50]" office:value-type="string" office:string-value=" ">
            <text:p><text:s/></text:p>
          </table:table-cell>
          <table:table-cell table:style-name="ce33"/>
          <table:table-cell table:style-name="ce39" table:formula="of:=IF([.D50]&gt;0;[.D50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49]+[.G50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51]&gt;0;[.D51]+10000;&quot;&quot;)&amp;&quot; &quot;&amp;[.E51]" office:value-type="string" office:string-value=" ">
            <text:p><text:s/></text:p>
          </table:table-cell>
          <table:table-cell table:style-name="ce33"/>
          <table:table-cell table:style-name="ce39" table:formula="of:=IF([.D51]&gt;0;[.D51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50]+[.G51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52]&gt;0;[.D52]+10000;&quot;&quot;)&amp;&quot; &quot;&amp;[.E52]" office:value-type="string" office:string-value=" ">
            <text:p><text:s/></text:p>
          </table:table-cell>
          <table:table-cell table:style-name="ce33"/>
          <table:table-cell table:style-name="ce39" table:formula="of:=IF([.D52]&gt;0;[.D52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51]+[.G52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53]&gt;0;[.D53]+10000;&quot;&quot;)&amp;&quot; &quot;&amp;[.E53]" office:value-type="string" office:string-value=" ">
            <text:p><text:s/></text:p>
          </table:table-cell>
          <table:table-cell table:style-name="ce33"/>
          <table:table-cell table:style-name="ce39" table:formula="of:=IF([.D53]&gt;0;[.D53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52]+[.G53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54]&gt;0;[.D54]+10000;&quot;&quot;)&amp;&quot; &quot;&amp;[.E54]" office:value-type="string" office:string-value=" ">
            <text:p><text:s/></text:p>
          </table:table-cell>
          <table:table-cell table:style-name="ce33"/>
          <table:table-cell table:style-name="ce39" table:formula="of:=IF([.D54]&gt;0;[.D54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53]+[.G54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55]&gt;0;[.D55]+10000;&quot;&quot;)&amp;&quot; &quot;&amp;[.E55]" office:value-type="string" office:string-value=" ">
            <text:p><text:s/></text:p>
          </table:table-cell>
          <table:table-cell table:style-name="ce33"/>
          <table:table-cell table:style-name="ce39" table:formula="of:=IF([.D55]&gt;0;[.D55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54]+[.G55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56]&gt;0;[.D56]+10000;&quot;&quot;)&amp;&quot; &quot;&amp;[.E56]" office:value-type="string" office:string-value=" ">
            <text:p><text:s/></text:p>
          </table:table-cell>
          <table:table-cell table:style-name="ce33"/>
          <table:table-cell table:style-name="ce39" table:formula="of:=IF([.D56]&gt;0;[.D56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55]+[.G56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57]&gt;0;[.D57]+10000;&quot;&quot;)&amp;&quot; &quot;&amp;[.E57]" office:value-type="string" office:string-value=" ">
            <text:p><text:s/></text:p>
          </table:table-cell>
          <table:table-cell table:style-name="ce33"/>
          <table:table-cell table:style-name="ce39" table:formula="of:=IF([.D57]&gt;0;[.D57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56]+[.G57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58]&gt;0;[.D58]+10000;&quot;&quot;)&amp;&quot; &quot;&amp;[.E58]" office:value-type="string" office:string-value=" ">
            <text:p><text:s/></text:p>
          </table:table-cell>
          <table:table-cell table:style-name="ce33"/>
          <table:table-cell table:style-name="ce39" table:formula="of:=IF([.D58]&gt;0;[.D58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57]+[.G58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59]&gt;0;[.D59]+10000;&quot;&quot;)&amp;&quot; &quot;&amp;[.E59]" office:value-type="string" office:string-value=" ">
            <text:p><text:s/></text:p>
          </table:table-cell>
          <table:table-cell table:style-name="ce33"/>
          <table:table-cell table:style-name="ce39" table:formula="of:=IF([.D59]&gt;0;[.D59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58]+[.G59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60]&gt;0;[.D60]+10000;&quot;&quot;)&amp;&quot; &quot;&amp;[.E60]" office:value-type="string" office:string-value=" ">
            <text:p><text:s/></text:p>
          </table:table-cell>
          <table:table-cell table:style-name="ce33"/>
          <table:table-cell table:style-name="ce39" table:formula="of:=IF([.D60]&gt;0;[.D60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59]+[.G60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61]&gt;0;[.D61]+10000;&quot;&quot;)&amp;&quot; &quot;&amp;[.E61]" office:value-type="string" office:string-value=" ">
            <text:p><text:s/></text:p>
          </table:table-cell>
          <table:table-cell table:style-name="ce33"/>
          <table:table-cell table:style-name="ce39" table:formula="of:=IF([.D61]&gt;0;[.D61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60]+[.G61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62]&gt;0;[.D62]+10000;&quot;&quot;)&amp;&quot; &quot;&amp;[.E62]" office:value-type="string" office:string-value=" ">
            <text:p><text:s/></text:p>
          </table:table-cell>
          <table:table-cell table:style-name="ce33"/>
          <table:table-cell table:style-name="ce39" table:formula="of:=IF([.D62]&gt;0;[.D62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61]+[.G62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63]&gt;0;[.D63]+10000;&quot;&quot;)&amp;&quot; &quot;&amp;[.E63]" office:value-type="string" office:string-value=" ">
            <text:p><text:s/></text:p>
          </table:table-cell>
          <table:table-cell table:style-name="ce33"/>
          <table:table-cell table:style-name="ce39" table:formula="of:=IF([.D63]&gt;0;[.D63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62]+[.G63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64]&gt;0;[.D64]+10000;&quot;&quot;)&amp;&quot; &quot;&amp;[.E64]" office:value-type="string" office:string-value=" ">
            <text:p><text:s/></text:p>
          </table:table-cell>
          <table:table-cell table:style-name="ce33"/>
          <table:table-cell table:style-name="ce39" table:formula="of:=IF([.D64]&gt;0;[.D64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63]+[.G64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65]&gt;0;[.D65]+10000;&quot;&quot;)&amp;&quot; &quot;&amp;[.E65]" office:value-type="string" office:string-value=" ">
            <text:p><text:s/></text:p>
          </table:table-cell>
          <table:table-cell table:style-name="ce33"/>
          <table:table-cell table:style-name="ce39" table:formula="of:=IF([.D65]&gt;0;[.D65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64]+[.G65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66]&gt;0;[.D66]+10000;&quot;&quot;)&amp;&quot; &quot;&amp;[.E66]" office:value-type="string" office:string-value=" ">
            <text:p><text:s/></text:p>
          </table:table-cell>
          <table:table-cell table:style-name="ce33"/>
          <table:table-cell table:style-name="ce39" table:formula="of:=IF([.D66]&gt;0;[.D66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65]+[.G66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67]&gt;0;[.D67]+10000;&quot;&quot;)&amp;&quot; &quot;&amp;[.E67]" office:value-type="string" office:string-value=" ">
            <text:p><text:s/></text:p>
          </table:table-cell>
          <table:table-cell table:style-name="ce33"/>
          <table:table-cell table:style-name="ce39" table:formula="of:=IF([.D67]&gt;0;[.D67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66]+[.G67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68]&gt;0;[.D68]+10000;&quot;&quot;)&amp;&quot; &quot;&amp;[.E68]" office:value-type="string" office:string-value=" ">
            <text:p><text:s/></text:p>
          </table:table-cell>
          <table:table-cell table:style-name="ce33"/>
          <table:table-cell table:style-name="ce39" table:formula="of:=IF([.D68]&gt;0;[.D68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67]+[.G68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69]&gt;0;[.D69]+10000;&quot;&quot;)&amp;&quot; &quot;&amp;[.E69]" office:value-type="string" office:string-value=" ">
            <text:p><text:s/></text:p>
          </table:table-cell>
          <table:table-cell table:style-name="ce33"/>
          <table:table-cell table:style-name="ce39" table:formula="of:=IF([.D69]&gt;0;[.D69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68]+[.G69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70]&gt;0;[.D70]+10000;&quot;&quot;)&amp;&quot; &quot;&amp;[.E70]" office:value-type="string" office:string-value=" ">
            <text:p><text:s/></text:p>
          </table:table-cell>
          <table:table-cell table:style-name="ce33"/>
          <table:table-cell table:style-name="ce39" table:formula="of:=IF([.D70]&gt;0;[.D70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69]+[.G70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71]&gt;0;[.D71]+10000;&quot;&quot;)&amp;&quot; &quot;&amp;[.E71]" office:value-type="string" office:string-value=" ">
            <text:p><text:s/></text:p>
          </table:table-cell>
          <table:table-cell table:style-name="ce33"/>
          <table:table-cell table:style-name="ce39" table:formula="of:=IF([.D71]&gt;0;[.D71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70]+[.G71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72]&gt;0;[.D72]+10000;&quot;&quot;)&amp;&quot; &quot;&amp;[.E72]" office:value-type="string" office:string-value=" ">
            <text:p><text:s/></text:p>
          </table:table-cell>
          <table:table-cell table:style-name="ce33"/>
          <table:table-cell table:style-name="ce39" table:formula="of:=IF([.D72]&gt;0;[.D72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71]+[.G72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73]&gt;0;[.D73]+10000;&quot;&quot;)&amp;&quot; &quot;&amp;[.E73]" office:value-type="string" office:string-value=" ">
            <text:p><text:s/></text:p>
          </table:table-cell>
          <table:table-cell table:style-name="ce33"/>
          <table:table-cell table:style-name="ce39" table:formula="of:=IF([.D73]&gt;0;[.D73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72]+[.G73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74]&gt;0;[.D74]+10000;&quot;&quot;)&amp;&quot; &quot;&amp;[.E74]" office:value-type="string" office:string-value=" ">
            <text:p><text:s/></text:p>
          </table:table-cell>
          <table:table-cell table:style-name="ce33"/>
          <table:table-cell table:style-name="ce39" table:formula="of:=IF([.D74]&gt;0;[.D74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73]+[.G74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75]&gt;0;[.D75]+10000;&quot;&quot;)&amp;&quot; &quot;&amp;[.E75]" office:value-type="string" office:string-value=" ">
            <text:p><text:s/></text:p>
          </table:table-cell>
          <table:table-cell table:style-name="ce33"/>
          <table:table-cell table:style-name="ce39" table:formula="of:=IF([.D75]&gt;0;[.D75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74]+[.G75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76]&gt;0;[.D76]+10000;&quot;&quot;)&amp;&quot; &quot;&amp;[.E76]" office:value-type="string" office:string-value=" ">
            <text:p><text:s/></text:p>
          </table:table-cell>
          <table:table-cell table:style-name="ce33"/>
          <table:table-cell table:style-name="ce39" table:formula="of:=IF([.D76]&gt;0;[.D76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75]+[.G76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77]&gt;0;[.D77]+10000;&quot;&quot;)&amp;&quot; &quot;&amp;[.E77]" office:value-type="string" office:string-value=" ">
            <text:p><text:s/></text:p>
          </table:table-cell>
          <table:table-cell table:style-name="ce33"/>
          <table:table-cell table:style-name="ce39" table:formula="of:=IF([.D77]&gt;0;[.D77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76]+[.G77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78]&gt;0;[.D78]+10000;&quot;&quot;)&amp;&quot; &quot;&amp;[.E78]" office:value-type="string" office:string-value=" ">
            <text:p><text:s/></text:p>
          </table:table-cell>
          <table:table-cell table:style-name="ce33"/>
          <table:table-cell table:style-name="ce39" table:formula="of:=IF([.D78]&gt;0;[.D78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77]+[.G78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79]&gt;0;[.D79]+10000;&quot;&quot;)&amp;&quot; &quot;&amp;[.E79]" office:value-type="string" office:string-value=" ">
            <text:p><text:s/></text:p>
          </table:table-cell>
          <table:table-cell table:style-name="ce33"/>
          <table:table-cell table:style-name="ce39" table:formula="of:=IF([.D79]&gt;0;[.D79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78]+[.G79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80]&gt;0;[.D80]+10000;&quot;&quot;)&amp;&quot; &quot;&amp;[.E80]" office:value-type="string" office:string-value=" ">
            <text:p><text:s/></text:p>
          </table:table-cell>
          <table:table-cell table:style-name="ce33"/>
          <table:table-cell table:style-name="ce39" table:formula="of:=IF([.D80]&gt;0;[.D80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79]+[.G80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81]&gt;0;[.D81]+10000;&quot;&quot;)&amp;&quot; &quot;&amp;[.E81]" office:value-type="string" office:string-value=" ">
            <text:p><text:s/></text:p>
          </table:table-cell>
          <table:table-cell table:style-name="ce33"/>
          <table:table-cell table:style-name="ce39" table:formula="of:=IF([.D81]&gt;0;[.D81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80]+[.G81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82]&gt;0;[.D82]+10000;&quot;&quot;)&amp;&quot; &quot;&amp;[.E82]" office:value-type="string" office:string-value=" ">
            <text:p><text:s/></text:p>
          </table:table-cell>
          <table:table-cell table:style-name="ce33"/>
          <table:table-cell table:style-name="ce39" table:formula="of:=IF([.D82]&gt;0;[.D82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81]+[.G82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83]&gt;0;[.D83]+10000;&quot;&quot;)&amp;&quot; &quot;&amp;[.E83]" office:value-type="string" office:string-value=" ">
            <text:p><text:s/></text:p>
          </table:table-cell>
          <table:table-cell table:style-name="ce33"/>
          <table:table-cell table:style-name="ce39" table:formula="of:=IF([.D83]&gt;0;[.D83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82]+[.G83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84]&gt;0;[.D84]+10000;&quot;&quot;)&amp;&quot; &quot;&amp;[.E84]" office:value-type="string" office:string-value=" ">
            <text:p><text:s/></text:p>
          </table:table-cell>
          <table:table-cell table:style-name="ce33"/>
          <table:table-cell table:style-name="ce39" table:formula="of:=IF([.D84]&gt;0;[.D84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83]+[.G84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85]&gt;0;[.D85]+10000;&quot;&quot;)&amp;&quot; &quot;&amp;[.E85]" office:value-type="string" office:string-value=" ">
            <text:p><text:s/></text:p>
          </table:table-cell>
          <table:table-cell table:style-name="ce33"/>
          <table:table-cell table:style-name="ce39" table:formula="of:=IF([.D85]&gt;0;[.D85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84]+[.G85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86]&gt;0;[.D86]+10000;&quot;&quot;)&amp;&quot; &quot;&amp;[.E86]" office:value-type="string" office:string-value=" ">
            <text:p><text:s/></text:p>
          </table:table-cell>
          <table:table-cell table:style-name="ce33"/>
          <table:table-cell table:style-name="ce39" table:formula="of:=IF([.D86]&gt;0;[.D86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85]+[.G86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87]&gt;0;[.D87]+10000;&quot;&quot;)&amp;&quot; &quot;&amp;[.E87]" office:value-type="string" office:string-value=" ">
            <text:p><text:s/></text:p>
          </table:table-cell>
          <table:table-cell table:style-name="ce33"/>
          <table:table-cell table:style-name="ce39" table:formula="of:=IF([.D87]&gt;0;[.D87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86]+[.G87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88]&gt;0;[.D88]+10000;&quot;&quot;)&amp;&quot; &quot;&amp;[.E88]" office:value-type="string" office:string-value=" ">
            <text:p><text:s/></text:p>
          </table:table-cell>
          <table:table-cell table:style-name="ce33"/>
          <table:table-cell table:style-name="ce39" table:formula="of:=IF([.D88]&gt;0;[.D88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87]+[.G88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89]&gt;0;[.D89]+10000;&quot;&quot;)&amp;&quot; &quot;&amp;[.E89]" office:value-type="string" office:string-value=" ">
            <text:p><text:s/></text:p>
          </table:table-cell>
          <table:table-cell table:style-name="ce33"/>
          <table:table-cell table:style-name="ce39" table:formula="of:=IF([.D89]&gt;0;[.D89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88]+[.G89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90]&gt;0;[.D90]+10000;&quot;&quot;)&amp;&quot; &quot;&amp;[.E90]" office:value-type="string" office:string-value=" ">
            <text:p><text:s/></text:p>
          </table:table-cell>
          <table:table-cell table:style-name="ce33"/>
          <table:table-cell table:style-name="ce39" table:formula="of:=IF([.D90]&gt;0;[.D90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89]+[.G90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91]&gt;0;[.D91]+10000;&quot;&quot;)&amp;&quot; &quot;&amp;[.E91]" office:value-type="string" office:string-value=" ">
            <text:p><text:s/></text:p>
          </table:table-cell>
          <table:table-cell table:style-name="ce33"/>
          <table:table-cell table:style-name="ce39" table:formula="of:=IF([.D91]&gt;0;[.D91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90]+[.G91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92]&gt;0;[.D92]+10000;&quot;&quot;)&amp;&quot; &quot;&amp;[.E92]" office:value-type="string" office:string-value=" ">
            <text:p><text:s/></text:p>
          </table:table-cell>
          <table:table-cell table:style-name="ce33"/>
          <table:table-cell table:style-name="ce39" table:formula="of:=IF([.D92]&gt;0;[.D92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91]+[.G92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93]&gt;0;[.D93]+10000;&quot;&quot;)&amp;&quot; &quot;&amp;[.E93]" office:value-type="string" office:string-value=" ">
            <text:p><text:s/></text:p>
          </table:table-cell>
          <table:table-cell table:style-name="ce33"/>
          <table:table-cell table:style-name="ce39" table:formula="of:=IF([.D93]&gt;0;[.D93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92]+[.G93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94]&gt;0;[.D94]+10000;&quot;&quot;)&amp;&quot; &quot;&amp;[.E94]" office:value-type="string" office:string-value=" ">
            <text:p><text:s/></text:p>
          </table:table-cell>
          <table:table-cell table:style-name="ce33"/>
          <table:table-cell table:style-name="ce39" table:formula="of:=IF([.D94]&gt;0;[.D94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93]+[.G94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95]&gt;0;[.D95]+10000;&quot;&quot;)&amp;&quot; &quot;&amp;[.E95]" office:value-type="string" office:string-value=" ">
            <text:p><text:s/></text:p>
          </table:table-cell>
          <table:table-cell table:style-name="ce33"/>
          <table:table-cell table:style-name="ce39" table:formula="of:=IF([.D95]&gt;0;[.D95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94]+[.G95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96]&gt;0;[.D96]+10000;&quot;&quot;)&amp;&quot; &quot;&amp;[.E96]" office:value-type="string" office:string-value=" ">
            <text:p><text:s/></text:p>
          </table:table-cell>
          <table:table-cell table:style-name="ce33"/>
          <table:table-cell table:style-name="ce39" table:formula="of:=IF([.D96]&gt;0;[.D96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95]+[.G96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97]&gt;0;[.D97]+10000;&quot;&quot;)&amp;&quot; &quot;&amp;[.E97]" office:value-type="string" office:string-value=" ">
            <text:p><text:s/></text:p>
          </table:table-cell>
          <table:table-cell table:style-name="ce33"/>
          <table:table-cell table:style-name="ce39" table:formula="of:=IF([.D97]&gt;0;[.D97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96]+[.G97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98]&gt;0;[.D98]+10000;&quot;&quot;)&amp;&quot; &quot;&amp;[.E98]" office:value-type="string" office:string-value=" ">
            <text:p><text:s/></text:p>
          </table:table-cell>
          <table:table-cell table:style-name="ce33"/>
          <table:table-cell table:style-name="ce39" table:formula="of:=IF([.D98]&gt;0;[.D98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97]+[.G98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99]&gt;0;[.D99]+10000;&quot;&quot;)&amp;&quot; &quot;&amp;[.E99]" office:value-type="string" office:string-value=" ">
            <text:p><text:s/></text:p>
          </table:table-cell>
          <table:table-cell table:style-name="ce33"/>
          <table:table-cell table:style-name="ce39" table:formula="of:=IF([.D99]&gt;0;[.D99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98]+[.G99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100]&gt;0;[.D100]+10000;&quot;&quot;)&amp;&quot; &quot;&amp;[.E100]" office:value-type="string" office:string-value=" ">
            <text:p><text:s/></text:p>
          </table:table-cell>
          <table:table-cell table:style-name="ce33"/>
          <table:table-cell table:style-name="ce39" table:formula="of:=IF([.D100]&gt;0;[.D100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99]+[.G100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101]&gt;0;[.D101]+10000;&quot;&quot;)&amp;&quot; &quot;&amp;[.E101]" office:value-type="string" office:string-value=" ">
            <text:p><text:s/></text:p>
          </table:table-cell>
          <table:table-cell table:style-name="ce33"/>
          <table:table-cell table:style-name="ce39" table:formula="of:=IF([.D101]&gt;0;[.D101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00]+[.G101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102]&gt;0;[.D102]+10000;&quot;&quot;)&amp;&quot; &quot;&amp;[.E102]" office:value-type="string" office:string-value=" ">
            <text:p><text:s/></text:p>
          </table:table-cell>
          <table:table-cell table:style-name="ce33"/>
          <table:table-cell table:style-name="ce39" table:formula="of:=IF([.D102]&gt;0;[.D102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01]+[.G102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103]&gt;0;[.D103]+10000;&quot;&quot;)&amp;&quot; &quot;&amp;[.E103]" office:value-type="string" office:string-value=" ">
            <text:p><text:s/></text:p>
          </table:table-cell>
          <table:table-cell table:style-name="ce33"/>
          <table:table-cell table:style-name="ce39" table:formula="of:=IF([.D103]&gt;0;[.D103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02]+[.G103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104]&gt;0;[.D104]+10000;&quot;&quot;)&amp;&quot; &quot;&amp;[.E104]" office:value-type="string" office:string-value=" ">
            <text:p><text:s/></text:p>
          </table:table-cell>
          <table:table-cell table:style-name="ce33"/>
          <table:table-cell table:style-name="ce39" table:formula="of:=IF([.D104]&gt;0;[.D104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03]+[.G104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105]&gt;0;[.D105]+10000;&quot;&quot;)&amp;&quot; &quot;&amp;[.E105]" office:value-type="string" office:string-value=" ">
            <text:p><text:s/></text:p>
          </table:table-cell>
          <table:table-cell table:style-name="ce33"/>
          <table:table-cell table:style-name="ce39" table:formula="of:=IF([.D105]&gt;0;[.D105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04]+[.G105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106]&gt;0;[.D106]+10000;&quot;&quot;)&amp;&quot; &quot;&amp;[.E106]" office:value-type="string" office:string-value=" ">
            <text:p><text:s/></text:p>
          </table:table-cell>
          <table:table-cell table:style-name="ce33"/>
          <table:table-cell table:style-name="ce39" table:formula="of:=IF([.D106]&gt;0;[.D106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05]+[.G106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107]&gt;0;[.D107]+10000;&quot;&quot;)&amp;&quot; &quot;&amp;[.E107]" office:value-type="string" office:string-value=" ">
            <text:p><text:s/></text:p>
          </table:table-cell>
          <table:table-cell table:style-name="ce33"/>
          <table:table-cell table:style-name="ce39" table:formula="of:=IF([.D107]&gt;0;[.D107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06]+[.G107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108]&gt;0;[.D108]+10000;&quot;&quot;)&amp;&quot; &quot;&amp;[.E108]" office:value-type="string" office:string-value=" ">
            <text:p><text:s/></text:p>
          </table:table-cell>
          <table:table-cell table:style-name="ce33"/>
          <table:table-cell table:style-name="ce39" table:formula="of:=IF([.D108]&gt;0;[.D108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07]+[.G108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109]&gt;0;[.D109]+10000;&quot;&quot;)&amp;&quot; &quot;&amp;[.E109]" office:value-type="string" office:string-value=" ">
            <text:p><text:s/></text:p>
          </table:table-cell>
          <table:table-cell table:style-name="ce33"/>
          <table:table-cell table:style-name="ce39" table:formula="of:=IF([.D109]&gt;0;[.D109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08]+[.G109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110]&gt;0;[.D110]+10000;&quot;&quot;)&amp;&quot; &quot;&amp;[.E110]" office:value-type="string" office:string-value=" ">
            <text:p><text:s/></text:p>
          </table:table-cell>
          <table:table-cell table:style-name="ce33"/>
          <table:table-cell table:style-name="ce39" table:formula="of:=IF([.D110]&gt;0;[.D110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09]+[.G110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111]&gt;0;[.D111]+10000;&quot;&quot;)&amp;&quot; &quot;&amp;[.E111]" office:value-type="string" office:string-value=" ">
            <text:p><text:s/></text:p>
          </table:table-cell>
          <table:table-cell table:style-name="ce33"/>
          <table:table-cell table:style-name="ce39" table:formula="of:=IF([.D111]&gt;0;[.D111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10]+[.G111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112]&gt;0;[.D112]+10000;&quot;&quot;)&amp;&quot; &quot;&amp;[.E112]" office:value-type="string" office:string-value=" ">
            <text:p><text:s/></text:p>
          </table:table-cell>
          <table:table-cell table:style-name="ce33"/>
          <table:table-cell table:style-name="ce39" table:formula="of:=IF([.D112]&gt;0;[.D112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11]+[.G112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113]&gt;0;[.D113]+10000;&quot;&quot;)&amp;&quot; &quot;&amp;[.E113]" office:value-type="string" office:string-value=" ">
            <text:p><text:s/></text:p>
          </table:table-cell>
          <table:table-cell table:style-name="ce33"/>
          <table:table-cell table:style-name="ce39" table:formula="of:=IF([.D113]&gt;0;[.D113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12]+[.G113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114]&gt;0;[.D114]+10000;&quot;&quot;)&amp;&quot; &quot;&amp;[.E114]" office:value-type="string" office:string-value=" ">
            <text:p><text:s/></text:p>
          </table:table-cell>
          <table:table-cell table:style-name="ce33"/>
          <table:table-cell table:style-name="ce39" table:formula="of:=IF([.D114]&gt;0;[.D114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13]+[.G114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115]&gt;0;[.D115]+10000;&quot;&quot;)&amp;&quot; &quot;&amp;[.E115]" office:value-type="string" office:string-value=" ">
            <text:p><text:s/></text:p>
          </table:table-cell>
          <table:table-cell table:style-name="ce33"/>
          <table:table-cell table:style-name="ce39" table:formula="of:=IF([.D115]&gt;0;[.D115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14]+[.G115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116]&gt;0;[.D116]+10000;&quot;&quot;)&amp;&quot; &quot;&amp;[.E116]" office:value-type="string" office:string-value=" ">
            <text:p><text:s/></text:p>
          </table:table-cell>
          <table:table-cell table:style-name="ce33"/>
          <table:table-cell table:style-name="ce39" table:formula="of:=IF([.D116]&gt;0;[.D116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15]+[.G116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117]&gt;0;[.D117]+10000;&quot;&quot;)&amp;&quot; &quot;&amp;[.E117]" office:value-type="string" office:string-value=" ">
            <text:p><text:s/></text:p>
          </table:table-cell>
          <table:table-cell table:style-name="ce33"/>
          <table:table-cell table:style-name="ce39" table:formula="of:=IF([.D117]&gt;0;[.D117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16]+[.G117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118]&gt;0;[.D118]+10000;&quot;&quot;)&amp;&quot; &quot;&amp;[.E118]" office:value-type="string" office:string-value=" ">
            <text:p><text:s/></text:p>
          </table:table-cell>
          <table:table-cell table:style-name="ce33"/>
          <table:table-cell table:style-name="ce39" table:formula="of:=IF([.D118]&gt;0;[.D118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17]+[.G118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119]&gt;0;[.D119]+10000;&quot;&quot;)&amp;&quot; &quot;&amp;[.E119]" office:value-type="string" office:string-value=" ">
            <text:p><text:s/></text:p>
          </table:table-cell>
          <table:table-cell table:style-name="ce33"/>
          <table:table-cell table:style-name="ce39" table:formula="of:=IF([.D119]&gt;0;[.D119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18]+[.G119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120]&gt;0;[.D120]+10000;&quot;&quot;)&amp;&quot; &quot;&amp;[.E120]" office:value-type="string" office:string-value=" ">
            <text:p><text:s/></text:p>
          </table:table-cell>
          <table:table-cell table:style-name="ce33"/>
          <table:table-cell table:style-name="ce39" table:formula="of:=IF([.D120]&gt;0;[.D120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19]+[.G120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121]&gt;0;[.D121]+10000;&quot;&quot;)&amp;&quot; &quot;&amp;[.E121]" office:value-type="string" office:string-value=" ">
            <text:p><text:s/></text:p>
          </table:table-cell>
          <table:table-cell table:style-name="ce33"/>
          <table:table-cell table:style-name="ce39" table:formula="of:=IF([.D121]&gt;0;[.D121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20]+[.G121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122]&gt;0;[.D122]+10000;&quot;&quot;)&amp;&quot; &quot;&amp;[.E122]" office:value-type="string" office:string-value=" ">
            <text:p><text:s/></text:p>
          </table:table-cell>
          <table:table-cell table:style-name="ce33"/>
          <table:table-cell table:style-name="ce39" table:formula="of:=IF([.D122]&gt;0;[.D122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21]+[.G122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123]&gt;0;[.D123]+10000;&quot;&quot;)&amp;&quot; &quot;&amp;[.E123]" office:value-type="string" office:string-value=" ">
            <text:p><text:s/></text:p>
          </table:table-cell>
          <table:table-cell table:style-name="ce33"/>
          <table:table-cell table:style-name="ce39" table:formula="of:=IF([.D123]&gt;0;[.D123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22]+[.G123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124]&gt;0;[.D124]+10000;&quot;&quot;)&amp;&quot; &quot;&amp;[.E124]" office:value-type="string" office:string-value=" ">
            <text:p><text:s/></text:p>
          </table:table-cell>
          <table:table-cell table:style-name="ce33"/>
          <table:table-cell table:style-name="ce39" table:formula="of:=IF([.D124]&gt;0;[.D124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23]+[.G124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125]&gt;0;[.D125]+10000;&quot;&quot;)&amp;&quot; &quot;&amp;[.E125]" office:value-type="string" office:string-value=" ">
            <text:p><text:s/></text:p>
          </table:table-cell>
          <table:table-cell table:style-name="ce33"/>
          <table:table-cell table:style-name="ce39" table:formula="of:=IF([.D125]&gt;0;[.D125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24]+[.G125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126]&gt;0;[.D126]+10000;&quot;&quot;)&amp;&quot; &quot;&amp;[.E126]" office:value-type="string" office:string-value=" ">
            <text:p><text:s/></text:p>
          </table:table-cell>
          <table:table-cell table:style-name="ce33"/>
          <table:table-cell table:style-name="ce39" table:formula="of:=IF([.D126]&gt;0;[.D126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25]+[.G126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127]&gt;0;[.D127]+10000;&quot;&quot;)&amp;&quot; &quot;&amp;[.E127]" office:value-type="string" office:string-value=" ">
            <text:p><text:s/></text:p>
          </table:table-cell>
          <table:table-cell table:style-name="ce33"/>
          <table:table-cell table:style-name="ce39" table:formula="of:=IF([.D127]&gt;0;[.D127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26]+[.G127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128]&gt;0;[.D128]+10000;&quot;&quot;)&amp;&quot; &quot;&amp;[.E128]" office:value-type="string" office:string-value=" ">
            <text:p><text:s/></text:p>
          </table:table-cell>
          <table:table-cell table:style-name="ce33"/>
          <table:table-cell table:style-name="ce39" table:formula="of:=IF([.D128]&gt;0;[.D128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27]+[.G128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129]&gt;0;[.D129]+10000;&quot;&quot;)&amp;&quot; &quot;&amp;[.E129]" office:value-type="string" office:string-value=" ">
            <text:p><text:s/></text:p>
          </table:table-cell>
          <table:table-cell table:style-name="ce33"/>
          <table:table-cell table:style-name="ce39" table:formula="of:=IF([.D129]&gt;0;[.D129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28]+[.G129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130]&gt;0;[.D130]+10000;&quot;&quot;)&amp;&quot; &quot;&amp;[.E130]" office:value-type="string" office:string-value=" ">
            <text:p><text:s/></text:p>
          </table:table-cell>
          <table:table-cell table:style-name="ce33"/>
          <table:table-cell table:style-name="ce39" table:formula="of:=IF([.D130]&gt;0;[.D130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29]+[.G130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131]&gt;0;[.D131]+10000;&quot;&quot;)&amp;&quot; &quot;&amp;[.E131]" office:value-type="string" office:string-value=" ">
            <text:p><text:s/></text:p>
          </table:table-cell>
          <table:table-cell table:style-name="ce33"/>
          <table:table-cell table:style-name="ce39" table:formula="of:=IF([.D131]&gt;0;[.D131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30]+[.G131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132]&gt;0;[.D132]+10000;&quot;&quot;)&amp;&quot; &quot;&amp;[.E132]" office:value-type="string" office:string-value=" ">
            <text:p><text:s/></text:p>
          </table:table-cell>
          <table:table-cell table:style-name="ce33"/>
          <table:table-cell table:style-name="ce39" table:formula="of:=IF([.D132]&gt;0;[.D132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31]+[.G132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133]&gt;0;[.D133]+10000;&quot;&quot;)&amp;&quot; &quot;&amp;[.E133]" office:value-type="string" office:string-value=" ">
            <text:p><text:s/></text:p>
          </table:table-cell>
          <table:table-cell table:style-name="ce33"/>
          <table:table-cell table:style-name="ce39" table:formula="of:=IF([.D133]&gt;0;[.D133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32]+[.G133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134]&gt;0;[.D134]+10000;&quot;&quot;)&amp;&quot; &quot;&amp;[.E134]" office:value-type="string" office:string-value=" ">
            <text:p><text:s/></text:p>
          </table:table-cell>
          <table:table-cell table:style-name="ce33"/>
          <table:table-cell table:style-name="ce39" table:formula="of:=IF([.D134]&gt;0;[.D134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33]+[.G134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135]&gt;0;[.D135]+10000;&quot;&quot;)&amp;&quot; &quot;&amp;[.E135]" office:value-type="string" office:string-value=" ">
            <text:p><text:s/></text:p>
          </table:table-cell>
          <table:table-cell table:style-name="ce33"/>
          <table:table-cell table:style-name="ce39" table:formula="of:=IF([.D135]&gt;0;[.D135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34]+[.G135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136]&gt;0;[.D136]+10000;&quot;&quot;)&amp;&quot; &quot;&amp;[.E136]" office:value-type="string" office:string-value=" ">
            <text:p><text:s/></text:p>
          </table:table-cell>
          <table:table-cell table:style-name="ce33"/>
          <table:table-cell table:style-name="ce39" table:formula="of:=IF([.D136]&gt;0;[.D136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35]+[.G136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137]&gt;0;[.D137]+10000;&quot;&quot;)&amp;&quot; &quot;&amp;[.E137]" office:value-type="string" office:string-value=" ">
            <text:p><text:s/></text:p>
          </table:table-cell>
          <table:table-cell table:style-name="ce33"/>
          <table:table-cell table:style-name="ce39" table:formula="of:=IF([.D137]&gt;0;[.D137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36]+[.G137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138]&gt;0;[.D138]+10000;&quot;&quot;)&amp;&quot; &quot;&amp;[.E138]" office:value-type="string" office:string-value=" ">
            <text:p><text:s/></text:p>
          </table:table-cell>
          <table:table-cell table:style-name="ce33"/>
          <table:table-cell table:style-name="ce39" table:formula="of:=IF([.D138]&gt;0;[.D138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37]+[.G138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139]&gt;0;[.D139]+10000;&quot;&quot;)&amp;&quot; &quot;&amp;[.E139]" office:value-type="string" office:string-value=" ">
            <text:p><text:s/></text:p>
          </table:table-cell>
          <table:table-cell table:style-name="ce33"/>
          <table:table-cell table:style-name="ce39" table:formula="of:=IF([.D139]&gt;0;[.D139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38]+[.G139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140]&gt;0;[.D140]+10000;&quot;&quot;)&amp;&quot; &quot;&amp;[.E140]" office:value-type="string" office:string-value=" ">
            <text:p><text:s/></text:p>
          </table:table-cell>
          <table:table-cell table:style-name="ce33"/>
          <table:table-cell table:style-name="ce39" table:formula="of:=IF([.D140]&gt;0;[.D140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39]+[.G140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141]&gt;0;[.D141]+10000;&quot;&quot;)&amp;&quot; &quot;&amp;[.E141]" office:value-type="string" office:string-value=" ">
            <text:p><text:s/></text:p>
          </table:table-cell>
          <table:table-cell table:style-name="ce33"/>
          <table:table-cell table:style-name="ce39" table:formula="of:=IF([.D141]&gt;0;[.D141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40]+[.G141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142]&gt;0;[.D142]+10000;&quot;&quot;)&amp;&quot; &quot;&amp;[.E142]" office:value-type="string" office:string-value=" ">
            <text:p><text:s/></text:p>
          </table:table-cell>
          <table:table-cell table:style-name="ce33"/>
          <table:table-cell table:style-name="ce39" table:formula="of:=IF([.D142]&gt;0;[.D142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41]+[.G142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143]&gt;0;[.D143]+10000;&quot;&quot;)&amp;&quot; &quot;&amp;[.E143]" office:value-type="string" office:string-value=" ">
            <text:p><text:s/></text:p>
          </table:table-cell>
          <table:table-cell table:style-name="ce33"/>
          <table:table-cell table:style-name="ce39" table:formula="of:=IF([.D143]&gt;0;[.D143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42]+[.G143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144]&gt;0;[.D144]+10000;&quot;&quot;)&amp;&quot; &quot;&amp;[.E144]" office:value-type="string" office:string-value=" ">
            <text:p><text:s/></text:p>
          </table:table-cell>
          <table:table-cell table:style-name="ce33"/>
          <table:table-cell table:style-name="ce39" table:formula="of:=IF([.D144]&gt;0;[.D144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43]+[.G144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145]&gt;0;[.D145]+10000;&quot;&quot;)&amp;&quot; &quot;&amp;[.E145]" office:value-type="string" office:string-value=" ">
            <text:p><text:s/></text:p>
          </table:table-cell>
          <table:table-cell table:style-name="ce33"/>
          <table:table-cell table:style-name="ce39" table:formula="of:=IF([.D145]&gt;0;[.D145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44]+[.G145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146]&gt;0;[.D146]+10000;&quot;&quot;)&amp;&quot; &quot;&amp;[.E146]" office:value-type="string" office:string-value=" ">
            <text:p><text:s/></text:p>
          </table:table-cell>
          <table:table-cell table:style-name="ce33"/>
          <table:table-cell table:style-name="ce39" table:formula="of:=IF([.D146]&gt;0;[.D146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45]+[.G146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147]&gt;0;[.D147]+10000;&quot;&quot;)&amp;&quot; &quot;&amp;[.E147]" office:value-type="string" office:string-value=" ">
            <text:p><text:s/></text:p>
          </table:table-cell>
          <table:table-cell table:style-name="ce33"/>
          <table:table-cell table:style-name="ce39" table:formula="of:=IF([.D147]&gt;0;[.D147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46]+[.G147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148]&gt;0;[.D148]+10000;&quot;&quot;)&amp;&quot; &quot;&amp;[.E148]" office:value-type="string" office:string-value=" ">
            <text:p><text:s/></text:p>
          </table:table-cell>
          <table:table-cell table:style-name="ce33"/>
          <table:table-cell table:style-name="ce39" table:formula="of:=IF([.D148]&gt;0;[.D148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47]+[.G148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149]&gt;0;[.D149]+10000;&quot;&quot;)&amp;&quot; &quot;&amp;[.E149]" office:value-type="string" office:string-value=" ">
            <text:p><text:s/></text:p>
          </table:table-cell>
          <table:table-cell table:style-name="ce33"/>
          <table:table-cell table:style-name="ce39" table:formula="of:=IF([.D149]&gt;0;[.D149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48]+[.G149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150]&gt;0;[.D150]+10000;&quot;&quot;)&amp;&quot; &quot;&amp;[.E150]" office:value-type="string" office:string-value=" ">
            <text:p><text:s/></text:p>
          </table:table-cell>
          <table:table-cell table:style-name="ce33"/>
          <table:table-cell table:style-name="ce39" table:formula="of:=IF([.D150]&gt;0;[.D150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49]+[.G150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151]&gt;0;[.D151]+10000;&quot;&quot;)&amp;&quot; &quot;&amp;[.E151]" office:value-type="string" office:string-value=" ">
            <text:p><text:s/></text:p>
          </table:table-cell>
          <table:table-cell table:style-name="ce33"/>
          <table:table-cell table:style-name="ce39" table:formula="of:=IF([.D151]&gt;0;[.D151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50]+[.G151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152]&gt;0;[.D152]+10000;&quot;&quot;)&amp;&quot; &quot;&amp;[.E152]" office:value-type="string" office:string-value=" ">
            <text:p><text:s/></text:p>
          </table:table-cell>
          <table:table-cell table:style-name="ce33"/>
          <table:table-cell table:style-name="ce39" table:formula="of:=IF([.D152]&gt;0;[.D152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51]+[.G152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153]&gt;0;[.D153]+10000;&quot;&quot;)&amp;&quot; &quot;&amp;[.E153]" office:value-type="string" office:string-value=" ">
            <text:p><text:s/></text:p>
          </table:table-cell>
          <table:table-cell table:style-name="ce33"/>
          <table:table-cell table:style-name="ce39" table:formula="of:=IF([.D153]&gt;0;[.D153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52]+[.G153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154]&gt;0;[.D154]+10000;&quot;&quot;)&amp;&quot; &quot;&amp;[.E154]" office:value-type="string" office:string-value=" ">
            <text:p><text:s/></text:p>
          </table:table-cell>
          <table:table-cell table:style-name="ce33"/>
          <table:table-cell table:style-name="ce39" table:formula="of:=IF([.D154]&gt;0;[.D154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53]+[.G154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155]&gt;0;[.D155]+10000;&quot;&quot;)&amp;&quot; &quot;&amp;[.E155]" office:value-type="string" office:string-value=" ">
            <text:p><text:s/></text:p>
          </table:table-cell>
          <table:table-cell table:style-name="ce33"/>
          <table:table-cell table:style-name="ce39" table:formula="of:=IF([.D155]&gt;0;[.D155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54]+[.G155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156]&gt;0;[.D156]+10000;&quot;&quot;)&amp;&quot; &quot;&amp;[.E156]" office:value-type="string" office:string-value=" ">
            <text:p><text:s/></text:p>
          </table:table-cell>
          <table:table-cell table:style-name="ce33"/>
          <table:table-cell table:style-name="ce39" table:formula="of:=IF([.D156]&gt;0;[.D156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55]+[.G156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157]&gt;0;[.D157]+10000;&quot;&quot;)&amp;&quot; &quot;&amp;[.E157]" office:value-type="string" office:string-value=" ">
            <text:p><text:s/></text:p>
          </table:table-cell>
          <table:table-cell table:style-name="ce33"/>
          <table:table-cell table:style-name="ce39" table:formula="of:=IF([.D157]&gt;0;[.D157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56]+[.G157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158]&gt;0;[.D158]+10000;&quot;&quot;)&amp;&quot; &quot;&amp;[.E158]" office:value-type="string" office:string-value=" ">
            <text:p><text:s/></text:p>
          </table:table-cell>
          <table:table-cell table:style-name="ce33"/>
          <table:table-cell table:style-name="ce39" table:formula="of:=IF([.D158]&gt;0;[.D158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57]+[.G158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159]&gt;0;[.D159]+10000;&quot;&quot;)&amp;&quot; &quot;&amp;[.E159]" office:value-type="string" office:string-value=" ">
            <text:p><text:s/></text:p>
          </table:table-cell>
          <table:table-cell table:style-name="ce33"/>
          <table:table-cell table:style-name="ce39" table:formula="of:=IF([.D159]&gt;0;[.D159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58]+[.G159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160]&gt;0;[.D160]+10000;&quot;&quot;)&amp;&quot; &quot;&amp;[.E160]" office:value-type="string" office:string-value=" ">
            <text:p><text:s/></text:p>
          </table:table-cell>
          <table:table-cell table:style-name="ce33"/>
          <table:table-cell table:style-name="ce39" table:formula="of:=IF([.D160]&gt;0;[.D160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59]+[.G160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161]&gt;0;[.D161]+10000;&quot;&quot;)&amp;&quot; &quot;&amp;[.E161]" office:value-type="string" office:string-value=" ">
            <text:p><text:s/></text:p>
          </table:table-cell>
          <table:table-cell table:style-name="ce33"/>
          <table:table-cell table:style-name="ce39" table:formula="of:=IF([.D161]&gt;0;[.D161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60]+[.G161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162]&gt;0;[.D162]+10000;&quot;&quot;)&amp;&quot; &quot;&amp;[.E162]" office:value-type="string" office:string-value=" ">
            <text:p><text:s/></text:p>
          </table:table-cell>
          <table:table-cell table:style-name="ce33"/>
          <table:table-cell table:style-name="ce39" table:formula="of:=IF([.D162]&gt;0;[.D162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61]+[.G162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163]&gt;0;[.D163]+10000;&quot;&quot;)&amp;&quot; &quot;&amp;[.E163]" office:value-type="string" office:string-value=" ">
            <text:p><text:s/></text:p>
          </table:table-cell>
          <table:table-cell table:style-name="ce33"/>
          <table:table-cell table:style-name="ce39" table:formula="of:=IF([.D163]&gt;0;[.D163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62]+[.G163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164]&gt;0;[.D164]+10000;&quot;&quot;)&amp;&quot; &quot;&amp;[.E164]" office:value-type="string" office:string-value=" ">
            <text:p><text:s/></text:p>
          </table:table-cell>
          <table:table-cell table:style-name="ce33"/>
          <table:table-cell table:style-name="ce39" table:formula="of:=IF([.D164]&gt;0;[.D164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63]+[.G164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165]&gt;0;[.D165]+10000;&quot;&quot;)&amp;&quot; &quot;&amp;[.E165]" office:value-type="string" office:string-value=" ">
            <text:p><text:s/></text:p>
          </table:table-cell>
          <table:table-cell table:style-name="ce33"/>
          <table:table-cell table:style-name="ce39" table:formula="of:=IF([.D165]&gt;0;[.D165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64]+[.G165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166]&gt;0;[.D166]+10000;&quot;&quot;)&amp;&quot; &quot;&amp;[.E166]" office:value-type="string" office:string-value=" ">
            <text:p><text:s/></text:p>
          </table:table-cell>
          <table:table-cell table:style-name="ce33"/>
          <table:table-cell table:style-name="ce39" table:formula="of:=IF([.D166]&gt;0;[.D166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65]+[.G166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167]&gt;0;[.D167]+10000;&quot;&quot;)&amp;&quot; &quot;&amp;[.E167]" office:value-type="string" office:string-value=" ">
            <text:p><text:s/></text:p>
          </table:table-cell>
          <table:table-cell table:style-name="ce33"/>
          <table:table-cell table:style-name="ce39" table:formula="of:=IF([.D167]&gt;0;[.D167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66]+[.G167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168]&gt;0;[.D168]+10000;&quot;&quot;)&amp;&quot; &quot;&amp;[.E168]" office:value-type="string" office:string-value=" ">
            <text:p><text:s/></text:p>
          </table:table-cell>
          <table:table-cell table:style-name="ce33"/>
          <table:table-cell table:style-name="ce39" table:formula="of:=IF([.D168]&gt;0;[.D168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67]+[.G168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169]&gt;0;[.D169]+10000;&quot;&quot;)&amp;&quot; &quot;&amp;[.E169]" office:value-type="string" office:string-value=" ">
            <text:p><text:s/></text:p>
          </table:table-cell>
          <table:table-cell table:style-name="ce33"/>
          <table:table-cell table:style-name="ce39" table:formula="of:=IF([.D169]&gt;0;[.D169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68]+[.G169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170]&gt;0;[.D170]+10000;&quot;&quot;)&amp;&quot; &quot;&amp;[.E170]" office:value-type="string" office:string-value=" ">
            <text:p><text:s/></text:p>
          </table:table-cell>
          <table:table-cell table:style-name="ce33"/>
          <table:table-cell table:style-name="ce39" table:formula="of:=IF([.D170]&gt;0;[.D170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69]+[.G170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171]&gt;0;[.D171]+10000;&quot;&quot;)&amp;&quot; &quot;&amp;[.E171]" office:value-type="string" office:string-value=" ">
            <text:p><text:s/></text:p>
          </table:table-cell>
          <table:table-cell table:style-name="ce33"/>
          <table:table-cell table:style-name="ce39" table:formula="of:=IF([.D171]&gt;0;[.D171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70]+[.G171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172]&gt;0;[.D172]+10000;&quot;&quot;)&amp;&quot; &quot;&amp;[.E172]" office:value-type="string" office:string-value=" ">
            <text:p><text:s/></text:p>
          </table:table-cell>
          <table:table-cell table:style-name="ce33"/>
          <table:table-cell table:style-name="ce39" table:formula="of:=IF([.D172]&gt;0;[.D172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71]+[.G172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173]&gt;0;[.D173]+10000;&quot;&quot;)&amp;&quot; &quot;&amp;[.E173]" office:value-type="string" office:string-value=" ">
            <text:p><text:s/></text:p>
          </table:table-cell>
          <table:table-cell table:style-name="ce33"/>
          <table:table-cell table:style-name="ce39" table:formula="of:=IF([.D173]&gt;0;[.D173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72]+[.G173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174]&gt;0;[.D174]+10000;&quot;&quot;)&amp;&quot; &quot;&amp;[.E174]" office:value-type="string" office:string-value=" ">
            <text:p><text:s/></text:p>
          </table:table-cell>
          <table:table-cell table:style-name="ce33"/>
          <table:table-cell table:style-name="ce39" table:formula="of:=IF([.D174]&gt;0;[.D174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73]+[.G174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175]&gt;0;[.D175]+10000;&quot;&quot;)&amp;&quot; &quot;&amp;[.E175]" office:value-type="string" office:string-value=" ">
            <text:p><text:s/></text:p>
          </table:table-cell>
          <table:table-cell table:style-name="ce33"/>
          <table:table-cell table:style-name="ce39" table:formula="of:=IF([.D175]&gt;0;[.D175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74]+[.G175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176]&gt;0;[.D176]+10000;&quot;&quot;)&amp;&quot; &quot;&amp;[.E176]" office:value-type="string" office:string-value=" ">
            <text:p><text:s/></text:p>
          </table:table-cell>
          <table:table-cell table:style-name="ce33"/>
          <table:table-cell table:style-name="ce39" table:formula="of:=IF([.D176]&gt;0;[.D176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75]+[.G176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177]&gt;0;[.D177]+10000;&quot;&quot;)&amp;&quot; &quot;&amp;[.E177]" office:value-type="string" office:string-value=" ">
            <text:p><text:s/></text:p>
          </table:table-cell>
          <table:table-cell table:style-name="ce33"/>
          <table:table-cell table:style-name="ce39" table:formula="of:=IF([.D177]&gt;0;[.D177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76]+[.G177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178]&gt;0;[.D178]+10000;&quot;&quot;)&amp;&quot; &quot;&amp;[.E178]" office:value-type="string" office:string-value=" ">
            <text:p><text:s/></text:p>
          </table:table-cell>
          <table:table-cell table:style-name="ce33"/>
          <table:table-cell table:style-name="ce39" table:formula="of:=IF([.D178]&gt;0;[.D178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77]+[.G178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179]&gt;0;[.D179]+10000;&quot;&quot;)&amp;&quot; &quot;&amp;[.E179]" office:value-type="string" office:string-value=" ">
            <text:p><text:s/></text:p>
          </table:table-cell>
          <table:table-cell table:style-name="ce33"/>
          <table:table-cell table:style-name="ce39" table:formula="of:=IF([.D179]&gt;0;[.D179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78]+[.G179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180]&gt;0;[.D180]+10000;&quot;&quot;)&amp;&quot; &quot;&amp;[.E180]" office:value-type="string" office:string-value=" ">
            <text:p><text:s/></text:p>
          </table:table-cell>
          <table:table-cell table:style-name="ce33"/>
          <table:table-cell table:style-name="ce39" table:formula="of:=IF([.D180]&gt;0;[.D180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79]+[.G180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181]&gt;0;[.D181]+10000;&quot;&quot;)&amp;&quot; &quot;&amp;[.E181]" office:value-type="string" office:string-value=" ">
            <text:p><text:s/></text:p>
          </table:table-cell>
          <table:table-cell table:style-name="ce33"/>
          <table:table-cell table:style-name="ce39" table:formula="of:=IF([.D181]&gt;0;[.D181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80]+[.G181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182]&gt;0;[.D182]+10000;&quot;&quot;)&amp;&quot; &quot;&amp;[.E182]" office:value-type="string" office:string-value=" ">
            <text:p><text:s/></text:p>
          </table:table-cell>
          <table:table-cell table:style-name="ce33"/>
          <table:table-cell table:style-name="ce39" table:formula="of:=IF([.D182]&gt;0;[.D182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81]+[.G182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183]&gt;0;[.D183]+10000;&quot;&quot;)&amp;&quot; &quot;&amp;[.E183]" office:value-type="string" office:string-value=" ">
            <text:p><text:s/></text:p>
          </table:table-cell>
          <table:table-cell table:style-name="ce33"/>
          <table:table-cell table:style-name="ce39" table:formula="of:=IF([.D183]&gt;0;[.D183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82]+[.G183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184]&gt;0;[.D184]+10000;&quot;&quot;)&amp;&quot; &quot;&amp;[.E184]" office:value-type="string" office:string-value=" ">
            <text:p><text:s/></text:p>
          </table:table-cell>
          <table:table-cell table:style-name="ce33"/>
          <table:table-cell table:style-name="ce39" table:formula="of:=IF([.D184]&gt;0;[.D184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83]+[.G184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185]&gt;0;[.D185]+10000;&quot;&quot;)&amp;&quot; &quot;&amp;[.E185]" office:value-type="string" office:string-value=" ">
            <text:p><text:s/></text:p>
          </table:table-cell>
          <table:table-cell table:style-name="ce33"/>
          <table:table-cell table:style-name="ce39" table:formula="of:=IF([.D185]&gt;0;[.D185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84]+[.G185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186]&gt;0;[.D186]+10000;&quot;&quot;)&amp;&quot; &quot;&amp;[.E186]" office:value-type="string" office:string-value=" ">
            <text:p><text:s/></text:p>
          </table:table-cell>
          <table:table-cell table:style-name="ce33"/>
          <table:table-cell table:style-name="ce39" table:formula="of:=IF([.D186]&gt;0;[.D186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85]+[.G186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187]&gt;0;[.D187]+10000;&quot;&quot;)&amp;&quot; &quot;&amp;[.E187]" office:value-type="string" office:string-value=" ">
            <text:p><text:s/></text:p>
          </table:table-cell>
          <table:table-cell table:style-name="ce33"/>
          <table:table-cell table:style-name="ce39" table:formula="of:=IF([.D187]&gt;0;[.D187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86]+[.G187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188]&gt;0;[.D188]+10000;&quot;&quot;)&amp;&quot; &quot;&amp;[.E188]" office:value-type="string" office:string-value=" ">
            <text:p><text:s/></text:p>
          </table:table-cell>
          <table:table-cell table:style-name="ce33"/>
          <table:table-cell table:style-name="ce39" table:formula="of:=IF([.D188]&gt;0;[.D188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87]+[.G188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189]&gt;0;[.D189]+10000;&quot;&quot;)&amp;&quot; &quot;&amp;[.E189]" office:value-type="string" office:string-value=" ">
            <text:p><text:s/></text:p>
          </table:table-cell>
          <table:table-cell table:style-name="ce33"/>
          <table:table-cell table:style-name="ce39" table:formula="of:=IF([.D189]&gt;0;[.D189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88]+[.G189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190]&gt;0;[.D190]+10000;&quot;&quot;)&amp;&quot; &quot;&amp;[.E190]" office:value-type="string" office:string-value=" ">
            <text:p><text:s/></text:p>
          </table:table-cell>
          <table:table-cell table:style-name="ce33"/>
          <table:table-cell table:style-name="ce39" table:formula="of:=IF([.D190]&gt;0;[.D190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89]+[.G190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191]&gt;0;[.D191]+10000;&quot;&quot;)&amp;&quot; &quot;&amp;[.E191]" office:value-type="string" office:string-value=" ">
            <text:p><text:s/></text:p>
          </table:table-cell>
          <table:table-cell table:style-name="ce33"/>
          <table:table-cell table:style-name="ce39" table:formula="of:=IF([.D191]&gt;0;[.D191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90]+[.G191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192]&gt;0;[.D192]+10000;&quot;&quot;)&amp;&quot; &quot;&amp;[.E192]" office:value-type="string" office:string-value=" ">
            <text:p><text:s/></text:p>
          </table:table-cell>
          <table:table-cell table:style-name="ce33"/>
          <table:table-cell table:style-name="ce39" table:formula="of:=IF([.D192]&gt;0;[.D192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91]+[.G192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193]&gt;0;[.D193]+10000;&quot;&quot;)&amp;&quot; &quot;&amp;[.E193]" office:value-type="string" office:string-value=" ">
            <text:p><text:s/></text:p>
          </table:table-cell>
          <table:table-cell table:style-name="ce33"/>
          <table:table-cell table:style-name="ce39" table:formula="of:=IF([.D193]&gt;0;[.D193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92]+[.G193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194]&gt;0;[.D194]+10000;&quot;&quot;)&amp;&quot; &quot;&amp;[.E194]" office:value-type="string" office:string-value=" ">
            <text:p><text:s/></text:p>
          </table:table-cell>
          <table:table-cell table:style-name="ce33"/>
          <table:table-cell table:style-name="ce39" table:formula="of:=IF([.D194]&gt;0;[.D194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93]+[.G194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195]&gt;0;[.D195]+10000;&quot;&quot;)&amp;&quot; &quot;&amp;[.E195]" office:value-type="string" office:string-value=" ">
            <text:p><text:s/></text:p>
          </table:table-cell>
          <table:table-cell table:style-name="ce33"/>
          <table:table-cell table:style-name="ce39" table:formula="of:=IF([.D195]&gt;0;[.D195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94]+[.G195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196]&gt;0;[.D196]+10000;&quot;&quot;)&amp;&quot; &quot;&amp;[.E196]" office:value-type="string" office:string-value=" ">
            <text:p><text:s/></text:p>
          </table:table-cell>
          <table:table-cell table:style-name="ce33"/>
          <table:table-cell table:style-name="ce39" table:formula="of:=IF([.D196]&gt;0;[.D196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95]+[.G196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2" table:content-validation-name="val1" table:formula="of:=IF([.D197]&gt;0;[.D197]+10000;&quot;&quot;)&amp;&quot; &quot;&amp;[.E197]" office:value-type="string" office:string-value=" ">
            <text:p><text:s/></text:p>
          </table:table-cell>
          <table:table-cell table:style-name="ce33"/>
          <table:table-cell table:style-name="ce39" table:formula="of:=IF([.D197]&gt;0;[.D197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96]+[.G197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 table:number-columns-repeated="2"/>
          <table:table-cell table:style-name="ce33"/>
          <table:table-cell table:style-name="ce39" table:formula="of:=IF([.D198]&gt;0;[.D198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97]+[.G198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 table:number-columns-repeated="2"/>
          <table:table-cell table:style-name="ce33"/>
          <table:table-cell table:style-name="ce39" table:formula="of:=IF([.D199]&gt;0;[.D199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98]+[.G199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 table:number-columns-repeated="2"/>
          <table:table-cell table:style-name="ce33"/>
          <table:table-cell table:style-name="ce39" table:formula="of:=IF([.D200]&gt;0;[.D200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99]+[.G200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 table:number-rows-repeated="6533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Juli" table:style-name="ta7" table:print="false">
        <table:table-column table:style-name="co1" table:default-cell-style-name="ce5"/>
        <table:table-column table:style-name="co2" table:default-cell-style-name="ce11"/>
        <table:table-column table:style-name="co3" table:default-cell-style-name="ce17"/>
        <table:table-column table:style-name="co4" table:default-cell-style-name="ce23"/>
        <table:table-column table:style-name="co5" table:default-cell-style-name="ce23"/>
        <table:table-column table:style-name="co6" table:default-cell-style-name="ce28"/>
        <table:table-column table:style-name="co7" table:default-cell-style-name="ce34"/>
        <table:table-column table:style-name="co8" table:default-cell-style-name="ce41"/>
        <table:table-column table:style-name="co9" table:default-cell-style-name="ce46"/>
        <table:table-column table:style-name="co10" table:default-cell-style-name="ce41"/>
        <table:table-column table:style-name="co14" table:default-cell-style-name="ce11"/>
        <table:table-column table:style-name="co11" table:default-cell-style-name="ce11"/>
        <table:table-column table:style-name="co12" table:number-columns-repeated="245" table:default-cell-style-name="ce11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Bank</text:p>
          </table:table-cell>
          <table:table-cell table:style-name="ce6"/>
          <table:table-cell table:style-name="ce12"/>
          <table:table-cell table:style-name="ce18" table:number-columns-repeated="2"/>
          <table:table-cell table:style-name="ce12"/>
          <table:table-cell table:style-name="ce29" office:value-type="string">
            <text:p><text:s/>Saldo per </text:p>
          </table:table-cell>
          <table:table-cell table:style-name="ce35" table:formula="of:=TODAY()" office:value-type="float" office:value="40377" table:number-columns-spanned="3" table:number-rows-spanned="1">
            <text:p>18. Jul. 2010</text:p>
          </table:table-cell>
          <table:covered-table-cell table:style-name="ce35"/>
          <table:covered-table-cell table:style-name="ce35"/>
          <table:table-cell table:style-name="ce59" table:formula="of:=SUM([.G5:.G1111])" office:value-type="float" office:value="500">
            <text:p>500,00 €</text:p>
          </table:table-cell>
          <table:table-cell table:style-name="ce50"/>
          <table:table-cell table:style-name="ce53" table:number-columns-repeated="1012"/>
        </table:table-row>
        <table:table-row table:style-name="ro2">
          <table:table-cell table:style-name="ce2" office:value-type="string" table:number-columns-spanned="2" table:number-rows-spanned="1">
            <text:p>Belegnummer</text:p>
          </table:table-cell>
          <table:covered-table-cell table:style-name="ce7"/>
          <table:table-cell table:style-name="ce13"/>
          <table:table-cell table:style-name="ce19" table:number-columns-repeated="2"/>
          <table:table-cell table:style-name="ce13"/>
          <table:table-cell table:style-name="ce30"/>
          <table:table-cell table:style-name="ce36" office:value-type="string" office:string-value="Gegen-">
            <text:p>Gegen- </text:p>
          </table:table-cell>
          <table:table-cell table:style-name="ce42"/>
          <table:table-cell table:style-name="ce47"/>
          <table:table-cell table:style-name="ce60"/>
          <table:table-cell table:style-name="ce51" office:value-type="string" table:number-columns-spanned="1" table:number-rows-spanned="2">
            <text:p>Beschluss</text:p>
          </table:table-cell>
          <table:table-cell table:style-name="ce53" table:number-columns-repeated="1012"/>
        </table:table-row>
        <table:table-row table:style-name="ro1">
          <table:table-cell table:style-name="ce3" office:value-type="string">
            <text:p>AzNr</text:p>
          </table:table-cell>
          <table:table-cell table:style-name="ce8" office:value-type="string">
            <text:p>Dokument</text:p>
          </table:table-cell>
          <table:table-cell table:style-name="ce14" office:value-type="string">
            <text:p>Datum</text:p>
          </table:table-cell>
          <table:table-cell table:style-name="ce20" office:value-type="string">
            <text:p>M_Nr</text:p>
          </table:table-cell>
          <table:table-cell table:style-name="ce20" office:value-type="string">
            <text:p>Name, Vorname (KV)</text:p>
          </table:table-cell>
          <table:table-cell table:style-name="ce24" office:value-type="string">
            <text:p>Buchungstext</text:p>
          </table:table-cell>
          <table:table-cell table:style-name="ce31" office:value-type="string">
            <text:p>Betrag</text:p>
          </table:table-cell>
          <table:table-cell table:style-name="ce37" office:value-type="string" office:string-value="konto">
            <text:p>konto </text:p>
          </table:table-cell>
          <table:table-cell table:style-name="ce43" office:value-type="string">
            <text:p>OP-Name</text:p>
          </table:table-cell>
          <table:table-cell table:style-name="ce37" office:value-type="string" office:string-value="Konto">
            <text:p>Konto </text:p>
          </table:table-cell>
          <table:table-cell table:style-name="ce61" office:value-type="string" office:string-value="Saldo">
            <text:p>Saldo </text:p>
          </table:table-cell>
          <table:covered-table-cell table:style-name="ce51"/>
          <table:table-cell table:style-name="ce53" table:number-columns-repeated="1012"/>
        </table:table-row>
        <table:table-row table:style-name="ro3">
          <table:table-cell table:style-name="ce3"/>
          <table:table-cell table:style-name="ce9"/>
          <table:table-cell table:style-name="ce15"/>
          <table:table-cell table:style-name="ce21" table:number-columns-repeated="2"/>
          <table:table-cell table:style-name="ce25"/>
          <table:table-cell table:style-name="ce32"/>
          <table:table-cell table:style-name="ce38"/>
          <table:table-cell table:style-name="ce44"/>
          <table:table-cell table:style-name="ce38"/>
          <table:table-cell table:style-name="ce62"/>
          <table:table-cell table:style-name="ce50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office:value-type="date" office:date-value="2009-07-01">
            <text:p>01.07.2009</text:p>
          </table:table-cell>
          <table:table-cell table:style-name="ce22"/>
          <table:table-cell table:style-name="ce22"/>
          <table:table-cell table:style-name="ce26" office:value-type="string">
            <text:p>Anfangsbestand</text:p>
          </table:table-cell>
          <table:table-cell table:style-name="ce33" table:formula="of:=[$Juni.K1]" office:value-type="float" office:value="500">
            <text:p>500,00 </text:p>
          </table:table-cell>
          <table:table-cell table:style-name="ce39" table:formula="of:=IF([.D5]&gt;0;[.D5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G5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6]&gt;0;[.D6]+10000;&quot;&quot;)&amp;&quot; &quot;&amp;[.E6]" office:value-type="string" office:string-value=" ">
            <text:p><text:s/></text:p>
          </table:table-cell>
          <table:table-cell table:style-name="ce33"/>
          <table:table-cell table:style-name="ce39" table:formula="of:=IF([.D6]&gt;0;[.D6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5]+[.G6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7]&gt;0;[.D7]+10000;&quot;&quot;)&amp;&quot; &quot;&amp;[.E7]" office:value-type="string" office:string-value=" ">
            <text:p><text:s/></text:p>
          </table:table-cell>
          <table:table-cell table:style-name="ce33"/>
          <table:table-cell table:style-name="ce39" table:formula="of:=IF([.D7]&gt;0;[.D7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6]+[.G7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8]&gt;0;[.D8]+10000;&quot;&quot;)&amp;&quot; &quot;&amp;[.E8]" office:value-type="string" office:string-value=" ">
            <text:p><text:s/></text:p>
          </table:table-cell>
          <table:table-cell table:style-name="ce33"/>
          <table:table-cell table:style-name="ce39" table:formula="of:=IF([.D8]&gt;0;[.D8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7]+[.G8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9]&gt;0;[.D9]+10000;&quot;&quot;)&amp;&quot; &quot;&amp;[.E9]" office:value-type="string" office:string-value=" ">
            <text:p><text:s/></text:p>
          </table:table-cell>
          <table:table-cell table:style-name="ce33"/>
          <table:table-cell table:style-name="ce39" table:formula="of:=IF([.D9]&gt;0;[.D9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8]+[.G9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0]&gt;0;[.D10]+10000;&quot;&quot;)&amp;&quot; &quot;&amp;[.E10]" office:value-type="string" office:string-value=" ">
            <text:p><text:s/></text:p>
          </table:table-cell>
          <table:table-cell table:style-name="ce33"/>
          <table:table-cell table:style-name="ce39" table:formula="of:=IF([.D10]&gt;0;[.D10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9]+[.G10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1]&gt;0;[.D11]+10000;&quot;&quot;)&amp;&quot; &quot;&amp;[.E11]" office:value-type="string" office:string-value=" ">
            <text:p><text:s/></text:p>
          </table:table-cell>
          <table:table-cell table:style-name="ce33"/>
          <table:table-cell table:style-name="ce39" table:formula="of:=IF([.D11]&gt;0;[.D11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0]+[.G11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2]&gt;0;[.D12]+10000;&quot;&quot;)&amp;&quot; &quot;&amp;[.E12]" office:value-type="string" office:string-value=" ">
            <text:p><text:s/></text:p>
          </table:table-cell>
          <table:table-cell table:style-name="ce33"/>
          <table:table-cell table:style-name="ce39" table:formula="of:=IF([.D12]&gt;0;[.D12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1]+[.G12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3]&gt;0;[.D13]+10000;&quot;&quot;)&amp;&quot; &quot;&amp;[.E13]" office:value-type="string" office:string-value=" ">
            <text:p><text:s/></text:p>
          </table:table-cell>
          <table:table-cell table:style-name="ce33"/>
          <table:table-cell table:style-name="ce39" table:formula="of:=IF([.D13]&gt;0;[.D13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2]+[.G13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4]&gt;0;[.D14]+10000;&quot;&quot;)&amp;&quot; &quot;&amp;[.E14]" office:value-type="string" office:string-value=" ">
            <text:p><text:s/></text:p>
          </table:table-cell>
          <table:table-cell table:style-name="ce33"/>
          <table:table-cell table:style-name="ce39" table:formula="of:=IF([.D14]&gt;0;[.D14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3]+[.G14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5]&gt;0;[.D15]+10000;&quot;&quot;)&amp;&quot; &quot;&amp;[.E15]" office:value-type="string" office:string-value=" ">
            <text:p><text:s/></text:p>
          </table:table-cell>
          <table:table-cell table:style-name="ce33"/>
          <table:table-cell table:style-name="ce39" table:formula="of:=IF([.D15]&gt;0;[.D15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4]+[.G15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6]&gt;0;[.D16]+10000;&quot;&quot;)&amp;&quot; &quot;&amp;[.E16]" office:value-type="string" office:string-value=" ">
            <text:p><text:s/></text:p>
          </table:table-cell>
          <table:table-cell table:style-name="ce33"/>
          <table:table-cell table:style-name="ce39" table:formula="of:=IF([.D16]&gt;0;[.D16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5]+[.G16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7]&gt;0;[.D17]+10000;&quot;&quot;)&amp;&quot; &quot;&amp;[.E17]" office:value-type="string" office:string-value=" ">
            <text:p><text:s/></text:p>
          </table:table-cell>
          <table:table-cell table:style-name="ce33"/>
          <table:table-cell table:style-name="ce39" table:formula="of:=IF([.D17]&gt;0;[.D17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6]+[.G17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8]&gt;0;[.D18]+10000;&quot;&quot;)&amp;&quot; &quot;&amp;[.E18]" office:value-type="string" office:string-value=" ">
            <text:p><text:s/></text:p>
          </table:table-cell>
          <table:table-cell table:style-name="ce33"/>
          <table:table-cell table:style-name="ce39" table:formula="of:=IF([.D18]&gt;0;[.D18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7]+[.G18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9]&gt;0;[.D19]+10000;&quot;&quot;)&amp;&quot; &quot;&amp;[.E19]" office:value-type="string" office:string-value=" ">
            <text:p><text:s/></text:p>
          </table:table-cell>
          <table:table-cell table:style-name="ce33"/>
          <table:table-cell table:style-name="ce39" table:formula="of:=IF([.D19]&gt;0;[.D19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8]+[.G19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20]&gt;0;[.D20]+10000;&quot;&quot;)&amp;&quot; &quot;&amp;[.E20]" office:value-type="string" office:string-value=" ">
            <text:p><text:s/></text:p>
          </table:table-cell>
          <table:table-cell table:style-name="ce33"/>
          <table:table-cell table:style-name="ce39" table:formula="of:=IF([.D20]&gt;0;[.D20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9]+[.G20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21]&gt;0;[.D21]+10000;&quot;&quot;)&amp;&quot; &quot;&amp;[.E21]" office:value-type="string" office:string-value=" ">
            <text:p><text:s/></text:p>
          </table:table-cell>
          <table:table-cell table:style-name="ce33"/>
          <table:table-cell table:style-name="ce39" table:formula="of:=IF([.D21]&gt;0;[.D21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20]+[.G21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22]&gt;0;[.D22]+10000;&quot;&quot;)&amp;&quot; &quot;&amp;[.E22]" office:value-type="string" office:string-value=" ">
            <text:p><text:s/></text:p>
          </table:table-cell>
          <table:table-cell table:style-name="ce33"/>
          <table:table-cell table:style-name="ce39" table:formula="of:=IF([.D22]&gt;0;[.D22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21]+[.G22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23]&gt;0;[.D23]+10000;&quot;&quot;)&amp;&quot; &quot;&amp;[.E23]" office:value-type="string" office:string-value=" ">
            <text:p><text:s/></text:p>
          </table:table-cell>
          <table:table-cell table:style-name="ce33"/>
          <table:table-cell table:style-name="ce39" table:formula="of:=IF([.D23]&gt;0;[.D23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22]+[.G23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24]&gt;0;[.D24]+10000;&quot;&quot;)&amp;&quot; &quot;&amp;[.E24]" office:value-type="string" office:string-value=" ">
            <text:p><text:s/></text:p>
          </table:table-cell>
          <table:table-cell table:style-name="ce33"/>
          <table:table-cell table:style-name="ce39" table:formula="of:=IF([.D24]&gt;0;[.D24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23]+[.G24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25]&gt;0;[.D25]+10000;&quot;&quot;)&amp;&quot; &quot;&amp;[.E25]" office:value-type="string" office:string-value=" ">
            <text:p><text:s/></text:p>
          </table:table-cell>
          <table:table-cell table:style-name="ce33"/>
          <table:table-cell table:style-name="ce39" table:formula="of:=IF([.D25]&gt;0;[.D25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24]+[.G25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26]&gt;0;[.D26]+10000;&quot;&quot;)&amp;&quot; &quot;&amp;[.E26]" office:value-type="string" office:string-value=" ">
            <text:p><text:s/></text:p>
          </table:table-cell>
          <table:table-cell table:style-name="ce33"/>
          <table:table-cell table:style-name="ce39" table:formula="of:=IF([.D26]&gt;0;[.D26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25]+[.G26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27]&gt;0;[.D27]+10000;&quot;&quot;)&amp;&quot; &quot;&amp;[.E27]" office:value-type="string" office:string-value=" ">
            <text:p><text:s/></text:p>
          </table:table-cell>
          <table:table-cell table:style-name="ce33"/>
          <table:table-cell table:style-name="ce39" table:formula="of:=IF([.D27]&gt;0;[.D27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26]+[.G27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28]&gt;0;[.D28]+10000;&quot;&quot;)&amp;&quot; &quot;&amp;[.E28]" office:value-type="string" office:string-value=" ">
            <text:p><text:s/></text:p>
          </table:table-cell>
          <table:table-cell table:style-name="ce33"/>
          <table:table-cell table:style-name="ce39" table:formula="of:=IF([.D28]&gt;0;[.D28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27]+[.G28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29]&gt;0;[.D29]+10000;&quot;&quot;)&amp;&quot; &quot;&amp;[.E29]" office:value-type="string" office:string-value=" ">
            <text:p><text:s/></text:p>
          </table:table-cell>
          <table:table-cell table:style-name="ce33"/>
          <table:table-cell table:style-name="ce39" table:formula="of:=IF([.D29]&gt;0;[.D29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28]+[.G29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30]&gt;0;[.D30]+10000;&quot;&quot;)&amp;&quot; &quot;&amp;[.E30]" office:value-type="string" office:string-value=" ">
            <text:p><text:s/></text:p>
          </table:table-cell>
          <table:table-cell table:style-name="ce33"/>
          <table:table-cell table:style-name="ce39" table:formula="of:=IF([.D30]&gt;0;[.D30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29]+[.G30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31]&gt;0;[.D31]+10000;&quot;&quot;)&amp;&quot; &quot;&amp;[.E31]" office:value-type="string" office:string-value=" ">
            <text:p><text:s/></text:p>
          </table:table-cell>
          <table:table-cell table:style-name="ce33"/>
          <table:table-cell table:style-name="ce39" table:formula="of:=IF([.D31]&gt;0;[.D31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30]+[.G31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32]&gt;0;[.D32]+10000;&quot;&quot;)&amp;&quot; &quot;&amp;[.E32]" office:value-type="string" office:string-value=" ">
            <text:p><text:s/></text:p>
          </table:table-cell>
          <table:table-cell table:style-name="ce33"/>
          <table:table-cell table:style-name="ce39" table:formula="of:=IF([.D32]&gt;0;[.D32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31]+[.G32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33]&gt;0;[.D33]+10000;&quot;&quot;)&amp;&quot; &quot;&amp;[.E33]" office:value-type="string" office:string-value=" ">
            <text:p><text:s/></text:p>
          </table:table-cell>
          <table:table-cell table:style-name="ce33"/>
          <table:table-cell table:style-name="ce39" table:formula="of:=IF([.D33]&gt;0;[.D33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32]+[.G33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34]&gt;0;[.D34]+10000;&quot;&quot;)&amp;&quot; &quot;&amp;[.E34]" office:value-type="string" office:string-value=" ">
            <text:p><text:s/></text:p>
          </table:table-cell>
          <table:table-cell table:style-name="ce33"/>
          <table:table-cell table:style-name="ce39" table:formula="of:=IF([.D34]&gt;0;[.D34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33]+[.G34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35]&gt;0;[.D35]+10000;&quot;&quot;)&amp;&quot; &quot;&amp;[.E35]" office:value-type="string" office:string-value=" ">
            <text:p><text:s/></text:p>
          </table:table-cell>
          <table:table-cell table:style-name="ce33"/>
          <table:table-cell table:style-name="ce39" table:formula="of:=IF([.D35]&gt;0;[.D35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34]+[.G35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36]&gt;0;[.D36]+10000;&quot;&quot;)&amp;&quot; &quot;&amp;[.E36]" office:value-type="string" office:string-value=" ">
            <text:p><text:s/></text:p>
          </table:table-cell>
          <table:table-cell table:style-name="ce33"/>
          <table:table-cell table:style-name="ce39" table:formula="of:=IF([.D36]&gt;0;[.D36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35]+[.G36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37]&gt;0;[.D37]+10000;&quot;&quot;)&amp;&quot; &quot;&amp;[.E37]" office:value-type="string" office:string-value=" ">
            <text:p><text:s/></text:p>
          </table:table-cell>
          <table:table-cell table:style-name="ce33"/>
          <table:table-cell table:style-name="ce39" table:formula="of:=IF([.D37]&gt;0;[.D37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36]+[.G37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38]&gt;0;[.D38]+10000;&quot;&quot;)&amp;&quot; &quot;&amp;[.E38]" office:value-type="string" office:string-value=" ">
            <text:p><text:s/></text:p>
          </table:table-cell>
          <table:table-cell table:style-name="ce33"/>
          <table:table-cell table:style-name="ce39" table:formula="of:=IF([.D38]&gt;0;[.D38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37]+[.G38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39]&gt;0;[.D39]+10000;&quot;&quot;)&amp;&quot; &quot;&amp;[.E39]" office:value-type="string" office:string-value=" ">
            <text:p><text:s/></text:p>
          </table:table-cell>
          <table:table-cell table:style-name="ce33"/>
          <table:table-cell table:style-name="ce39" table:formula="of:=IF([.D39]&gt;0;[.D39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38]+[.G39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40]&gt;0;[.D40]+10000;&quot;&quot;)&amp;&quot; &quot;&amp;[.E40]" office:value-type="string" office:string-value=" ">
            <text:p><text:s/></text:p>
          </table:table-cell>
          <table:table-cell table:style-name="ce33"/>
          <table:table-cell table:style-name="ce39" table:formula="of:=IF([.D40]&gt;0;[.D40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39]+[.G40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41]&gt;0;[.D41]+10000;&quot;&quot;)&amp;&quot; &quot;&amp;[.E41]" office:value-type="string" office:string-value=" ">
            <text:p><text:s/></text:p>
          </table:table-cell>
          <table:table-cell table:style-name="ce33"/>
          <table:table-cell table:style-name="ce39" table:formula="of:=IF([.D41]&gt;0;[.D41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40]+[.G41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42]&gt;0;[.D42]+10000;&quot;&quot;)&amp;&quot; &quot;&amp;[.E42]" office:value-type="string" office:string-value=" ">
            <text:p><text:s/></text:p>
          </table:table-cell>
          <table:table-cell table:style-name="ce33"/>
          <table:table-cell table:style-name="ce39" table:formula="of:=IF([.D42]&gt;0;[.D42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41]+[.G42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43]&gt;0;[.D43]+10000;&quot;&quot;)&amp;&quot; &quot;&amp;[.E43]" office:value-type="string" office:string-value=" ">
            <text:p><text:s/></text:p>
          </table:table-cell>
          <table:table-cell table:style-name="ce33"/>
          <table:table-cell table:style-name="ce39" table:formula="of:=IF([.D43]&gt;0;[.D43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42]+[.G43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44]&gt;0;[.D44]+10000;&quot;&quot;)&amp;&quot; &quot;&amp;[.E44]" office:value-type="string" office:string-value=" ">
            <text:p><text:s/></text:p>
          </table:table-cell>
          <table:table-cell table:style-name="ce33"/>
          <table:table-cell table:style-name="ce39" table:formula="of:=IF([.D44]&gt;0;[.D44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43]+[.G44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45]&gt;0;[.D45]+10000;&quot;&quot;)&amp;&quot; &quot;&amp;[.E45]" office:value-type="string" office:string-value=" ">
            <text:p><text:s/></text:p>
          </table:table-cell>
          <table:table-cell table:style-name="ce33"/>
          <table:table-cell table:style-name="ce39" table:formula="of:=IF([.D45]&gt;0;[.D45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44]+[.G45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46]&gt;0;[.D46]+10000;&quot;&quot;)&amp;&quot; &quot;&amp;[.E46]" office:value-type="string" office:string-value=" ">
            <text:p><text:s/></text:p>
          </table:table-cell>
          <table:table-cell table:style-name="ce33"/>
          <table:table-cell table:style-name="ce39" table:formula="of:=IF([.D46]&gt;0;[.D46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45]+[.G46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47]&gt;0;[.D47]+10000;&quot;&quot;)&amp;&quot; &quot;&amp;[.E47]" office:value-type="string" office:string-value=" ">
            <text:p><text:s/></text:p>
          </table:table-cell>
          <table:table-cell table:style-name="ce33"/>
          <table:table-cell table:style-name="ce39" table:formula="of:=IF([.D47]&gt;0;[.D47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46]+[.G47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48]&gt;0;[.D48]+10000;&quot;&quot;)&amp;&quot; &quot;&amp;[.E48]" office:value-type="string" office:string-value=" ">
            <text:p><text:s/></text:p>
          </table:table-cell>
          <table:table-cell table:style-name="ce33"/>
          <table:table-cell table:style-name="ce39" table:formula="of:=IF([.D48]&gt;0;[.D48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47]+[.G48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49]&gt;0;[.D49]+10000;&quot;&quot;)&amp;&quot; &quot;&amp;[.E49]" office:value-type="string" office:string-value=" ">
            <text:p><text:s/></text:p>
          </table:table-cell>
          <table:table-cell table:style-name="ce33"/>
          <table:table-cell table:style-name="ce39" table:formula="of:=IF([.D49]&gt;0;[.D49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48]+[.G49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50]&gt;0;[.D50]+10000;&quot;&quot;)&amp;&quot; &quot;&amp;[.E50]" office:value-type="string" office:string-value=" ">
            <text:p><text:s/></text:p>
          </table:table-cell>
          <table:table-cell table:style-name="ce33"/>
          <table:table-cell table:style-name="ce39" table:formula="of:=IF([.D50]&gt;0;[.D50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49]+[.G50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51]&gt;0;[.D51]+10000;&quot;&quot;)&amp;&quot; &quot;&amp;[.E51]" office:value-type="string" office:string-value=" ">
            <text:p><text:s/></text:p>
          </table:table-cell>
          <table:table-cell table:style-name="ce33"/>
          <table:table-cell table:style-name="ce39" table:formula="of:=IF([.D51]&gt;0;[.D51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50]+[.G51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52]&gt;0;[.D52]+10000;&quot;&quot;)&amp;&quot; &quot;&amp;[.E52]" office:value-type="string" office:string-value=" ">
            <text:p><text:s/></text:p>
          </table:table-cell>
          <table:table-cell table:style-name="ce33"/>
          <table:table-cell table:style-name="ce39" table:formula="of:=IF([.D52]&gt;0;[.D52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51]+[.G52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53]&gt;0;[.D53]+10000;&quot;&quot;)&amp;&quot; &quot;&amp;[.E53]" office:value-type="string" office:string-value=" ">
            <text:p><text:s/></text:p>
          </table:table-cell>
          <table:table-cell table:style-name="ce33"/>
          <table:table-cell table:style-name="ce39" table:formula="of:=IF([.D53]&gt;0;[.D53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52]+[.G53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54]&gt;0;[.D54]+10000;&quot;&quot;)&amp;&quot; &quot;&amp;[.E54]" office:value-type="string" office:string-value=" ">
            <text:p><text:s/></text:p>
          </table:table-cell>
          <table:table-cell table:style-name="ce33"/>
          <table:table-cell table:style-name="ce39" table:formula="of:=IF([.D54]&gt;0;[.D54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53]+[.G54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55]&gt;0;[.D55]+10000;&quot;&quot;)&amp;&quot; &quot;&amp;[.E55]" office:value-type="string" office:string-value=" ">
            <text:p><text:s/></text:p>
          </table:table-cell>
          <table:table-cell table:style-name="ce33"/>
          <table:table-cell table:style-name="ce39" table:formula="of:=IF([.D55]&gt;0;[.D55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54]+[.G55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56]&gt;0;[.D56]+10000;&quot;&quot;)&amp;&quot; &quot;&amp;[.E56]" office:value-type="string" office:string-value=" ">
            <text:p><text:s/></text:p>
          </table:table-cell>
          <table:table-cell table:style-name="ce33"/>
          <table:table-cell table:style-name="ce39" table:formula="of:=IF([.D56]&gt;0;[.D56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55]+[.G56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57]&gt;0;[.D57]+10000;&quot;&quot;)&amp;&quot; &quot;&amp;[.E57]" office:value-type="string" office:string-value=" ">
            <text:p><text:s/></text:p>
          </table:table-cell>
          <table:table-cell table:style-name="ce33"/>
          <table:table-cell table:style-name="ce39" table:formula="of:=IF([.D57]&gt;0;[.D57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56]+[.G57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58]&gt;0;[.D58]+10000;&quot;&quot;)&amp;&quot; &quot;&amp;[.E58]" office:value-type="string" office:string-value=" ">
            <text:p><text:s/></text:p>
          </table:table-cell>
          <table:table-cell table:style-name="ce33"/>
          <table:table-cell table:style-name="ce39" table:formula="of:=IF([.D58]&gt;0;[.D58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57]+[.G58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59]&gt;0;[.D59]+10000;&quot;&quot;)&amp;&quot; &quot;&amp;[.E59]" office:value-type="string" office:string-value=" ">
            <text:p><text:s/></text:p>
          </table:table-cell>
          <table:table-cell table:style-name="ce33"/>
          <table:table-cell table:style-name="ce39" table:formula="of:=IF([.D59]&gt;0;[.D59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58]+[.G59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60]&gt;0;[.D60]+10000;&quot;&quot;)&amp;&quot; &quot;&amp;[.E60]" office:value-type="string" office:string-value=" ">
            <text:p><text:s/></text:p>
          </table:table-cell>
          <table:table-cell table:style-name="ce33"/>
          <table:table-cell table:style-name="ce39" table:formula="of:=IF([.D60]&gt;0;[.D60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59]+[.G60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61]&gt;0;[.D61]+10000;&quot;&quot;)&amp;&quot; &quot;&amp;[.E61]" office:value-type="string" office:string-value=" ">
            <text:p><text:s/></text:p>
          </table:table-cell>
          <table:table-cell table:style-name="ce33"/>
          <table:table-cell table:style-name="ce39" table:formula="of:=IF([.D61]&gt;0;[.D61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60]+[.G61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62]&gt;0;[.D62]+10000;&quot;&quot;)&amp;&quot; &quot;&amp;[.E62]" office:value-type="string" office:string-value=" ">
            <text:p><text:s/></text:p>
          </table:table-cell>
          <table:table-cell table:style-name="ce33"/>
          <table:table-cell table:style-name="ce39" table:formula="of:=IF([.D62]&gt;0;[.D62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61]+[.G62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63]&gt;0;[.D63]+10000;&quot;&quot;)&amp;&quot; &quot;&amp;[.E63]" office:value-type="string" office:string-value=" ">
            <text:p><text:s/></text:p>
          </table:table-cell>
          <table:table-cell table:style-name="ce33"/>
          <table:table-cell table:style-name="ce39" table:formula="of:=IF([.D63]&gt;0;[.D63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62]+[.G63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64]&gt;0;[.D64]+10000;&quot;&quot;)&amp;&quot; &quot;&amp;[.E64]" office:value-type="string" office:string-value=" ">
            <text:p><text:s/></text:p>
          </table:table-cell>
          <table:table-cell table:style-name="ce33"/>
          <table:table-cell table:style-name="ce39" table:formula="of:=IF([.D64]&gt;0;[.D64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63]+[.G64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65]&gt;0;[.D65]+10000;&quot;&quot;)&amp;&quot; &quot;&amp;[.E65]" office:value-type="string" office:string-value=" ">
            <text:p><text:s/></text:p>
          </table:table-cell>
          <table:table-cell table:style-name="ce33"/>
          <table:table-cell table:style-name="ce39" table:formula="of:=IF([.D65]&gt;0;[.D65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64]+[.G65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66]&gt;0;[.D66]+10000;&quot;&quot;)&amp;&quot; &quot;&amp;[.E66]" office:value-type="string" office:string-value=" ">
            <text:p><text:s/></text:p>
          </table:table-cell>
          <table:table-cell table:style-name="ce33"/>
          <table:table-cell table:style-name="ce39" table:formula="of:=IF([.D66]&gt;0;[.D66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65]+[.G66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67]&gt;0;[.D67]+10000;&quot;&quot;)&amp;&quot; &quot;&amp;[.E67]" office:value-type="string" office:string-value=" ">
            <text:p><text:s/></text:p>
          </table:table-cell>
          <table:table-cell table:style-name="ce33"/>
          <table:table-cell table:style-name="ce39" table:formula="of:=IF([.D67]&gt;0;[.D67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66]+[.G67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68]&gt;0;[.D68]+10000;&quot;&quot;)&amp;&quot; &quot;&amp;[.E68]" office:value-type="string" office:string-value=" ">
            <text:p><text:s/></text:p>
          </table:table-cell>
          <table:table-cell table:style-name="ce33"/>
          <table:table-cell table:style-name="ce39" table:formula="of:=IF([.D68]&gt;0;[.D68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67]+[.G68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69]&gt;0;[.D69]+10000;&quot;&quot;)&amp;&quot; &quot;&amp;[.E69]" office:value-type="string" office:string-value=" ">
            <text:p><text:s/></text:p>
          </table:table-cell>
          <table:table-cell table:style-name="ce33"/>
          <table:table-cell table:style-name="ce39" table:formula="of:=IF([.D69]&gt;0;[.D69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68]+[.G69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70]&gt;0;[.D70]+10000;&quot;&quot;)&amp;&quot; &quot;&amp;[.E70]" office:value-type="string" office:string-value=" ">
            <text:p><text:s/></text:p>
          </table:table-cell>
          <table:table-cell table:style-name="ce33"/>
          <table:table-cell table:style-name="ce39" table:formula="of:=IF([.D70]&gt;0;[.D70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69]+[.G70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71]&gt;0;[.D71]+10000;&quot;&quot;)&amp;&quot; &quot;&amp;[.E71]" office:value-type="string" office:string-value=" ">
            <text:p><text:s/></text:p>
          </table:table-cell>
          <table:table-cell table:style-name="ce33"/>
          <table:table-cell table:style-name="ce39" table:formula="of:=IF([.D71]&gt;0;[.D71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70]+[.G71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72]&gt;0;[.D72]+10000;&quot;&quot;)&amp;&quot; &quot;&amp;[.E72]" office:value-type="string" office:string-value=" ">
            <text:p><text:s/></text:p>
          </table:table-cell>
          <table:table-cell table:style-name="ce33"/>
          <table:table-cell table:style-name="ce39" table:formula="of:=IF([.D72]&gt;0;[.D72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71]+[.G72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73]&gt;0;[.D73]+10000;&quot;&quot;)&amp;&quot; &quot;&amp;[.E73]" office:value-type="string" office:string-value=" ">
            <text:p><text:s/></text:p>
          </table:table-cell>
          <table:table-cell table:style-name="ce33"/>
          <table:table-cell table:style-name="ce39" table:formula="of:=IF([.D73]&gt;0;[.D73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72]+[.G73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74]&gt;0;[.D74]+10000;&quot;&quot;)&amp;&quot; &quot;&amp;[.E74]" office:value-type="string" office:string-value=" ">
            <text:p><text:s/></text:p>
          </table:table-cell>
          <table:table-cell table:style-name="ce33"/>
          <table:table-cell table:style-name="ce39" table:formula="of:=IF([.D74]&gt;0;[.D74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73]+[.G74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75]&gt;0;[.D75]+10000;&quot;&quot;)&amp;&quot; &quot;&amp;[.E75]" office:value-type="string" office:string-value=" ">
            <text:p><text:s/></text:p>
          </table:table-cell>
          <table:table-cell table:style-name="ce33"/>
          <table:table-cell table:style-name="ce39" table:formula="of:=IF([.D75]&gt;0;[.D75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74]+[.G75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76]&gt;0;[.D76]+10000;&quot;&quot;)&amp;&quot; &quot;&amp;[.E76]" office:value-type="string" office:string-value=" ">
            <text:p><text:s/></text:p>
          </table:table-cell>
          <table:table-cell table:style-name="ce33"/>
          <table:table-cell table:style-name="ce39" table:formula="of:=IF([.D76]&gt;0;[.D76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75]+[.G76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77]&gt;0;[.D77]+10000;&quot;&quot;)&amp;&quot; &quot;&amp;[.E77]" office:value-type="string" office:string-value=" ">
            <text:p><text:s/></text:p>
          </table:table-cell>
          <table:table-cell table:style-name="ce33"/>
          <table:table-cell table:style-name="ce39" table:formula="of:=IF([.D77]&gt;0;[.D77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76]+[.G77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78]&gt;0;[.D78]+10000;&quot;&quot;)&amp;&quot; &quot;&amp;[.E78]" office:value-type="string" office:string-value=" ">
            <text:p><text:s/></text:p>
          </table:table-cell>
          <table:table-cell table:style-name="ce33"/>
          <table:table-cell table:style-name="ce39" table:formula="of:=IF([.D78]&gt;0;[.D78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77]+[.G78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79]&gt;0;[.D79]+10000;&quot;&quot;)&amp;&quot; &quot;&amp;[.E79]" office:value-type="string" office:string-value=" ">
            <text:p><text:s/></text:p>
          </table:table-cell>
          <table:table-cell table:style-name="ce33"/>
          <table:table-cell table:style-name="ce39" table:formula="of:=IF([.D79]&gt;0;[.D79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78]+[.G79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80]&gt;0;[.D80]+10000;&quot;&quot;)&amp;&quot; &quot;&amp;[.E80]" office:value-type="string" office:string-value=" ">
            <text:p><text:s/></text:p>
          </table:table-cell>
          <table:table-cell table:style-name="ce33"/>
          <table:table-cell table:style-name="ce39" table:formula="of:=IF([.D80]&gt;0;[.D80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79]+[.G80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81]&gt;0;[.D81]+10000;&quot;&quot;)&amp;&quot; &quot;&amp;[.E81]" office:value-type="string" office:string-value=" ">
            <text:p><text:s/></text:p>
          </table:table-cell>
          <table:table-cell table:style-name="ce33"/>
          <table:table-cell table:style-name="ce39" table:formula="of:=IF([.D81]&gt;0;[.D81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80]+[.G81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82]&gt;0;[.D82]+10000;&quot;&quot;)&amp;&quot; &quot;&amp;[.E82]" office:value-type="string" office:string-value=" ">
            <text:p><text:s/></text:p>
          </table:table-cell>
          <table:table-cell table:style-name="ce33"/>
          <table:table-cell table:style-name="ce39" table:formula="of:=IF([.D82]&gt;0;[.D82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81]+[.G82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83]&gt;0;[.D83]+10000;&quot;&quot;)&amp;&quot; &quot;&amp;[.E83]" office:value-type="string" office:string-value=" ">
            <text:p><text:s/></text:p>
          </table:table-cell>
          <table:table-cell table:style-name="ce33"/>
          <table:table-cell table:style-name="ce39" table:formula="of:=IF([.D83]&gt;0;[.D83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82]+[.G83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84]&gt;0;[.D84]+10000;&quot;&quot;)&amp;&quot; &quot;&amp;[.E84]" office:value-type="string" office:string-value=" ">
            <text:p><text:s/></text:p>
          </table:table-cell>
          <table:table-cell table:style-name="ce33"/>
          <table:table-cell table:style-name="ce39" table:formula="of:=IF([.D84]&gt;0;[.D84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83]+[.G84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85]&gt;0;[.D85]+10000;&quot;&quot;)&amp;&quot; &quot;&amp;[.E85]" office:value-type="string" office:string-value=" ">
            <text:p><text:s/></text:p>
          </table:table-cell>
          <table:table-cell table:style-name="ce33"/>
          <table:table-cell table:style-name="ce39" table:formula="of:=IF([.D85]&gt;0;[.D85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84]+[.G85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86]&gt;0;[.D86]+10000;&quot;&quot;)&amp;&quot; &quot;&amp;[.E86]" office:value-type="string" office:string-value=" ">
            <text:p><text:s/></text:p>
          </table:table-cell>
          <table:table-cell table:style-name="ce33"/>
          <table:table-cell table:style-name="ce39" table:formula="of:=IF([.D86]&gt;0;[.D86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85]+[.G86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87]&gt;0;[.D87]+10000;&quot;&quot;)&amp;&quot; &quot;&amp;[.E87]" office:value-type="string" office:string-value=" ">
            <text:p><text:s/></text:p>
          </table:table-cell>
          <table:table-cell table:style-name="ce33"/>
          <table:table-cell table:style-name="ce39" table:formula="of:=IF([.D87]&gt;0;[.D87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86]+[.G87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88]&gt;0;[.D88]+10000;&quot;&quot;)&amp;&quot; &quot;&amp;[.E88]" office:value-type="string" office:string-value=" ">
            <text:p><text:s/></text:p>
          </table:table-cell>
          <table:table-cell table:style-name="ce33"/>
          <table:table-cell table:style-name="ce39" table:formula="of:=IF([.D88]&gt;0;[.D88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87]+[.G88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89]&gt;0;[.D89]+10000;&quot;&quot;)&amp;&quot; &quot;&amp;[.E89]" office:value-type="string" office:string-value=" ">
            <text:p><text:s/></text:p>
          </table:table-cell>
          <table:table-cell table:style-name="ce33"/>
          <table:table-cell table:style-name="ce39" table:formula="of:=IF([.D89]&gt;0;[.D89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88]+[.G89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90]&gt;0;[.D90]+10000;&quot;&quot;)&amp;&quot; &quot;&amp;[.E90]" office:value-type="string" office:string-value=" ">
            <text:p><text:s/></text:p>
          </table:table-cell>
          <table:table-cell table:style-name="ce33"/>
          <table:table-cell table:style-name="ce39" table:formula="of:=IF([.D90]&gt;0;[.D90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89]+[.G90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91]&gt;0;[.D91]+10000;&quot;&quot;)&amp;&quot; &quot;&amp;[.E91]" office:value-type="string" office:string-value=" ">
            <text:p><text:s/></text:p>
          </table:table-cell>
          <table:table-cell table:style-name="ce33"/>
          <table:table-cell table:style-name="ce39" table:formula="of:=IF([.D91]&gt;0;[.D91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90]+[.G91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92]&gt;0;[.D92]+10000;&quot;&quot;)&amp;&quot; &quot;&amp;[.E92]" office:value-type="string" office:string-value=" ">
            <text:p><text:s/></text:p>
          </table:table-cell>
          <table:table-cell table:style-name="ce33"/>
          <table:table-cell table:style-name="ce39" table:formula="of:=IF([.D92]&gt;0;[.D92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91]+[.G92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93]&gt;0;[.D93]+10000;&quot;&quot;)&amp;&quot; &quot;&amp;[.E93]" office:value-type="string" office:string-value=" ">
            <text:p><text:s/></text:p>
          </table:table-cell>
          <table:table-cell table:style-name="ce33"/>
          <table:table-cell table:style-name="ce39" table:formula="of:=IF([.D93]&gt;0;[.D93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92]+[.G93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94]&gt;0;[.D94]+10000;&quot;&quot;)&amp;&quot; &quot;&amp;[.E94]" office:value-type="string" office:string-value=" ">
            <text:p><text:s/></text:p>
          </table:table-cell>
          <table:table-cell table:style-name="ce33"/>
          <table:table-cell table:style-name="ce39" table:formula="of:=IF([.D94]&gt;0;[.D94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93]+[.G94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95]&gt;0;[.D95]+10000;&quot;&quot;)&amp;&quot; &quot;&amp;[.E95]" office:value-type="string" office:string-value=" ">
            <text:p><text:s/></text:p>
          </table:table-cell>
          <table:table-cell table:style-name="ce33"/>
          <table:table-cell table:style-name="ce39" table:formula="of:=IF([.D95]&gt;0;[.D95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94]+[.G95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96]&gt;0;[.D96]+10000;&quot;&quot;)&amp;&quot; &quot;&amp;[.E96]" office:value-type="string" office:string-value=" ">
            <text:p><text:s/></text:p>
          </table:table-cell>
          <table:table-cell table:style-name="ce33"/>
          <table:table-cell table:style-name="ce39" table:formula="of:=IF([.D96]&gt;0;[.D96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95]+[.G96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97]&gt;0;[.D97]+10000;&quot;&quot;)&amp;&quot; &quot;&amp;[.E97]" office:value-type="string" office:string-value=" ">
            <text:p><text:s/></text:p>
          </table:table-cell>
          <table:table-cell table:style-name="ce33"/>
          <table:table-cell table:style-name="ce39" table:formula="of:=IF([.D97]&gt;0;[.D97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96]+[.G97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98]&gt;0;[.D98]+10000;&quot;&quot;)&amp;&quot; &quot;&amp;[.E98]" office:value-type="string" office:string-value=" ">
            <text:p><text:s/></text:p>
          </table:table-cell>
          <table:table-cell table:style-name="ce33"/>
          <table:table-cell table:style-name="ce39" table:formula="of:=IF([.D98]&gt;0;[.D98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97]+[.G98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99]&gt;0;[.D99]+10000;&quot;&quot;)&amp;&quot; &quot;&amp;[.E99]" office:value-type="string" office:string-value=" ">
            <text:p><text:s/></text:p>
          </table:table-cell>
          <table:table-cell table:style-name="ce33"/>
          <table:table-cell table:style-name="ce39" table:formula="of:=IF([.D99]&gt;0;[.D99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98]+[.G99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00]&gt;0;[.D100]+10000;&quot;&quot;)&amp;&quot; &quot;&amp;[.E100]" office:value-type="string" office:string-value=" ">
            <text:p><text:s/></text:p>
          </table:table-cell>
          <table:table-cell table:style-name="ce33"/>
          <table:table-cell table:style-name="ce39" table:formula="of:=IF([.D100]&gt;0;[.D100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99]+[.G100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01]&gt;0;[.D101]+10000;&quot;&quot;)&amp;&quot; &quot;&amp;[.E101]" office:value-type="string" office:string-value=" ">
            <text:p><text:s/></text:p>
          </table:table-cell>
          <table:table-cell table:style-name="ce33"/>
          <table:table-cell table:style-name="ce39" table:formula="of:=IF([.D101]&gt;0;[.D101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00]+[.G101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02]&gt;0;[.D102]+10000;&quot;&quot;)&amp;&quot; &quot;&amp;[.E102]" office:value-type="string" office:string-value=" ">
            <text:p><text:s/></text:p>
          </table:table-cell>
          <table:table-cell table:style-name="ce33"/>
          <table:table-cell table:style-name="ce39" table:formula="of:=IF([.D102]&gt;0;[.D102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01]+[.G102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03]&gt;0;[.D103]+10000;&quot;&quot;)&amp;&quot; &quot;&amp;[.E103]" office:value-type="string" office:string-value=" ">
            <text:p><text:s/></text:p>
          </table:table-cell>
          <table:table-cell table:style-name="ce33"/>
          <table:table-cell table:style-name="ce39" table:formula="of:=IF([.D103]&gt;0;[.D103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02]+[.G103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04]&gt;0;[.D104]+10000;&quot;&quot;)&amp;&quot; &quot;&amp;[.E104]" office:value-type="string" office:string-value=" ">
            <text:p><text:s/></text:p>
          </table:table-cell>
          <table:table-cell table:style-name="ce33"/>
          <table:table-cell table:style-name="ce39" table:formula="of:=IF([.D104]&gt;0;[.D104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03]+[.G104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05]&gt;0;[.D105]+10000;&quot;&quot;)&amp;&quot; &quot;&amp;[.E105]" office:value-type="string" office:string-value=" ">
            <text:p><text:s/></text:p>
          </table:table-cell>
          <table:table-cell table:style-name="ce33"/>
          <table:table-cell table:style-name="ce39" table:formula="of:=IF([.D105]&gt;0;[.D105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04]+[.G105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06]&gt;0;[.D106]+10000;&quot;&quot;)&amp;&quot; &quot;&amp;[.E106]" office:value-type="string" office:string-value=" ">
            <text:p><text:s/></text:p>
          </table:table-cell>
          <table:table-cell table:style-name="ce33"/>
          <table:table-cell table:style-name="ce39" table:formula="of:=IF([.D106]&gt;0;[.D106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05]+[.G106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07]&gt;0;[.D107]+10000;&quot;&quot;)&amp;&quot; &quot;&amp;[.E107]" office:value-type="string" office:string-value=" ">
            <text:p><text:s/></text:p>
          </table:table-cell>
          <table:table-cell table:style-name="ce33"/>
          <table:table-cell table:style-name="ce39" table:formula="of:=IF([.D107]&gt;0;[.D107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06]+[.G107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08]&gt;0;[.D108]+10000;&quot;&quot;)&amp;&quot; &quot;&amp;[.E108]" office:value-type="string" office:string-value=" ">
            <text:p><text:s/></text:p>
          </table:table-cell>
          <table:table-cell table:style-name="ce33"/>
          <table:table-cell table:style-name="ce39" table:formula="of:=IF([.D108]&gt;0;[.D108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07]+[.G108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09]&gt;0;[.D109]+10000;&quot;&quot;)&amp;&quot; &quot;&amp;[.E109]" office:value-type="string" office:string-value=" ">
            <text:p><text:s/></text:p>
          </table:table-cell>
          <table:table-cell table:style-name="ce33"/>
          <table:table-cell table:style-name="ce39" table:formula="of:=IF([.D109]&gt;0;[.D109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08]+[.G109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10]&gt;0;[.D110]+10000;&quot;&quot;)&amp;&quot; &quot;&amp;[.E110]" office:value-type="string" office:string-value=" ">
            <text:p><text:s/></text:p>
          </table:table-cell>
          <table:table-cell table:style-name="ce33"/>
          <table:table-cell table:style-name="ce39" table:formula="of:=IF([.D110]&gt;0;[.D110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09]+[.G110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11]&gt;0;[.D111]+10000;&quot;&quot;)&amp;&quot; &quot;&amp;[.E111]" office:value-type="string" office:string-value=" ">
            <text:p><text:s/></text:p>
          </table:table-cell>
          <table:table-cell table:style-name="ce33"/>
          <table:table-cell table:style-name="ce39" table:formula="of:=IF([.D111]&gt;0;[.D111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10]+[.G111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12]&gt;0;[.D112]+10000;&quot;&quot;)&amp;&quot; &quot;&amp;[.E112]" office:value-type="string" office:string-value=" ">
            <text:p><text:s/></text:p>
          </table:table-cell>
          <table:table-cell table:style-name="ce33"/>
          <table:table-cell table:style-name="ce39" table:formula="of:=IF([.D112]&gt;0;[.D112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11]+[.G112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13]&gt;0;[.D113]+10000;&quot;&quot;)&amp;&quot; &quot;&amp;[.E113]" office:value-type="string" office:string-value=" ">
            <text:p><text:s/></text:p>
          </table:table-cell>
          <table:table-cell table:style-name="ce33"/>
          <table:table-cell table:style-name="ce39" table:formula="of:=IF([.D113]&gt;0;[.D113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12]+[.G113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14]&gt;0;[.D114]+10000;&quot;&quot;)&amp;&quot; &quot;&amp;[.E114]" office:value-type="string" office:string-value=" ">
            <text:p><text:s/></text:p>
          </table:table-cell>
          <table:table-cell table:style-name="ce33"/>
          <table:table-cell table:style-name="ce39" table:formula="of:=IF([.D114]&gt;0;[.D114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13]+[.G114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15]&gt;0;[.D115]+10000;&quot;&quot;)&amp;&quot; &quot;&amp;[.E115]" office:value-type="string" office:string-value=" ">
            <text:p><text:s/></text:p>
          </table:table-cell>
          <table:table-cell table:style-name="ce33"/>
          <table:table-cell table:style-name="ce39" table:formula="of:=IF([.D115]&gt;0;[.D115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14]+[.G115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16]&gt;0;[.D116]+10000;&quot;&quot;)&amp;&quot; &quot;&amp;[.E116]" office:value-type="string" office:string-value=" ">
            <text:p><text:s/></text:p>
          </table:table-cell>
          <table:table-cell table:style-name="ce33"/>
          <table:table-cell table:style-name="ce39" table:formula="of:=IF([.D116]&gt;0;[.D116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15]+[.G116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17]&gt;0;[.D117]+10000;&quot;&quot;)&amp;&quot; &quot;&amp;[.E117]" office:value-type="string" office:string-value=" ">
            <text:p><text:s/></text:p>
          </table:table-cell>
          <table:table-cell table:style-name="ce33"/>
          <table:table-cell table:style-name="ce39" table:formula="of:=IF([.D117]&gt;0;[.D117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16]+[.G117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18]&gt;0;[.D118]+10000;&quot;&quot;)&amp;&quot; &quot;&amp;[.E118]" office:value-type="string" office:string-value=" ">
            <text:p><text:s/></text:p>
          </table:table-cell>
          <table:table-cell table:style-name="ce33"/>
          <table:table-cell table:style-name="ce39" table:formula="of:=IF([.D118]&gt;0;[.D118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17]+[.G118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19]&gt;0;[.D119]+10000;&quot;&quot;)&amp;&quot; &quot;&amp;[.E119]" office:value-type="string" office:string-value=" ">
            <text:p><text:s/></text:p>
          </table:table-cell>
          <table:table-cell table:style-name="ce33"/>
          <table:table-cell table:style-name="ce39" table:formula="of:=IF([.D119]&gt;0;[.D119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18]+[.G119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20]&gt;0;[.D120]+10000;&quot;&quot;)&amp;&quot; &quot;&amp;[.E120]" office:value-type="string" office:string-value=" ">
            <text:p><text:s/></text:p>
          </table:table-cell>
          <table:table-cell table:style-name="ce33"/>
          <table:table-cell table:style-name="ce39" table:formula="of:=IF([.D120]&gt;0;[.D120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19]+[.G120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21]&gt;0;[.D121]+10000;&quot;&quot;)&amp;&quot; &quot;&amp;[.E121]" office:value-type="string" office:string-value=" ">
            <text:p><text:s/></text:p>
          </table:table-cell>
          <table:table-cell table:style-name="ce33"/>
          <table:table-cell table:style-name="ce39" table:formula="of:=IF([.D121]&gt;0;[.D121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20]+[.G121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22]&gt;0;[.D122]+10000;&quot;&quot;)&amp;&quot; &quot;&amp;[.E122]" office:value-type="string" office:string-value=" ">
            <text:p><text:s/></text:p>
          </table:table-cell>
          <table:table-cell table:style-name="ce33"/>
          <table:table-cell table:style-name="ce39" table:formula="of:=IF([.D122]&gt;0;[.D122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21]+[.G122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23]&gt;0;[.D123]+10000;&quot;&quot;)&amp;&quot; &quot;&amp;[.E123]" office:value-type="string" office:string-value=" ">
            <text:p><text:s/></text:p>
          </table:table-cell>
          <table:table-cell table:style-name="ce33"/>
          <table:table-cell table:style-name="ce39" table:formula="of:=IF([.D123]&gt;0;[.D123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22]+[.G123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24]&gt;0;[.D124]+10000;&quot;&quot;)&amp;&quot; &quot;&amp;[.E124]" office:value-type="string" office:string-value=" ">
            <text:p><text:s/></text:p>
          </table:table-cell>
          <table:table-cell table:style-name="ce33"/>
          <table:table-cell table:style-name="ce39" table:formula="of:=IF([.D124]&gt;0;[.D124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23]+[.G124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25]&gt;0;[.D125]+10000;&quot;&quot;)&amp;&quot; &quot;&amp;[.E125]" office:value-type="string" office:string-value=" ">
            <text:p><text:s/></text:p>
          </table:table-cell>
          <table:table-cell table:style-name="ce33"/>
          <table:table-cell table:style-name="ce39" table:formula="of:=IF([.D125]&gt;0;[.D125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24]+[.G125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26]&gt;0;[.D126]+10000;&quot;&quot;)&amp;&quot; &quot;&amp;[.E126]" office:value-type="string" office:string-value=" ">
            <text:p><text:s/></text:p>
          </table:table-cell>
          <table:table-cell table:style-name="ce33"/>
          <table:table-cell table:style-name="ce39" table:formula="of:=IF([.D126]&gt;0;[.D126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25]+[.G126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27]&gt;0;[.D127]+10000;&quot;&quot;)&amp;&quot; &quot;&amp;[.E127]" office:value-type="string" office:string-value=" ">
            <text:p><text:s/></text:p>
          </table:table-cell>
          <table:table-cell table:style-name="ce33"/>
          <table:table-cell table:style-name="ce39" table:formula="of:=IF([.D127]&gt;0;[.D127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26]+[.G127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28]&gt;0;[.D128]+10000;&quot;&quot;)&amp;&quot; &quot;&amp;[.E128]" office:value-type="string" office:string-value=" ">
            <text:p><text:s/></text:p>
          </table:table-cell>
          <table:table-cell table:style-name="ce33"/>
          <table:table-cell table:style-name="ce39" table:formula="of:=IF([.D128]&gt;0;[.D128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27]+[.G128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29]&gt;0;[.D129]+10000;&quot;&quot;)&amp;&quot; &quot;&amp;[.E129]" office:value-type="string" office:string-value=" ">
            <text:p><text:s/></text:p>
          </table:table-cell>
          <table:table-cell table:style-name="ce33"/>
          <table:table-cell table:style-name="ce39" table:formula="of:=IF([.D129]&gt;0;[.D129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28]+[.G129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30]&gt;0;[.D130]+10000;&quot;&quot;)&amp;&quot; &quot;&amp;[.E130]" office:value-type="string" office:string-value=" ">
            <text:p><text:s/></text:p>
          </table:table-cell>
          <table:table-cell table:style-name="ce33"/>
          <table:table-cell table:style-name="ce39" table:formula="of:=IF([.D130]&gt;0;[.D130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29]+[.G130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31]&gt;0;[.D131]+10000;&quot;&quot;)&amp;&quot; &quot;&amp;[.E131]" office:value-type="string" office:string-value=" ">
            <text:p><text:s/></text:p>
          </table:table-cell>
          <table:table-cell table:style-name="ce33"/>
          <table:table-cell table:style-name="ce39" table:formula="of:=IF([.D131]&gt;0;[.D131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30]+[.G131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32]&gt;0;[.D132]+10000;&quot;&quot;)&amp;&quot; &quot;&amp;[.E132]" office:value-type="string" office:string-value=" ">
            <text:p><text:s/></text:p>
          </table:table-cell>
          <table:table-cell table:style-name="ce33"/>
          <table:table-cell table:style-name="ce39" table:formula="of:=IF([.D132]&gt;0;[.D132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31]+[.G132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33]&gt;0;[.D133]+10000;&quot;&quot;)&amp;&quot; &quot;&amp;[.E133]" office:value-type="string" office:string-value=" ">
            <text:p><text:s/></text:p>
          </table:table-cell>
          <table:table-cell table:style-name="ce33"/>
          <table:table-cell table:style-name="ce39" table:formula="of:=IF([.D133]&gt;0;[.D133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32]+[.G133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34]&gt;0;[.D134]+10000;&quot;&quot;)&amp;&quot; &quot;&amp;[.E134]" office:value-type="string" office:string-value=" ">
            <text:p><text:s/></text:p>
          </table:table-cell>
          <table:table-cell table:style-name="ce33"/>
          <table:table-cell table:style-name="ce39" table:formula="of:=IF([.D134]&gt;0;[.D134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33]+[.G134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35]&gt;0;[.D135]+10000;&quot;&quot;)&amp;&quot; &quot;&amp;[.E135]" office:value-type="string" office:string-value=" ">
            <text:p><text:s/></text:p>
          </table:table-cell>
          <table:table-cell table:style-name="ce33"/>
          <table:table-cell table:style-name="ce39" table:formula="of:=IF([.D135]&gt;0;[.D135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34]+[.G135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36]&gt;0;[.D136]+10000;&quot;&quot;)&amp;&quot; &quot;&amp;[.E136]" office:value-type="string" office:string-value=" ">
            <text:p><text:s/></text:p>
          </table:table-cell>
          <table:table-cell table:style-name="ce33"/>
          <table:table-cell table:style-name="ce39" table:formula="of:=IF([.D136]&gt;0;[.D136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35]+[.G136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37]&gt;0;[.D137]+10000;&quot;&quot;)&amp;&quot; &quot;&amp;[.E137]" office:value-type="string" office:string-value=" ">
            <text:p><text:s/></text:p>
          </table:table-cell>
          <table:table-cell table:style-name="ce33"/>
          <table:table-cell table:style-name="ce39" table:formula="of:=IF([.D137]&gt;0;[.D137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36]+[.G137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38]&gt;0;[.D138]+10000;&quot;&quot;)&amp;&quot; &quot;&amp;[.E138]" office:value-type="string" office:string-value=" ">
            <text:p><text:s/></text:p>
          </table:table-cell>
          <table:table-cell table:style-name="ce33"/>
          <table:table-cell table:style-name="ce39" table:formula="of:=IF([.D138]&gt;0;[.D138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37]+[.G138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39]&gt;0;[.D139]+10000;&quot;&quot;)&amp;&quot; &quot;&amp;[.E139]" office:value-type="string" office:string-value=" ">
            <text:p><text:s/></text:p>
          </table:table-cell>
          <table:table-cell table:style-name="ce33"/>
          <table:table-cell table:style-name="ce39" table:formula="of:=IF([.D139]&gt;0;[.D139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38]+[.G139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40]&gt;0;[.D140]+10000;&quot;&quot;)&amp;&quot; &quot;&amp;[.E140]" office:value-type="string" office:string-value=" ">
            <text:p><text:s/></text:p>
          </table:table-cell>
          <table:table-cell table:style-name="ce33"/>
          <table:table-cell table:style-name="ce39" table:formula="of:=IF([.D140]&gt;0;[.D140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39]+[.G140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41]&gt;0;[.D141]+10000;&quot;&quot;)&amp;&quot; &quot;&amp;[.E141]" office:value-type="string" office:string-value=" ">
            <text:p><text:s/></text:p>
          </table:table-cell>
          <table:table-cell table:style-name="ce33"/>
          <table:table-cell table:style-name="ce39" table:formula="of:=IF([.D141]&gt;0;[.D141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40]+[.G141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42]&gt;0;[.D142]+10000;&quot;&quot;)&amp;&quot; &quot;&amp;[.E142]" office:value-type="string" office:string-value=" ">
            <text:p><text:s/></text:p>
          </table:table-cell>
          <table:table-cell table:style-name="ce33"/>
          <table:table-cell table:style-name="ce39" table:formula="of:=IF([.D142]&gt;0;[.D142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41]+[.G142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43]&gt;0;[.D143]+10000;&quot;&quot;)&amp;&quot; &quot;&amp;[.E143]" office:value-type="string" office:string-value=" ">
            <text:p><text:s/></text:p>
          </table:table-cell>
          <table:table-cell table:style-name="ce33"/>
          <table:table-cell table:style-name="ce39" table:formula="of:=IF([.D143]&gt;0;[.D143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42]+[.G143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44]&gt;0;[.D144]+10000;&quot;&quot;)&amp;&quot; &quot;&amp;[.E144]" office:value-type="string" office:string-value=" ">
            <text:p><text:s/></text:p>
          </table:table-cell>
          <table:table-cell table:style-name="ce33"/>
          <table:table-cell table:style-name="ce39" table:formula="of:=IF([.D144]&gt;0;[.D144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43]+[.G144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45]&gt;0;[.D145]+10000;&quot;&quot;)&amp;&quot; &quot;&amp;[.E145]" office:value-type="string" office:string-value=" ">
            <text:p><text:s/></text:p>
          </table:table-cell>
          <table:table-cell table:style-name="ce33"/>
          <table:table-cell table:style-name="ce39" table:formula="of:=IF([.D145]&gt;0;[.D145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44]+[.G145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46]&gt;0;[.D146]+10000;&quot;&quot;)&amp;&quot; &quot;&amp;[.E146]" office:value-type="string" office:string-value=" ">
            <text:p><text:s/></text:p>
          </table:table-cell>
          <table:table-cell table:style-name="ce33"/>
          <table:table-cell table:style-name="ce39" table:formula="of:=IF([.D146]&gt;0;[.D146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45]+[.G146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47]&gt;0;[.D147]+10000;&quot;&quot;)&amp;&quot; &quot;&amp;[.E147]" office:value-type="string" office:string-value=" ">
            <text:p><text:s/></text:p>
          </table:table-cell>
          <table:table-cell table:style-name="ce33"/>
          <table:table-cell table:style-name="ce39" table:formula="of:=IF([.D147]&gt;0;[.D147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46]+[.G147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48]&gt;0;[.D148]+10000;&quot;&quot;)&amp;&quot; &quot;&amp;[.E148]" office:value-type="string" office:string-value=" ">
            <text:p><text:s/></text:p>
          </table:table-cell>
          <table:table-cell table:style-name="ce33"/>
          <table:table-cell table:style-name="ce39" table:formula="of:=IF([.D148]&gt;0;[.D148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47]+[.G148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49]&gt;0;[.D149]+10000;&quot;&quot;)&amp;&quot; &quot;&amp;[.E149]" office:value-type="string" office:string-value=" ">
            <text:p><text:s/></text:p>
          </table:table-cell>
          <table:table-cell table:style-name="ce33"/>
          <table:table-cell table:style-name="ce39" table:formula="of:=IF([.D149]&gt;0;[.D149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48]+[.G149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50]&gt;0;[.D150]+10000;&quot;&quot;)&amp;&quot; &quot;&amp;[.E150]" office:value-type="string" office:string-value=" ">
            <text:p><text:s/></text:p>
          </table:table-cell>
          <table:table-cell table:style-name="ce33"/>
          <table:table-cell table:style-name="ce39" table:formula="of:=IF([.D150]&gt;0;[.D150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49]+[.G150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51]&gt;0;[.D151]+10000;&quot;&quot;)&amp;&quot; &quot;&amp;[.E151]" office:value-type="string" office:string-value=" ">
            <text:p><text:s/></text:p>
          </table:table-cell>
          <table:table-cell table:style-name="ce33"/>
          <table:table-cell table:style-name="ce39" table:formula="of:=IF([.D151]&gt;0;[.D151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50]+[.G151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52]&gt;0;[.D152]+10000;&quot;&quot;)&amp;&quot; &quot;&amp;[.E152]" office:value-type="string" office:string-value=" ">
            <text:p><text:s/></text:p>
          </table:table-cell>
          <table:table-cell table:style-name="ce33"/>
          <table:table-cell table:style-name="ce39" table:formula="of:=IF([.D152]&gt;0;[.D152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51]+[.G152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53]&gt;0;[.D153]+10000;&quot;&quot;)&amp;&quot; &quot;&amp;[.E153]" office:value-type="string" office:string-value=" ">
            <text:p><text:s/></text:p>
          </table:table-cell>
          <table:table-cell table:style-name="ce33"/>
          <table:table-cell table:style-name="ce39" table:formula="of:=IF([.D153]&gt;0;[.D153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52]+[.G153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54]&gt;0;[.D154]+10000;&quot;&quot;)&amp;&quot; &quot;&amp;[.E154]" office:value-type="string" office:string-value=" ">
            <text:p><text:s/></text:p>
          </table:table-cell>
          <table:table-cell table:style-name="ce33"/>
          <table:table-cell table:style-name="ce39" table:formula="of:=IF([.D154]&gt;0;[.D154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53]+[.G154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55]&gt;0;[.D155]+10000;&quot;&quot;)&amp;&quot; &quot;&amp;[.E155]" office:value-type="string" office:string-value=" ">
            <text:p><text:s/></text:p>
          </table:table-cell>
          <table:table-cell table:style-name="ce33"/>
          <table:table-cell table:style-name="ce39" table:formula="of:=IF([.D155]&gt;0;[.D155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54]+[.G155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56]&gt;0;[.D156]+10000;&quot;&quot;)&amp;&quot; &quot;&amp;[.E156]" office:value-type="string" office:string-value=" ">
            <text:p><text:s/></text:p>
          </table:table-cell>
          <table:table-cell table:style-name="ce33"/>
          <table:table-cell table:style-name="ce39" table:formula="of:=IF([.D156]&gt;0;[.D156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55]+[.G156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57]&gt;0;[.D157]+10000;&quot;&quot;)&amp;&quot; &quot;&amp;[.E157]" office:value-type="string" office:string-value=" ">
            <text:p><text:s/></text:p>
          </table:table-cell>
          <table:table-cell table:style-name="ce33"/>
          <table:table-cell table:style-name="ce39" table:formula="of:=IF([.D157]&gt;0;[.D157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56]+[.G157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58]&gt;0;[.D158]+10000;&quot;&quot;)&amp;&quot; &quot;&amp;[.E158]" office:value-type="string" office:string-value=" ">
            <text:p><text:s/></text:p>
          </table:table-cell>
          <table:table-cell table:style-name="ce33"/>
          <table:table-cell table:style-name="ce39" table:formula="of:=IF([.D158]&gt;0;[.D158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57]+[.G158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59]&gt;0;[.D159]+10000;&quot;&quot;)&amp;&quot; &quot;&amp;[.E159]" office:value-type="string" office:string-value=" ">
            <text:p><text:s/></text:p>
          </table:table-cell>
          <table:table-cell table:style-name="ce33"/>
          <table:table-cell table:style-name="ce39" table:formula="of:=IF([.D159]&gt;0;[.D159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58]+[.G159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60]&gt;0;[.D160]+10000;&quot;&quot;)&amp;&quot; &quot;&amp;[.E160]" office:value-type="string" office:string-value=" ">
            <text:p><text:s/></text:p>
          </table:table-cell>
          <table:table-cell table:style-name="ce33"/>
          <table:table-cell table:style-name="ce39" table:formula="of:=IF([.D160]&gt;0;[.D160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59]+[.G160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61]&gt;0;[.D161]+10000;&quot;&quot;)&amp;&quot; &quot;&amp;[.E161]" office:value-type="string" office:string-value=" ">
            <text:p><text:s/></text:p>
          </table:table-cell>
          <table:table-cell table:style-name="ce33"/>
          <table:table-cell table:style-name="ce39" table:formula="of:=IF([.D161]&gt;0;[.D161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60]+[.G161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62]&gt;0;[.D162]+10000;&quot;&quot;)&amp;&quot; &quot;&amp;[.E162]" office:value-type="string" office:string-value=" ">
            <text:p><text:s/></text:p>
          </table:table-cell>
          <table:table-cell table:style-name="ce33"/>
          <table:table-cell table:style-name="ce39" table:formula="of:=IF([.D162]&gt;0;[.D162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61]+[.G162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63]&gt;0;[.D163]+10000;&quot;&quot;)&amp;&quot; &quot;&amp;[.E163]" office:value-type="string" office:string-value=" ">
            <text:p><text:s/></text:p>
          </table:table-cell>
          <table:table-cell table:style-name="ce33"/>
          <table:table-cell table:style-name="ce39" table:formula="of:=IF([.D163]&gt;0;[.D163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62]+[.G163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64]&gt;0;[.D164]+10000;&quot;&quot;)&amp;&quot; &quot;&amp;[.E164]" office:value-type="string" office:string-value=" ">
            <text:p><text:s/></text:p>
          </table:table-cell>
          <table:table-cell table:style-name="ce33"/>
          <table:table-cell table:style-name="ce39" table:formula="of:=IF([.D164]&gt;0;[.D164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63]+[.G164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65]&gt;0;[.D165]+10000;&quot;&quot;)&amp;&quot; &quot;&amp;[.E165]" office:value-type="string" office:string-value=" ">
            <text:p><text:s/></text:p>
          </table:table-cell>
          <table:table-cell table:style-name="ce33"/>
          <table:table-cell table:style-name="ce39" table:formula="of:=IF([.D165]&gt;0;[.D165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64]+[.G165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66]&gt;0;[.D166]+10000;&quot;&quot;)&amp;&quot; &quot;&amp;[.E166]" office:value-type="string" office:string-value=" ">
            <text:p><text:s/></text:p>
          </table:table-cell>
          <table:table-cell table:style-name="ce33"/>
          <table:table-cell table:style-name="ce39" table:formula="of:=IF([.D166]&gt;0;[.D166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65]+[.G166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67]&gt;0;[.D167]+10000;&quot;&quot;)&amp;&quot; &quot;&amp;[.E167]" office:value-type="string" office:string-value=" ">
            <text:p><text:s/></text:p>
          </table:table-cell>
          <table:table-cell table:style-name="ce33"/>
          <table:table-cell table:style-name="ce39" table:formula="of:=IF([.D167]&gt;0;[.D167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66]+[.G167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68]&gt;0;[.D168]+10000;&quot;&quot;)&amp;&quot; &quot;&amp;[.E168]" office:value-type="string" office:string-value=" ">
            <text:p><text:s/></text:p>
          </table:table-cell>
          <table:table-cell table:style-name="ce33"/>
          <table:table-cell table:style-name="ce39" table:formula="of:=IF([.D168]&gt;0;[.D168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67]+[.G168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69]&gt;0;[.D169]+10000;&quot;&quot;)&amp;&quot; &quot;&amp;[.E169]" office:value-type="string" office:string-value=" ">
            <text:p><text:s/></text:p>
          </table:table-cell>
          <table:table-cell table:style-name="ce33"/>
          <table:table-cell table:style-name="ce39" table:formula="of:=IF([.D169]&gt;0;[.D169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68]+[.G169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70]&gt;0;[.D170]+10000;&quot;&quot;)&amp;&quot; &quot;&amp;[.E170]" office:value-type="string" office:string-value=" ">
            <text:p><text:s/></text:p>
          </table:table-cell>
          <table:table-cell table:style-name="ce33"/>
          <table:table-cell table:style-name="ce39" table:formula="of:=IF([.D170]&gt;0;[.D170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69]+[.G170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71]&gt;0;[.D171]+10000;&quot;&quot;)&amp;&quot; &quot;&amp;[.E171]" office:value-type="string" office:string-value=" ">
            <text:p><text:s/></text:p>
          </table:table-cell>
          <table:table-cell table:style-name="ce33"/>
          <table:table-cell table:style-name="ce39" table:formula="of:=IF([.D171]&gt;0;[.D171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70]+[.G171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72]&gt;0;[.D172]+10000;&quot;&quot;)&amp;&quot; &quot;&amp;[.E172]" office:value-type="string" office:string-value=" ">
            <text:p><text:s/></text:p>
          </table:table-cell>
          <table:table-cell table:style-name="ce33"/>
          <table:table-cell table:style-name="ce39" table:formula="of:=IF([.D172]&gt;0;[.D172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71]+[.G172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73]&gt;0;[.D173]+10000;&quot;&quot;)&amp;&quot; &quot;&amp;[.E173]" office:value-type="string" office:string-value=" ">
            <text:p><text:s/></text:p>
          </table:table-cell>
          <table:table-cell table:style-name="ce33"/>
          <table:table-cell table:style-name="ce39" table:formula="of:=IF([.D173]&gt;0;[.D173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72]+[.G173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74]&gt;0;[.D174]+10000;&quot;&quot;)&amp;&quot; &quot;&amp;[.E174]" office:value-type="string" office:string-value=" ">
            <text:p><text:s/></text:p>
          </table:table-cell>
          <table:table-cell table:style-name="ce33"/>
          <table:table-cell table:style-name="ce39" table:formula="of:=IF([.D174]&gt;0;[.D174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73]+[.G174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75]&gt;0;[.D175]+10000;&quot;&quot;)&amp;&quot; &quot;&amp;[.E175]" office:value-type="string" office:string-value=" ">
            <text:p><text:s/></text:p>
          </table:table-cell>
          <table:table-cell table:style-name="ce33"/>
          <table:table-cell table:style-name="ce39" table:formula="of:=IF([.D175]&gt;0;[.D175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74]+[.G175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76]&gt;0;[.D176]+10000;&quot;&quot;)&amp;&quot; &quot;&amp;[.E176]" office:value-type="string" office:string-value=" ">
            <text:p><text:s/></text:p>
          </table:table-cell>
          <table:table-cell table:style-name="ce33"/>
          <table:table-cell table:style-name="ce39" table:formula="of:=IF([.D176]&gt;0;[.D176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75]+[.G176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77]&gt;0;[.D177]+10000;&quot;&quot;)&amp;&quot; &quot;&amp;[.E177]" office:value-type="string" office:string-value=" ">
            <text:p><text:s/></text:p>
          </table:table-cell>
          <table:table-cell table:style-name="ce33"/>
          <table:table-cell table:style-name="ce39" table:formula="of:=IF([.D177]&gt;0;[.D177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76]+[.G177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78]&gt;0;[.D178]+10000;&quot;&quot;)&amp;&quot; &quot;&amp;[.E178]" office:value-type="string" office:string-value=" ">
            <text:p><text:s/></text:p>
          </table:table-cell>
          <table:table-cell table:style-name="ce33"/>
          <table:table-cell table:style-name="ce39" table:formula="of:=IF([.D178]&gt;0;[.D178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77]+[.G178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79]&gt;0;[.D179]+10000;&quot;&quot;)&amp;&quot; &quot;&amp;[.E179]" office:value-type="string" office:string-value=" ">
            <text:p><text:s/></text:p>
          </table:table-cell>
          <table:table-cell table:style-name="ce33"/>
          <table:table-cell table:style-name="ce39" table:formula="of:=IF([.D179]&gt;0;[.D179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78]+[.G179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80]&gt;0;[.D180]+10000;&quot;&quot;)&amp;&quot; &quot;&amp;[.E180]" office:value-type="string" office:string-value=" ">
            <text:p><text:s/></text:p>
          </table:table-cell>
          <table:table-cell table:style-name="ce33"/>
          <table:table-cell table:style-name="ce39" table:formula="of:=IF([.D180]&gt;0;[.D180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79]+[.G180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81]&gt;0;[.D181]+10000;&quot;&quot;)&amp;&quot; &quot;&amp;[.E181]" office:value-type="string" office:string-value=" ">
            <text:p><text:s/></text:p>
          </table:table-cell>
          <table:table-cell table:style-name="ce33"/>
          <table:table-cell table:style-name="ce39" table:formula="of:=IF([.D181]&gt;0;[.D181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80]+[.G181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82]&gt;0;[.D182]+10000;&quot;&quot;)&amp;&quot; &quot;&amp;[.E182]" office:value-type="string" office:string-value=" ">
            <text:p><text:s/></text:p>
          </table:table-cell>
          <table:table-cell table:style-name="ce33"/>
          <table:table-cell table:style-name="ce39" table:formula="of:=IF([.D182]&gt;0;[.D182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81]+[.G182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83]&gt;0;[.D183]+10000;&quot;&quot;)&amp;&quot; &quot;&amp;[.E183]" office:value-type="string" office:string-value=" ">
            <text:p><text:s/></text:p>
          </table:table-cell>
          <table:table-cell table:style-name="ce33"/>
          <table:table-cell table:style-name="ce39" table:formula="of:=IF([.D183]&gt;0;[.D183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82]+[.G183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84]&gt;0;[.D184]+10000;&quot;&quot;)&amp;&quot; &quot;&amp;[.E184]" office:value-type="string" office:string-value=" ">
            <text:p><text:s/></text:p>
          </table:table-cell>
          <table:table-cell table:style-name="ce33"/>
          <table:table-cell table:style-name="ce39" table:formula="of:=IF([.D184]&gt;0;[.D184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83]+[.G184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85]&gt;0;[.D185]+10000;&quot;&quot;)&amp;&quot; &quot;&amp;[.E185]" office:value-type="string" office:string-value=" ">
            <text:p><text:s/></text:p>
          </table:table-cell>
          <table:table-cell table:style-name="ce33"/>
          <table:table-cell table:style-name="ce39" table:formula="of:=IF([.D185]&gt;0;[.D185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84]+[.G185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86]&gt;0;[.D186]+10000;&quot;&quot;)&amp;&quot; &quot;&amp;[.E186]" office:value-type="string" office:string-value=" ">
            <text:p><text:s/></text:p>
          </table:table-cell>
          <table:table-cell table:style-name="ce33"/>
          <table:table-cell table:style-name="ce39" table:formula="of:=IF([.D186]&gt;0;[.D186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85]+[.G186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87]&gt;0;[.D187]+10000;&quot;&quot;)&amp;&quot; &quot;&amp;[.E187]" office:value-type="string" office:string-value=" ">
            <text:p><text:s/></text:p>
          </table:table-cell>
          <table:table-cell table:style-name="ce33"/>
          <table:table-cell table:style-name="ce39" table:formula="of:=IF([.D187]&gt;0;[.D187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86]+[.G187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88]&gt;0;[.D188]+10000;&quot;&quot;)&amp;&quot; &quot;&amp;[.E188]" office:value-type="string" office:string-value=" ">
            <text:p><text:s/></text:p>
          </table:table-cell>
          <table:table-cell table:style-name="ce33"/>
          <table:table-cell table:style-name="ce39" table:formula="of:=IF([.D188]&gt;0;[.D188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87]+[.G188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89]&gt;0;[.D189]+10000;&quot;&quot;)&amp;&quot; &quot;&amp;[.E189]" office:value-type="string" office:string-value=" ">
            <text:p><text:s/></text:p>
          </table:table-cell>
          <table:table-cell table:style-name="ce33"/>
          <table:table-cell table:style-name="ce39" table:formula="of:=IF([.D189]&gt;0;[.D189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88]+[.G189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90]&gt;0;[.D190]+10000;&quot;&quot;)&amp;&quot; &quot;&amp;[.E190]" office:value-type="string" office:string-value=" ">
            <text:p><text:s/></text:p>
          </table:table-cell>
          <table:table-cell table:style-name="ce33"/>
          <table:table-cell table:style-name="ce39" table:formula="of:=IF([.D190]&gt;0;[.D190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89]+[.G190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91]&gt;0;[.D191]+10000;&quot;&quot;)&amp;&quot; &quot;&amp;[.E191]" office:value-type="string" office:string-value=" ">
            <text:p><text:s/></text:p>
          </table:table-cell>
          <table:table-cell table:style-name="ce33"/>
          <table:table-cell table:style-name="ce39" table:formula="of:=IF([.D191]&gt;0;[.D191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90]+[.G191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92]&gt;0;[.D192]+10000;&quot;&quot;)&amp;&quot; &quot;&amp;[.E192]" office:value-type="string" office:string-value=" ">
            <text:p><text:s/></text:p>
          </table:table-cell>
          <table:table-cell table:style-name="ce33"/>
          <table:table-cell table:style-name="ce39" table:formula="of:=IF([.D192]&gt;0;[.D192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91]+[.G192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93]&gt;0;[.D193]+10000;&quot;&quot;)&amp;&quot; &quot;&amp;[.E193]" office:value-type="string" office:string-value=" ">
            <text:p><text:s/></text:p>
          </table:table-cell>
          <table:table-cell table:style-name="ce33"/>
          <table:table-cell table:style-name="ce39" table:formula="of:=IF([.D193]&gt;0;[.D193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92]+[.G193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94]&gt;0;[.D194]+10000;&quot;&quot;)&amp;&quot; &quot;&amp;[.E194]" office:value-type="string" office:string-value=" ">
            <text:p><text:s/></text:p>
          </table:table-cell>
          <table:table-cell table:style-name="ce33"/>
          <table:table-cell table:style-name="ce39" table:formula="of:=IF([.D194]&gt;0;[.D194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93]+[.G194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95]&gt;0;[.D195]+10000;&quot;&quot;)&amp;&quot; &quot;&amp;[.E195]" office:value-type="string" office:string-value=" ">
            <text:p><text:s/></text:p>
          </table:table-cell>
          <table:table-cell table:style-name="ce33"/>
          <table:table-cell table:style-name="ce39" table:formula="of:=IF([.D195]&gt;0;[.D195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94]+[.G195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96]&gt;0;[.D196]+10000;&quot;&quot;)&amp;&quot; &quot;&amp;[.E196]" office:value-type="string" office:string-value=" ">
            <text:p><text:s/></text:p>
          </table:table-cell>
          <table:table-cell table:style-name="ce33"/>
          <table:table-cell table:style-name="ce39" table:formula="of:=IF([.D196]&gt;0;[.D196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95]+[.G196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97]&gt;0;[.D197]+10000;&quot;&quot;)&amp;&quot; &quot;&amp;[.E197]" office:value-type="string" office:string-value=" ">
            <text:p><text:s/></text:p>
          </table:table-cell>
          <table:table-cell table:style-name="ce33"/>
          <table:table-cell table:style-name="ce39" table:formula="of:=IF([.D197]&gt;0;[.D197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96]+[.G197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/>
          <table:table-cell table:style-name="ce33"/>
          <table:table-cell table:style-name="ce39" table:formula="of:=IF([.D198]&gt;0;[.D198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97]+[.G198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/>
          <table:table-cell table:style-name="ce33"/>
          <table:table-cell table:style-name="ce39" table:formula="of:=IF([.D199]&gt;0;[.D199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98]+[.G199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/>
          <table:table-cell table:style-name="ce33"/>
          <table:table-cell table:style-name="ce39" table:formula="of:=IF([.D200]&gt;0;[.D200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99]+[.G200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 table:number-rows-repeated="6533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ugust" table:style-name="ta8" table:print="false">
        <table:table-column table:style-name="co1" table:default-cell-style-name="ce5"/>
        <table:table-column table:style-name="co2" table:default-cell-style-name="ce11"/>
        <table:table-column table:style-name="co3" table:default-cell-style-name="ce17"/>
        <table:table-column table:style-name="co4" table:default-cell-style-name="ce23"/>
        <table:table-column table:style-name="co5" table:default-cell-style-name="ce23"/>
        <table:table-column table:style-name="co6" table:default-cell-style-name="ce28"/>
        <table:table-column table:style-name="co7" table:default-cell-style-name="ce34"/>
        <table:table-column table:style-name="co8" table:default-cell-style-name="ce41"/>
        <table:table-column table:style-name="co9" table:default-cell-style-name="ce46"/>
        <table:table-column table:style-name="co10" table:default-cell-style-name="ce41"/>
        <table:table-column table:style-name="co14" table:default-cell-style-name="ce11"/>
        <table:table-column table:style-name="co11" table:default-cell-style-name="ce11"/>
        <table:table-column table:style-name="co12" table:number-columns-repeated="245" table:default-cell-style-name="ce11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Bank</text:p>
          </table:table-cell>
          <table:table-cell table:style-name="ce6"/>
          <table:table-cell table:style-name="ce12"/>
          <table:table-cell table:style-name="ce18" table:number-columns-repeated="2"/>
          <table:table-cell table:style-name="ce12"/>
          <table:table-cell table:style-name="ce29" office:value-type="string">
            <text:p><text:s/>Saldo per </text:p>
          </table:table-cell>
          <table:table-cell table:style-name="ce35" table:formula="of:=TODAY()" office:value-type="float" office:value="40377" table:number-columns-spanned="3" table:number-rows-spanned="1">
            <text:p>18. Jul. 2010</text:p>
          </table:table-cell>
          <table:covered-table-cell table:style-name="ce35"/>
          <table:covered-table-cell table:style-name="ce35"/>
          <table:table-cell table:style-name="ce59" table:formula="of:=SUM([.G5:.G1111])" office:value-type="float" office:value="500">
            <text:p>500,00 €</text:p>
          </table:table-cell>
          <table:table-cell table:style-name="ce50"/>
          <table:table-cell table:style-name="ce53" table:number-columns-repeated="1012"/>
        </table:table-row>
        <table:table-row table:style-name="ro2">
          <table:table-cell table:style-name="ce2" office:value-type="string" table:number-columns-spanned="2" table:number-rows-spanned="1">
            <text:p>Belegnummer</text:p>
          </table:table-cell>
          <table:covered-table-cell table:style-name="ce7"/>
          <table:table-cell table:style-name="ce13"/>
          <table:table-cell table:style-name="ce19" table:number-columns-repeated="2"/>
          <table:table-cell table:style-name="ce13"/>
          <table:table-cell table:style-name="ce30"/>
          <table:table-cell table:style-name="ce36" office:value-type="string" office:string-value="Gegen-">
            <text:p>Gegen- </text:p>
          </table:table-cell>
          <table:table-cell table:style-name="ce42"/>
          <table:table-cell table:style-name="ce47"/>
          <table:table-cell table:style-name="ce60"/>
          <table:table-cell table:style-name="ce51" office:value-type="string" table:number-columns-spanned="1" table:number-rows-spanned="2">
            <text:p>Beschluss</text:p>
          </table:table-cell>
          <table:table-cell table:style-name="ce53" table:number-columns-repeated="1012"/>
        </table:table-row>
        <table:table-row table:style-name="ro1">
          <table:table-cell table:style-name="ce3" office:value-type="string">
            <text:p>AzNr</text:p>
          </table:table-cell>
          <table:table-cell table:style-name="ce8" office:value-type="string">
            <text:p>Dokument</text:p>
          </table:table-cell>
          <table:table-cell table:style-name="ce14" office:value-type="string">
            <text:p>Datum</text:p>
          </table:table-cell>
          <table:table-cell table:style-name="ce20" office:value-type="string">
            <text:p>M_Nr</text:p>
          </table:table-cell>
          <table:table-cell table:style-name="ce20" office:value-type="string">
            <text:p>Name, Vorname (KV)</text:p>
          </table:table-cell>
          <table:table-cell table:style-name="ce24" office:value-type="string">
            <text:p>Buchungstext</text:p>
          </table:table-cell>
          <table:table-cell table:style-name="ce31" office:value-type="string">
            <text:p>Betrag</text:p>
          </table:table-cell>
          <table:table-cell table:style-name="ce37" office:value-type="string" office:string-value="konto">
            <text:p>konto </text:p>
          </table:table-cell>
          <table:table-cell table:style-name="ce43" office:value-type="string">
            <text:p>OP-Name</text:p>
          </table:table-cell>
          <table:table-cell table:style-name="ce37" office:value-type="string" office:string-value="Konto">
            <text:p>Konto </text:p>
          </table:table-cell>
          <table:table-cell table:style-name="ce61" office:value-type="string" office:string-value="Saldo">
            <text:p>Saldo </text:p>
          </table:table-cell>
          <table:covered-table-cell table:style-name="ce51"/>
          <table:table-cell table:style-name="ce53" table:number-columns-repeated="1012"/>
        </table:table-row>
        <table:table-row table:style-name="ro3">
          <table:table-cell table:style-name="ce3"/>
          <table:table-cell table:style-name="ce9"/>
          <table:table-cell table:style-name="ce15"/>
          <table:table-cell table:style-name="ce21" table:number-columns-repeated="2"/>
          <table:table-cell table:style-name="ce25"/>
          <table:table-cell table:style-name="ce32"/>
          <table:table-cell table:style-name="ce38"/>
          <table:table-cell table:style-name="ce44"/>
          <table:table-cell table:style-name="ce38"/>
          <table:table-cell table:style-name="ce62"/>
          <table:table-cell table:style-name="ce50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office:value-type="date" office:date-value="2010-08-01">
            <text:p>01.08.2010</text:p>
          </table:table-cell>
          <table:table-cell table:style-name="ce22"/>
          <table:table-cell table:style-name="ce22"/>
          <table:table-cell table:style-name="ce26" office:value-type="string">
            <text:p>Anfangsbestand</text:p>
          </table:table-cell>
          <table:table-cell table:style-name="ce33" table:formula="of:=[$Juli.K1]" office:value-type="float" office:value="500">
            <text:p>500,00 </text:p>
          </table:table-cell>
          <table:table-cell table:style-name="ce39" table:formula="of:=IF([.D5]&gt;0;[.D5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G5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6]&gt;0;[.D6]+10000;&quot;&quot;)&amp;&quot; &quot;&amp;[.E6]" office:value-type="string" office:string-value=" ">
            <text:p><text:s/></text:p>
          </table:table-cell>
          <table:table-cell table:style-name="ce33"/>
          <table:table-cell table:style-name="ce39" table:formula="of:=IF([.D6]&gt;0;[.D6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5]+[.G6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7]&gt;0;[.D7]+10000;&quot;&quot;)&amp;&quot; &quot;&amp;[.E7]" office:value-type="string" office:string-value=" ">
            <text:p><text:s/></text:p>
          </table:table-cell>
          <table:table-cell table:style-name="ce33"/>
          <table:table-cell table:style-name="ce39" table:formula="of:=IF([.D7]&gt;0;[.D7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6]+[.G7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8]&gt;0;[.D8]+10000;&quot;&quot;)&amp;&quot; &quot;&amp;[.E8]" office:value-type="string" office:string-value=" ">
            <text:p><text:s/></text:p>
          </table:table-cell>
          <table:table-cell table:style-name="ce33"/>
          <table:table-cell table:style-name="ce39" table:formula="of:=IF([.D8]&gt;0;[.D8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7]+[.G8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9]&gt;0;[.D9]+10000;&quot;&quot;)&amp;&quot; &quot;&amp;[.E9]" office:value-type="string" office:string-value=" ">
            <text:p><text:s/></text:p>
          </table:table-cell>
          <table:table-cell table:style-name="ce33"/>
          <table:table-cell table:style-name="ce39" table:formula="of:=IF([.D9]&gt;0;[.D9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8]+[.G9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0]&gt;0;[.D10]+10000;&quot;&quot;)&amp;&quot; &quot;&amp;[.E10]" office:value-type="string" office:string-value=" ">
            <text:p><text:s/></text:p>
          </table:table-cell>
          <table:table-cell table:style-name="ce33"/>
          <table:table-cell table:style-name="ce39" table:formula="of:=IF([.D10]&gt;0;[.D10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9]+[.G10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1]&gt;0;[.D11]+10000;&quot;&quot;)&amp;&quot; &quot;&amp;[.E11]" office:value-type="string" office:string-value=" ">
            <text:p><text:s/></text:p>
          </table:table-cell>
          <table:table-cell table:style-name="ce33"/>
          <table:table-cell table:style-name="ce39" table:formula="of:=IF([.D11]&gt;0;[.D11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0]+[.G11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2]&gt;0;[.D12]+10000;&quot;&quot;)&amp;&quot; &quot;&amp;[.E12]" office:value-type="string" office:string-value=" ">
            <text:p><text:s/></text:p>
          </table:table-cell>
          <table:table-cell table:style-name="ce33"/>
          <table:table-cell table:style-name="ce39" table:formula="of:=IF([.D12]&gt;0;[.D12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1]+[.G12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3]&gt;0;[.D13]+10000;&quot;&quot;)&amp;&quot; &quot;&amp;[.E13]" office:value-type="string" office:string-value=" ">
            <text:p><text:s/></text:p>
          </table:table-cell>
          <table:table-cell table:style-name="ce33"/>
          <table:table-cell table:style-name="ce39" table:formula="of:=IF([.D13]&gt;0;[.D13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2]+[.G13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4]&gt;0;[.D14]+10000;&quot;&quot;)&amp;&quot; &quot;&amp;[.E14]" office:value-type="string" office:string-value=" ">
            <text:p><text:s/></text:p>
          </table:table-cell>
          <table:table-cell table:style-name="ce33"/>
          <table:table-cell table:style-name="ce39" table:formula="of:=IF([.D14]&gt;0;[.D14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3]+[.G14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5]&gt;0;[.D15]+10000;&quot;&quot;)&amp;&quot; &quot;&amp;[.E15]" office:value-type="string" office:string-value=" ">
            <text:p><text:s/></text:p>
          </table:table-cell>
          <table:table-cell table:style-name="ce33"/>
          <table:table-cell table:style-name="ce39" table:formula="of:=IF([.D15]&gt;0;[.D15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4]+[.G15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6]&gt;0;[.D16]+10000;&quot;&quot;)&amp;&quot; &quot;&amp;[.E16]" office:value-type="string" office:string-value=" ">
            <text:p><text:s/></text:p>
          </table:table-cell>
          <table:table-cell table:style-name="ce33"/>
          <table:table-cell table:style-name="ce39" table:formula="of:=IF([.D16]&gt;0;[.D16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5]+[.G16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7]&gt;0;[.D17]+10000;&quot;&quot;)&amp;&quot; &quot;&amp;[.E17]" office:value-type="string" office:string-value=" ">
            <text:p><text:s/></text:p>
          </table:table-cell>
          <table:table-cell table:style-name="ce33"/>
          <table:table-cell table:style-name="ce39" table:formula="of:=IF([.D17]&gt;0;[.D17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6]+[.G17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8]&gt;0;[.D18]+10000;&quot;&quot;)&amp;&quot; &quot;&amp;[.E18]" office:value-type="string" office:string-value=" ">
            <text:p><text:s/></text:p>
          </table:table-cell>
          <table:table-cell table:style-name="ce33"/>
          <table:table-cell table:style-name="ce39" table:formula="of:=IF([.D18]&gt;0;[.D18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7]+[.G18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9]&gt;0;[.D19]+10000;&quot;&quot;)&amp;&quot; &quot;&amp;[.E19]" office:value-type="string" office:string-value=" ">
            <text:p><text:s/></text:p>
          </table:table-cell>
          <table:table-cell table:style-name="ce33"/>
          <table:table-cell table:style-name="ce39" table:formula="of:=IF([.D19]&gt;0;[.D19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8]+[.G19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20]&gt;0;[.D20]+10000;&quot;&quot;)&amp;&quot; &quot;&amp;[.E20]" office:value-type="string" office:string-value=" ">
            <text:p><text:s/></text:p>
          </table:table-cell>
          <table:table-cell table:style-name="ce33"/>
          <table:table-cell table:style-name="ce39" table:formula="of:=IF([.D20]&gt;0;[.D20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9]+[.G20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21]&gt;0;[.D21]+10000;&quot;&quot;)&amp;&quot; &quot;&amp;[.E21]" office:value-type="string" office:string-value=" ">
            <text:p><text:s/></text:p>
          </table:table-cell>
          <table:table-cell table:style-name="ce33"/>
          <table:table-cell table:style-name="ce39" table:formula="of:=IF([.D21]&gt;0;[.D21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20]+[.G21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22]&gt;0;[.D22]+10000;&quot;&quot;)&amp;&quot; &quot;&amp;[.E22]" office:value-type="string" office:string-value=" ">
            <text:p><text:s/></text:p>
          </table:table-cell>
          <table:table-cell table:style-name="ce33"/>
          <table:table-cell table:style-name="ce39" table:formula="of:=IF([.D22]&gt;0;[.D22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21]+[.G22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23]&gt;0;[.D23]+10000;&quot;&quot;)&amp;&quot; &quot;&amp;[.E23]" office:value-type="string" office:string-value=" ">
            <text:p><text:s/></text:p>
          </table:table-cell>
          <table:table-cell table:style-name="ce33"/>
          <table:table-cell table:style-name="ce39" table:formula="of:=IF([.D23]&gt;0;[.D23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22]+[.G23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24]&gt;0;[.D24]+10000;&quot;&quot;)&amp;&quot; &quot;&amp;[.E24]" office:value-type="string" office:string-value=" ">
            <text:p><text:s/></text:p>
          </table:table-cell>
          <table:table-cell table:style-name="ce33"/>
          <table:table-cell table:style-name="ce39" table:formula="of:=IF([.D24]&gt;0;[.D24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23]+[.G24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25]&gt;0;[.D25]+10000;&quot;&quot;)&amp;&quot; &quot;&amp;[.E25]" office:value-type="string" office:string-value=" ">
            <text:p><text:s/></text:p>
          </table:table-cell>
          <table:table-cell table:style-name="ce33"/>
          <table:table-cell table:style-name="ce39" table:formula="of:=IF([.D25]&gt;0;[.D25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24]+[.G25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26]&gt;0;[.D26]+10000;&quot;&quot;)&amp;&quot; &quot;&amp;[.E26]" office:value-type="string" office:string-value=" ">
            <text:p><text:s/></text:p>
          </table:table-cell>
          <table:table-cell table:style-name="ce33"/>
          <table:table-cell table:style-name="ce39" table:formula="of:=IF([.D26]&gt;0;[.D26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25]+[.G26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27]&gt;0;[.D27]+10000;&quot;&quot;)&amp;&quot; &quot;&amp;[.E27]" office:value-type="string" office:string-value=" ">
            <text:p><text:s/></text:p>
          </table:table-cell>
          <table:table-cell table:style-name="ce33"/>
          <table:table-cell table:style-name="ce39" table:formula="of:=IF([.D27]&gt;0;[.D27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26]+[.G27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28]&gt;0;[.D28]+10000;&quot;&quot;)&amp;&quot; &quot;&amp;[.E28]" office:value-type="string" office:string-value=" ">
            <text:p><text:s/></text:p>
          </table:table-cell>
          <table:table-cell table:style-name="ce33"/>
          <table:table-cell table:style-name="ce39" table:formula="of:=IF([.D28]&gt;0;[.D28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27]+[.G28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29]&gt;0;[.D29]+10000;&quot;&quot;)&amp;&quot; &quot;&amp;[.E29]" office:value-type="string" office:string-value=" ">
            <text:p><text:s/></text:p>
          </table:table-cell>
          <table:table-cell table:style-name="ce33"/>
          <table:table-cell table:style-name="ce39" table:formula="of:=IF([.D29]&gt;0;[.D29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28]+[.G29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30]&gt;0;[.D30]+10000;&quot;&quot;)&amp;&quot; &quot;&amp;[.E30]" office:value-type="string" office:string-value=" ">
            <text:p><text:s/></text:p>
          </table:table-cell>
          <table:table-cell table:style-name="ce33"/>
          <table:table-cell table:style-name="ce39" table:formula="of:=IF([.D30]&gt;0;[.D30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29]+[.G30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31]&gt;0;[.D31]+10000;&quot;&quot;)&amp;&quot; &quot;&amp;[.E31]" office:value-type="string" office:string-value=" ">
            <text:p><text:s/></text:p>
          </table:table-cell>
          <table:table-cell table:style-name="ce33"/>
          <table:table-cell table:style-name="ce39" table:formula="of:=IF([.D31]&gt;0;[.D31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30]+[.G31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32]&gt;0;[.D32]+10000;&quot;&quot;)&amp;&quot; &quot;&amp;[.E32]" office:value-type="string" office:string-value=" ">
            <text:p><text:s/></text:p>
          </table:table-cell>
          <table:table-cell table:style-name="ce33"/>
          <table:table-cell table:style-name="ce39" table:formula="of:=IF([.D32]&gt;0;[.D32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31]+[.G32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33]&gt;0;[.D33]+10000;&quot;&quot;)&amp;&quot; &quot;&amp;[.E33]" office:value-type="string" office:string-value=" ">
            <text:p><text:s/></text:p>
          </table:table-cell>
          <table:table-cell table:style-name="ce33"/>
          <table:table-cell table:style-name="ce39" table:formula="of:=IF([.D33]&gt;0;[.D33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32]+[.G33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34]&gt;0;[.D34]+10000;&quot;&quot;)&amp;&quot; &quot;&amp;[.E34]" office:value-type="string" office:string-value=" ">
            <text:p><text:s/></text:p>
          </table:table-cell>
          <table:table-cell table:style-name="ce33"/>
          <table:table-cell table:style-name="ce39" table:formula="of:=IF([.D34]&gt;0;[.D34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33]+[.G34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35]&gt;0;[.D35]+10000;&quot;&quot;)&amp;&quot; &quot;&amp;[.E35]" office:value-type="string" office:string-value=" ">
            <text:p><text:s/></text:p>
          </table:table-cell>
          <table:table-cell table:style-name="ce33"/>
          <table:table-cell table:style-name="ce39" table:formula="of:=IF([.D35]&gt;0;[.D35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34]+[.G35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36]&gt;0;[.D36]+10000;&quot;&quot;)&amp;&quot; &quot;&amp;[.E36]" office:value-type="string" office:string-value=" ">
            <text:p><text:s/></text:p>
          </table:table-cell>
          <table:table-cell table:style-name="ce33"/>
          <table:table-cell table:style-name="ce39" table:formula="of:=IF([.D36]&gt;0;[.D36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35]+[.G36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37]&gt;0;[.D37]+10000;&quot;&quot;)&amp;&quot; &quot;&amp;[.E37]" office:value-type="string" office:string-value=" ">
            <text:p><text:s/></text:p>
          </table:table-cell>
          <table:table-cell table:style-name="ce33"/>
          <table:table-cell table:style-name="ce39" table:formula="of:=IF([.D37]&gt;0;[.D37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36]+[.G37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38]&gt;0;[.D38]+10000;&quot;&quot;)&amp;&quot; &quot;&amp;[.E38]" office:value-type="string" office:string-value=" ">
            <text:p><text:s/></text:p>
          </table:table-cell>
          <table:table-cell table:style-name="ce33"/>
          <table:table-cell table:style-name="ce39" table:formula="of:=IF([.D38]&gt;0;[.D38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37]+[.G38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39]&gt;0;[.D39]+10000;&quot;&quot;)&amp;&quot; &quot;&amp;[.E39]" office:value-type="string" office:string-value=" ">
            <text:p><text:s/></text:p>
          </table:table-cell>
          <table:table-cell table:style-name="ce33"/>
          <table:table-cell table:style-name="ce39" table:formula="of:=IF([.D39]&gt;0;[.D39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38]+[.G39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40]&gt;0;[.D40]+10000;&quot;&quot;)&amp;&quot; &quot;&amp;[.E40]" office:value-type="string" office:string-value=" ">
            <text:p><text:s/></text:p>
          </table:table-cell>
          <table:table-cell table:style-name="ce33"/>
          <table:table-cell table:style-name="ce39" table:formula="of:=IF([.D40]&gt;0;[.D40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39]+[.G40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41]&gt;0;[.D41]+10000;&quot;&quot;)&amp;&quot; &quot;&amp;[.E41]" office:value-type="string" office:string-value=" ">
            <text:p><text:s/></text:p>
          </table:table-cell>
          <table:table-cell table:style-name="ce33"/>
          <table:table-cell table:style-name="ce39" table:formula="of:=IF([.D41]&gt;0;[.D41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40]+[.G41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42]&gt;0;[.D42]+10000;&quot;&quot;)&amp;&quot; &quot;&amp;[.E42]" office:value-type="string" office:string-value=" ">
            <text:p><text:s/></text:p>
          </table:table-cell>
          <table:table-cell table:style-name="ce33"/>
          <table:table-cell table:style-name="ce39" table:formula="of:=IF([.D42]&gt;0;[.D42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41]+[.G42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43]&gt;0;[.D43]+10000;&quot;&quot;)&amp;&quot; &quot;&amp;[.E43]" office:value-type="string" office:string-value=" ">
            <text:p><text:s/></text:p>
          </table:table-cell>
          <table:table-cell table:style-name="ce33"/>
          <table:table-cell table:style-name="ce39" table:formula="of:=IF([.D43]&gt;0;[.D43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42]+[.G43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44]&gt;0;[.D44]+10000;&quot;&quot;)&amp;&quot; &quot;&amp;[.E44]" office:value-type="string" office:string-value=" ">
            <text:p><text:s/></text:p>
          </table:table-cell>
          <table:table-cell table:style-name="ce33"/>
          <table:table-cell table:style-name="ce39" table:formula="of:=IF([.D44]&gt;0;[.D44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43]+[.G44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45]&gt;0;[.D45]+10000;&quot;&quot;)&amp;&quot; &quot;&amp;[.E45]" office:value-type="string" office:string-value=" ">
            <text:p><text:s/></text:p>
          </table:table-cell>
          <table:table-cell table:style-name="ce33"/>
          <table:table-cell table:style-name="ce39" table:formula="of:=IF([.D45]&gt;0;[.D45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44]+[.G45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46]&gt;0;[.D46]+10000;&quot;&quot;)&amp;&quot; &quot;&amp;[.E46]" office:value-type="string" office:string-value=" ">
            <text:p><text:s/></text:p>
          </table:table-cell>
          <table:table-cell table:style-name="ce33"/>
          <table:table-cell table:style-name="ce39" table:formula="of:=IF([.D46]&gt;0;[.D46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45]+[.G46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47]&gt;0;[.D47]+10000;&quot;&quot;)&amp;&quot; &quot;&amp;[.E47]" office:value-type="string" office:string-value=" ">
            <text:p><text:s/></text:p>
          </table:table-cell>
          <table:table-cell table:style-name="ce33"/>
          <table:table-cell table:style-name="ce39" table:formula="of:=IF([.D47]&gt;0;[.D47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46]+[.G47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48]&gt;0;[.D48]+10000;&quot;&quot;)&amp;&quot; &quot;&amp;[.E48]" office:value-type="string" office:string-value=" ">
            <text:p><text:s/></text:p>
          </table:table-cell>
          <table:table-cell table:style-name="ce33"/>
          <table:table-cell table:style-name="ce39" table:formula="of:=IF([.D48]&gt;0;[.D48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47]+[.G48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49]&gt;0;[.D49]+10000;&quot;&quot;)&amp;&quot; &quot;&amp;[.E49]" office:value-type="string" office:string-value=" ">
            <text:p><text:s/></text:p>
          </table:table-cell>
          <table:table-cell table:style-name="ce33"/>
          <table:table-cell table:style-name="ce39" table:formula="of:=IF([.D49]&gt;0;[.D49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48]+[.G49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50]&gt;0;[.D50]+10000;&quot;&quot;)&amp;&quot; &quot;&amp;[.E50]" office:value-type="string" office:string-value=" ">
            <text:p><text:s/></text:p>
          </table:table-cell>
          <table:table-cell table:style-name="ce33"/>
          <table:table-cell table:style-name="ce39" table:formula="of:=IF([.D50]&gt;0;[.D50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49]+[.G50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51]&gt;0;[.D51]+10000;&quot;&quot;)&amp;&quot; &quot;&amp;[.E51]" office:value-type="string" office:string-value=" ">
            <text:p><text:s/></text:p>
          </table:table-cell>
          <table:table-cell table:style-name="ce33"/>
          <table:table-cell table:style-name="ce39" table:formula="of:=IF([.D51]&gt;0;[.D51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50]+[.G51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52]&gt;0;[.D52]+10000;&quot;&quot;)&amp;&quot; &quot;&amp;[.E52]" office:value-type="string" office:string-value=" ">
            <text:p><text:s/></text:p>
          </table:table-cell>
          <table:table-cell table:style-name="ce33"/>
          <table:table-cell table:style-name="ce39" table:formula="of:=IF([.D52]&gt;0;[.D52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51]+[.G52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53]&gt;0;[.D53]+10000;&quot;&quot;)&amp;&quot; &quot;&amp;[.E53]" office:value-type="string" office:string-value=" ">
            <text:p><text:s/></text:p>
          </table:table-cell>
          <table:table-cell table:style-name="ce33"/>
          <table:table-cell table:style-name="ce39" table:formula="of:=IF([.D53]&gt;0;[.D53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52]+[.G53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54]&gt;0;[.D54]+10000;&quot;&quot;)&amp;&quot; &quot;&amp;[.E54]" office:value-type="string" office:string-value=" ">
            <text:p><text:s/></text:p>
          </table:table-cell>
          <table:table-cell table:style-name="ce33"/>
          <table:table-cell table:style-name="ce39" table:formula="of:=IF([.D54]&gt;0;[.D54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53]+[.G54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55]&gt;0;[.D55]+10000;&quot;&quot;)&amp;&quot; &quot;&amp;[.E55]" office:value-type="string" office:string-value=" ">
            <text:p><text:s/></text:p>
          </table:table-cell>
          <table:table-cell table:style-name="ce33"/>
          <table:table-cell table:style-name="ce39" table:formula="of:=IF([.D55]&gt;0;[.D55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54]+[.G55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56]&gt;0;[.D56]+10000;&quot;&quot;)&amp;&quot; &quot;&amp;[.E56]" office:value-type="string" office:string-value=" ">
            <text:p><text:s/></text:p>
          </table:table-cell>
          <table:table-cell table:style-name="ce33"/>
          <table:table-cell table:style-name="ce39" table:formula="of:=IF([.D56]&gt;0;[.D56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55]+[.G56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57]&gt;0;[.D57]+10000;&quot;&quot;)&amp;&quot; &quot;&amp;[.E57]" office:value-type="string" office:string-value=" ">
            <text:p><text:s/></text:p>
          </table:table-cell>
          <table:table-cell table:style-name="ce33"/>
          <table:table-cell table:style-name="ce39" table:formula="of:=IF([.D57]&gt;0;[.D57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56]+[.G57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58]&gt;0;[.D58]+10000;&quot;&quot;)&amp;&quot; &quot;&amp;[.E58]" office:value-type="string" office:string-value=" ">
            <text:p><text:s/></text:p>
          </table:table-cell>
          <table:table-cell table:style-name="ce33"/>
          <table:table-cell table:style-name="ce39" table:formula="of:=IF([.D58]&gt;0;[.D58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57]+[.G58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59]&gt;0;[.D59]+10000;&quot;&quot;)&amp;&quot; &quot;&amp;[.E59]" office:value-type="string" office:string-value=" ">
            <text:p><text:s/></text:p>
          </table:table-cell>
          <table:table-cell table:style-name="ce33"/>
          <table:table-cell table:style-name="ce39" table:formula="of:=IF([.D59]&gt;0;[.D59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58]+[.G59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60]&gt;0;[.D60]+10000;&quot;&quot;)&amp;&quot; &quot;&amp;[.E60]" office:value-type="string" office:string-value=" ">
            <text:p><text:s/></text:p>
          </table:table-cell>
          <table:table-cell table:style-name="ce33"/>
          <table:table-cell table:style-name="ce39" table:formula="of:=IF([.D60]&gt;0;[.D60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59]+[.G60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61]&gt;0;[.D61]+10000;&quot;&quot;)&amp;&quot; &quot;&amp;[.E61]" office:value-type="string" office:string-value=" ">
            <text:p><text:s/></text:p>
          </table:table-cell>
          <table:table-cell table:style-name="ce33"/>
          <table:table-cell table:style-name="ce39" table:formula="of:=IF([.D61]&gt;0;[.D61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60]+[.G61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62]&gt;0;[.D62]+10000;&quot;&quot;)&amp;&quot; &quot;&amp;[.E62]" office:value-type="string" office:string-value=" ">
            <text:p><text:s/></text:p>
          </table:table-cell>
          <table:table-cell table:style-name="ce33"/>
          <table:table-cell table:style-name="ce39" table:formula="of:=IF([.D62]&gt;0;[.D62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61]+[.G62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63]&gt;0;[.D63]+10000;&quot;&quot;)&amp;&quot; &quot;&amp;[.E63]" office:value-type="string" office:string-value=" ">
            <text:p><text:s/></text:p>
          </table:table-cell>
          <table:table-cell table:style-name="ce33"/>
          <table:table-cell table:style-name="ce39" table:formula="of:=IF([.D63]&gt;0;[.D63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62]+[.G63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64]&gt;0;[.D64]+10000;&quot;&quot;)&amp;&quot; &quot;&amp;[.E64]" office:value-type="string" office:string-value=" ">
            <text:p><text:s/></text:p>
          </table:table-cell>
          <table:table-cell table:style-name="ce33"/>
          <table:table-cell table:style-name="ce39" table:formula="of:=IF([.D64]&gt;0;[.D64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63]+[.G64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65]&gt;0;[.D65]+10000;&quot;&quot;)&amp;&quot; &quot;&amp;[.E65]" office:value-type="string" office:string-value=" ">
            <text:p><text:s/></text:p>
          </table:table-cell>
          <table:table-cell table:style-name="ce33"/>
          <table:table-cell table:style-name="ce39" table:formula="of:=IF([.D65]&gt;0;[.D65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64]+[.G65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66]&gt;0;[.D66]+10000;&quot;&quot;)&amp;&quot; &quot;&amp;[.E66]" office:value-type="string" office:string-value=" ">
            <text:p><text:s/></text:p>
          </table:table-cell>
          <table:table-cell table:style-name="ce33"/>
          <table:table-cell table:style-name="ce39" table:formula="of:=IF([.D66]&gt;0;[.D66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65]+[.G66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67]&gt;0;[.D67]+10000;&quot;&quot;)&amp;&quot; &quot;&amp;[.E67]" office:value-type="string" office:string-value=" ">
            <text:p><text:s/></text:p>
          </table:table-cell>
          <table:table-cell table:style-name="ce33"/>
          <table:table-cell table:style-name="ce39" table:formula="of:=IF([.D67]&gt;0;[.D67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66]+[.G67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68]&gt;0;[.D68]+10000;&quot;&quot;)&amp;&quot; &quot;&amp;[.E68]" office:value-type="string" office:string-value=" ">
            <text:p><text:s/></text:p>
          </table:table-cell>
          <table:table-cell table:style-name="ce33"/>
          <table:table-cell table:style-name="ce39" table:formula="of:=IF([.D68]&gt;0;[.D68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67]+[.G68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69]&gt;0;[.D69]+10000;&quot;&quot;)&amp;&quot; &quot;&amp;[.E69]" office:value-type="string" office:string-value=" ">
            <text:p><text:s/></text:p>
          </table:table-cell>
          <table:table-cell table:style-name="ce33"/>
          <table:table-cell table:style-name="ce39" table:formula="of:=IF([.D69]&gt;0;[.D69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68]+[.G69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70]&gt;0;[.D70]+10000;&quot;&quot;)&amp;&quot; &quot;&amp;[.E70]" office:value-type="string" office:string-value=" ">
            <text:p><text:s/></text:p>
          </table:table-cell>
          <table:table-cell table:style-name="ce33"/>
          <table:table-cell table:style-name="ce39" table:formula="of:=IF([.D70]&gt;0;[.D70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69]+[.G70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71]&gt;0;[.D71]+10000;&quot;&quot;)&amp;&quot; &quot;&amp;[.E71]" office:value-type="string" office:string-value=" ">
            <text:p><text:s/></text:p>
          </table:table-cell>
          <table:table-cell table:style-name="ce33"/>
          <table:table-cell table:style-name="ce39" table:formula="of:=IF([.D71]&gt;0;[.D71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70]+[.G71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72]&gt;0;[.D72]+10000;&quot;&quot;)&amp;&quot; &quot;&amp;[.E72]" office:value-type="string" office:string-value=" ">
            <text:p><text:s/></text:p>
          </table:table-cell>
          <table:table-cell table:style-name="ce33"/>
          <table:table-cell table:style-name="ce39" table:formula="of:=IF([.D72]&gt;0;[.D72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71]+[.G72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73]&gt;0;[.D73]+10000;&quot;&quot;)&amp;&quot; &quot;&amp;[.E73]" office:value-type="string" office:string-value=" ">
            <text:p><text:s/></text:p>
          </table:table-cell>
          <table:table-cell table:style-name="ce33"/>
          <table:table-cell table:style-name="ce39" table:formula="of:=IF([.D73]&gt;0;[.D73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72]+[.G73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74]&gt;0;[.D74]+10000;&quot;&quot;)&amp;&quot; &quot;&amp;[.E74]" office:value-type="string" office:string-value=" ">
            <text:p><text:s/></text:p>
          </table:table-cell>
          <table:table-cell table:style-name="ce33"/>
          <table:table-cell table:style-name="ce39" table:formula="of:=IF([.D74]&gt;0;[.D74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73]+[.G74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75]&gt;0;[.D75]+10000;&quot;&quot;)&amp;&quot; &quot;&amp;[.E75]" office:value-type="string" office:string-value=" ">
            <text:p><text:s/></text:p>
          </table:table-cell>
          <table:table-cell table:style-name="ce33"/>
          <table:table-cell table:style-name="ce39" table:formula="of:=IF([.D75]&gt;0;[.D75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74]+[.G75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76]&gt;0;[.D76]+10000;&quot;&quot;)&amp;&quot; &quot;&amp;[.E76]" office:value-type="string" office:string-value=" ">
            <text:p><text:s/></text:p>
          </table:table-cell>
          <table:table-cell table:style-name="ce33"/>
          <table:table-cell table:style-name="ce39" table:formula="of:=IF([.D76]&gt;0;[.D76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75]+[.G76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77]&gt;0;[.D77]+10000;&quot;&quot;)&amp;&quot; &quot;&amp;[.E77]" office:value-type="string" office:string-value=" ">
            <text:p><text:s/></text:p>
          </table:table-cell>
          <table:table-cell table:style-name="ce33"/>
          <table:table-cell table:style-name="ce39" table:formula="of:=IF([.D77]&gt;0;[.D77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76]+[.G77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78]&gt;0;[.D78]+10000;&quot;&quot;)&amp;&quot; &quot;&amp;[.E78]" office:value-type="string" office:string-value=" ">
            <text:p><text:s/></text:p>
          </table:table-cell>
          <table:table-cell table:style-name="ce33"/>
          <table:table-cell table:style-name="ce39" table:formula="of:=IF([.D78]&gt;0;[.D78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77]+[.G78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79]&gt;0;[.D79]+10000;&quot;&quot;)&amp;&quot; &quot;&amp;[.E79]" office:value-type="string" office:string-value=" ">
            <text:p><text:s/></text:p>
          </table:table-cell>
          <table:table-cell table:style-name="ce33"/>
          <table:table-cell table:style-name="ce39" table:formula="of:=IF([.D79]&gt;0;[.D79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78]+[.G79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80]&gt;0;[.D80]+10000;&quot;&quot;)&amp;&quot; &quot;&amp;[.E80]" office:value-type="string" office:string-value=" ">
            <text:p><text:s/></text:p>
          </table:table-cell>
          <table:table-cell table:style-name="ce33"/>
          <table:table-cell table:style-name="ce39" table:formula="of:=IF([.D80]&gt;0;[.D80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79]+[.G80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81]&gt;0;[.D81]+10000;&quot;&quot;)&amp;&quot; &quot;&amp;[.E81]" office:value-type="string" office:string-value=" ">
            <text:p><text:s/></text:p>
          </table:table-cell>
          <table:table-cell table:style-name="ce33"/>
          <table:table-cell table:style-name="ce39" table:formula="of:=IF([.D81]&gt;0;[.D81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80]+[.G81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82]&gt;0;[.D82]+10000;&quot;&quot;)&amp;&quot; &quot;&amp;[.E82]" office:value-type="string" office:string-value=" ">
            <text:p><text:s/></text:p>
          </table:table-cell>
          <table:table-cell table:style-name="ce33"/>
          <table:table-cell table:style-name="ce39" table:formula="of:=IF([.D82]&gt;0;[.D82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81]+[.G82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83]&gt;0;[.D83]+10000;&quot;&quot;)&amp;&quot; &quot;&amp;[.E83]" office:value-type="string" office:string-value=" ">
            <text:p><text:s/></text:p>
          </table:table-cell>
          <table:table-cell table:style-name="ce33"/>
          <table:table-cell table:style-name="ce39" table:formula="of:=IF([.D83]&gt;0;[.D83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82]+[.G83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84]&gt;0;[.D84]+10000;&quot;&quot;)&amp;&quot; &quot;&amp;[.E84]" office:value-type="string" office:string-value=" ">
            <text:p><text:s/></text:p>
          </table:table-cell>
          <table:table-cell table:style-name="ce33"/>
          <table:table-cell table:style-name="ce39" table:formula="of:=IF([.D84]&gt;0;[.D84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83]+[.G84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85]&gt;0;[.D85]+10000;&quot;&quot;)&amp;&quot; &quot;&amp;[.E85]" office:value-type="string" office:string-value=" ">
            <text:p><text:s/></text:p>
          </table:table-cell>
          <table:table-cell table:style-name="ce33"/>
          <table:table-cell table:style-name="ce39" table:formula="of:=IF([.D85]&gt;0;[.D85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84]+[.G85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86]&gt;0;[.D86]+10000;&quot;&quot;)&amp;&quot; &quot;&amp;[.E86]" office:value-type="string" office:string-value=" ">
            <text:p><text:s/></text:p>
          </table:table-cell>
          <table:table-cell table:style-name="ce33"/>
          <table:table-cell table:style-name="ce39" table:formula="of:=IF([.D86]&gt;0;[.D86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85]+[.G86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87]&gt;0;[.D87]+10000;&quot;&quot;)&amp;&quot; &quot;&amp;[.E87]" office:value-type="string" office:string-value=" ">
            <text:p><text:s/></text:p>
          </table:table-cell>
          <table:table-cell table:style-name="ce33"/>
          <table:table-cell table:style-name="ce39" table:formula="of:=IF([.D87]&gt;0;[.D87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86]+[.G87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88]&gt;0;[.D88]+10000;&quot;&quot;)&amp;&quot; &quot;&amp;[.E88]" office:value-type="string" office:string-value=" ">
            <text:p><text:s/></text:p>
          </table:table-cell>
          <table:table-cell table:style-name="ce33"/>
          <table:table-cell table:style-name="ce39" table:formula="of:=IF([.D88]&gt;0;[.D88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87]+[.G88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89]&gt;0;[.D89]+10000;&quot;&quot;)&amp;&quot; &quot;&amp;[.E89]" office:value-type="string" office:string-value=" ">
            <text:p><text:s/></text:p>
          </table:table-cell>
          <table:table-cell table:style-name="ce33"/>
          <table:table-cell table:style-name="ce39" table:formula="of:=IF([.D89]&gt;0;[.D89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88]+[.G89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90]&gt;0;[.D90]+10000;&quot;&quot;)&amp;&quot; &quot;&amp;[.E90]" office:value-type="string" office:string-value=" ">
            <text:p><text:s/></text:p>
          </table:table-cell>
          <table:table-cell table:style-name="ce33"/>
          <table:table-cell table:style-name="ce39" table:formula="of:=IF([.D90]&gt;0;[.D90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89]+[.G90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91]&gt;0;[.D91]+10000;&quot;&quot;)&amp;&quot; &quot;&amp;[.E91]" office:value-type="string" office:string-value=" ">
            <text:p><text:s/></text:p>
          </table:table-cell>
          <table:table-cell table:style-name="ce33"/>
          <table:table-cell table:style-name="ce39" table:formula="of:=IF([.D91]&gt;0;[.D91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90]+[.G91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92]&gt;0;[.D92]+10000;&quot;&quot;)&amp;&quot; &quot;&amp;[.E92]" office:value-type="string" office:string-value=" ">
            <text:p><text:s/></text:p>
          </table:table-cell>
          <table:table-cell table:style-name="ce33"/>
          <table:table-cell table:style-name="ce39" table:formula="of:=IF([.D92]&gt;0;[.D92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91]+[.G92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93]&gt;0;[.D93]+10000;&quot;&quot;)&amp;&quot; &quot;&amp;[.E93]" office:value-type="string" office:string-value=" ">
            <text:p><text:s/></text:p>
          </table:table-cell>
          <table:table-cell table:style-name="ce33"/>
          <table:table-cell table:style-name="ce39" table:formula="of:=IF([.D93]&gt;0;[.D93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92]+[.G93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94]&gt;0;[.D94]+10000;&quot;&quot;)&amp;&quot; &quot;&amp;[.E94]" office:value-type="string" office:string-value=" ">
            <text:p><text:s/></text:p>
          </table:table-cell>
          <table:table-cell table:style-name="ce33"/>
          <table:table-cell table:style-name="ce39" table:formula="of:=IF([.D94]&gt;0;[.D94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93]+[.G94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95]&gt;0;[.D95]+10000;&quot;&quot;)&amp;&quot; &quot;&amp;[.E95]" office:value-type="string" office:string-value=" ">
            <text:p><text:s/></text:p>
          </table:table-cell>
          <table:table-cell table:style-name="ce33"/>
          <table:table-cell table:style-name="ce39" table:formula="of:=IF([.D95]&gt;0;[.D95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94]+[.G95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96]&gt;0;[.D96]+10000;&quot;&quot;)&amp;&quot; &quot;&amp;[.E96]" office:value-type="string" office:string-value=" ">
            <text:p><text:s/></text:p>
          </table:table-cell>
          <table:table-cell table:style-name="ce33"/>
          <table:table-cell table:style-name="ce39" table:formula="of:=IF([.D96]&gt;0;[.D96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95]+[.G96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97]&gt;0;[.D97]+10000;&quot;&quot;)&amp;&quot; &quot;&amp;[.E97]" office:value-type="string" office:string-value=" ">
            <text:p><text:s/></text:p>
          </table:table-cell>
          <table:table-cell table:style-name="ce33"/>
          <table:table-cell table:style-name="ce39" table:formula="of:=IF([.D97]&gt;0;[.D97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96]+[.G97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98]&gt;0;[.D98]+10000;&quot;&quot;)&amp;&quot; &quot;&amp;[.E98]" office:value-type="string" office:string-value=" ">
            <text:p><text:s/></text:p>
          </table:table-cell>
          <table:table-cell table:style-name="ce33"/>
          <table:table-cell table:style-name="ce39" table:formula="of:=IF([.D98]&gt;0;[.D98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97]+[.G98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99]&gt;0;[.D99]+10000;&quot;&quot;)&amp;&quot; &quot;&amp;[.E99]" office:value-type="string" office:string-value=" ">
            <text:p><text:s/></text:p>
          </table:table-cell>
          <table:table-cell table:style-name="ce33"/>
          <table:table-cell table:style-name="ce39" table:formula="of:=IF([.D99]&gt;0;[.D99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98]+[.G99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00]&gt;0;[.D100]+10000;&quot;&quot;)&amp;&quot; &quot;&amp;[.E100]" office:value-type="string" office:string-value=" ">
            <text:p><text:s/></text:p>
          </table:table-cell>
          <table:table-cell table:style-name="ce33"/>
          <table:table-cell table:style-name="ce39" table:formula="of:=IF([.D100]&gt;0;[.D100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99]+[.G100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01]&gt;0;[.D101]+10000;&quot;&quot;)&amp;&quot; &quot;&amp;[.E101]" office:value-type="string" office:string-value=" ">
            <text:p><text:s/></text:p>
          </table:table-cell>
          <table:table-cell table:style-name="ce33"/>
          <table:table-cell table:style-name="ce39" table:formula="of:=IF([.D101]&gt;0;[.D101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00]+[.G101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02]&gt;0;[.D102]+10000;&quot;&quot;)&amp;&quot; &quot;&amp;[.E102]" office:value-type="string" office:string-value=" ">
            <text:p><text:s/></text:p>
          </table:table-cell>
          <table:table-cell table:style-name="ce33"/>
          <table:table-cell table:style-name="ce39" table:formula="of:=IF([.D102]&gt;0;[.D102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01]+[.G102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03]&gt;0;[.D103]+10000;&quot;&quot;)&amp;&quot; &quot;&amp;[.E103]" office:value-type="string" office:string-value=" ">
            <text:p><text:s/></text:p>
          </table:table-cell>
          <table:table-cell table:style-name="ce33"/>
          <table:table-cell table:style-name="ce39" table:formula="of:=IF([.D103]&gt;0;[.D103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02]+[.G103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04]&gt;0;[.D104]+10000;&quot;&quot;)&amp;&quot; &quot;&amp;[.E104]" office:value-type="string" office:string-value=" ">
            <text:p><text:s/></text:p>
          </table:table-cell>
          <table:table-cell table:style-name="ce33"/>
          <table:table-cell table:style-name="ce39" table:formula="of:=IF([.D104]&gt;0;[.D104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03]+[.G104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05]&gt;0;[.D105]+10000;&quot;&quot;)&amp;&quot; &quot;&amp;[.E105]" office:value-type="string" office:string-value=" ">
            <text:p><text:s/></text:p>
          </table:table-cell>
          <table:table-cell table:style-name="ce33"/>
          <table:table-cell table:style-name="ce39" table:formula="of:=IF([.D105]&gt;0;[.D105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04]+[.G105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06]&gt;0;[.D106]+10000;&quot;&quot;)&amp;&quot; &quot;&amp;[.E106]" office:value-type="string" office:string-value=" ">
            <text:p><text:s/></text:p>
          </table:table-cell>
          <table:table-cell table:style-name="ce33"/>
          <table:table-cell table:style-name="ce39" table:formula="of:=IF([.D106]&gt;0;[.D106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05]+[.G106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07]&gt;0;[.D107]+10000;&quot;&quot;)&amp;&quot; &quot;&amp;[.E107]" office:value-type="string" office:string-value=" ">
            <text:p><text:s/></text:p>
          </table:table-cell>
          <table:table-cell table:style-name="ce33"/>
          <table:table-cell table:style-name="ce39" table:formula="of:=IF([.D107]&gt;0;[.D107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06]+[.G107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08]&gt;0;[.D108]+10000;&quot;&quot;)&amp;&quot; &quot;&amp;[.E108]" office:value-type="string" office:string-value=" ">
            <text:p><text:s/></text:p>
          </table:table-cell>
          <table:table-cell table:style-name="ce33"/>
          <table:table-cell table:style-name="ce39" table:formula="of:=IF([.D108]&gt;0;[.D108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07]+[.G108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09]&gt;0;[.D109]+10000;&quot;&quot;)&amp;&quot; &quot;&amp;[.E109]" office:value-type="string" office:string-value=" ">
            <text:p><text:s/></text:p>
          </table:table-cell>
          <table:table-cell table:style-name="ce33"/>
          <table:table-cell table:style-name="ce39" table:formula="of:=IF([.D109]&gt;0;[.D109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08]+[.G109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10]&gt;0;[.D110]+10000;&quot;&quot;)&amp;&quot; &quot;&amp;[.E110]" office:value-type="string" office:string-value=" ">
            <text:p><text:s/></text:p>
          </table:table-cell>
          <table:table-cell table:style-name="ce33"/>
          <table:table-cell table:style-name="ce39" table:formula="of:=IF([.D110]&gt;0;[.D110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09]+[.G110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11]&gt;0;[.D111]+10000;&quot;&quot;)&amp;&quot; &quot;&amp;[.E111]" office:value-type="string" office:string-value=" ">
            <text:p><text:s/></text:p>
          </table:table-cell>
          <table:table-cell table:style-name="ce33"/>
          <table:table-cell table:style-name="ce39" table:formula="of:=IF([.D111]&gt;0;[.D111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10]+[.G111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12]&gt;0;[.D112]+10000;&quot;&quot;)&amp;&quot; &quot;&amp;[.E112]" office:value-type="string" office:string-value=" ">
            <text:p><text:s/></text:p>
          </table:table-cell>
          <table:table-cell table:style-name="ce33"/>
          <table:table-cell table:style-name="ce39" table:formula="of:=IF([.D112]&gt;0;[.D112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11]+[.G112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13]&gt;0;[.D113]+10000;&quot;&quot;)&amp;&quot; &quot;&amp;[.E113]" office:value-type="string" office:string-value=" ">
            <text:p><text:s/></text:p>
          </table:table-cell>
          <table:table-cell table:style-name="ce33"/>
          <table:table-cell table:style-name="ce39" table:formula="of:=IF([.D113]&gt;0;[.D113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12]+[.G113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14]&gt;0;[.D114]+10000;&quot;&quot;)&amp;&quot; &quot;&amp;[.E114]" office:value-type="string" office:string-value=" ">
            <text:p><text:s/></text:p>
          </table:table-cell>
          <table:table-cell table:style-name="ce33"/>
          <table:table-cell table:style-name="ce39" table:formula="of:=IF([.D114]&gt;0;[.D114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13]+[.G114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15]&gt;0;[.D115]+10000;&quot;&quot;)&amp;&quot; &quot;&amp;[.E115]" office:value-type="string" office:string-value=" ">
            <text:p><text:s/></text:p>
          </table:table-cell>
          <table:table-cell table:style-name="ce33"/>
          <table:table-cell table:style-name="ce39" table:formula="of:=IF([.D115]&gt;0;[.D115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14]+[.G115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16]&gt;0;[.D116]+10000;&quot;&quot;)&amp;&quot; &quot;&amp;[.E116]" office:value-type="string" office:string-value=" ">
            <text:p><text:s/></text:p>
          </table:table-cell>
          <table:table-cell table:style-name="ce33"/>
          <table:table-cell table:style-name="ce39" table:formula="of:=IF([.D116]&gt;0;[.D116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15]+[.G116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17]&gt;0;[.D117]+10000;&quot;&quot;)&amp;&quot; &quot;&amp;[.E117]" office:value-type="string" office:string-value=" ">
            <text:p><text:s/></text:p>
          </table:table-cell>
          <table:table-cell table:style-name="ce33"/>
          <table:table-cell table:style-name="ce39" table:formula="of:=IF([.D117]&gt;0;[.D117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16]+[.G117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18]&gt;0;[.D118]+10000;&quot;&quot;)&amp;&quot; &quot;&amp;[.E118]" office:value-type="string" office:string-value=" ">
            <text:p><text:s/></text:p>
          </table:table-cell>
          <table:table-cell table:style-name="ce33"/>
          <table:table-cell table:style-name="ce39" table:formula="of:=IF([.D118]&gt;0;[.D118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17]+[.G118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19]&gt;0;[.D119]+10000;&quot;&quot;)&amp;&quot; &quot;&amp;[.E119]" office:value-type="string" office:string-value=" ">
            <text:p><text:s/></text:p>
          </table:table-cell>
          <table:table-cell table:style-name="ce33"/>
          <table:table-cell table:style-name="ce39" table:formula="of:=IF([.D119]&gt;0;[.D119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18]+[.G119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20]&gt;0;[.D120]+10000;&quot;&quot;)&amp;&quot; &quot;&amp;[.E120]" office:value-type="string" office:string-value=" ">
            <text:p><text:s/></text:p>
          </table:table-cell>
          <table:table-cell table:style-name="ce33"/>
          <table:table-cell table:style-name="ce39" table:formula="of:=IF([.D120]&gt;0;[.D120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19]+[.G120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21]&gt;0;[.D121]+10000;&quot;&quot;)&amp;&quot; &quot;&amp;[.E121]" office:value-type="string" office:string-value=" ">
            <text:p><text:s/></text:p>
          </table:table-cell>
          <table:table-cell table:style-name="ce33"/>
          <table:table-cell table:style-name="ce39" table:formula="of:=IF([.D121]&gt;0;[.D121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20]+[.G121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22]&gt;0;[.D122]+10000;&quot;&quot;)&amp;&quot; &quot;&amp;[.E122]" office:value-type="string" office:string-value=" ">
            <text:p><text:s/></text:p>
          </table:table-cell>
          <table:table-cell table:style-name="ce33"/>
          <table:table-cell table:style-name="ce39" table:formula="of:=IF([.D122]&gt;0;[.D122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21]+[.G122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23]&gt;0;[.D123]+10000;&quot;&quot;)&amp;&quot; &quot;&amp;[.E123]" office:value-type="string" office:string-value=" ">
            <text:p><text:s/></text:p>
          </table:table-cell>
          <table:table-cell table:style-name="ce33"/>
          <table:table-cell table:style-name="ce39" table:formula="of:=IF([.D123]&gt;0;[.D123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22]+[.G123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24]&gt;0;[.D124]+10000;&quot;&quot;)&amp;&quot; &quot;&amp;[.E124]" office:value-type="string" office:string-value=" ">
            <text:p><text:s/></text:p>
          </table:table-cell>
          <table:table-cell table:style-name="ce33"/>
          <table:table-cell table:style-name="ce39" table:formula="of:=IF([.D124]&gt;0;[.D124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23]+[.G124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25]&gt;0;[.D125]+10000;&quot;&quot;)&amp;&quot; &quot;&amp;[.E125]" office:value-type="string" office:string-value=" ">
            <text:p><text:s/></text:p>
          </table:table-cell>
          <table:table-cell table:style-name="ce33"/>
          <table:table-cell table:style-name="ce39" table:formula="of:=IF([.D125]&gt;0;[.D125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24]+[.G125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26]&gt;0;[.D126]+10000;&quot;&quot;)&amp;&quot; &quot;&amp;[.E126]" office:value-type="string" office:string-value=" ">
            <text:p><text:s/></text:p>
          </table:table-cell>
          <table:table-cell table:style-name="ce33"/>
          <table:table-cell table:style-name="ce39" table:formula="of:=IF([.D126]&gt;0;[.D126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25]+[.G126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27]&gt;0;[.D127]+10000;&quot;&quot;)&amp;&quot; &quot;&amp;[.E127]" office:value-type="string" office:string-value=" ">
            <text:p><text:s/></text:p>
          </table:table-cell>
          <table:table-cell table:style-name="ce33"/>
          <table:table-cell table:style-name="ce39" table:formula="of:=IF([.D127]&gt;0;[.D127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26]+[.G127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28]&gt;0;[.D128]+10000;&quot;&quot;)&amp;&quot; &quot;&amp;[.E128]" office:value-type="string" office:string-value=" ">
            <text:p><text:s/></text:p>
          </table:table-cell>
          <table:table-cell table:style-name="ce33"/>
          <table:table-cell table:style-name="ce39" table:formula="of:=IF([.D128]&gt;0;[.D128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27]+[.G128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29]&gt;0;[.D129]+10000;&quot;&quot;)&amp;&quot; &quot;&amp;[.E129]" office:value-type="string" office:string-value=" ">
            <text:p><text:s/></text:p>
          </table:table-cell>
          <table:table-cell table:style-name="ce33"/>
          <table:table-cell table:style-name="ce39" table:formula="of:=IF([.D129]&gt;0;[.D129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28]+[.G129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30]&gt;0;[.D130]+10000;&quot;&quot;)&amp;&quot; &quot;&amp;[.E130]" office:value-type="string" office:string-value=" ">
            <text:p><text:s/></text:p>
          </table:table-cell>
          <table:table-cell table:style-name="ce33"/>
          <table:table-cell table:style-name="ce39" table:formula="of:=IF([.D130]&gt;0;[.D130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29]+[.G130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31]&gt;0;[.D131]+10000;&quot;&quot;)&amp;&quot; &quot;&amp;[.E131]" office:value-type="string" office:string-value=" ">
            <text:p><text:s/></text:p>
          </table:table-cell>
          <table:table-cell table:style-name="ce33"/>
          <table:table-cell table:style-name="ce39" table:formula="of:=IF([.D131]&gt;0;[.D131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30]+[.G131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32]&gt;0;[.D132]+10000;&quot;&quot;)&amp;&quot; &quot;&amp;[.E132]" office:value-type="string" office:string-value=" ">
            <text:p><text:s/></text:p>
          </table:table-cell>
          <table:table-cell table:style-name="ce33"/>
          <table:table-cell table:style-name="ce39" table:formula="of:=IF([.D132]&gt;0;[.D132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31]+[.G132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33]&gt;0;[.D133]+10000;&quot;&quot;)&amp;&quot; &quot;&amp;[.E133]" office:value-type="string" office:string-value=" ">
            <text:p><text:s/></text:p>
          </table:table-cell>
          <table:table-cell table:style-name="ce33"/>
          <table:table-cell table:style-name="ce39" table:formula="of:=IF([.D133]&gt;0;[.D133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32]+[.G133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34]&gt;0;[.D134]+10000;&quot;&quot;)&amp;&quot; &quot;&amp;[.E134]" office:value-type="string" office:string-value=" ">
            <text:p><text:s/></text:p>
          </table:table-cell>
          <table:table-cell table:style-name="ce33"/>
          <table:table-cell table:style-name="ce39" table:formula="of:=IF([.D134]&gt;0;[.D134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33]+[.G134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35]&gt;0;[.D135]+10000;&quot;&quot;)&amp;&quot; &quot;&amp;[.E135]" office:value-type="string" office:string-value=" ">
            <text:p><text:s/></text:p>
          </table:table-cell>
          <table:table-cell table:style-name="ce33"/>
          <table:table-cell table:style-name="ce39" table:formula="of:=IF([.D135]&gt;0;[.D135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34]+[.G135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36]&gt;0;[.D136]+10000;&quot;&quot;)&amp;&quot; &quot;&amp;[.E136]" office:value-type="string" office:string-value=" ">
            <text:p><text:s/></text:p>
          </table:table-cell>
          <table:table-cell table:style-name="ce33"/>
          <table:table-cell table:style-name="ce39" table:formula="of:=IF([.D136]&gt;0;[.D136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35]+[.G136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37]&gt;0;[.D137]+10000;&quot;&quot;)&amp;&quot; &quot;&amp;[.E137]" office:value-type="string" office:string-value=" ">
            <text:p><text:s/></text:p>
          </table:table-cell>
          <table:table-cell table:style-name="ce33"/>
          <table:table-cell table:style-name="ce39" table:formula="of:=IF([.D137]&gt;0;[.D137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36]+[.G137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38]&gt;0;[.D138]+10000;&quot;&quot;)&amp;&quot; &quot;&amp;[.E138]" office:value-type="string" office:string-value=" ">
            <text:p><text:s/></text:p>
          </table:table-cell>
          <table:table-cell table:style-name="ce33"/>
          <table:table-cell table:style-name="ce39" table:formula="of:=IF([.D138]&gt;0;[.D138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37]+[.G138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39]&gt;0;[.D139]+10000;&quot;&quot;)&amp;&quot; &quot;&amp;[.E139]" office:value-type="string" office:string-value=" ">
            <text:p><text:s/></text:p>
          </table:table-cell>
          <table:table-cell table:style-name="ce33"/>
          <table:table-cell table:style-name="ce39" table:formula="of:=IF([.D139]&gt;0;[.D139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38]+[.G139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40]&gt;0;[.D140]+10000;&quot;&quot;)&amp;&quot; &quot;&amp;[.E140]" office:value-type="string" office:string-value=" ">
            <text:p><text:s/></text:p>
          </table:table-cell>
          <table:table-cell table:style-name="ce33"/>
          <table:table-cell table:style-name="ce39" table:formula="of:=IF([.D140]&gt;0;[.D140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39]+[.G140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41]&gt;0;[.D141]+10000;&quot;&quot;)&amp;&quot; &quot;&amp;[.E141]" office:value-type="string" office:string-value=" ">
            <text:p><text:s/></text:p>
          </table:table-cell>
          <table:table-cell table:style-name="ce33"/>
          <table:table-cell table:style-name="ce39" table:formula="of:=IF([.D141]&gt;0;[.D141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40]+[.G141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42]&gt;0;[.D142]+10000;&quot;&quot;)&amp;&quot; &quot;&amp;[.E142]" office:value-type="string" office:string-value=" ">
            <text:p><text:s/></text:p>
          </table:table-cell>
          <table:table-cell table:style-name="ce33"/>
          <table:table-cell table:style-name="ce39" table:formula="of:=IF([.D142]&gt;0;[.D142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41]+[.G142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43]&gt;0;[.D143]+10000;&quot;&quot;)&amp;&quot; &quot;&amp;[.E143]" office:value-type="string" office:string-value=" ">
            <text:p><text:s/></text:p>
          </table:table-cell>
          <table:table-cell table:style-name="ce33"/>
          <table:table-cell table:style-name="ce39" table:formula="of:=IF([.D143]&gt;0;[.D143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42]+[.G143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44]&gt;0;[.D144]+10000;&quot;&quot;)&amp;&quot; &quot;&amp;[.E144]" office:value-type="string" office:string-value=" ">
            <text:p><text:s/></text:p>
          </table:table-cell>
          <table:table-cell table:style-name="ce33"/>
          <table:table-cell table:style-name="ce39" table:formula="of:=IF([.D144]&gt;0;[.D144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43]+[.G144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45]&gt;0;[.D145]+10000;&quot;&quot;)&amp;&quot; &quot;&amp;[.E145]" office:value-type="string" office:string-value=" ">
            <text:p><text:s/></text:p>
          </table:table-cell>
          <table:table-cell table:style-name="ce33"/>
          <table:table-cell table:style-name="ce39" table:formula="of:=IF([.D145]&gt;0;[.D145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44]+[.G145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46]&gt;0;[.D146]+10000;&quot;&quot;)&amp;&quot; &quot;&amp;[.E146]" office:value-type="string" office:string-value=" ">
            <text:p><text:s/></text:p>
          </table:table-cell>
          <table:table-cell table:style-name="ce33"/>
          <table:table-cell table:style-name="ce39" table:formula="of:=IF([.D146]&gt;0;[.D146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45]+[.G146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47]&gt;0;[.D147]+10000;&quot;&quot;)&amp;&quot; &quot;&amp;[.E147]" office:value-type="string" office:string-value=" ">
            <text:p><text:s/></text:p>
          </table:table-cell>
          <table:table-cell table:style-name="ce33"/>
          <table:table-cell table:style-name="ce39" table:formula="of:=IF([.D147]&gt;0;[.D147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46]+[.G147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48]&gt;0;[.D148]+10000;&quot;&quot;)&amp;&quot; &quot;&amp;[.E148]" office:value-type="string" office:string-value=" ">
            <text:p><text:s/></text:p>
          </table:table-cell>
          <table:table-cell table:style-name="ce33"/>
          <table:table-cell table:style-name="ce39" table:formula="of:=IF([.D148]&gt;0;[.D148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47]+[.G148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49]&gt;0;[.D149]+10000;&quot;&quot;)&amp;&quot; &quot;&amp;[.E149]" office:value-type="string" office:string-value=" ">
            <text:p><text:s/></text:p>
          </table:table-cell>
          <table:table-cell table:style-name="ce33"/>
          <table:table-cell table:style-name="ce39" table:formula="of:=IF([.D149]&gt;0;[.D149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48]+[.G149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50]&gt;0;[.D150]+10000;&quot;&quot;)&amp;&quot; &quot;&amp;[.E150]" office:value-type="string" office:string-value=" ">
            <text:p><text:s/></text:p>
          </table:table-cell>
          <table:table-cell table:style-name="ce33"/>
          <table:table-cell table:style-name="ce39" table:formula="of:=IF([.D150]&gt;0;[.D150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49]+[.G150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51]&gt;0;[.D151]+10000;&quot;&quot;)&amp;&quot; &quot;&amp;[.E151]" office:value-type="string" office:string-value=" ">
            <text:p><text:s/></text:p>
          </table:table-cell>
          <table:table-cell table:style-name="ce33"/>
          <table:table-cell table:style-name="ce39" table:formula="of:=IF([.D151]&gt;0;[.D151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50]+[.G151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52]&gt;0;[.D152]+10000;&quot;&quot;)&amp;&quot; &quot;&amp;[.E152]" office:value-type="string" office:string-value=" ">
            <text:p><text:s/></text:p>
          </table:table-cell>
          <table:table-cell table:style-name="ce33"/>
          <table:table-cell table:style-name="ce39" table:formula="of:=IF([.D152]&gt;0;[.D152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51]+[.G152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53]&gt;0;[.D153]+10000;&quot;&quot;)&amp;&quot; &quot;&amp;[.E153]" office:value-type="string" office:string-value=" ">
            <text:p><text:s/></text:p>
          </table:table-cell>
          <table:table-cell table:style-name="ce33"/>
          <table:table-cell table:style-name="ce39" table:formula="of:=IF([.D153]&gt;0;[.D153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52]+[.G153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54]&gt;0;[.D154]+10000;&quot;&quot;)&amp;&quot; &quot;&amp;[.E154]" office:value-type="string" office:string-value=" ">
            <text:p><text:s/></text:p>
          </table:table-cell>
          <table:table-cell table:style-name="ce33"/>
          <table:table-cell table:style-name="ce39" table:formula="of:=IF([.D154]&gt;0;[.D154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53]+[.G154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55]&gt;0;[.D155]+10000;&quot;&quot;)&amp;&quot; &quot;&amp;[.E155]" office:value-type="string" office:string-value=" ">
            <text:p><text:s/></text:p>
          </table:table-cell>
          <table:table-cell table:style-name="ce33"/>
          <table:table-cell table:style-name="ce39" table:formula="of:=IF([.D155]&gt;0;[.D155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54]+[.G155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56]&gt;0;[.D156]+10000;&quot;&quot;)&amp;&quot; &quot;&amp;[.E156]" office:value-type="string" office:string-value=" ">
            <text:p><text:s/></text:p>
          </table:table-cell>
          <table:table-cell table:style-name="ce33"/>
          <table:table-cell table:style-name="ce39" table:formula="of:=IF([.D156]&gt;0;[.D156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55]+[.G156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57]&gt;0;[.D157]+10000;&quot;&quot;)&amp;&quot; &quot;&amp;[.E157]" office:value-type="string" office:string-value=" ">
            <text:p><text:s/></text:p>
          </table:table-cell>
          <table:table-cell table:style-name="ce33"/>
          <table:table-cell table:style-name="ce39" table:formula="of:=IF([.D157]&gt;0;[.D157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56]+[.G157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58]&gt;0;[.D158]+10000;&quot;&quot;)&amp;&quot; &quot;&amp;[.E158]" office:value-type="string" office:string-value=" ">
            <text:p><text:s/></text:p>
          </table:table-cell>
          <table:table-cell table:style-name="ce33"/>
          <table:table-cell table:style-name="ce39" table:formula="of:=IF([.D158]&gt;0;[.D158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57]+[.G158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59]&gt;0;[.D159]+10000;&quot;&quot;)&amp;&quot; &quot;&amp;[.E159]" office:value-type="string" office:string-value=" ">
            <text:p><text:s/></text:p>
          </table:table-cell>
          <table:table-cell table:style-name="ce33"/>
          <table:table-cell table:style-name="ce39" table:formula="of:=IF([.D159]&gt;0;[.D159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58]+[.G159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60]&gt;0;[.D160]+10000;&quot;&quot;)&amp;&quot; &quot;&amp;[.E160]" office:value-type="string" office:string-value=" ">
            <text:p><text:s/></text:p>
          </table:table-cell>
          <table:table-cell table:style-name="ce33"/>
          <table:table-cell table:style-name="ce39" table:formula="of:=IF([.D160]&gt;0;[.D160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59]+[.G160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61]&gt;0;[.D161]+10000;&quot;&quot;)&amp;&quot; &quot;&amp;[.E161]" office:value-type="string" office:string-value=" ">
            <text:p><text:s/></text:p>
          </table:table-cell>
          <table:table-cell table:style-name="ce33"/>
          <table:table-cell table:style-name="ce39" table:formula="of:=IF([.D161]&gt;0;[.D161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60]+[.G161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62]&gt;0;[.D162]+10000;&quot;&quot;)&amp;&quot; &quot;&amp;[.E162]" office:value-type="string" office:string-value=" ">
            <text:p><text:s/></text:p>
          </table:table-cell>
          <table:table-cell table:style-name="ce33"/>
          <table:table-cell table:style-name="ce39" table:formula="of:=IF([.D162]&gt;0;[.D162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61]+[.G162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63]&gt;0;[.D163]+10000;&quot;&quot;)&amp;&quot; &quot;&amp;[.E163]" office:value-type="string" office:string-value=" ">
            <text:p><text:s/></text:p>
          </table:table-cell>
          <table:table-cell table:style-name="ce33"/>
          <table:table-cell table:style-name="ce39" table:formula="of:=IF([.D163]&gt;0;[.D163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62]+[.G163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64]&gt;0;[.D164]+10000;&quot;&quot;)&amp;&quot; &quot;&amp;[.E164]" office:value-type="string" office:string-value=" ">
            <text:p><text:s/></text:p>
          </table:table-cell>
          <table:table-cell table:style-name="ce33"/>
          <table:table-cell table:style-name="ce39" table:formula="of:=IF([.D164]&gt;0;[.D164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63]+[.G164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65]&gt;0;[.D165]+10000;&quot;&quot;)&amp;&quot; &quot;&amp;[.E165]" office:value-type="string" office:string-value=" ">
            <text:p><text:s/></text:p>
          </table:table-cell>
          <table:table-cell table:style-name="ce33"/>
          <table:table-cell table:style-name="ce39" table:formula="of:=IF([.D165]&gt;0;[.D165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64]+[.G165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66]&gt;0;[.D166]+10000;&quot;&quot;)&amp;&quot; &quot;&amp;[.E166]" office:value-type="string" office:string-value=" ">
            <text:p><text:s/></text:p>
          </table:table-cell>
          <table:table-cell table:style-name="ce33"/>
          <table:table-cell table:style-name="ce39" table:formula="of:=IF([.D166]&gt;0;[.D166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65]+[.G166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67]&gt;0;[.D167]+10000;&quot;&quot;)&amp;&quot; &quot;&amp;[.E167]" office:value-type="string" office:string-value=" ">
            <text:p><text:s/></text:p>
          </table:table-cell>
          <table:table-cell table:style-name="ce33"/>
          <table:table-cell table:style-name="ce39" table:formula="of:=IF([.D167]&gt;0;[.D167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66]+[.G167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68]&gt;0;[.D168]+10000;&quot;&quot;)&amp;&quot; &quot;&amp;[.E168]" office:value-type="string" office:string-value=" ">
            <text:p><text:s/></text:p>
          </table:table-cell>
          <table:table-cell table:style-name="ce33"/>
          <table:table-cell table:style-name="ce39" table:formula="of:=IF([.D168]&gt;0;[.D168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67]+[.G168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69]&gt;0;[.D169]+10000;&quot;&quot;)&amp;&quot; &quot;&amp;[.E169]" office:value-type="string" office:string-value=" ">
            <text:p><text:s/></text:p>
          </table:table-cell>
          <table:table-cell table:style-name="ce33"/>
          <table:table-cell table:style-name="ce39" table:formula="of:=IF([.D169]&gt;0;[.D169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68]+[.G169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70]&gt;0;[.D170]+10000;&quot;&quot;)&amp;&quot; &quot;&amp;[.E170]" office:value-type="string" office:string-value=" ">
            <text:p><text:s/></text:p>
          </table:table-cell>
          <table:table-cell table:style-name="ce33"/>
          <table:table-cell table:style-name="ce39" table:formula="of:=IF([.D170]&gt;0;[.D170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69]+[.G170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71]&gt;0;[.D171]+10000;&quot;&quot;)&amp;&quot; &quot;&amp;[.E171]" office:value-type="string" office:string-value=" ">
            <text:p><text:s/></text:p>
          </table:table-cell>
          <table:table-cell table:style-name="ce33"/>
          <table:table-cell table:style-name="ce39" table:formula="of:=IF([.D171]&gt;0;[.D171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70]+[.G171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72]&gt;0;[.D172]+10000;&quot;&quot;)&amp;&quot; &quot;&amp;[.E172]" office:value-type="string" office:string-value=" ">
            <text:p><text:s/></text:p>
          </table:table-cell>
          <table:table-cell table:style-name="ce33"/>
          <table:table-cell table:style-name="ce39" table:formula="of:=IF([.D172]&gt;0;[.D172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71]+[.G172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73]&gt;0;[.D173]+10000;&quot;&quot;)&amp;&quot; &quot;&amp;[.E173]" office:value-type="string" office:string-value=" ">
            <text:p><text:s/></text:p>
          </table:table-cell>
          <table:table-cell table:style-name="ce33"/>
          <table:table-cell table:style-name="ce39" table:formula="of:=IF([.D173]&gt;0;[.D173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72]+[.G173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74]&gt;0;[.D174]+10000;&quot;&quot;)&amp;&quot; &quot;&amp;[.E174]" office:value-type="string" office:string-value=" ">
            <text:p><text:s/></text:p>
          </table:table-cell>
          <table:table-cell table:style-name="ce33"/>
          <table:table-cell table:style-name="ce39" table:formula="of:=IF([.D174]&gt;0;[.D174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73]+[.G174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75]&gt;0;[.D175]+10000;&quot;&quot;)&amp;&quot; &quot;&amp;[.E175]" office:value-type="string" office:string-value=" ">
            <text:p><text:s/></text:p>
          </table:table-cell>
          <table:table-cell table:style-name="ce33"/>
          <table:table-cell table:style-name="ce39" table:formula="of:=IF([.D175]&gt;0;[.D175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74]+[.G175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76]&gt;0;[.D176]+10000;&quot;&quot;)&amp;&quot; &quot;&amp;[.E176]" office:value-type="string" office:string-value=" ">
            <text:p><text:s/></text:p>
          </table:table-cell>
          <table:table-cell table:style-name="ce33"/>
          <table:table-cell table:style-name="ce39" table:formula="of:=IF([.D176]&gt;0;[.D176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75]+[.G176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77]&gt;0;[.D177]+10000;&quot;&quot;)&amp;&quot; &quot;&amp;[.E177]" office:value-type="string" office:string-value=" ">
            <text:p><text:s/></text:p>
          </table:table-cell>
          <table:table-cell table:style-name="ce33"/>
          <table:table-cell table:style-name="ce39" table:formula="of:=IF([.D177]&gt;0;[.D177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76]+[.G177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78]&gt;0;[.D178]+10000;&quot;&quot;)&amp;&quot; &quot;&amp;[.E178]" office:value-type="string" office:string-value=" ">
            <text:p><text:s/></text:p>
          </table:table-cell>
          <table:table-cell table:style-name="ce33"/>
          <table:table-cell table:style-name="ce39" table:formula="of:=IF([.D178]&gt;0;[.D178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77]+[.G178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79]&gt;0;[.D179]+10000;&quot;&quot;)&amp;&quot; &quot;&amp;[.E179]" office:value-type="string" office:string-value=" ">
            <text:p><text:s/></text:p>
          </table:table-cell>
          <table:table-cell table:style-name="ce33"/>
          <table:table-cell table:style-name="ce39" table:formula="of:=IF([.D179]&gt;0;[.D179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78]+[.G179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80]&gt;0;[.D180]+10000;&quot;&quot;)&amp;&quot; &quot;&amp;[.E180]" office:value-type="string" office:string-value=" ">
            <text:p><text:s/></text:p>
          </table:table-cell>
          <table:table-cell table:style-name="ce33"/>
          <table:table-cell table:style-name="ce39" table:formula="of:=IF([.D180]&gt;0;[.D180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79]+[.G180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81]&gt;0;[.D181]+10000;&quot;&quot;)&amp;&quot; &quot;&amp;[.E181]" office:value-type="string" office:string-value=" ">
            <text:p><text:s/></text:p>
          </table:table-cell>
          <table:table-cell table:style-name="ce33"/>
          <table:table-cell table:style-name="ce39" table:formula="of:=IF([.D181]&gt;0;[.D181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80]+[.G181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82]&gt;0;[.D182]+10000;&quot;&quot;)&amp;&quot; &quot;&amp;[.E182]" office:value-type="string" office:string-value=" ">
            <text:p><text:s/></text:p>
          </table:table-cell>
          <table:table-cell table:style-name="ce33"/>
          <table:table-cell table:style-name="ce39" table:formula="of:=IF([.D182]&gt;0;[.D182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81]+[.G182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83]&gt;0;[.D183]+10000;&quot;&quot;)&amp;&quot; &quot;&amp;[.E183]" office:value-type="string" office:string-value=" ">
            <text:p><text:s/></text:p>
          </table:table-cell>
          <table:table-cell table:style-name="ce33"/>
          <table:table-cell table:style-name="ce39" table:formula="of:=IF([.D183]&gt;0;[.D183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82]+[.G183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84]&gt;0;[.D184]+10000;&quot;&quot;)&amp;&quot; &quot;&amp;[.E184]" office:value-type="string" office:string-value=" ">
            <text:p><text:s/></text:p>
          </table:table-cell>
          <table:table-cell table:style-name="ce33"/>
          <table:table-cell table:style-name="ce39" table:formula="of:=IF([.D184]&gt;0;[.D184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83]+[.G184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85]&gt;0;[.D185]+10000;&quot;&quot;)&amp;&quot; &quot;&amp;[.E185]" office:value-type="string" office:string-value=" ">
            <text:p><text:s/></text:p>
          </table:table-cell>
          <table:table-cell table:style-name="ce33"/>
          <table:table-cell table:style-name="ce39" table:formula="of:=IF([.D185]&gt;0;[.D185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84]+[.G185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86]&gt;0;[.D186]+10000;&quot;&quot;)&amp;&quot; &quot;&amp;[.E186]" office:value-type="string" office:string-value=" ">
            <text:p><text:s/></text:p>
          </table:table-cell>
          <table:table-cell table:style-name="ce33"/>
          <table:table-cell table:style-name="ce39" table:formula="of:=IF([.D186]&gt;0;[.D186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85]+[.G186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87]&gt;0;[.D187]+10000;&quot;&quot;)&amp;&quot; &quot;&amp;[.E187]" office:value-type="string" office:string-value=" ">
            <text:p><text:s/></text:p>
          </table:table-cell>
          <table:table-cell table:style-name="ce33"/>
          <table:table-cell table:style-name="ce39" table:formula="of:=IF([.D187]&gt;0;[.D187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86]+[.G187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88]&gt;0;[.D188]+10000;&quot;&quot;)&amp;&quot; &quot;&amp;[.E188]" office:value-type="string" office:string-value=" ">
            <text:p><text:s/></text:p>
          </table:table-cell>
          <table:table-cell table:style-name="ce33"/>
          <table:table-cell table:style-name="ce39" table:formula="of:=IF([.D188]&gt;0;[.D188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87]+[.G188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89]&gt;0;[.D189]+10000;&quot;&quot;)&amp;&quot; &quot;&amp;[.E189]" office:value-type="string" office:string-value=" ">
            <text:p><text:s/></text:p>
          </table:table-cell>
          <table:table-cell table:style-name="ce33"/>
          <table:table-cell table:style-name="ce39" table:formula="of:=IF([.D189]&gt;0;[.D189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88]+[.G189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90]&gt;0;[.D190]+10000;&quot;&quot;)&amp;&quot; &quot;&amp;[.E190]" office:value-type="string" office:string-value=" ">
            <text:p><text:s/></text:p>
          </table:table-cell>
          <table:table-cell table:style-name="ce33"/>
          <table:table-cell table:style-name="ce39" table:formula="of:=IF([.D190]&gt;0;[.D190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89]+[.G190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91]&gt;0;[.D191]+10000;&quot;&quot;)&amp;&quot; &quot;&amp;[.E191]" office:value-type="string" office:string-value=" ">
            <text:p><text:s/></text:p>
          </table:table-cell>
          <table:table-cell table:style-name="ce33"/>
          <table:table-cell table:style-name="ce39" table:formula="of:=IF([.D191]&gt;0;[.D191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90]+[.G191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92]&gt;0;[.D192]+10000;&quot;&quot;)&amp;&quot; &quot;&amp;[.E192]" office:value-type="string" office:string-value=" ">
            <text:p><text:s/></text:p>
          </table:table-cell>
          <table:table-cell table:style-name="ce33"/>
          <table:table-cell table:style-name="ce39" table:formula="of:=IF([.D192]&gt;0;[.D192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91]+[.G192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93]&gt;0;[.D193]+10000;&quot;&quot;)&amp;&quot; &quot;&amp;[.E193]" office:value-type="string" office:string-value=" ">
            <text:p><text:s/></text:p>
          </table:table-cell>
          <table:table-cell table:style-name="ce33"/>
          <table:table-cell table:style-name="ce39" table:formula="of:=IF([.D193]&gt;0;[.D193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92]+[.G193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94]&gt;0;[.D194]+10000;&quot;&quot;)&amp;&quot; &quot;&amp;[.E194]" office:value-type="string" office:string-value=" ">
            <text:p><text:s/></text:p>
          </table:table-cell>
          <table:table-cell table:style-name="ce33"/>
          <table:table-cell table:style-name="ce39" table:formula="of:=IF([.D194]&gt;0;[.D194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93]+[.G194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95]&gt;0;[.D195]+10000;&quot;&quot;)&amp;&quot; &quot;&amp;[.E195]" office:value-type="string" office:string-value=" ">
            <text:p><text:s/></text:p>
          </table:table-cell>
          <table:table-cell table:style-name="ce33"/>
          <table:table-cell table:style-name="ce39" table:formula="of:=IF([.D195]&gt;0;[.D195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94]+[.G195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96]&gt;0;[.D196]+10000;&quot;&quot;)&amp;&quot; &quot;&amp;[.E196]" office:value-type="string" office:string-value=" ">
            <text:p><text:s/></text:p>
          </table:table-cell>
          <table:table-cell table:style-name="ce33"/>
          <table:table-cell table:style-name="ce39" table:formula="of:=IF([.D196]&gt;0;[.D196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95]+[.G196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97]&gt;0;[.D197]+10000;&quot;&quot;)&amp;&quot; &quot;&amp;[.E197]" office:value-type="string" office:string-value=" ">
            <text:p><text:s/></text:p>
          </table:table-cell>
          <table:table-cell table:style-name="ce33"/>
          <table:table-cell table:style-name="ce39" table:formula="of:=IF([.D197]&gt;0;[.D197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96]+[.G197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/>
          <table:table-cell table:style-name="ce33"/>
          <table:table-cell table:style-name="ce39" table:formula="of:=IF([.D198]&gt;0;[.D198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97]+[.G198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/>
          <table:table-cell table:style-name="ce33"/>
          <table:table-cell table:style-name="ce39" table:formula="of:=IF([.D199]&gt;0;[.D199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98]+[.G199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/>
          <table:table-cell table:style-name="ce33"/>
          <table:table-cell table:style-name="ce39" table:formula="of:=IF([.D200]&gt;0;[.D200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99]+[.G200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 table:number-rows-repeated="6533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eptember" table:style-name="ta9" table:print="false">
        <table:table-column table:style-name="co1" table:default-cell-style-name="ce5"/>
        <table:table-column table:style-name="co2" table:default-cell-style-name="ce11"/>
        <table:table-column table:style-name="co3" table:default-cell-style-name="ce17"/>
        <table:table-column table:style-name="co4" table:default-cell-style-name="ce23"/>
        <table:table-column table:style-name="co5" table:default-cell-style-name="ce23"/>
        <table:table-column table:style-name="co6" table:default-cell-style-name="ce28"/>
        <table:table-column table:style-name="co7" table:default-cell-style-name="ce34"/>
        <table:table-column table:style-name="co8" table:default-cell-style-name="ce41"/>
        <table:table-column table:style-name="co9" table:default-cell-style-name="ce46"/>
        <table:table-column table:style-name="co10" table:default-cell-style-name="ce41"/>
        <table:table-column table:style-name="co14" table:default-cell-style-name="ce11"/>
        <table:table-column table:style-name="co11" table:default-cell-style-name="ce11"/>
        <table:table-column table:style-name="co12" table:number-columns-repeated="245" table:default-cell-style-name="ce11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Bank</text:p>
          </table:table-cell>
          <table:table-cell table:style-name="ce6"/>
          <table:table-cell table:style-name="ce12"/>
          <table:table-cell table:style-name="ce18" table:number-columns-repeated="2"/>
          <table:table-cell table:style-name="ce12"/>
          <table:table-cell table:style-name="ce29" office:value-type="string">
            <text:p><text:s/>Saldo per </text:p>
          </table:table-cell>
          <table:table-cell table:style-name="ce35" table:formula="of:=TODAY()" office:value-type="float" office:value="40377" table:number-columns-spanned="3" table:number-rows-spanned="1">
            <text:p>18. Jul. 2010</text:p>
          </table:table-cell>
          <table:covered-table-cell table:style-name="ce35"/>
          <table:covered-table-cell table:style-name="ce35"/>
          <table:table-cell table:style-name="ce59" table:formula="of:=SUM([.G5:.G1111])" office:value-type="float" office:value="500">
            <text:p>500,00 €</text:p>
          </table:table-cell>
          <table:table-cell table:style-name="ce50"/>
          <table:table-cell table:style-name="ce53" table:number-columns-repeated="1012"/>
        </table:table-row>
        <table:table-row table:style-name="ro2">
          <table:table-cell table:style-name="ce2" office:value-type="string" table:number-columns-spanned="2" table:number-rows-spanned="1">
            <text:p>Belegnummer</text:p>
          </table:table-cell>
          <table:covered-table-cell table:style-name="ce7"/>
          <table:table-cell table:style-name="ce13"/>
          <table:table-cell table:style-name="ce19" table:number-columns-repeated="2"/>
          <table:table-cell table:style-name="ce13"/>
          <table:table-cell table:style-name="ce30"/>
          <table:table-cell table:style-name="ce36" office:value-type="string" office:string-value="Gegen-">
            <text:p>Gegen- </text:p>
          </table:table-cell>
          <table:table-cell table:style-name="ce42"/>
          <table:table-cell table:style-name="ce47"/>
          <table:table-cell table:style-name="ce60"/>
          <table:table-cell table:style-name="ce51" office:value-type="string" table:number-columns-spanned="1" table:number-rows-spanned="2">
            <text:p>Beschluss</text:p>
          </table:table-cell>
          <table:table-cell table:style-name="ce53" table:number-columns-repeated="1012"/>
        </table:table-row>
        <table:table-row table:style-name="ro1">
          <table:table-cell table:style-name="ce3" office:value-type="string">
            <text:p>AzNr</text:p>
          </table:table-cell>
          <table:table-cell table:style-name="ce8" office:value-type="string">
            <text:p>Dokument</text:p>
          </table:table-cell>
          <table:table-cell table:style-name="ce14" office:value-type="string">
            <text:p>Datum</text:p>
          </table:table-cell>
          <table:table-cell table:style-name="ce20" office:value-type="string">
            <text:p>M_Nr</text:p>
          </table:table-cell>
          <table:table-cell table:style-name="ce20" office:value-type="string">
            <text:p>Name, Vorname (KV)</text:p>
          </table:table-cell>
          <table:table-cell table:style-name="ce24" office:value-type="string">
            <text:p>Buchungstext</text:p>
          </table:table-cell>
          <table:table-cell table:style-name="ce31" office:value-type="string">
            <text:p>Betrag</text:p>
          </table:table-cell>
          <table:table-cell table:style-name="ce37" office:value-type="string" office:string-value="konto">
            <text:p>konto </text:p>
          </table:table-cell>
          <table:table-cell table:style-name="ce43" office:value-type="string">
            <text:p>OP-Name</text:p>
          </table:table-cell>
          <table:table-cell table:style-name="ce37" office:value-type="string" office:string-value="Konto">
            <text:p>Konto </text:p>
          </table:table-cell>
          <table:table-cell table:style-name="ce61" office:value-type="string" office:string-value="Saldo">
            <text:p>Saldo </text:p>
          </table:table-cell>
          <table:covered-table-cell table:style-name="ce51"/>
          <table:table-cell table:style-name="ce53" table:number-columns-repeated="1012"/>
        </table:table-row>
        <table:table-row table:style-name="ro3">
          <table:table-cell table:style-name="ce3"/>
          <table:table-cell table:style-name="ce9"/>
          <table:table-cell table:style-name="ce15"/>
          <table:table-cell table:style-name="ce21" table:number-columns-repeated="2"/>
          <table:table-cell table:style-name="ce25"/>
          <table:table-cell table:style-name="ce32"/>
          <table:table-cell table:style-name="ce38"/>
          <table:table-cell table:style-name="ce44"/>
          <table:table-cell table:style-name="ce38"/>
          <table:table-cell table:style-name="ce62"/>
          <table:table-cell table:style-name="ce50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office:value-type="date" office:date-value="2010-09-01">
            <text:p>01.09.2010</text:p>
          </table:table-cell>
          <table:table-cell table:style-name="ce22"/>
          <table:table-cell table:style-name="ce22"/>
          <table:table-cell table:style-name="ce26" office:value-type="string">
            <text:p>Anfangsbestand</text:p>
          </table:table-cell>
          <table:table-cell table:style-name="ce33" table:formula="of:=[$August.K1]" office:value-type="float" office:value="500">
            <text:p>500,00 </text:p>
          </table:table-cell>
          <table:table-cell table:style-name="ce39" table:formula="of:=IF([.D5]&gt;0;[.D5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G5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6]&gt;0;[.D6]+10000;&quot;&quot;)&amp;&quot; &quot;&amp;[.E6]" office:value-type="string" office:string-value=" ">
            <text:p><text:s/></text:p>
          </table:table-cell>
          <table:table-cell table:style-name="ce33"/>
          <table:table-cell table:style-name="ce39" table:formula="of:=IF([.D6]&gt;0;[.D6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5]+[.G6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7]&gt;0;[.D7]+10000;&quot;&quot;)&amp;&quot; &quot;&amp;[.E7]" office:value-type="string" office:string-value=" ">
            <text:p><text:s/></text:p>
          </table:table-cell>
          <table:table-cell table:style-name="ce33"/>
          <table:table-cell table:style-name="ce39" table:formula="of:=IF([.D7]&gt;0;[.D7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6]+[.G7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8]&gt;0;[.D8]+10000;&quot;&quot;)&amp;&quot; &quot;&amp;[.E8]" office:value-type="string" office:string-value=" ">
            <text:p><text:s/></text:p>
          </table:table-cell>
          <table:table-cell table:style-name="ce33"/>
          <table:table-cell table:style-name="ce39" table:formula="of:=IF([.D8]&gt;0;[.D8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7]+[.G8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9]&gt;0;[.D9]+10000;&quot;&quot;)&amp;&quot; &quot;&amp;[.E9]" office:value-type="string" office:string-value=" ">
            <text:p><text:s/></text:p>
          </table:table-cell>
          <table:table-cell table:style-name="ce33"/>
          <table:table-cell table:style-name="ce39" table:formula="of:=IF([.D9]&gt;0;[.D9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8]+[.G9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0]&gt;0;[.D10]+10000;&quot;&quot;)&amp;&quot; &quot;&amp;[.E10]" office:value-type="string" office:string-value=" ">
            <text:p><text:s/></text:p>
          </table:table-cell>
          <table:table-cell table:style-name="ce33"/>
          <table:table-cell table:style-name="ce39" table:formula="of:=IF([.D10]&gt;0;[.D10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9]+[.G10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1]&gt;0;[.D11]+10000;&quot;&quot;)&amp;&quot; &quot;&amp;[.E11]" office:value-type="string" office:string-value=" ">
            <text:p><text:s/></text:p>
          </table:table-cell>
          <table:table-cell table:style-name="ce33"/>
          <table:table-cell table:style-name="ce39" table:formula="of:=IF([.D11]&gt;0;[.D11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0]+[.G11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2]&gt;0;[.D12]+10000;&quot;&quot;)&amp;&quot; &quot;&amp;[.E12]" office:value-type="string" office:string-value=" ">
            <text:p><text:s/></text:p>
          </table:table-cell>
          <table:table-cell table:style-name="ce33"/>
          <table:table-cell table:style-name="ce39" table:formula="of:=IF([.D12]&gt;0;[.D12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1]+[.G12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3]&gt;0;[.D13]+10000;&quot;&quot;)&amp;&quot; &quot;&amp;[.E13]" office:value-type="string" office:string-value=" ">
            <text:p><text:s/></text:p>
          </table:table-cell>
          <table:table-cell table:style-name="ce33"/>
          <table:table-cell table:style-name="ce39" table:formula="of:=IF([.D13]&gt;0;[.D13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2]+[.G13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4]&gt;0;[.D14]+10000;&quot;&quot;)&amp;&quot; &quot;&amp;[.E14]" office:value-type="string" office:string-value=" ">
            <text:p><text:s/></text:p>
          </table:table-cell>
          <table:table-cell table:style-name="ce33"/>
          <table:table-cell table:style-name="ce39" table:formula="of:=IF([.D14]&gt;0;[.D14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3]+[.G14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5]&gt;0;[.D15]+10000;&quot;&quot;)&amp;&quot; &quot;&amp;[.E15]" office:value-type="string" office:string-value=" ">
            <text:p><text:s/></text:p>
          </table:table-cell>
          <table:table-cell table:style-name="ce33"/>
          <table:table-cell table:style-name="ce39" table:formula="of:=IF([.D15]&gt;0;[.D15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4]+[.G15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6]&gt;0;[.D16]+10000;&quot;&quot;)&amp;&quot; &quot;&amp;[.E16]" office:value-type="string" office:string-value=" ">
            <text:p><text:s/></text:p>
          </table:table-cell>
          <table:table-cell table:style-name="ce33"/>
          <table:table-cell table:style-name="ce39" table:formula="of:=IF([.D16]&gt;0;[.D16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5]+[.G16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7]&gt;0;[.D17]+10000;&quot;&quot;)&amp;&quot; &quot;&amp;[.E17]" office:value-type="string" office:string-value=" ">
            <text:p><text:s/></text:p>
          </table:table-cell>
          <table:table-cell table:style-name="ce33"/>
          <table:table-cell table:style-name="ce39" table:formula="of:=IF([.D17]&gt;0;[.D17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6]+[.G17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8]&gt;0;[.D18]+10000;&quot;&quot;)&amp;&quot; &quot;&amp;[.E18]" office:value-type="string" office:string-value=" ">
            <text:p><text:s/></text:p>
          </table:table-cell>
          <table:table-cell table:style-name="ce33"/>
          <table:table-cell table:style-name="ce39" table:formula="of:=IF([.D18]&gt;0;[.D18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7]+[.G18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9]&gt;0;[.D19]+10000;&quot;&quot;)&amp;&quot; &quot;&amp;[.E19]" office:value-type="string" office:string-value=" ">
            <text:p><text:s/></text:p>
          </table:table-cell>
          <table:table-cell table:style-name="ce33"/>
          <table:table-cell table:style-name="ce39" table:formula="of:=IF([.D19]&gt;0;[.D19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8]+[.G19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20]&gt;0;[.D20]+10000;&quot;&quot;)&amp;&quot; &quot;&amp;[.E20]" office:value-type="string" office:string-value=" ">
            <text:p><text:s/></text:p>
          </table:table-cell>
          <table:table-cell table:style-name="ce33"/>
          <table:table-cell table:style-name="ce39" table:formula="of:=IF([.D20]&gt;0;[.D20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9]+[.G20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21]&gt;0;[.D21]+10000;&quot;&quot;)&amp;&quot; &quot;&amp;[.E21]" office:value-type="string" office:string-value=" ">
            <text:p><text:s/></text:p>
          </table:table-cell>
          <table:table-cell table:style-name="ce33"/>
          <table:table-cell table:style-name="ce39" table:formula="of:=IF([.D21]&gt;0;[.D21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20]+[.G21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22]&gt;0;[.D22]+10000;&quot;&quot;)&amp;&quot; &quot;&amp;[.E22]" office:value-type="string" office:string-value=" ">
            <text:p><text:s/></text:p>
          </table:table-cell>
          <table:table-cell table:style-name="ce33"/>
          <table:table-cell table:style-name="ce39" table:formula="of:=IF([.D22]&gt;0;[.D22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21]+[.G22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23]&gt;0;[.D23]+10000;&quot;&quot;)&amp;&quot; &quot;&amp;[.E23]" office:value-type="string" office:string-value=" ">
            <text:p><text:s/></text:p>
          </table:table-cell>
          <table:table-cell table:style-name="ce33"/>
          <table:table-cell table:style-name="ce39" table:formula="of:=IF([.D23]&gt;0;[.D23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22]+[.G23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24]&gt;0;[.D24]+10000;&quot;&quot;)&amp;&quot; &quot;&amp;[.E24]" office:value-type="string" office:string-value=" ">
            <text:p><text:s/></text:p>
          </table:table-cell>
          <table:table-cell table:style-name="ce33"/>
          <table:table-cell table:style-name="ce39" table:formula="of:=IF([.D24]&gt;0;[.D24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23]+[.G24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25]&gt;0;[.D25]+10000;&quot;&quot;)&amp;&quot; &quot;&amp;[.E25]" office:value-type="string" office:string-value=" ">
            <text:p><text:s/></text:p>
          </table:table-cell>
          <table:table-cell table:style-name="ce33"/>
          <table:table-cell table:style-name="ce39" table:formula="of:=IF([.D25]&gt;0;[.D25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24]+[.G25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26]&gt;0;[.D26]+10000;&quot;&quot;)&amp;&quot; &quot;&amp;[.E26]" office:value-type="string" office:string-value=" ">
            <text:p><text:s/></text:p>
          </table:table-cell>
          <table:table-cell table:style-name="ce33"/>
          <table:table-cell table:style-name="ce39" table:formula="of:=IF([.D26]&gt;0;[.D26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25]+[.G26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27]&gt;0;[.D27]+10000;&quot;&quot;)&amp;&quot; &quot;&amp;[.E27]" office:value-type="string" office:string-value=" ">
            <text:p><text:s/></text:p>
          </table:table-cell>
          <table:table-cell table:style-name="ce33"/>
          <table:table-cell table:style-name="ce39" table:formula="of:=IF([.D27]&gt;0;[.D27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26]+[.G27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28]&gt;0;[.D28]+10000;&quot;&quot;)&amp;&quot; &quot;&amp;[.E28]" office:value-type="string" office:string-value=" ">
            <text:p><text:s/></text:p>
          </table:table-cell>
          <table:table-cell table:style-name="ce33"/>
          <table:table-cell table:style-name="ce39" table:formula="of:=IF([.D28]&gt;0;[.D28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27]+[.G28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29]&gt;0;[.D29]+10000;&quot;&quot;)&amp;&quot; &quot;&amp;[.E29]" office:value-type="string" office:string-value=" ">
            <text:p><text:s/></text:p>
          </table:table-cell>
          <table:table-cell table:style-name="ce33"/>
          <table:table-cell table:style-name="ce39" table:formula="of:=IF([.D29]&gt;0;[.D29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28]+[.G29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30]&gt;0;[.D30]+10000;&quot;&quot;)&amp;&quot; &quot;&amp;[.E30]" office:value-type="string" office:string-value=" ">
            <text:p><text:s/></text:p>
          </table:table-cell>
          <table:table-cell table:style-name="ce33"/>
          <table:table-cell table:style-name="ce39" table:formula="of:=IF([.D30]&gt;0;[.D30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29]+[.G30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31]&gt;0;[.D31]+10000;&quot;&quot;)&amp;&quot; &quot;&amp;[.E31]" office:value-type="string" office:string-value=" ">
            <text:p><text:s/></text:p>
          </table:table-cell>
          <table:table-cell table:style-name="ce33"/>
          <table:table-cell table:style-name="ce39" table:formula="of:=IF([.D31]&gt;0;[.D31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30]+[.G31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32]&gt;0;[.D32]+10000;&quot;&quot;)&amp;&quot; &quot;&amp;[.E32]" office:value-type="string" office:string-value=" ">
            <text:p><text:s/></text:p>
          </table:table-cell>
          <table:table-cell table:style-name="ce33"/>
          <table:table-cell table:style-name="ce39" table:formula="of:=IF([.D32]&gt;0;[.D32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31]+[.G32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33]&gt;0;[.D33]+10000;&quot;&quot;)&amp;&quot; &quot;&amp;[.E33]" office:value-type="string" office:string-value=" ">
            <text:p><text:s/></text:p>
          </table:table-cell>
          <table:table-cell table:style-name="ce33"/>
          <table:table-cell table:style-name="ce39" table:formula="of:=IF([.D33]&gt;0;[.D33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32]+[.G33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34]&gt;0;[.D34]+10000;&quot;&quot;)&amp;&quot; &quot;&amp;[.E34]" office:value-type="string" office:string-value=" ">
            <text:p><text:s/></text:p>
          </table:table-cell>
          <table:table-cell table:style-name="ce33"/>
          <table:table-cell table:style-name="ce39" table:formula="of:=IF([.D34]&gt;0;[.D34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33]+[.G34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35]&gt;0;[.D35]+10000;&quot;&quot;)&amp;&quot; &quot;&amp;[.E35]" office:value-type="string" office:string-value=" ">
            <text:p><text:s/></text:p>
          </table:table-cell>
          <table:table-cell table:style-name="ce33"/>
          <table:table-cell table:style-name="ce39" table:formula="of:=IF([.D35]&gt;0;[.D35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34]+[.G35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36]&gt;0;[.D36]+10000;&quot;&quot;)&amp;&quot; &quot;&amp;[.E36]" office:value-type="string" office:string-value=" ">
            <text:p><text:s/></text:p>
          </table:table-cell>
          <table:table-cell table:style-name="ce33"/>
          <table:table-cell table:style-name="ce39" table:formula="of:=IF([.D36]&gt;0;[.D36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35]+[.G36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37]&gt;0;[.D37]+10000;&quot;&quot;)&amp;&quot; &quot;&amp;[.E37]" office:value-type="string" office:string-value=" ">
            <text:p><text:s/></text:p>
          </table:table-cell>
          <table:table-cell table:style-name="ce33"/>
          <table:table-cell table:style-name="ce39" table:formula="of:=IF([.D37]&gt;0;[.D37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36]+[.G37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38]&gt;0;[.D38]+10000;&quot;&quot;)&amp;&quot; &quot;&amp;[.E38]" office:value-type="string" office:string-value=" ">
            <text:p><text:s/></text:p>
          </table:table-cell>
          <table:table-cell table:style-name="ce33"/>
          <table:table-cell table:style-name="ce39" table:formula="of:=IF([.D38]&gt;0;[.D38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37]+[.G38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39]&gt;0;[.D39]+10000;&quot;&quot;)&amp;&quot; &quot;&amp;[.E39]" office:value-type="string" office:string-value=" ">
            <text:p><text:s/></text:p>
          </table:table-cell>
          <table:table-cell table:style-name="ce33"/>
          <table:table-cell table:style-name="ce39" table:formula="of:=IF([.D39]&gt;0;[.D39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38]+[.G39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40]&gt;0;[.D40]+10000;&quot;&quot;)&amp;&quot; &quot;&amp;[.E40]" office:value-type="string" office:string-value=" ">
            <text:p><text:s/></text:p>
          </table:table-cell>
          <table:table-cell table:style-name="ce33"/>
          <table:table-cell table:style-name="ce39" table:formula="of:=IF([.D40]&gt;0;[.D40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39]+[.G40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41]&gt;0;[.D41]+10000;&quot;&quot;)&amp;&quot; &quot;&amp;[.E41]" office:value-type="string" office:string-value=" ">
            <text:p><text:s/></text:p>
          </table:table-cell>
          <table:table-cell table:style-name="ce33"/>
          <table:table-cell table:style-name="ce39" table:formula="of:=IF([.D41]&gt;0;[.D41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40]+[.G41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42]&gt;0;[.D42]+10000;&quot;&quot;)&amp;&quot; &quot;&amp;[.E42]" office:value-type="string" office:string-value=" ">
            <text:p><text:s/></text:p>
          </table:table-cell>
          <table:table-cell table:style-name="ce33"/>
          <table:table-cell table:style-name="ce39" table:formula="of:=IF([.D42]&gt;0;[.D42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41]+[.G42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43]&gt;0;[.D43]+10000;&quot;&quot;)&amp;&quot; &quot;&amp;[.E43]" office:value-type="string" office:string-value=" ">
            <text:p><text:s/></text:p>
          </table:table-cell>
          <table:table-cell table:style-name="ce33"/>
          <table:table-cell table:style-name="ce39" table:formula="of:=IF([.D43]&gt;0;[.D43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42]+[.G43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44]&gt;0;[.D44]+10000;&quot;&quot;)&amp;&quot; &quot;&amp;[.E44]" office:value-type="string" office:string-value=" ">
            <text:p><text:s/></text:p>
          </table:table-cell>
          <table:table-cell table:style-name="ce33"/>
          <table:table-cell table:style-name="ce39" table:formula="of:=IF([.D44]&gt;0;[.D44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43]+[.G44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45]&gt;0;[.D45]+10000;&quot;&quot;)&amp;&quot; &quot;&amp;[.E45]" office:value-type="string" office:string-value=" ">
            <text:p><text:s/></text:p>
          </table:table-cell>
          <table:table-cell table:style-name="ce33"/>
          <table:table-cell table:style-name="ce39" table:formula="of:=IF([.D45]&gt;0;[.D45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44]+[.G45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46]&gt;0;[.D46]+10000;&quot;&quot;)&amp;&quot; &quot;&amp;[.E46]" office:value-type="string" office:string-value=" ">
            <text:p><text:s/></text:p>
          </table:table-cell>
          <table:table-cell table:style-name="ce33"/>
          <table:table-cell table:style-name="ce39" table:formula="of:=IF([.D46]&gt;0;[.D46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45]+[.G46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47]&gt;0;[.D47]+10000;&quot;&quot;)&amp;&quot; &quot;&amp;[.E47]" office:value-type="string" office:string-value=" ">
            <text:p><text:s/></text:p>
          </table:table-cell>
          <table:table-cell table:style-name="ce33"/>
          <table:table-cell table:style-name="ce39" table:formula="of:=IF([.D47]&gt;0;[.D47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46]+[.G47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48]&gt;0;[.D48]+10000;&quot;&quot;)&amp;&quot; &quot;&amp;[.E48]" office:value-type="string" office:string-value=" ">
            <text:p><text:s/></text:p>
          </table:table-cell>
          <table:table-cell table:style-name="ce33"/>
          <table:table-cell table:style-name="ce39" table:formula="of:=IF([.D48]&gt;0;[.D48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47]+[.G48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49]&gt;0;[.D49]+10000;&quot;&quot;)&amp;&quot; &quot;&amp;[.E49]" office:value-type="string" office:string-value=" ">
            <text:p><text:s/></text:p>
          </table:table-cell>
          <table:table-cell table:style-name="ce33"/>
          <table:table-cell table:style-name="ce39" table:formula="of:=IF([.D49]&gt;0;[.D49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48]+[.G49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50]&gt;0;[.D50]+10000;&quot;&quot;)&amp;&quot; &quot;&amp;[.E50]" office:value-type="string" office:string-value=" ">
            <text:p><text:s/></text:p>
          </table:table-cell>
          <table:table-cell table:style-name="ce33"/>
          <table:table-cell table:style-name="ce39" table:formula="of:=IF([.D50]&gt;0;[.D50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49]+[.G50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51]&gt;0;[.D51]+10000;&quot;&quot;)&amp;&quot; &quot;&amp;[.E51]" office:value-type="string" office:string-value=" ">
            <text:p><text:s/></text:p>
          </table:table-cell>
          <table:table-cell table:style-name="ce33"/>
          <table:table-cell table:style-name="ce39" table:formula="of:=IF([.D51]&gt;0;[.D51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50]+[.G51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52]&gt;0;[.D52]+10000;&quot;&quot;)&amp;&quot; &quot;&amp;[.E52]" office:value-type="string" office:string-value=" ">
            <text:p><text:s/></text:p>
          </table:table-cell>
          <table:table-cell table:style-name="ce33"/>
          <table:table-cell table:style-name="ce39" table:formula="of:=IF([.D52]&gt;0;[.D52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51]+[.G52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53]&gt;0;[.D53]+10000;&quot;&quot;)&amp;&quot; &quot;&amp;[.E53]" office:value-type="string" office:string-value=" ">
            <text:p><text:s/></text:p>
          </table:table-cell>
          <table:table-cell table:style-name="ce33"/>
          <table:table-cell table:style-name="ce39" table:formula="of:=IF([.D53]&gt;0;[.D53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52]+[.G53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54]&gt;0;[.D54]+10000;&quot;&quot;)&amp;&quot; &quot;&amp;[.E54]" office:value-type="string" office:string-value=" ">
            <text:p><text:s/></text:p>
          </table:table-cell>
          <table:table-cell table:style-name="ce33"/>
          <table:table-cell table:style-name="ce39" table:formula="of:=IF([.D54]&gt;0;[.D54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53]+[.G54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55]&gt;0;[.D55]+10000;&quot;&quot;)&amp;&quot; &quot;&amp;[.E55]" office:value-type="string" office:string-value=" ">
            <text:p><text:s/></text:p>
          </table:table-cell>
          <table:table-cell table:style-name="ce33"/>
          <table:table-cell table:style-name="ce39" table:formula="of:=IF([.D55]&gt;0;[.D55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54]+[.G55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56]&gt;0;[.D56]+10000;&quot;&quot;)&amp;&quot; &quot;&amp;[.E56]" office:value-type="string" office:string-value=" ">
            <text:p><text:s/></text:p>
          </table:table-cell>
          <table:table-cell table:style-name="ce33"/>
          <table:table-cell table:style-name="ce39" table:formula="of:=IF([.D56]&gt;0;[.D56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55]+[.G56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57]&gt;0;[.D57]+10000;&quot;&quot;)&amp;&quot; &quot;&amp;[.E57]" office:value-type="string" office:string-value=" ">
            <text:p><text:s/></text:p>
          </table:table-cell>
          <table:table-cell table:style-name="ce33"/>
          <table:table-cell table:style-name="ce39" table:formula="of:=IF([.D57]&gt;0;[.D57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56]+[.G57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58]&gt;0;[.D58]+10000;&quot;&quot;)&amp;&quot; &quot;&amp;[.E58]" office:value-type="string" office:string-value=" ">
            <text:p><text:s/></text:p>
          </table:table-cell>
          <table:table-cell table:style-name="ce33"/>
          <table:table-cell table:style-name="ce39" table:formula="of:=IF([.D58]&gt;0;[.D58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57]+[.G58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59]&gt;0;[.D59]+10000;&quot;&quot;)&amp;&quot; &quot;&amp;[.E59]" office:value-type="string" office:string-value=" ">
            <text:p><text:s/></text:p>
          </table:table-cell>
          <table:table-cell table:style-name="ce33"/>
          <table:table-cell table:style-name="ce39" table:formula="of:=IF([.D59]&gt;0;[.D59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58]+[.G59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60]&gt;0;[.D60]+10000;&quot;&quot;)&amp;&quot; &quot;&amp;[.E60]" office:value-type="string" office:string-value=" ">
            <text:p><text:s/></text:p>
          </table:table-cell>
          <table:table-cell table:style-name="ce33"/>
          <table:table-cell table:style-name="ce39" table:formula="of:=IF([.D60]&gt;0;[.D60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59]+[.G60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61]&gt;0;[.D61]+10000;&quot;&quot;)&amp;&quot; &quot;&amp;[.E61]" office:value-type="string" office:string-value=" ">
            <text:p><text:s/></text:p>
          </table:table-cell>
          <table:table-cell table:style-name="ce33"/>
          <table:table-cell table:style-name="ce39" table:formula="of:=IF([.D61]&gt;0;[.D61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60]+[.G61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62]&gt;0;[.D62]+10000;&quot;&quot;)&amp;&quot; &quot;&amp;[.E62]" office:value-type="string" office:string-value=" ">
            <text:p><text:s/></text:p>
          </table:table-cell>
          <table:table-cell table:style-name="ce33"/>
          <table:table-cell table:style-name="ce39" table:formula="of:=IF([.D62]&gt;0;[.D62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61]+[.G62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63]&gt;0;[.D63]+10000;&quot;&quot;)&amp;&quot; &quot;&amp;[.E63]" office:value-type="string" office:string-value=" ">
            <text:p><text:s/></text:p>
          </table:table-cell>
          <table:table-cell table:style-name="ce33"/>
          <table:table-cell table:style-name="ce39" table:formula="of:=IF([.D63]&gt;0;[.D63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62]+[.G63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64]&gt;0;[.D64]+10000;&quot;&quot;)&amp;&quot; &quot;&amp;[.E64]" office:value-type="string" office:string-value=" ">
            <text:p><text:s/></text:p>
          </table:table-cell>
          <table:table-cell table:style-name="ce33"/>
          <table:table-cell table:style-name="ce39" table:formula="of:=IF([.D64]&gt;0;[.D64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63]+[.G64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65]&gt;0;[.D65]+10000;&quot;&quot;)&amp;&quot; &quot;&amp;[.E65]" office:value-type="string" office:string-value=" ">
            <text:p><text:s/></text:p>
          </table:table-cell>
          <table:table-cell table:style-name="ce33"/>
          <table:table-cell table:style-name="ce39" table:formula="of:=IF([.D65]&gt;0;[.D65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64]+[.G65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66]&gt;0;[.D66]+10000;&quot;&quot;)&amp;&quot; &quot;&amp;[.E66]" office:value-type="string" office:string-value=" ">
            <text:p><text:s/></text:p>
          </table:table-cell>
          <table:table-cell table:style-name="ce33"/>
          <table:table-cell table:style-name="ce39" table:formula="of:=IF([.D66]&gt;0;[.D66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65]+[.G66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67]&gt;0;[.D67]+10000;&quot;&quot;)&amp;&quot; &quot;&amp;[.E67]" office:value-type="string" office:string-value=" ">
            <text:p><text:s/></text:p>
          </table:table-cell>
          <table:table-cell table:style-name="ce33"/>
          <table:table-cell table:style-name="ce39" table:formula="of:=IF([.D67]&gt;0;[.D67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66]+[.G67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68]&gt;0;[.D68]+10000;&quot;&quot;)&amp;&quot; &quot;&amp;[.E68]" office:value-type="string" office:string-value=" ">
            <text:p><text:s/></text:p>
          </table:table-cell>
          <table:table-cell table:style-name="ce33"/>
          <table:table-cell table:style-name="ce39" table:formula="of:=IF([.D68]&gt;0;[.D68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67]+[.G68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69]&gt;0;[.D69]+10000;&quot;&quot;)&amp;&quot; &quot;&amp;[.E69]" office:value-type="string" office:string-value=" ">
            <text:p><text:s/></text:p>
          </table:table-cell>
          <table:table-cell table:style-name="ce33"/>
          <table:table-cell table:style-name="ce39" table:formula="of:=IF([.D69]&gt;0;[.D69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68]+[.G69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70]&gt;0;[.D70]+10000;&quot;&quot;)&amp;&quot; &quot;&amp;[.E70]" office:value-type="string" office:string-value=" ">
            <text:p><text:s/></text:p>
          </table:table-cell>
          <table:table-cell table:style-name="ce33"/>
          <table:table-cell table:style-name="ce39" table:formula="of:=IF([.D70]&gt;0;[.D70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69]+[.G70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71]&gt;0;[.D71]+10000;&quot;&quot;)&amp;&quot; &quot;&amp;[.E71]" office:value-type="string" office:string-value=" ">
            <text:p><text:s/></text:p>
          </table:table-cell>
          <table:table-cell table:style-name="ce33"/>
          <table:table-cell table:style-name="ce39" table:formula="of:=IF([.D71]&gt;0;[.D71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70]+[.G71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72]&gt;0;[.D72]+10000;&quot;&quot;)&amp;&quot; &quot;&amp;[.E72]" office:value-type="string" office:string-value=" ">
            <text:p><text:s/></text:p>
          </table:table-cell>
          <table:table-cell table:style-name="ce33"/>
          <table:table-cell table:style-name="ce39" table:formula="of:=IF([.D72]&gt;0;[.D72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71]+[.G72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73]&gt;0;[.D73]+10000;&quot;&quot;)&amp;&quot; &quot;&amp;[.E73]" office:value-type="string" office:string-value=" ">
            <text:p><text:s/></text:p>
          </table:table-cell>
          <table:table-cell table:style-name="ce33"/>
          <table:table-cell table:style-name="ce39" table:formula="of:=IF([.D73]&gt;0;[.D73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72]+[.G73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74]&gt;0;[.D74]+10000;&quot;&quot;)&amp;&quot; &quot;&amp;[.E74]" office:value-type="string" office:string-value=" ">
            <text:p><text:s/></text:p>
          </table:table-cell>
          <table:table-cell table:style-name="ce33"/>
          <table:table-cell table:style-name="ce39" table:formula="of:=IF([.D74]&gt;0;[.D74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73]+[.G74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75]&gt;0;[.D75]+10000;&quot;&quot;)&amp;&quot; &quot;&amp;[.E75]" office:value-type="string" office:string-value=" ">
            <text:p><text:s/></text:p>
          </table:table-cell>
          <table:table-cell table:style-name="ce33"/>
          <table:table-cell table:style-name="ce39" table:formula="of:=IF([.D75]&gt;0;[.D75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74]+[.G75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76]&gt;0;[.D76]+10000;&quot;&quot;)&amp;&quot; &quot;&amp;[.E76]" office:value-type="string" office:string-value=" ">
            <text:p><text:s/></text:p>
          </table:table-cell>
          <table:table-cell table:style-name="ce33"/>
          <table:table-cell table:style-name="ce39" table:formula="of:=IF([.D76]&gt;0;[.D76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75]+[.G76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77]&gt;0;[.D77]+10000;&quot;&quot;)&amp;&quot; &quot;&amp;[.E77]" office:value-type="string" office:string-value=" ">
            <text:p><text:s/></text:p>
          </table:table-cell>
          <table:table-cell table:style-name="ce33"/>
          <table:table-cell table:style-name="ce39" table:formula="of:=IF([.D77]&gt;0;[.D77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76]+[.G77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78]&gt;0;[.D78]+10000;&quot;&quot;)&amp;&quot; &quot;&amp;[.E78]" office:value-type="string" office:string-value=" ">
            <text:p><text:s/></text:p>
          </table:table-cell>
          <table:table-cell table:style-name="ce33"/>
          <table:table-cell table:style-name="ce39" table:formula="of:=IF([.D78]&gt;0;[.D78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77]+[.G78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79]&gt;0;[.D79]+10000;&quot;&quot;)&amp;&quot; &quot;&amp;[.E79]" office:value-type="string" office:string-value=" ">
            <text:p><text:s/></text:p>
          </table:table-cell>
          <table:table-cell table:style-name="ce33"/>
          <table:table-cell table:style-name="ce39" table:formula="of:=IF([.D79]&gt;0;[.D79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78]+[.G79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80]&gt;0;[.D80]+10000;&quot;&quot;)&amp;&quot; &quot;&amp;[.E80]" office:value-type="string" office:string-value=" ">
            <text:p><text:s/></text:p>
          </table:table-cell>
          <table:table-cell table:style-name="ce33"/>
          <table:table-cell table:style-name="ce39" table:formula="of:=IF([.D80]&gt;0;[.D80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79]+[.G80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81]&gt;0;[.D81]+10000;&quot;&quot;)&amp;&quot; &quot;&amp;[.E81]" office:value-type="string" office:string-value=" ">
            <text:p><text:s/></text:p>
          </table:table-cell>
          <table:table-cell table:style-name="ce33"/>
          <table:table-cell table:style-name="ce39" table:formula="of:=IF([.D81]&gt;0;[.D81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80]+[.G81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82]&gt;0;[.D82]+10000;&quot;&quot;)&amp;&quot; &quot;&amp;[.E82]" office:value-type="string" office:string-value=" ">
            <text:p><text:s/></text:p>
          </table:table-cell>
          <table:table-cell table:style-name="ce33"/>
          <table:table-cell table:style-name="ce39" table:formula="of:=IF([.D82]&gt;0;[.D82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81]+[.G82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83]&gt;0;[.D83]+10000;&quot;&quot;)&amp;&quot; &quot;&amp;[.E83]" office:value-type="string" office:string-value=" ">
            <text:p><text:s/></text:p>
          </table:table-cell>
          <table:table-cell table:style-name="ce33"/>
          <table:table-cell table:style-name="ce39" table:formula="of:=IF([.D83]&gt;0;[.D83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82]+[.G83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84]&gt;0;[.D84]+10000;&quot;&quot;)&amp;&quot; &quot;&amp;[.E84]" office:value-type="string" office:string-value=" ">
            <text:p><text:s/></text:p>
          </table:table-cell>
          <table:table-cell table:style-name="ce33"/>
          <table:table-cell table:style-name="ce39" table:formula="of:=IF([.D84]&gt;0;[.D84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83]+[.G84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85]&gt;0;[.D85]+10000;&quot;&quot;)&amp;&quot; &quot;&amp;[.E85]" office:value-type="string" office:string-value=" ">
            <text:p><text:s/></text:p>
          </table:table-cell>
          <table:table-cell table:style-name="ce33"/>
          <table:table-cell table:style-name="ce39" table:formula="of:=IF([.D85]&gt;0;[.D85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84]+[.G85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86]&gt;0;[.D86]+10000;&quot;&quot;)&amp;&quot; &quot;&amp;[.E86]" office:value-type="string" office:string-value=" ">
            <text:p><text:s/></text:p>
          </table:table-cell>
          <table:table-cell table:style-name="ce33"/>
          <table:table-cell table:style-name="ce39" table:formula="of:=IF([.D86]&gt;0;[.D86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85]+[.G86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87]&gt;0;[.D87]+10000;&quot;&quot;)&amp;&quot; &quot;&amp;[.E87]" office:value-type="string" office:string-value=" ">
            <text:p><text:s/></text:p>
          </table:table-cell>
          <table:table-cell table:style-name="ce33"/>
          <table:table-cell table:style-name="ce39" table:formula="of:=IF([.D87]&gt;0;[.D87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86]+[.G87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88]&gt;0;[.D88]+10000;&quot;&quot;)&amp;&quot; &quot;&amp;[.E88]" office:value-type="string" office:string-value=" ">
            <text:p><text:s/></text:p>
          </table:table-cell>
          <table:table-cell table:style-name="ce33"/>
          <table:table-cell table:style-name="ce39" table:formula="of:=IF([.D88]&gt;0;[.D88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87]+[.G88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89]&gt;0;[.D89]+10000;&quot;&quot;)&amp;&quot; &quot;&amp;[.E89]" office:value-type="string" office:string-value=" ">
            <text:p><text:s/></text:p>
          </table:table-cell>
          <table:table-cell table:style-name="ce33"/>
          <table:table-cell table:style-name="ce39" table:formula="of:=IF([.D89]&gt;0;[.D89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88]+[.G89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90]&gt;0;[.D90]+10000;&quot;&quot;)&amp;&quot; &quot;&amp;[.E90]" office:value-type="string" office:string-value=" ">
            <text:p><text:s/></text:p>
          </table:table-cell>
          <table:table-cell table:style-name="ce33"/>
          <table:table-cell table:style-name="ce39" table:formula="of:=IF([.D90]&gt;0;[.D90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89]+[.G90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91]&gt;0;[.D91]+10000;&quot;&quot;)&amp;&quot; &quot;&amp;[.E91]" office:value-type="string" office:string-value=" ">
            <text:p><text:s/></text:p>
          </table:table-cell>
          <table:table-cell table:style-name="ce33"/>
          <table:table-cell table:style-name="ce39" table:formula="of:=IF([.D91]&gt;0;[.D91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90]+[.G91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92]&gt;0;[.D92]+10000;&quot;&quot;)&amp;&quot; &quot;&amp;[.E92]" office:value-type="string" office:string-value=" ">
            <text:p><text:s/></text:p>
          </table:table-cell>
          <table:table-cell table:style-name="ce33"/>
          <table:table-cell table:style-name="ce39" table:formula="of:=IF([.D92]&gt;0;[.D92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91]+[.G92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93]&gt;0;[.D93]+10000;&quot;&quot;)&amp;&quot; &quot;&amp;[.E93]" office:value-type="string" office:string-value=" ">
            <text:p><text:s/></text:p>
          </table:table-cell>
          <table:table-cell table:style-name="ce33"/>
          <table:table-cell table:style-name="ce39" table:formula="of:=IF([.D93]&gt;0;[.D93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92]+[.G93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94]&gt;0;[.D94]+10000;&quot;&quot;)&amp;&quot; &quot;&amp;[.E94]" office:value-type="string" office:string-value=" ">
            <text:p><text:s/></text:p>
          </table:table-cell>
          <table:table-cell table:style-name="ce33"/>
          <table:table-cell table:style-name="ce39" table:formula="of:=IF([.D94]&gt;0;[.D94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93]+[.G94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95]&gt;0;[.D95]+10000;&quot;&quot;)&amp;&quot; &quot;&amp;[.E95]" office:value-type="string" office:string-value=" ">
            <text:p><text:s/></text:p>
          </table:table-cell>
          <table:table-cell table:style-name="ce33"/>
          <table:table-cell table:style-name="ce39" table:formula="of:=IF([.D95]&gt;0;[.D95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94]+[.G95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96]&gt;0;[.D96]+10000;&quot;&quot;)&amp;&quot; &quot;&amp;[.E96]" office:value-type="string" office:string-value=" ">
            <text:p><text:s/></text:p>
          </table:table-cell>
          <table:table-cell table:style-name="ce33"/>
          <table:table-cell table:style-name="ce39" table:formula="of:=IF([.D96]&gt;0;[.D96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95]+[.G96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97]&gt;0;[.D97]+10000;&quot;&quot;)&amp;&quot; &quot;&amp;[.E97]" office:value-type="string" office:string-value=" ">
            <text:p><text:s/></text:p>
          </table:table-cell>
          <table:table-cell table:style-name="ce33"/>
          <table:table-cell table:style-name="ce39" table:formula="of:=IF([.D97]&gt;0;[.D97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96]+[.G97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98]&gt;0;[.D98]+10000;&quot;&quot;)&amp;&quot; &quot;&amp;[.E98]" office:value-type="string" office:string-value=" ">
            <text:p><text:s/></text:p>
          </table:table-cell>
          <table:table-cell table:style-name="ce33"/>
          <table:table-cell table:style-name="ce39" table:formula="of:=IF([.D98]&gt;0;[.D98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97]+[.G98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99]&gt;0;[.D99]+10000;&quot;&quot;)&amp;&quot; &quot;&amp;[.E99]" office:value-type="string" office:string-value=" ">
            <text:p><text:s/></text:p>
          </table:table-cell>
          <table:table-cell table:style-name="ce33"/>
          <table:table-cell table:style-name="ce39" table:formula="of:=IF([.D99]&gt;0;[.D99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98]+[.G99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00]&gt;0;[.D100]+10000;&quot;&quot;)&amp;&quot; &quot;&amp;[.E100]" office:value-type="string" office:string-value=" ">
            <text:p><text:s/></text:p>
          </table:table-cell>
          <table:table-cell table:style-name="ce33"/>
          <table:table-cell table:style-name="ce39" table:formula="of:=IF([.D100]&gt;0;[.D100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99]+[.G100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01]&gt;0;[.D101]+10000;&quot;&quot;)&amp;&quot; &quot;&amp;[.E101]" office:value-type="string" office:string-value=" ">
            <text:p><text:s/></text:p>
          </table:table-cell>
          <table:table-cell table:style-name="ce33"/>
          <table:table-cell table:style-name="ce39" table:formula="of:=IF([.D101]&gt;0;[.D101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00]+[.G101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02]&gt;0;[.D102]+10000;&quot;&quot;)&amp;&quot; &quot;&amp;[.E102]" office:value-type="string" office:string-value=" ">
            <text:p><text:s/></text:p>
          </table:table-cell>
          <table:table-cell table:style-name="ce33"/>
          <table:table-cell table:style-name="ce39" table:formula="of:=IF([.D102]&gt;0;[.D102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01]+[.G102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03]&gt;0;[.D103]+10000;&quot;&quot;)&amp;&quot; &quot;&amp;[.E103]" office:value-type="string" office:string-value=" ">
            <text:p><text:s/></text:p>
          </table:table-cell>
          <table:table-cell table:style-name="ce33"/>
          <table:table-cell table:style-name="ce39" table:formula="of:=IF([.D103]&gt;0;[.D103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02]+[.G103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04]&gt;0;[.D104]+10000;&quot;&quot;)&amp;&quot; &quot;&amp;[.E104]" office:value-type="string" office:string-value=" ">
            <text:p><text:s/></text:p>
          </table:table-cell>
          <table:table-cell table:style-name="ce33"/>
          <table:table-cell table:style-name="ce39" table:formula="of:=IF([.D104]&gt;0;[.D104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03]+[.G104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05]&gt;0;[.D105]+10000;&quot;&quot;)&amp;&quot; &quot;&amp;[.E105]" office:value-type="string" office:string-value=" ">
            <text:p><text:s/></text:p>
          </table:table-cell>
          <table:table-cell table:style-name="ce33"/>
          <table:table-cell table:style-name="ce39" table:formula="of:=IF([.D105]&gt;0;[.D105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04]+[.G105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06]&gt;0;[.D106]+10000;&quot;&quot;)&amp;&quot; &quot;&amp;[.E106]" office:value-type="string" office:string-value=" ">
            <text:p><text:s/></text:p>
          </table:table-cell>
          <table:table-cell table:style-name="ce33"/>
          <table:table-cell table:style-name="ce39" table:formula="of:=IF([.D106]&gt;0;[.D106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05]+[.G106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07]&gt;0;[.D107]+10000;&quot;&quot;)&amp;&quot; &quot;&amp;[.E107]" office:value-type="string" office:string-value=" ">
            <text:p><text:s/></text:p>
          </table:table-cell>
          <table:table-cell table:style-name="ce33"/>
          <table:table-cell table:style-name="ce39" table:formula="of:=IF([.D107]&gt;0;[.D107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06]+[.G107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08]&gt;0;[.D108]+10000;&quot;&quot;)&amp;&quot; &quot;&amp;[.E108]" office:value-type="string" office:string-value=" ">
            <text:p><text:s/></text:p>
          </table:table-cell>
          <table:table-cell table:style-name="ce33"/>
          <table:table-cell table:style-name="ce39" table:formula="of:=IF([.D108]&gt;0;[.D108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07]+[.G108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09]&gt;0;[.D109]+10000;&quot;&quot;)&amp;&quot; &quot;&amp;[.E109]" office:value-type="string" office:string-value=" ">
            <text:p><text:s/></text:p>
          </table:table-cell>
          <table:table-cell table:style-name="ce33"/>
          <table:table-cell table:style-name="ce39" table:formula="of:=IF([.D109]&gt;0;[.D109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08]+[.G109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10]&gt;0;[.D110]+10000;&quot;&quot;)&amp;&quot; &quot;&amp;[.E110]" office:value-type="string" office:string-value=" ">
            <text:p><text:s/></text:p>
          </table:table-cell>
          <table:table-cell table:style-name="ce33"/>
          <table:table-cell table:style-name="ce39" table:formula="of:=IF([.D110]&gt;0;[.D110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09]+[.G110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11]&gt;0;[.D111]+10000;&quot;&quot;)&amp;&quot; &quot;&amp;[.E111]" office:value-type="string" office:string-value=" ">
            <text:p><text:s/></text:p>
          </table:table-cell>
          <table:table-cell table:style-name="ce33"/>
          <table:table-cell table:style-name="ce39" table:formula="of:=IF([.D111]&gt;0;[.D111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10]+[.G111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12]&gt;0;[.D112]+10000;&quot;&quot;)&amp;&quot; &quot;&amp;[.E112]" office:value-type="string" office:string-value=" ">
            <text:p><text:s/></text:p>
          </table:table-cell>
          <table:table-cell table:style-name="ce33"/>
          <table:table-cell table:style-name="ce39" table:formula="of:=IF([.D112]&gt;0;[.D112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11]+[.G112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13]&gt;0;[.D113]+10000;&quot;&quot;)&amp;&quot; &quot;&amp;[.E113]" office:value-type="string" office:string-value=" ">
            <text:p><text:s/></text:p>
          </table:table-cell>
          <table:table-cell table:style-name="ce33"/>
          <table:table-cell table:style-name="ce39" table:formula="of:=IF([.D113]&gt;0;[.D113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12]+[.G113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14]&gt;0;[.D114]+10000;&quot;&quot;)&amp;&quot; &quot;&amp;[.E114]" office:value-type="string" office:string-value=" ">
            <text:p><text:s/></text:p>
          </table:table-cell>
          <table:table-cell table:style-name="ce33"/>
          <table:table-cell table:style-name="ce39" table:formula="of:=IF([.D114]&gt;0;[.D114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13]+[.G114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15]&gt;0;[.D115]+10000;&quot;&quot;)&amp;&quot; &quot;&amp;[.E115]" office:value-type="string" office:string-value=" ">
            <text:p><text:s/></text:p>
          </table:table-cell>
          <table:table-cell table:style-name="ce33"/>
          <table:table-cell table:style-name="ce39" table:formula="of:=IF([.D115]&gt;0;[.D115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14]+[.G115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16]&gt;0;[.D116]+10000;&quot;&quot;)&amp;&quot; &quot;&amp;[.E116]" office:value-type="string" office:string-value=" ">
            <text:p><text:s/></text:p>
          </table:table-cell>
          <table:table-cell table:style-name="ce33"/>
          <table:table-cell table:style-name="ce39" table:formula="of:=IF([.D116]&gt;0;[.D116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15]+[.G116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17]&gt;0;[.D117]+10000;&quot;&quot;)&amp;&quot; &quot;&amp;[.E117]" office:value-type="string" office:string-value=" ">
            <text:p><text:s/></text:p>
          </table:table-cell>
          <table:table-cell table:style-name="ce33"/>
          <table:table-cell table:style-name="ce39" table:formula="of:=IF([.D117]&gt;0;[.D117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16]+[.G117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18]&gt;0;[.D118]+10000;&quot;&quot;)&amp;&quot; &quot;&amp;[.E118]" office:value-type="string" office:string-value=" ">
            <text:p><text:s/></text:p>
          </table:table-cell>
          <table:table-cell table:style-name="ce33"/>
          <table:table-cell table:style-name="ce39" table:formula="of:=IF([.D118]&gt;0;[.D118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17]+[.G118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19]&gt;0;[.D119]+10000;&quot;&quot;)&amp;&quot; &quot;&amp;[.E119]" office:value-type="string" office:string-value=" ">
            <text:p><text:s/></text:p>
          </table:table-cell>
          <table:table-cell table:style-name="ce33"/>
          <table:table-cell table:style-name="ce39" table:formula="of:=IF([.D119]&gt;0;[.D119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18]+[.G119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20]&gt;0;[.D120]+10000;&quot;&quot;)&amp;&quot; &quot;&amp;[.E120]" office:value-type="string" office:string-value=" ">
            <text:p><text:s/></text:p>
          </table:table-cell>
          <table:table-cell table:style-name="ce33"/>
          <table:table-cell table:style-name="ce39" table:formula="of:=IF([.D120]&gt;0;[.D120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19]+[.G120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21]&gt;0;[.D121]+10000;&quot;&quot;)&amp;&quot; &quot;&amp;[.E121]" office:value-type="string" office:string-value=" ">
            <text:p><text:s/></text:p>
          </table:table-cell>
          <table:table-cell table:style-name="ce33"/>
          <table:table-cell table:style-name="ce39" table:formula="of:=IF([.D121]&gt;0;[.D121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20]+[.G121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22]&gt;0;[.D122]+10000;&quot;&quot;)&amp;&quot; &quot;&amp;[.E122]" office:value-type="string" office:string-value=" ">
            <text:p><text:s/></text:p>
          </table:table-cell>
          <table:table-cell table:style-name="ce33"/>
          <table:table-cell table:style-name="ce39" table:formula="of:=IF([.D122]&gt;0;[.D122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21]+[.G122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23]&gt;0;[.D123]+10000;&quot;&quot;)&amp;&quot; &quot;&amp;[.E123]" office:value-type="string" office:string-value=" ">
            <text:p><text:s/></text:p>
          </table:table-cell>
          <table:table-cell table:style-name="ce33"/>
          <table:table-cell table:style-name="ce39" table:formula="of:=IF([.D123]&gt;0;[.D123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22]+[.G123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24]&gt;0;[.D124]+10000;&quot;&quot;)&amp;&quot; &quot;&amp;[.E124]" office:value-type="string" office:string-value=" ">
            <text:p><text:s/></text:p>
          </table:table-cell>
          <table:table-cell table:style-name="ce33"/>
          <table:table-cell table:style-name="ce39" table:formula="of:=IF([.D124]&gt;0;[.D124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23]+[.G124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25]&gt;0;[.D125]+10000;&quot;&quot;)&amp;&quot; &quot;&amp;[.E125]" office:value-type="string" office:string-value=" ">
            <text:p><text:s/></text:p>
          </table:table-cell>
          <table:table-cell table:style-name="ce33"/>
          <table:table-cell table:style-name="ce39" table:formula="of:=IF([.D125]&gt;0;[.D125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24]+[.G125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26]&gt;0;[.D126]+10000;&quot;&quot;)&amp;&quot; &quot;&amp;[.E126]" office:value-type="string" office:string-value=" ">
            <text:p><text:s/></text:p>
          </table:table-cell>
          <table:table-cell table:style-name="ce33"/>
          <table:table-cell table:style-name="ce39" table:formula="of:=IF([.D126]&gt;0;[.D126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25]+[.G126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27]&gt;0;[.D127]+10000;&quot;&quot;)&amp;&quot; &quot;&amp;[.E127]" office:value-type="string" office:string-value=" ">
            <text:p><text:s/></text:p>
          </table:table-cell>
          <table:table-cell table:style-name="ce33"/>
          <table:table-cell table:style-name="ce39" table:formula="of:=IF([.D127]&gt;0;[.D127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26]+[.G127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28]&gt;0;[.D128]+10000;&quot;&quot;)&amp;&quot; &quot;&amp;[.E128]" office:value-type="string" office:string-value=" ">
            <text:p><text:s/></text:p>
          </table:table-cell>
          <table:table-cell table:style-name="ce33"/>
          <table:table-cell table:style-name="ce39" table:formula="of:=IF([.D128]&gt;0;[.D128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27]+[.G128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29]&gt;0;[.D129]+10000;&quot;&quot;)&amp;&quot; &quot;&amp;[.E129]" office:value-type="string" office:string-value=" ">
            <text:p><text:s/></text:p>
          </table:table-cell>
          <table:table-cell table:style-name="ce33"/>
          <table:table-cell table:style-name="ce39" table:formula="of:=IF([.D129]&gt;0;[.D129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28]+[.G129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30]&gt;0;[.D130]+10000;&quot;&quot;)&amp;&quot; &quot;&amp;[.E130]" office:value-type="string" office:string-value=" ">
            <text:p><text:s/></text:p>
          </table:table-cell>
          <table:table-cell table:style-name="ce33"/>
          <table:table-cell table:style-name="ce39" table:formula="of:=IF([.D130]&gt;0;[.D130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29]+[.G130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31]&gt;0;[.D131]+10000;&quot;&quot;)&amp;&quot; &quot;&amp;[.E131]" office:value-type="string" office:string-value=" ">
            <text:p><text:s/></text:p>
          </table:table-cell>
          <table:table-cell table:style-name="ce33"/>
          <table:table-cell table:style-name="ce39" table:formula="of:=IF([.D131]&gt;0;[.D131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30]+[.G131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32]&gt;0;[.D132]+10000;&quot;&quot;)&amp;&quot; &quot;&amp;[.E132]" office:value-type="string" office:string-value=" ">
            <text:p><text:s/></text:p>
          </table:table-cell>
          <table:table-cell table:style-name="ce33"/>
          <table:table-cell table:style-name="ce39" table:formula="of:=IF([.D132]&gt;0;[.D132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31]+[.G132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33]&gt;0;[.D133]+10000;&quot;&quot;)&amp;&quot; &quot;&amp;[.E133]" office:value-type="string" office:string-value=" ">
            <text:p><text:s/></text:p>
          </table:table-cell>
          <table:table-cell table:style-name="ce33"/>
          <table:table-cell table:style-name="ce39" table:formula="of:=IF([.D133]&gt;0;[.D133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32]+[.G133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34]&gt;0;[.D134]+10000;&quot;&quot;)&amp;&quot; &quot;&amp;[.E134]" office:value-type="string" office:string-value=" ">
            <text:p><text:s/></text:p>
          </table:table-cell>
          <table:table-cell table:style-name="ce33"/>
          <table:table-cell table:style-name="ce39" table:formula="of:=IF([.D134]&gt;0;[.D134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33]+[.G134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35]&gt;0;[.D135]+10000;&quot;&quot;)&amp;&quot; &quot;&amp;[.E135]" office:value-type="string" office:string-value=" ">
            <text:p><text:s/></text:p>
          </table:table-cell>
          <table:table-cell table:style-name="ce33"/>
          <table:table-cell table:style-name="ce39" table:formula="of:=IF([.D135]&gt;0;[.D135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34]+[.G135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36]&gt;0;[.D136]+10000;&quot;&quot;)&amp;&quot; &quot;&amp;[.E136]" office:value-type="string" office:string-value=" ">
            <text:p><text:s/></text:p>
          </table:table-cell>
          <table:table-cell table:style-name="ce33"/>
          <table:table-cell table:style-name="ce39" table:formula="of:=IF([.D136]&gt;0;[.D136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35]+[.G136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37]&gt;0;[.D137]+10000;&quot;&quot;)&amp;&quot; &quot;&amp;[.E137]" office:value-type="string" office:string-value=" ">
            <text:p><text:s/></text:p>
          </table:table-cell>
          <table:table-cell table:style-name="ce33"/>
          <table:table-cell table:style-name="ce39" table:formula="of:=IF([.D137]&gt;0;[.D137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36]+[.G137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38]&gt;0;[.D138]+10000;&quot;&quot;)&amp;&quot; &quot;&amp;[.E138]" office:value-type="string" office:string-value=" ">
            <text:p><text:s/></text:p>
          </table:table-cell>
          <table:table-cell table:style-name="ce33"/>
          <table:table-cell table:style-name="ce39" table:formula="of:=IF([.D138]&gt;0;[.D138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37]+[.G138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39]&gt;0;[.D139]+10000;&quot;&quot;)&amp;&quot; &quot;&amp;[.E139]" office:value-type="string" office:string-value=" ">
            <text:p><text:s/></text:p>
          </table:table-cell>
          <table:table-cell table:style-name="ce33"/>
          <table:table-cell table:style-name="ce39" table:formula="of:=IF([.D139]&gt;0;[.D139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38]+[.G139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40]&gt;0;[.D140]+10000;&quot;&quot;)&amp;&quot; &quot;&amp;[.E140]" office:value-type="string" office:string-value=" ">
            <text:p><text:s/></text:p>
          </table:table-cell>
          <table:table-cell table:style-name="ce33"/>
          <table:table-cell table:style-name="ce39" table:formula="of:=IF([.D140]&gt;0;[.D140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39]+[.G140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41]&gt;0;[.D141]+10000;&quot;&quot;)&amp;&quot; &quot;&amp;[.E141]" office:value-type="string" office:string-value=" ">
            <text:p><text:s/></text:p>
          </table:table-cell>
          <table:table-cell table:style-name="ce33"/>
          <table:table-cell table:style-name="ce39" table:formula="of:=IF([.D141]&gt;0;[.D141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40]+[.G141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42]&gt;0;[.D142]+10000;&quot;&quot;)&amp;&quot; &quot;&amp;[.E142]" office:value-type="string" office:string-value=" ">
            <text:p><text:s/></text:p>
          </table:table-cell>
          <table:table-cell table:style-name="ce33"/>
          <table:table-cell table:style-name="ce39" table:formula="of:=IF([.D142]&gt;0;[.D142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41]+[.G142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43]&gt;0;[.D143]+10000;&quot;&quot;)&amp;&quot; &quot;&amp;[.E143]" office:value-type="string" office:string-value=" ">
            <text:p><text:s/></text:p>
          </table:table-cell>
          <table:table-cell table:style-name="ce33"/>
          <table:table-cell table:style-name="ce39" table:formula="of:=IF([.D143]&gt;0;[.D143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42]+[.G143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44]&gt;0;[.D144]+10000;&quot;&quot;)&amp;&quot; &quot;&amp;[.E144]" office:value-type="string" office:string-value=" ">
            <text:p><text:s/></text:p>
          </table:table-cell>
          <table:table-cell table:style-name="ce33"/>
          <table:table-cell table:style-name="ce39" table:formula="of:=IF([.D144]&gt;0;[.D144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43]+[.G144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45]&gt;0;[.D145]+10000;&quot;&quot;)&amp;&quot; &quot;&amp;[.E145]" office:value-type="string" office:string-value=" ">
            <text:p><text:s/></text:p>
          </table:table-cell>
          <table:table-cell table:style-name="ce33"/>
          <table:table-cell table:style-name="ce39" table:formula="of:=IF([.D145]&gt;0;[.D145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44]+[.G145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46]&gt;0;[.D146]+10000;&quot;&quot;)&amp;&quot; &quot;&amp;[.E146]" office:value-type="string" office:string-value=" ">
            <text:p><text:s/></text:p>
          </table:table-cell>
          <table:table-cell table:style-name="ce33"/>
          <table:table-cell table:style-name="ce39" table:formula="of:=IF([.D146]&gt;0;[.D146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45]+[.G146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47]&gt;0;[.D147]+10000;&quot;&quot;)&amp;&quot; &quot;&amp;[.E147]" office:value-type="string" office:string-value=" ">
            <text:p><text:s/></text:p>
          </table:table-cell>
          <table:table-cell table:style-name="ce33"/>
          <table:table-cell table:style-name="ce39" table:formula="of:=IF([.D147]&gt;0;[.D147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46]+[.G147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48]&gt;0;[.D148]+10000;&quot;&quot;)&amp;&quot; &quot;&amp;[.E148]" office:value-type="string" office:string-value=" ">
            <text:p><text:s/></text:p>
          </table:table-cell>
          <table:table-cell table:style-name="ce33"/>
          <table:table-cell table:style-name="ce39" table:formula="of:=IF([.D148]&gt;0;[.D148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47]+[.G148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49]&gt;0;[.D149]+10000;&quot;&quot;)&amp;&quot; &quot;&amp;[.E149]" office:value-type="string" office:string-value=" ">
            <text:p><text:s/></text:p>
          </table:table-cell>
          <table:table-cell table:style-name="ce33"/>
          <table:table-cell table:style-name="ce39" table:formula="of:=IF([.D149]&gt;0;[.D149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48]+[.G149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50]&gt;0;[.D150]+10000;&quot;&quot;)&amp;&quot; &quot;&amp;[.E150]" office:value-type="string" office:string-value=" ">
            <text:p><text:s/></text:p>
          </table:table-cell>
          <table:table-cell table:style-name="ce33"/>
          <table:table-cell table:style-name="ce39" table:formula="of:=IF([.D150]&gt;0;[.D150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49]+[.G150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51]&gt;0;[.D151]+10000;&quot;&quot;)&amp;&quot; &quot;&amp;[.E151]" office:value-type="string" office:string-value=" ">
            <text:p><text:s/></text:p>
          </table:table-cell>
          <table:table-cell table:style-name="ce33"/>
          <table:table-cell table:style-name="ce39" table:formula="of:=IF([.D151]&gt;0;[.D151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50]+[.G151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52]&gt;0;[.D152]+10000;&quot;&quot;)&amp;&quot; &quot;&amp;[.E152]" office:value-type="string" office:string-value=" ">
            <text:p><text:s/></text:p>
          </table:table-cell>
          <table:table-cell table:style-name="ce33"/>
          <table:table-cell table:style-name="ce39" table:formula="of:=IF([.D152]&gt;0;[.D152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51]+[.G152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53]&gt;0;[.D153]+10000;&quot;&quot;)&amp;&quot; &quot;&amp;[.E153]" office:value-type="string" office:string-value=" ">
            <text:p><text:s/></text:p>
          </table:table-cell>
          <table:table-cell table:style-name="ce33"/>
          <table:table-cell table:style-name="ce39" table:formula="of:=IF([.D153]&gt;0;[.D153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52]+[.G153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54]&gt;0;[.D154]+10000;&quot;&quot;)&amp;&quot; &quot;&amp;[.E154]" office:value-type="string" office:string-value=" ">
            <text:p><text:s/></text:p>
          </table:table-cell>
          <table:table-cell table:style-name="ce33"/>
          <table:table-cell table:style-name="ce39" table:formula="of:=IF([.D154]&gt;0;[.D154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53]+[.G154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55]&gt;0;[.D155]+10000;&quot;&quot;)&amp;&quot; &quot;&amp;[.E155]" office:value-type="string" office:string-value=" ">
            <text:p><text:s/></text:p>
          </table:table-cell>
          <table:table-cell table:style-name="ce33"/>
          <table:table-cell table:style-name="ce39" table:formula="of:=IF([.D155]&gt;0;[.D155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54]+[.G155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56]&gt;0;[.D156]+10000;&quot;&quot;)&amp;&quot; &quot;&amp;[.E156]" office:value-type="string" office:string-value=" ">
            <text:p><text:s/></text:p>
          </table:table-cell>
          <table:table-cell table:style-name="ce33"/>
          <table:table-cell table:style-name="ce39" table:formula="of:=IF([.D156]&gt;0;[.D156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55]+[.G156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57]&gt;0;[.D157]+10000;&quot;&quot;)&amp;&quot; &quot;&amp;[.E157]" office:value-type="string" office:string-value=" ">
            <text:p><text:s/></text:p>
          </table:table-cell>
          <table:table-cell table:style-name="ce33"/>
          <table:table-cell table:style-name="ce39" table:formula="of:=IF([.D157]&gt;0;[.D157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56]+[.G157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58]&gt;0;[.D158]+10000;&quot;&quot;)&amp;&quot; &quot;&amp;[.E158]" office:value-type="string" office:string-value=" ">
            <text:p><text:s/></text:p>
          </table:table-cell>
          <table:table-cell table:style-name="ce33"/>
          <table:table-cell table:style-name="ce39" table:formula="of:=IF([.D158]&gt;0;[.D158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57]+[.G158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59]&gt;0;[.D159]+10000;&quot;&quot;)&amp;&quot; &quot;&amp;[.E159]" office:value-type="string" office:string-value=" ">
            <text:p><text:s/></text:p>
          </table:table-cell>
          <table:table-cell table:style-name="ce33"/>
          <table:table-cell table:style-name="ce39" table:formula="of:=IF([.D159]&gt;0;[.D159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58]+[.G159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60]&gt;0;[.D160]+10000;&quot;&quot;)&amp;&quot; &quot;&amp;[.E160]" office:value-type="string" office:string-value=" ">
            <text:p><text:s/></text:p>
          </table:table-cell>
          <table:table-cell table:style-name="ce33"/>
          <table:table-cell table:style-name="ce39" table:formula="of:=IF([.D160]&gt;0;[.D160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59]+[.G160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61]&gt;0;[.D161]+10000;&quot;&quot;)&amp;&quot; &quot;&amp;[.E161]" office:value-type="string" office:string-value=" ">
            <text:p><text:s/></text:p>
          </table:table-cell>
          <table:table-cell table:style-name="ce33"/>
          <table:table-cell table:style-name="ce39" table:formula="of:=IF([.D161]&gt;0;[.D161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60]+[.G161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62]&gt;0;[.D162]+10000;&quot;&quot;)&amp;&quot; &quot;&amp;[.E162]" office:value-type="string" office:string-value=" ">
            <text:p><text:s/></text:p>
          </table:table-cell>
          <table:table-cell table:style-name="ce33"/>
          <table:table-cell table:style-name="ce39" table:formula="of:=IF([.D162]&gt;0;[.D162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61]+[.G162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63]&gt;0;[.D163]+10000;&quot;&quot;)&amp;&quot; &quot;&amp;[.E163]" office:value-type="string" office:string-value=" ">
            <text:p><text:s/></text:p>
          </table:table-cell>
          <table:table-cell table:style-name="ce33"/>
          <table:table-cell table:style-name="ce39" table:formula="of:=IF([.D163]&gt;0;[.D163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62]+[.G163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64]&gt;0;[.D164]+10000;&quot;&quot;)&amp;&quot; &quot;&amp;[.E164]" office:value-type="string" office:string-value=" ">
            <text:p><text:s/></text:p>
          </table:table-cell>
          <table:table-cell table:style-name="ce33"/>
          <table:table-cell table:style-name="ce39" table:formula="of:=IF([.D164]&gt;0;[.D164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63]+[.G164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65]&gt;0;[.D165]+10000;&quot;&quot;)&amp;&quot; &quot;&amp;[.E165]" office:value-type="string" office:string-value=" ">
            <text:p><text:s/></text:p>
          </table:table-cell>
          <table:table-cell table:style-name="ce33"/>
          <table:table-cell table:style-name="ce39" table:formula="of:=IF([.D165]&gt;0;[.D165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64]+[.G165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66]&gt;0;[.D166]+10000;&quot;&quot;)&amp;&quot; &quot;&amp;[.E166]" office:value-type="string" office:string-value=" ">
            <text:p><text:s/></text:p>
          </table:table-cell>
          <table:table-cell table:style-name="ce33"/>
          <table:table-cell table:style-name="ce39" table:formula="of:=IF([.D166]&gt;0;[.D166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65]+[.G166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67]&gt;0;[.D167]+10000;&quot;&quot;)&amp;&quot; &quot;&amp;[.E167]" office:value-type="string" office:string-value=" ">
            <text:p><text:s/></text:p>
          </table:table-cell>
          <table:table-cell table:style-name="ce33"/>
          <table:table-cell table:style-name="ce39" table:formula="of:=IF([.D167]&gt;0;[.D167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66]+[.G167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68]&gt;0;[.D168]+10000;&quot;&quot;)&amp;&quot; &quot;&amp;[.E168]" office:value-type="string" office:string-value=" ">
            <text:p><text:s/></text:p>
          </table:table-cell>
          <table:table-cell table:style-name="ce33"/>
          <table:table-cell table:style-name="ce39" table:formula="of:=IF([.D168]&gt;0;[.D168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67]+[.G168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69]&gt;0;[.D169]+10000;&quot;&quot;)&amp;&quot; &quot;&amp;[.E169]" office:value-type="string" office:string-value=" ">
            <text:p><text:s/></text:p>
          </table:table-cell>
          <table:table-cell table:style-name="ce33"/>
          <table:table-cell table:style-name="ce39" table:formula="of:=IF([.D169]&gt;0;[.D169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68]+[.G169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70]&gt;0;[.D170]+10000;&quot;&quot;)&amp;&quot; &quot;&amp;[.E170]" office:value-type="string" office:string-value=" ">
            <text:p><text:s/></text:p>
          </table:table-cell>
          <table:table-cell table:style-name="ce33"/>
          <table:table-cell table:style-name="ce39" table:formula="of:=IF([.D170]&gt;0;[.D170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69]+[.G170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71]&gt;0;[.D171]+10000;&quot;&quot;)&amp;&quot; &quot;&amp;[.E171]" office:value-type="string" office:string-value=" ">
            <text:p><text:s/></text:p>
          </table:table-cell>
          <table:table-cell table:style-name="ce33"/>
          <table:table-cell table:style-name="ce39" table:formula="of:=IF([.D171]&gt;0;[.D171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70]+[.G171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72]&gt;0;[.D172]+10000;&quot;&quot;)&amp;&quot; &quot;&amp;[.E172]" office:value-type="string" office:string-value=" ">
            <text:p><text:s/></text:p>
          </table:table-cell>
          <table:table-cell table:style-name="ce33"/>
          <table:table-cell table:style-name="ce39" table:formula="of:=IF([.D172]&gt;0;[.D172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71]+[.G172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73]&gt;0;[.D173]+10000;&quot;&quot;)&amp;&quot; &quot;&amp;[.E173]" office:value-type="string" office:string-value=" ">
            <text:p><text:s/></text:p>
          </table:table-cell>
          <table:table-cell table:style-name="ce33"/>
          <table:table-cell table:style-name="ce39" table:formula="of:=IF([.D173]&gt;0;[.D173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72]+[.G173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74]&gt;0;[.D174]+10000;&quot;&quot;)&amp;&quot; &quot;&amp;[.E174]" office:value-type="string" office:string-value=" ">
            <text:p><text:s/></text:p>
          </table:table-cell>
          <table:table-cell table:style-name="ce33"/>
          <table:table-cell table:style-name="ce39" table:formula="of:=IF([.D174]&gt;0;[.D174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73]+[.G174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75]&gt;0;[.D175]+10000;&quot;&quot;)&amp;&quot; &quot;&amp;[.E175]" office:value-type="string" office:string-value=" ">
            <text:p><text:s/></text:p>
          </table:table-cell>
          <table:table-cell table:style-name="ce33"/>
          <table:table-cell table:style-name="ce39" table:formula="of:=IF([.D175]&gt;0;[.D175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74]+[.G175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76]&gt;0;[.D176]+10000;&quot;&quot;)&amp;&quot; &quot;&amp;[.E176]" office:value-type="string" office:string-value=" ">
            <text:p><text:s/></text:p>
          </table:table-cell>
          <table:table-cell table:style-name="ce33"/>
          <table:table-cell table:style-name="ce39" table:formula="of:=IF([.D176]&gt;0;[.D176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75]+[.G176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77]&gt;0;[.D177]+10000;&quot;&quot;)&amp;&quot; &quot;&amp;[.E177]" office:value-type="string" office:string-value=" ">
            <text:p><text:s/></text:p>
          </table:table-cell>
          <table:table-cell table:style-name="ce33"/>
          <table:table-cell table:style-name="ce39" table:formula="of:=IF([.D177]&gt;0;[.D177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76]+[.G177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78]&gt;0;[.D178]+10000;&quot;&quot;)&amp;&quot; &quot;&amp;[.E178]" office:value-type="string" office:string-value=" ">
            <text:p><text:s/></text:p>
          </table:table-cell>
          <table:table-cell table:style-name="ce33"/>
          <table:table-cell table:style-name="ce39" table:formula="of:=IF([.D178]&gt;0;[.D178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77]+[.G178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79]&gt;0;[.D179]+10000;&quot;&quot;)&amp;&quot; &quot;&amp;[.E179]" office:value-type="string" office:string-value=" ">
            <text:p><text:s/></text:p>
          </table:table-cell>
          <table:table-cell table:style-name="ce33"/>
          <table:table-cell table:style-name="ce39" table:formula="of:=IF([.D179]&gt;0;[.D179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78]+[.G179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80]&gt;0;[.D180]+10000;&quot;&quot;)&amp;&quot; &quot;&amp;[.E180]" office:value-type="string" office:string-value=" ">
            <text:p><text:s/></text:p>
          </table:table-cell>
          <table:table-cell table:style-name="ce33"/>
          <table:table-cell table:style-name="ce39" table:formula="of:=IF([.D180]&gt;0;[.D180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79]+[.G180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81]&gt;0;[.D181]+10000;&quot;&quot;)&amp;&quot; &quot;&amp;[.E181]" office:value-type="string" office:string-value=" ">
            <text:p><text:s/></text:p>
          </table:table-cell>
          <table:table-cell table:style-name="ce33"/>
          <table:table-cell table:style-name="ce39" table:formula="of:=IF([.D181]&gt;0;[.D181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80]+[.G181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82]&gt;0;[.D182]+10000;&quot;&quot;)&amp;&quot; &quot;&amp;[.E182]" office:value-type="string" office:string-value=" ">
            <text:p><text:s/></text:p>
          </table:table-cell>
          <table:table-cell table:style-name="ce33"/>
          <table:table-cell table:style-name="ce39" table:formula="of:=IF([.D182]&gt;0;[.D182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81]+[.G182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83]&gt;0;[.D183]+10000;&quot;&quot;)&amp;&quot; &quot;&amp;[.E183]" office:value-type="string" office:string-value=" ">
            <text:p><text:s/></text:p>
          </table:table-cell>
          <table:table-cell table:style-name="ce33"/>
          <table:table-cell table:style-name="ce39" table:formula="of:=IF([.D183]&gt;0;[.D183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82]+[.G183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84]&gt;0;[.D184]+10000;&quot;&quot;)&amp;&quot; &quot;&amp;[.E184]" office:value-type="string" office:string-value=" ">
            <text:p><text:s/></text:p>
          </table:table-cell>
          <table:table-cell table:style-name="ce33"/>
          <table:table-cell table:style-name="ce39" table:formula="of:=IF([.D184]&gt;0;[.D184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83]+[.G184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85]&gt;0;[.D185]+10000;&quot;&quot;)&amp;&quot; &quot;&amp;[.E185]" office:value-type="string" office:string-value=" ">
            <text:p><text:s/></text:p>
          </table:table-cell>
          <table:table-cell table:style-name="ce33"/>
          <table:table-cell table:style-name="ce39" table:formula="of:=IF([.D185]&gt;0;[.D185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84]+[.G185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86]&gt;0;[.D186]+10000;&quot;&quot;)&amp;&quot; &quot;&amp;[.E186]" office:value-type="string" office:string-value=" ">
            <text:p><text:s/></text:p>
          </table:table-cell>
          <table:table-cell table:style-name="ce33"/>
          <table:table-cell table:style-name="ce39" table:formula="of:=IF([.D186]&gt;0;[.D186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85]+[.G186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87]&gt;0;[.D187]+10000;&quot;&quot;)&amp;&quot; &quot;&amp;[.E187]" office:value-type="string" office:string-value=" ">
            <text:p><text:s/></text:p>
          </table:table-cell>
          <table:table-cell table:style-name="ce33"/>
          <table:table-cell table:style-name="ce39" table:formula="of:=IF([.D187]&gt;0;[.D187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86]+[.G187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88]&gt;0;[.D188]+10000;&quot;&quot;)&amp;&quot; &quot;&amp;[.E188]" office:value-type="string" office:string-value=" ">
            <text:p><text:s/></text:p>
          </table:table-cell>
          <table:table-cell table:style-name="ce33"/>
          <table:table-cell table:style-name="ce39" table:formula="of:=IF([.D188]&gt;0;[.D188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87]+[.G188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89]&gt;0;[.D189]+10000;&quot;&quot;)&amp;&quot; &quot;&amp;[.E189]" office:value-type="string" office:string-value=" ">
            <text:p><text:s/></text:p>
          </table:table-cell>
          <table:table-cell table:style-name="ce33"/>
          <table:table-cell table:style-name="ce39" table:formula="of:=IF([.D189]&gt;0;[.D189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88]+[.G189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90]&gt;0;[.D190]+10000;&quot;&quot;)&amp;&quot; &quot;&amp;[.E190]" office:value-type="string" office:string-value=" ">
            <text:p><text:s/></text:p>
          </table:table-cell>
          <table:table-cell table:style-name="ce33"/>
          <table:table-cell table:style-name="ce39" table:formula="of:=IF([.D190]&gt;0;[.D190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89]+[.G190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91]&gt;0;[.D191]+10000;&quot;&quot;)&amp;&quot; &quot;&amp;[.E191]" office:value-type="string" office:string-value=" ">
            <text:p><text:s/></text:p>
          </table:table-cell>
          <table:table-cell table:style-name="ce33"/>
          <table:table-cell table:style-name="ce39" table:formula="of:=IF([.D191]&gt;0;[.D191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90]+[.G191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92]&gt;0;[.D192]+10000;&quot;&quot;)&amp;&quot; &quot;&amp;[.E192]" office:value-type="string" office:string-value=" ">
            <text:p><text:s/></text:p>
          </table:table-cell>
          <table:table-cell table:style-name="ce33"/>
          <table:table-cell table:style-name="ce39" table:formula="of:=IF([.D192]&gt;0;[.D192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91]+[.G192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93]&gt;0;[.D193]+10000;&quot;&quot;)&amp;&quot; &quot;&amp;[.E193]" office:value-type="string" office:string-value=" ">
            <text:p><text:s/></text:p>
          </table:table-cell>
          <table:table-cell table:style-name="ce33"/>
          <table:table-cell table:style-name="ce39" table:formula="of:=IF([.D193]&gt;0;[.D193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92]+[.G193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94]&gt;0;[.D194]+10000;&quot;&quot;)&amp;&quot; &quot;&amp;[.E194]" office:value-type="string" office:string-value=" ">
            <text:p><text:s/></text:p>
          </table:table-cell>
          <table:table-cell table:style-name="ce33"/>
          <table:table-cell table:style-name="ce39" table:formula="of:=IF([.D194]&gt;0;[.D194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93]+[.G194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95]&gt;0;[.D195]+10000;&quot;&quot;)&amp;&quot; &quot;&amp;[.E195]" office:value-type="string" office:string-value=" ">
            <text:p><text:s/></text:p>
          </table:table-cell>
          <table:table-cell table:style-name="ce33"/>
          <table:table-cell table:style-name="ce39" table:formula="of:=IF([.D195]&gt;0;[.D195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94]+[.G195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96]&gt;0;[.D196]+10000;&quot;&quot;)&amp;&quot; &quot;&amp;[.E196]" office:value-type="string" office:string-value=" ">
            <text:p><text:s/></text:p>
          </table:table-cell>
          <table:table-cell table:style-name="ce33"/>
          <table:table-cell table:style-name="ce39" table:formula="of:=IF([.D196]&gt;0;[.D196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95]+[.G196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97]&gt;0;[.D197]+10000;&quot;&quot;)&amp;&quot; &quot;&amp;[.E197]" office:value-type="string" office:string-value=" ">
            <text:p><text:s/></text:p>
          </table:table-cell>
          <table:table-cell table:style-name="ce33"/>
          <table:table-cell table:style-name="ce39" table:formula="of:=IF([.D197]&gt;0;[.D197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96]+[.G197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/>
          <table:table-cell table:style-name="ce33"/>
          <table:table-cell table:style-name="ce39" table:formula="of:=IF([.D198]&gt;0;[.D198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97]+[.G198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/>
          <table:table-cell table:style-name="ce33"/>
          <table:table-cell table:style-name="ce39" table:formula="of:=IF([.D199]&gt;0;[.D199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98]+[.G199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/>
          <table:table-cell table:style-name="ce33"/>
          <table:table-cell table:style-name="ce39" table:formula="of:=IF([.D200]&gt;0;[.D200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99]+[.G200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 table:number-rows-repeated="6533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Oktober" table:style-name="ta10" table:print="false">
        <table:table-column table:style-name="co1" table:default-cell-style-name="ce5"/>
        <table:table-column table:style-name="co2" table:default-cell-style-name="ce11"/>
        <table:table-column table:style-name="co3" table:default-cell-style-name="ce17"/>
        <table:table-column table:style-name="co4" table:default-cell-style-name="ce23"/>
        <table:table-column table:style-name="co5" table:default-cell-style-name="ce23"/>
        <table:table-column table:style-name="co6" table:default-cell-style-name="ce28"/>
        <table:table-column table:style-name="co7" table:default-cell-style-name="ce34"/>
        <table:table-column table:style-name="co8" table:default-cell-style-name="ce41"/>
        <table:table-column table:style-name="co9" table:default-cell-style-name="ce46"/>
        <table:table-column table:style-name="co10" table:default-cell-style-name="ce41"/>
        <table:table-column table:style-name="co14" table:default-cell-style-name="ce11"/>
        <table:table-column table:style-name="co11" table:default-cell-style-name="ce11"/>
        <table:table-column table:style-name="co12" table:number-columns-repeated="245" table:default-cell-style-name="ce11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Bank</text:p>
          </table:table-cell>
          <table:table-cell table:style-name="ce6"/>
          <table:table-cell table:style-name="ce12"/>
          <table:table-cell table:style-name="ce18" table:number-columns-repeated="2"/>
          <table:table-cell table:style-name="ce12"/>
          <table:table-cell table:style-name="ce29" office:value-type="string">
            <text:p><text:s/>Saldo per </text:p>
          </table:table-cell>
          <table:table-cell table:style-name="ce35" table:formula="of:=TODAY()" office:value-type="float" office:value="40377" table:number-columns-spanned="3" table:number-rows-spanned="1">
            <text:p>18. Jul. 2010</text:p>
          </table:table-cell>
          <table:covered-table-cell table:style-name="ce35"/>
          <table:covered-table-cell table:style-name="ce35"/>
          <table:table-cell table:style-name="ce59" table:formula="of:=SUM([.G5:.G1111])" office:value-type="float" office:value="500">
            <text:p>500,00 €</text:p>
          </table:table-cell>
          <table:table-cell table:style-name="ce50"/>
          <table:table-cell table:style-name="ce53" table:number-columns-repeated="1012"/>
        </table:table-row>
        <table:table-row table:style-name="ro2">
          <table:table-cell table:style-name="ce2" office:value-type="string" table:number-columns-spanned="2" table:number-rows-spanned="1">
            <text:p>Belegnummer</text:p>
          </table:table-cell>
          <table:covered-table-cell table:style-name="ce7"/>
          <table:table-cell table:style-name="ce13"/>
          <table:table-cell table:style-name="ce19" table:number-columns-repeated="2"/>
          <table:table-cell table:style-name="ce13"/>
          <table:table-cell table:style-name="ce30"/>
          <table:table-cell table:style-name="ce36" office:value-type="string" office:string-value="Gegen-">
            <text:p>Gegen- </text:p>
          </table:table-cell>
          <table:table-cell table:style-name="ce42"/>
          <table:table-cell table:style-name="ce47"/>
          <table:table-cell table:style-name="ce60"/>
          <table:table-cell table:style-name="ce51" office:value-type="string" table:number-columns-spanned="1" table:number-rows-spanned="2">
            <text:p>Beschluss</text:p>
          </table:table-cell>
          <table:table-cell table:style-name="ce53" table:number-columns-repeated="1012"/>
        </table:table-row>
        <table:table-row table:style-name="ro1">
          <table:table-cell table:style-name="ce3" office:value-type="string">
            <text:p>AzNr</text:p>
          </table:table-cell>
          <table:table-cell table:style-name="ce8" office:value-type="string">
            <text:p>Dokument</text:p>
          </table:table-cell>
          <table:table-cell table:style-name="ce14" office:value-type="string">
            <text:p>Datum</text:p>
          </table:table-cell>
          <table:table-cell table:style-name="ce20" office:value-type="string">
            <text:p>M_Nr</text:p>
          </table:table-cell>
          <table:table-cell table:style-name="ce20" office:value-type="string">
            <text:p>Name, Vorname (KV)</text:p>
          </table:table-cell>
          <table:table-cell table:style-name="ce24" office:value-type="string">
            <text:p>Buchungstext</text:p>
          </table:table-cell>
          <table:table-cell table:style-name="ce31" office:value-type="string">
            <text:p>Betrag</text:p>
          </table:table-cell>
          <table:table-cell table:style-name="ce37" office:value-type="string" office:string-value="konto">
            <text:p>konto </text:p>
          </table:table-cell>
          <table:table-cell table:style-name="ce43" office:value-type="string">
            <text:p>OP-Name</text:p>
          </table:table-cell>
          <table:table-cell table:style-name="ce37" office:value-type="string" office:string-value="Konto">
            <text:p>Konto </text:p>
          </table:table-cell>
          <table:table-cell table:style-name="ce61" office:value-type="string" office:string-value="Saldo">
            <text:p>Saldo </text:p>
          </table:table-cell>
          <table:covered-table-cell table:style-name="ce51"/>
          <table:table-cell table:style-name="ce53" table:number-columns-repeated="1012"/>
        </table:table-row>
        <table:table-row table:style-name="ro3">
          <table:table-cell table:style-name="ce3"/>
          <table:table-cell table:style-name="ce9"/>
          <table:table-cell table:style-name="ce15"/>
          <table:table-cell table:style-name="ce21" table:number-columns-repeated="2"/>
          <table:table-cell table:style-name="ce25"/>
          <table:table-cell table:style-name="ce32"/>
          <table:table-cell table:style-name="ce38"/>
          <table:table-cell table:style-name="ce44"/>
          <table:table-cell table:style-name="ce38"/>
          <table:table-cell table:style-name="ce62"/>
          <table:table-cell table:style-name="ce50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office:value-type="date" office:date-value="2010-10-01">
            <text:p>01.10.2010</text:p>
          </table:table-cell>
          <table:table-cell table:style-name="ce22"/>
          <table:table-cell table:style-name="ce22"/>
          <table:table-cell table:style-name="ce26" office:value-type="string">
            <text:p>Anfangsbestand</text:p>
          </table:table-cell>
          <table:table-cell table:style-name="ce33" table:formula="of:=[$September.K1]" office:value-type="float" office:value="500">
            <text:p>500,00 </text:p>
          </table:table-cell>
          <table:table-cell table:style-name="ce39" table:formula="of:=IF([.D5]&gt;0;[.D5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G5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6]&gt;0;[.D6]+10000;&quot;&quot;)&amp;&quot; &quot;&amp;[.E6]" office:value-type="string" office:string-value=" ">
            <text:p><text:s/></text:p>
          </table:table-cell>
          <table:table-cell table:style-name="ce33"/>
          <table:table-cell table:style-name="ce39" table:formula="of:=IF([.D6]&gt;0;[.D6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5]+[.G6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7]&gt;0;[.D7]+10000;&quot;&quot;)&amp;&quot; &quot;&amp;[.E7]" office:value-type="string" office:string-value=" ">
            <text:p><text:s/></text:p>
          </table:table-cell>
          <table:table-cell table:style-name="ce33"/>
          <table:table-cell table:style-name="ce39" table:formula="of:=IF([.D7]&gt;0;[.D7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6]+[.G7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8]&gt;0;[.D8]+10000;&quot;&quot;)&amp;&quot; &quot;&amp;[.E8]" office:value-type="string" office:string-value=" ">
            <text:p><text:s/></text:p>
          </table:table-cell>
          <table:table-cell table:style-name="ce33"/>
          <table:table-cell table:style-name="ce39" table:formula="of:=IF([.D8]&gt;0;[.D8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7]+[.G8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9]&gt;0;[.D9]+10000;&quot;&quot;)&amp;&quot; &quot;&amp;[.E9]" office:value-type="string" office:string-value=" ">
            <text:p><text:s/></text:p>
          </table:table-cell>
          <table:table-cell table:style-name="ce33"/>
          <table:table-cell table:style-name="ce39" table:formula="of:=IF([.D9]&gt;0;[.D9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8]+[.G9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0]&gt;0;[.D10]+10000;&quot;&quot;)&amp;&quot; &quot;&amp;[.E10]" office:value-type="string" office:string-value=" ">
            <text:p><text:s/></text:p>
          </table:table-cell>
          <table:table-cell table:style-name="ce33"/>
          <table:table-cell table:style-name="ce39" table:formula="of:=IF([.D10]&gt;0;[.D10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9]+[.G10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1]&gt;0;[.D11]+10000;&quot;&quot;)&amp;&quot; &quot;&amp;[.E11]" office:value-type="string" office:string-value=" ">
            <text:p><text:s/></text:p>
          </table:table-cell>
          <table:table-cell table:style-name="ce33"/>
          <table:table-cell table:style-name="ce39" table:formula="of:=IF([.D11]&gt;0;[.D11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0]+[.G11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2]&gt;0;[.D12]+10000;&quot;&quot;)&amp;&quot; &quot;&amp;[.E12]" office:value-type="string" office:string-value=" ">
            <text:p><text:s/></text:p>
          </table:table-cell>
          <table:table-cell table:style-name="ce33"/>
          <table:table-cell table:style-name="ce39" table:formula="of:=IF([.D12]&gt;0;[.D12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1]+[.G12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3]&gt;0;[.D13]+10000;&quot;&quot;)&amp;&quot; &quot;&amp;[.E13]" office:value-type="string" office:string-value=" ">
            <text:p><text:s/></text:p>
          </table:table-cell>
          <table:table-cell table:style-name="ce33"/>
          <table:table-cell table:style-name="ce39" table:formula="of:=IF([.D13]&gt;0;[.D13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2]+[.G13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4]&gt;0;[.D14]+10000;&quot;&quot;)&amp;&quot; &quot;&amp;[.E14]" office:value-type="string" office:string-value=" ">
            <text:p><text:s/></text:p>
          </table:table-cell>
          <table:table-cell table:style-name="ce33"/>
          <table:table-cell table:style-name="ce39" table:formula="of:=IF([.D14]&gt;0;[.D14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3]+[.G14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5]&gt;0;[.D15]+10000;&quot;&quot;)&amp;&quot; &quot;&amp;[.E15]" office:value-type="string" office:string-value=" ">
            <text:p><text:s/></text:p>
          </table:table-cell>
          <table:table-cell table:style-name="ce33"/>
          <table:table-cell table:style-name="ce39" table:formula="of:=IF([.D15]&gt;0;[.D15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4]+[.G15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6]&gt;0;[.D16]+10000;&quot;&quot;)&amp;&quot; &quot;&amp;[.E16]" office:value-type="string" office:string-value=" ">
            <text:p><text:s/></text:p>
          </table:table-cell>
          <table:table-cell table:style-name="ce33"/>
          <table:table-cell table:style-name="ce39" table:formula="of:=IF([.D16]&gt;0;[.D16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5]+[.G16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7]&gt;0;[.D17]+10000;&quot;&quot;)&amp;&quot; &quot;&amp;[.E17]" office:value-type="string" office:string-value=" ">
            <text:p><text:s/></text:p>
          </table:table-cell>
          <table:table-cell table:style-name="ce33"/>
          <table:table-cell table:style-name="ce39" table:formula="of:=IF([.D17]&gt;0;[.D17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6]+[.G17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8]&gt;0;[.D18]+10000;&quot;&quot;)&amp;&quot; &quot;&amp;[.E18]" office:value-type="string" office:string-value=" ">
            <text:p><text:s/></text:p>
          </table:table-cell>
          <table:table-cell table:style-name="ce33"/>
          <table:table-cell table:style-name="ce39" table:formula="of:=IF([.D18]&gt;0;[.D18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7]+[.G18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9]&gt;0;[.D19]+10000;&quot;&quot;)&amp;&quot; &quot;&amp;[.E19]" office:value-type="string" office:string-value=" ">
            <text:p><text:s/></text:p>
          </table:table-cell>
          <table:table-cell table:style-name="ce33"/>
          <table:table-cell table:style-name="ce39" table:formula="of:=IF([.D19]&gt;0;[.D19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8]+[.G19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20]&gt;0;[.D20]+10000;&quot;&quot;)&amp;&quot; &quot;&amp;[.E20]" office:value-type="string" office:string-value=" ">
            <text:p><text:s/></text:p>
          </table:table-cell>
          <table:table-cell table:style-name="ce33"/>
          <table:table-cell table:style-name="ce39" table:formula="of:=IF([.D20]&gt;0;[.D20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9]+[.G20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21]&gt;0;[.D21]+10000;&quot;&quot;)&amp;&quot; &quot;&amp;[.E21]" office:value-type="string" office:string-value=" ">
            <text:p><text:s/></text:p>
          </table:table-cell>
          <table:table-cell table:style-name="ce33"/>
          <table:table-cell table:style-name="ce39" table:formula="of:=IF([.D21]&gt;0;[.D21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20]+[.G21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22]&gt;0;[.D22]+10000;&quot;&quot;)&amp;&quot; &quot;&amp;[.E22]" office:value-type="string" office:string-value=" ">
            <text:p><text:s/></text:p>
          </table:table-cell>
          <table:table-cell table:style-name="ce33"/>
          <table:table-cell table:style-name="ce39" table:formula="of:=IF([.D22]&gt;0;[.D22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21]+[.G22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23]&gt;0;[.D23]+10000;&quot;&quot;)&amp;&quot; &quot;&amp;[.E23]" office:value-type="string" office:string-value=" ">
            <text:p><text:s/></text:p>
          </table:table-cell>
          <table:table-cell table:style-name="ce33"/>
          <table:table-cell table:style-name="ce39" table:formula="of:=IF([.D23]&gt;0;[.D23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22]+[.G23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24]&gt;0;[.D24]+10000;&quot;&quot;)&amp;&quot; &quot;&amp;[.E24]" office:value-type="string" office:string-value=" ">
            <text:p><text:s/></text:p>
          </table:table-cell>
          <table:table-cell table:style-name="ce33"/>
          <table:table-cell table:style-name="ce39" table:formula="of:=IF([.D24]&gt;0;[.D24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23]+[.G24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25]&gt;0;[.D25]+10000;&quot;&quot;)&amp;&quot; &quot;&amp;[.E25]" office:value-type="string" office:string-value=" ">
            <text:p><text:s/></text:p>
          </table:table-cell>
          <table:table-cell table:style-name="ce33"/>
          <table:table-cell table:style-name="ce39" table:formula="of:=IF([.D25]&gt;0;[.D25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24]+[.G25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26]&gt;0;[.D26]+10000;&quot;&quot;)&amp;&quot; &quot;&amp;[.E26]" office:value-type="string" office:string-value=" ">
            <text:p><text:s/></text:p>
          </table:table-cell>
          <table:table-cell table:style-name="ce33"/>
          <table:table-cell table:style-name="ce39" table:formula="of:=IF([.D26]&gt;0;[.D26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25]+[.G26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27]&gt;0;[.D27]+10000;&quot;&quot;)&amp;&quot; &quot;&amp;[.E27]" office:value-type="string" office:string-value=" ">
            <text:p><text:s/></text:p>
          </table:table-cell>
          <table:table-cell table:style-name="ce33"/>
          <table:table-cell table:style-name="ce39" table:formula="of:=IF([.D27]&gt;0;[.D27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26]+[.G27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28]&gt;0;[.D28]+10000;&quot;&quot;)&amp;&quot; &quot;&amp;[.E28]" office:value-type="string" office:string-value=" ">
            <text:p><text:s/></text:p>
          </table:table-cell>
          <table:table-cell table:style-name="ce33"/>
          <table:table-cell table:style-name="ce39" table:formula="of:=IF([.D28]&gt;0;[.D28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27]+[.G28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29]&gt;0;[.D29]+10000;&quot;&quot;)&amp;&quot; &quot;&amp;[.E29]" office:value-type="string" office:string-value=" ">
            <text:p><text:s/></text:p>
          </table:table-cell>
          <table:table-cell table:style-name="ce33"/>
          <table:table-cell table:style-name="ce39" table:formula="of:=IF([.D29]&gt;0;[.D29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28]+[.G29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30]&gt;0;[.D30]+10000;&quot;&quot;)&amp;&quot; &quot;&amp;[.E30]" office:value-type="string" office:string-value=" ">
            <text:p><text:s/></text:p>
          </table:table-cell>
          <table:table-cell table:style-name="ce33"/>
          <table:table-cell table:style-name="ce39" table:formula="of:=IF([.D30]&gt;0;[.D30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29]+[.G30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31]&gt;0;[.D31]+10000;&quot;&quot;)&amp;&quot; &quot;&amp;[.E31]" office:value-type="string" office:string-value=" ">
            <text:p><text:s/></text:p>
          </table:table-cell>
          <table:table-cell table:style-name="ce33"/>
          <table:table-cell table:style-name="ce39" table:formula="of:=IF([.D31]&gt;0;[.D31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30]+[.G31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32]&gt;0;[.D32]+10000;&quot;&quot;)&amp;&quot; &quot;&amp;[.E32]" office:value-type="string" office:string-value=" ">
            <text:p><text:s/></text:p>
          </table:table-cell>
          <table:table-cell table:style-name="ce33"/>
          <table:table-cell table:style-name="ce39" table:formula="of:=IF([.D32]&gt;0;[.D32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31]+[.G32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33]&gt;0;[.D33]+10000;&quot;&quot;)&amp;&quot; &quot;&amp;[.E33]" office:value-type="string" office:string-value=" ">
            <text:p><text:s/></text:p>
          </table:table-cell>
          <table:table-cell table:style-name="ce33"/>
          <table:table-cell table:style-name="ce39" table:formula="of:=IF([.D33]&gt;0;[.D33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32]+[.G33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34]&gt;0;[.D34]+10000;&quot;&quot;)&amp;&quot; &quot;&amp;[.E34]" office:value-type="string" office:string-value=" ">
            <text:p><text:s/></text:p>
          </table:table-cell>
          <table:table-cell table:style-name="ce33"/>
          <table:table-cell table:style-name="ce39" table:formula="of:=IF([.D34]&gt;0;[.D34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33]+[.G34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35]&gt;0;[.D35]+10000;&quot;&quot;)&amp;&quot; &quot;&amp;[.E35]" office:value-type="string" office:string-value=" ">
            <text:p><text:s/></text:p>
          </table:table-cell>
          <table:table-cell table:style-name="ce33"/>
          <table:table-cell table:style-name="ce39" table:formula="of:=IF([.D35]&gt;0;[.D35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34]+[.G35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36]&gt;0;[.D36]+10000;&quot;&quot;)&amp;&quot; &quot;&amp;[.E36]" office:value-type="string" office:string-value=" ">
            <text:p><text:s/></text:p>
          </table:table-cell>
          <table:table-cell table:style-name="ce33"/>
          <table:table-cell table:style-name="ce39" table:formula="of:=IF([.D36]&gt;0;[.D36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35]+[.G36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37]&gt;0;[.D37]+10000;&quot;&quot;)&amp;&quot; &quot;&amp;[.E37]" office:value-type="string" office:string-value=" ">
            <text:p><text:s/></text:p>
          </table:table-cell>
          <table:table-cell table:style-name="ce33"/>
          <table:table-cell table:style-name="ce39" table:formula="of:=IF([.D37]&gt;0;[.D37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36]+[.G37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38]&gt;0;[.D38]+10000;&quot;&quot;)&amp;&quot; &quot;&amp;[.E38]" office:value-type="string" office:string-value=" ">
            <text:p><text:s/></text:p>
          </table:table-cell>
          <table:table-cell table:style-name="ce33"/>
          <table:table-cell table:style-name="ce39" table:formula="of:=IF([.D38]&gt;0;[.D38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37]+[.G38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39]&gt;0;[.D39]+10000;&quot;&quot;)&amp;&quot; &quot;&amp;[.E39]" office:value-type="string" office:string-value=" ">
            <text:p><text:s/></text:p>
          </table:table-cell>
          <table:table-cell table:style-name="ce33"/>
          <table:table-cell table:style-name="ce39" table:formula="of:=IF([.D39]&gt;0;[.D39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38]+[.G39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40]&gt;0;[.D40]+10000;&quot;&quot;)&amp;&quot; &quot;&amp;[.E40]" office:value-type="string" office:string-value=" ">
            <text:p><text:s/></text:p>
          </table:table-cell>
          <table:table-cell table:style-name="ce33"/>
          <table:table-cell table:style-name="ce39" table:formula="of:=IF([.D40]&gt;0;[.D40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39]+[.G40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41]&gt;0;[.D41]+10000;&quot;&quot;)&amp;&quot; &quot;&amp;[.E41]" office:value-type="string" office:string-value=" ">
            <text:p><text:s/></text:p>
          </table:table-cell>
          <table:table-cell table:style-name="ce33"/>
          <table:table-cell table:style-name="ce39" table:formula="of:=IF([.D41]&gt;0;[.D41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40]+[.G41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42]&gt;0;[.D42]+10000;&quot;&quot;)&amp;&quot; &quot;&amp;[.E42]" office:value-type="string" office:string-value=" ">
            <text:p><text:s/></text:p>
          </table:table-cell>
          <table:table-cell table:style-name="ce33"/>
          <table:table-cell table:style-name="ce39" table:formula="of:=IF([.D42]&gt;0;[.D42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41]+[.G42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43]&gt;0;[.D43]+10000;&quot;&quot;)&amp;&quot; &quot;&amp;[.E43]" office:value-type="string" office:string-value=" ">
            <text:p><text:s/></text:p>
          </table:table-cell>
          <table:table-cell table:style-name="ce33"/>
          <table:table-cell table:style-name="ce39" table:formula="of:=IF([.D43]&gt;0;[.D43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42]+[.G43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44]&gt;0;[.D44]+10000;&quot;&quot;)&amp;&quot; &quot;&amp;[.E44]" office:value-type="string" office:string-value=" ">
            <text:p><text:s/></text:p>
          </table:table-cell>
          <table:table-cell table:style-name="ce33"/>
          <table:table-cell table:style-name="ce39" table:formula="of:=IF([.D44]&gt;0;[.D44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43]+[.G44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45]&gt;0;[.D45]+10000;&quot;&quot;)&amp;&quot; &quot;&amp;[.E45]" office:value-type="string" office:string-value=" ">
            <text:p><text:s/></text:p>
          </table:table-cell>
          <table:table-cell table:style-name="ce33"/>
          <table:table-cell table:style-name="ce39" table:formula="of:=IF([.D45]&gt;0;[.D45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44]+[.G45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46]&gt;0;[.D46]+10000;&quot;&quot;)&amp;&quot; &quot;&amp;[.E46]" office:value-type="string" office:string-value=" ">
            <text:p><text:s/></text:p>
          </table:table-cell>
          <table:table-cell table:style-name="ce33"/>
          <table:table-cell table:style-name="ce39" table:formula="of:=IF([.D46]&gt;0;[.D46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45]+[.G46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47]&gt;0;[.D47]+10000;&quot;&quot;)&amp;&quot; &quot;&amp;[.E47]" office:value-type="string" office:string-value=" ">
            <text:p><text:s/></text:p>
          </table:table-cell>
          <table:table-cell table:style-name="ce33"/>
          <table:table-cell table:style-name="ce39" table:formula="of:=IF([.D47]&gt;0;[.D47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46]+[.G47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48]&gt;0;[.D48]+10000;&quot;&quot;)&amp;&quot; &quot;&amp;[.E48]" office:value-type="string" office:string-value=" ">
            <text:p><text:s/></text:p>
          </table:table-cell>
          <table:table-cell table:style-name="ce33"/>
          <table:table-cell table:style-name="ce39" table:formula="of:=IF([.D48]&gt;0;[.D48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47]+[.G48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49]&gt;0;[.D49]+10000;&quot;&quot;)&amp;&quot; &quot;&amp;[.E49]" office:value-type="string" office:string-value=" ">
            <text:p><text:s/></text:p>
          </table:table-cell>
          <table:table-cell table:style-name="ce33"/>
          <table:table-cell table:style-name="ce39" table:formula="of:=IF([.D49]&gt;0;[.D49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48]+[.G49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50]&gt;0;[.D50]+10000;&quot;&quot;)&amp;&quot; &quot;&amp;[.E50]" office:value-type="string" office:string-value=" ">
            <text:p><text:s/></text:p>
          </table:table-cell>
          <table:table-cell table:style-name="ce33"/>
          <table:table-cell table:style-name="ce39" table:formula="of:=IF([.D50]&gt;0;[.D50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49]+[.G50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51]&gt;0;[.D51]+10000;&quot;&quot;)&amp;&quot; &quot;&amp;[.E51]" office:value-type="string" office:string-value=" ">
            <text:p><text:s/></text:p>
          </table:table-cell>
          <table:table-cell table:style-name="ce33"/>
          <table:table-cell table:style-name="ce39" table:formula="of:=IF([.D51]&gt;0;[.D51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50]+[.G51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52]&gt;0;[.D52]+10000;&quot;&quot;)&amp;&quot; &quot;&amp;[.E52]" office:value-type="string" office:string-value=" ">
            <text:p><text:s/></text:p>
          </table:table-cell>
          <table:table-cell table:style-name="ce33"/>
          <table:table-cell table:style-name="ce39" table:formula="of:=IF([.D52]&gt;0;[.D52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51]+[.G52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53]&gt;0;[.D53]+10000;&quot;&quot;)&amp;&quot; &quot;&amp;[.E53]" office:value-type="string" office:string-value=" ">
            <text:p><text:s/></text:p>
          </table:table-cell>
          <table:table-cell table:style-name="ce33"/>
          <table:table-cell table:style-name="ce39" table:formula="of:=IF([.D53]&gt;0;[.D53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52]+[.G53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54]&gt;0;[.D54]+10000;&quot;&quot;)&amp;&quot; &quot;&amp;[.E54]" office:value-type="string" office:string-value=" ">
            <text:p><text:s/></text:p>
          </table:table-cell>
          <table:table-cell table:style-name="ce33"/>
          <table:table-cell table:style-name="ce39" table:formula="of:=IF([.D54]&gt;0;[.D54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53]+[.G54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55]&gt;0;[.D55]+10000;&quot;&quot;)&amp;&quot; &quot;&amp;[.E55]" office:value-type="string" office:string-value=" ">
            <text:p><text:s/></text:p>
          </table:table-cell>
          <table:table-cell table:style-name="ce33"/>
          <table:table-cell table:style-name="ce39" table:formula="of:=IF([.D55]&gt;0;[.D55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54]+[.G55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56]&gt;0;[.D56]+10000;&quot;&quot;)&amp;&quot; &quot;&amp;[.E56]" office:value-type="string" office:string-value=" ">
            <text:p><text:s/></text:p>
          </table:table-cell>
          <table:table-cell table:style-name="ce33"/>
          <table:table-cell table:style-name="ce39" table:formula="of:=IF([.D56]&gt;0;[.D56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55]+[.G56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57]&gt;0;[.D57]+10000;&quot;&quot;)&amp;&quot; &quot;&amp;[.E57]" office:value-type="string" office:string-value=" ">
            <text:p><text:s/></text:p>
          </table:table-cell>
          <table:table-cell table:style-name="ce33"/>
          <table:table-cell table:style-name="ce39" table:formula="of:=IF([.D57]&gt;0;[.D57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56]+[.G57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58]&gt;0;[.D58]+10000;&quot;&quot;)&amp;&quot; &quot;&amp;[.E58]" office:value-type="string" office:string-value=" ">
            <text:p><text:s/></text:p>
          </table:table-cell>
          <table:table-cell table:style-name="ce33"/>
          <table:table-cell table:style-name="ce39" table:formula="of:=IF([.D58]&gt;0;[.D58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57]+[.G58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59]&gt;0;[.D59]+10000;&quot;&quot;)&amp;&quot; &quot;&amp;[.E59]" office:value-type="string" office:string-value=" ">
            <text:p><text:s/></text:p>
          </table:table-cell>
          <table:table-cell table:style-name="ce33"/>
          <table:table-cell table:style-name="ce39" table:formula="of:=IF([.D59]&gt;0;[.D59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58]+[.G59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60]&gt;0;[.D60]+10000;&quot;&quot;)&amp;&quot; &quot;&amp;[.E60]" office:value-type="string" office:string-value=" ">
            <text:p><text:s/></text:p>
          </table:table-cell>
          <table:table-cell table:style-name="ce33"/>
          <table:table-cell table:style-name="ce39" table:formula="of:=IF([.D60]&gt;0;[.D60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59]+[.G60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61]&gt;0;[.D61]+10000;&quot;&quot;)&amp;&quot; &quot;&amp;[.E61]" office:value-type="string" office:string-value=" ">
            <text:p><text:s/></text:p>
          </table:table-cell>
          <table:table-cell table:style-name="ce33"/>
          <table:table-cell table:style-name="ce39" table:formula="of:=IF([.D61]&gt;0;[.D61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60]+[.G61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62]&gt;0;[.D62]+10000;&quot;&quot;)&amp;&quot; &quot;&amp;[.E62]" office:value-type="string" office:string-value=" ">
            <text:p><text:s/></text:p>
          </table:table-cell>
          <table:table-cell table:style-name="ce33"/>
          <table:table-cell table:style-name="ce39" table:formula="of:=IF([.D62]&gt;0;[.D62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61]+[.G62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63]&gt;0;[.D63]+10000;&quot;&quot;)&amp;&quot; &quot;&amp;[.E63]" office:value-type="string" office:string-value=" ">
            <text:p><text:s/></text:p>
          </table:table-cell>
          <table:table-cell table:style-name="ce33"/>
          <table:table-cell table:style-name="ce39" table:formula="of:=IF([.D63]&gt;0;[.D63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62]+[.G63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64]&gt;0;[.D64]+10000;&quot;&quot;)&amp;&quot; &quot;&amp;[.E64]" office:value-type="string" office:string-value=" ">
            <text:p><text:s/></text:p>
          </table:table-cell>
          <table:table-cell table:style-name="ce33"/>
          <table:table-cell table:style-name="ce39" table:formula="of:=IF([.D64]&gt;0;[.D64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63]+[.G64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65]&gt;0;[.D65]+10000;&quot;&quot;)&amp;&quot; &quot;&amp;[.E65]" office:value-type="string" office:string-value=" ">
            <text:p><text:s/></text:p>
          </table:table-cell>
          <table:table-cell table:style-name="ce33"/>
          <table:table-cell table:style-name="ce39" table:formula="of:=IF([.D65]&gt;0;[.D65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64]+[.G65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66]&gt;0;[.D66]+10000;&quot;&quot;)&amp;&quot; &quot;&amp;[.E66]" office:value-type="string" office:string-value=" ">
            <text:p><text:s/></text:p>
          </table:table-cell>
          <table:table-cell table:style-name="ce33"/>
          <table:table-cell table:style-name="ce39" table:formula="of:=IF([.D66]&gt;0;[.D66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65]+[.G66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67]&gt;0;[.D67]+10000;&quot;&quot;)&amp;&quot; &quot;&amp;[.E67]" office:value-type="string" office:string-value=" ">
            <text:p><text:s/></text:p>
          </table:table-cell>
          <table:table-cell table:style-name="ce33"/>
          <table:table-cell table:style-name="ce39" table:formula="of:=IF([.D67]&gt;0;[.D67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66]+[.G67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68]&gt;0;[.D68]+10000;&quot;&quot;)&amp;&quot; &quot;&amp;[.E68]" office:value-type="string" office:string-value=" ">
            <text:p><text:s/></text:p>
          </table:table-cell>
          <table:table-cell table:style-name="ce33"/>
          <table:table-cell table:style-name="ce39" table:formula="of:=IF([.D68]&gt;0;[.D68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67]+[.G68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69]&gt;0;[.D69]+10000;&quot;&quot;)&amp;&quot; &quot;&amp;[.E69]" office:value-type="string" office:string-value=" ">
            <text:p><text:s/></text:p>
          </table:table-cell>
          <table:table-cell table:style-name="ce33"/>
          <table:table-cell table:style-name="ce39" table:formula="of:=IF([.D69]&gt;0;[.D69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68]+[.G69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70]&gt;0;[.D70]+10000;&quot;&quot;)&amp;&quot; &quot;&amp;[.E70]" office:value-type="string" office:string-value=" ">
            <text:p><text:s/></text:p>
          </table:table-cell>
          <table:table-cell table:style-name="ce33"/>
          <table:table-cell table:style-name="ce39" table:formula="of:=IF([.D70]&gt;0;[.D70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69]+[.G70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71]&gt;0;[.D71]+10000;&quot;&quot;)&amp;&quot; &quot;&amp;[.E71]" office:value-type="string" office:string-value=" ">
            <text:p><text:s/></text:p>
          </table:table-cell>
          <table:table-cell table:style-name="ce33"/>
          <table:table-cell table:style-name="ce39" table:formula="of:=IF([.D71]&gt;0;[.D71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70]+[.G71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72]&gt;0;[.D72]+10000;&quot;&quot;)&amp;&quot; &quot;&amp;[.E72]" office:value-type="string" office:string-value=" ">
            <text:p><text:s/></text:p>
          </table:table-cell>
          <table:table-cell table:style-name="ce33"/>
          <table:table-cell table:style-name="ce39" table:formula="of:=IF([.D72]&gt;0;[.D72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71]+[.G72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73]&gt;0;[.D73]+10000;&quot;&quot;)&amp;&quot; &quot;&amp;[.E73]" office:value-type="string" office:string-value=" ">
            <text:p><text:s/></text:p>
          </table:table-cell>
          <table:table-cell table:style-name="ce33"/>
          <table:table-cell table:style-name="ce39" table:formula="of:=IF([.D73]&gt;0;[.D73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72]+[.G73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74]&gt;0;[.D74]+10000;&quot;&quot;)&amp;&quot; &quot;&amp;[.E74]" office:value-type="string" office:string-value=" ">
            <text:p><text:s/></text:p>
          </table:table-cell>
          <table:table-cell table:style-name="ce33"/>
          <table:table-cell table:style-name="ce39" table:formula="of:=IF([.D74]&gt;0;[.D74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73]+[.G74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75]&gt;0;[.D75]+10000;&quot;&quot;)&amp;&quot; &quot;&amp;[.E75]" office:value-type="string" office:string-value=" ">
            <text:p><text:s/></text:p>
          </table:table-cell>
          <table:table-cell table:style-name="ce33"/>
          <table:table-cell table:style-name="ce39" table:formula="of:=IF([.D75]&gt;0;[.D75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74]+[.G75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76]&gt;0;[.D76]+10000;&quot;&quot;)&amp;&quot; &quot;&amp;[.E76]" office:value-type="string" office:string-value=" ">
            <text:p><text:s/></text:p>
          </table:table-cell>
          <table:table-cell table:style-name="ce33"/>
          <table:table-cell table:style-name="ce39" table:formula="of:=IF([.D76]&gt;0;[.D76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75]+[.G76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77]&gt;0;[.D77]+10000;&quot;&quot;)&amp;&quot; &quot;&amp;[.E77]" office:value-type="string" office:string-value=" ">
            <text:p><text:s/></text:p>
          </table:table-cell>
          <table:table-cell table:style-name="ce33"/>
          <table:table-cell table:style-name="ce39" table:formula="of:=IF([.D77]&gt;0;[.D77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76]+[.G77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78]&gt;0;[.D78]+10000;&quot;&quot;)&amp;&quot; &quot;&amp;[.E78]" office:value-type="string" office:string-value=" ">
            <text:p><text:s/></text:p>
          </table:table-cell>
          <table:table-cell table:style-name="ce33"/>
          <table:table-cell table:style-name="ce39" table:formula="of:=IF([.D78]&gt;0;[.D78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77]+[.G78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79]&gt;0;[.D79]+10000;&quot;&quot;)&amp;&quot; &quot;&amp;[.E79]" office:value-type="string" office:string-value=" ">
            <text:p><text:s/></text:p>
          </table:table-cell>
          <table:table-cell table:style-name="ce33"/>
          <table:table-cell table:style-name="ce39" table:formula="of:=IF([.D79]&gt;0;[.D79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78]+[.G79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80]&gt;0;[.D80]+10000;&quot;&quot;)&amp;&quot; &quot;&amp;[.E80]" office:value-type="string" office:string-value=" ">
            <text:p><text:s/></text:p>
          </table:table-cell>
          <table:table-cell table:style-name="ce33"/>
          <table:table-cell table:style-name="ce39" table:formula="of:=IF([.D80]&gt;0;[.D80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79]+[.G80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81]&gt;0;[.D81]+10000;&quot;&quot;)&amp;&quot; &quot;&amp;[.E81]" office:value-type="string" office:string-value=" ">
            <text:p><text:s/></text:p>
          </table:table-cell>
          <table:table-cell table:style-name="ce33"/>
          <table:table-cell table:style-name="ce39" table:formula="of:=IF([.D81]&gt;0;[.D81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80]+[.G81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82]&gt;0;[.D82]+10000;&quot;&quot;)&amp;&quot; &quot;&amp;[.E82]" office:value-type="string" office:string-value=" ">
            <text:p><text:s/></text:p>
          </table:table-cell>
          <table:table-cell table:style-name="ce33"/>
          <table:table-cell table:style-name="ce39" table:formula="of:=IF([.D82]&gt;0;[.D82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81]+[.G82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83]&gt;0;[.D83]+10000;&quot;&quot;)&amp;&quot; &quot;&amp;[.E83]" office:value-type="string" office:string-value=" ">
            <text:p><text:s/></text:p>
          </table:table-cell>
          <table:table-cell table:style-name="ce33"/>
          <table:table-cell table:style-name="ce39" table:formula="of:=IF([.D83]&gt;0;[.D83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82]+[.G83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84]&gt;0;[.D84]+10000;&quot;&quot;)&amp;&quot; &quot;&amp;[.E84]" office:value-type="string" office:string-value=" ">
            <text:p><text:s/></text:p>
          </table:table-cell>
          <table:table-cell table:style-name="ce33"/>
          <table:table-cell table:style-name="ce39" table:formula="of:=IF([.D84]&gt;0;[.D84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83]+[.G84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85]&gt;0;[.D85]+10000;&quot;&quot;)&amp;&quot; &quot;&amp;[.E85]" office:value-type="string" office:string-value=" ">
            <text:p><text:s/></text:p>
          </table:table-cell>
          <table:table-cell table:style-name="ce33"/>
          <table:table-cell table:style-name="ce39" table:formula="of:=IF([.D85]&gt;0;[.D85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84]+[.G85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86]&gt;0;[.D86]+10000;&quot;&quot;)&amp;&quot; &quot;&amp;[.E86]" office:value-type="string" office:string-value=" ">
            <text:p><text:s/></text:p>
          </table:table-cell>
          <table:table-cell table:style-name="ce33"/>
          <table:table-cell table:style-name="ce39" table:formula="of:=IF([.D86]&gt;0;[.D86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85]+[.G86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87]&gt;0;[.D87]+10000;&quot;&quot;)&amp;&quot; &quot;&amp;[.E87]" office:value-type="string" office:string-value=" ">
            <text:p><text:s/></text:p>
          </table:table-cell>
          <table:table-cell table:style-name="ce33"/>
          <table:table-cell table:style-name="ce39" table:formula="of:=IF([.D87]&gt;0;[.D87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86]+[.G87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88]&gt;0;[.D88]+10000;&quot;&quot;)&amp;&quot; &quot;&amp;[.E88]" office:value-type="string" office:string-value=" ">
            <text:p><text:s/></text:p>
          </table:table-cell>
          <table:table-cell table:style-name="ce33"/>
          <table:table-cell table:style-name="ce39" table:formula="of:=IF([.D88]&gt;0;[.D88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87]+[.G88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89]&gt;0;[.D89]+10000;&quot;&quot;)&amp;&quot; &quot;&amp;[.E89]" office:value-type="string" office:string-value=" ">
            <text:p><text:s/></text:p>
          </table:table-cell>
          <table:table-cell table:style-name="ce33"/>
          <table:table-cell table:style-name="ce39" table:formula="of:=IF([.D89]&gt;0;[.D89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88]+[.G89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90]&gt;0;[.D90]+10000;&quot;&quot;)&amp;&quot; &quot;&amp;[.E90]" office:value-type="string" office:string-value=" ">
            <text:p><text:s/></text:p>
          </table:table-cell>
          <table:table-cell table:style-name="ce33"/>
          <table:table-cell table:style-name="ce39" table:formula="of:=IF([.D90]&gt;0;[.D90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89]+[.G90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91]&gt;0;[.D91]+10000;&quot;&quot;)&amp;&quot; &quot;&amp;[.E91]" office:value-type="string" office:string-value=" ">
            <text:p><text:s/></text:p>
          </table:table-cell>
          <table:table-cell table:style-name="ce33"/>
          <table:table-cell table:style-name="ce39" table:formula="of:=IF([.D91]&gt;0;[.D91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90]+[.G91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92]&gt;0;[.D92]+10000;&quot;&quot;)&amp;&quot; &quot;&amp;[.E92]" office:value-type="string" office:string-value=" ">
            <text:p><text:s/></text:p>
          </table:table-cell>
          <table:table-cell table:style-name="ce33"/>
          <table:table-cell table:style-name="ce39" table:formula="of:=IF([.D92]&gt;0;[.D92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91]+[.G92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93]&gt;0;[.D93]+10000;&quot;&quot;)&amp;&quot; &quot;&amp;[.E93]" office:value-type="string" office:string-value=" ">
            <text:p><text:s/></text:p>
          </table:table-cell>
          <table:table-cell table:style-name="ce33"/>
          <table:table-cell table:style-name="ce39" table:formula="of:=IF([.D93]&gt;0;[.D93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92]+[.G93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94]&gt;0;[.D94]+10000;&quot;&quot;)&amp;&quot; &quot;&amp;[.E94]" office:value-type="string" office:string-value=" ">
            <text:p><text:s/></text:p>
          </table:table-cell>
          <table:table-cell table:style-name="ce33"/>
          <table:table-cell table:style-name="ce39" table:formula="of:=IF([.D94]&gt;0;[.D94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93]+[.G94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95]&gt;0;[.D95]+10000;&quot;&quot;)&amp;&quot; &quot;&amp;[.E95]" office:value-type="string" office:string-value=" ">
            <text:p><text:s/></text:p>
          </table:table-cell>
          <table:table-cell table:style-name="ce33"/>
          <table:table-cell table:style-name="ce39" table:formula="of:=IF([.D95]&gt;0;[.D95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94]+[.G95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96]&gt;0;[.D96]+10000;&quot;&quot;)&amp;&quot; &quot;&amp;[.E96]" office:value-type="string" office:string-value=" ">
            <text:p><text:s/></text:p>
          </table:table-cell>
          <table:table-cell table:style-name="ce33"/>
          <table:table-cell table:style-name="ce39" table:formula="of:=IF([.D96]&gt;0;[.D96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95]+[.G96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97]&gt;0;[.D97]+10000;&quot;&quot;)&amp;&quot; &quot;&amp;[.E97]" office:value-type="string" office:string-value=" ">
            <text:p><text:s/></text:p>
          </table:table-cell>
          <table:table-cell table:style-name="ce33"/>
          <table:table-cell table:style-name="ce39" table:formula="of:=IF([.D97]&gt;0;[.D97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96]+[.G97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98]&gt;0;[.D98]+10000;&quot;&quot;)&amp;&quot; &quot;&amp;[.E98]" office:value-type="string" office:string-value=" ">
            <text:p><text:s/></text:p>
          </table:table-cell>
          <table:table-cell table:style-name="ce33"/>
          <table:table-cell table:style-name="ce39" table:formula="of:=IF([.D98]&gt;0;[.D98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97]+[.G98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99]&gt;0;[.D99]+10000;&quot;&quot;)&amp;&quot; &quot;&amp;[.E99]" office:value-type="string" office:string-value=" ">
            <text:p><text:s/></text:p>
          </table:table-cell>
          <table:table-cell table:style-name="ce33"/>
          <table:table-cell table:style-name="ce39" table:formula="of:=IF([.D99]&gt;0;[.D99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98]+[.G99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00]&gt;0;[.D100]+10000;&quot;&quot;)&amp;&quot; &quot;&amp;[.E100]" office:value-type="string" office:string-value=" ">
            <text:p><text:s/></text:p>
          </table:table-cell>
          <table:table-cell table:style-name="ce33"/>
          <table:table-cell table:style-name="ce39" table:formula="of:=IF([.D100]&gt;0;[.D100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99]+[.G100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01]&gt;0;[.D101]+10000;&quot;&quot;)&amp;&quot; &quot;&amp;[.E101]" office:value-type="string" office:string-value=" ">
            <text:p><text:s/></text:p>
          </table:table-cell>
          <table:table-cell table:style-name="ce33"/>
          <table:table-cell table:style-name="ce39" table:formula="of:=IF([.D101]&gt;0;[.D101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00]+[.G101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02]&gt;0;[.D102]+10000;&quot;&quot;)&amp;&quot; &quot;&amp;[.E102]" office:value-type="string" office:string-value=" ">
            <text:p><text:s/></text:p>
          </table:table-cell>
          <table:table-cell table:style-name="ce33"/>
          <table:table-cell table:style-name="ce39" table:formula="of:=IF([.D102]&gt;0;[.D102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01]+[.G102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03]&gt;0;[.D103]+10000;&quot;&quot;)&amp;&quot; &quot;&amp;[.E103]" office:value-type="string" office:string-value=" ">
            <text:p><text:s/></text:p>
          </table:table-cell>
          <table:table-cell table:style-name="ce33"/>
          <table:table-cell table:style-name="ce39" table:formula="of:=IF([.D103]&gt;0;[.D103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02]+[.G103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04]&gt;0;[.D104]+10000;&quot;&quot;)&amp;&quot; &quot;&amp;[.E104]" office:value-type="string" office:string-value=" ">
            <text:p><text:s/></text:p>
          </table:table-cell>
          <table:table-cell table:style-name="ce33"/>
          <table:table-cell table:style-name="ce39" table:formula="of:=IF([.D104]&gt;0;[.D104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03]+[.G104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05]&gt;0;[.D105]+10000;&quot;&quot;)&amp;&quot; &quot;&amp;[.E105]" office:value-type="string" office:string-value=" ">
            <text:p><text:s/></text:p>
          </table:table-cell>
          <table:table-cell table:style-name="ce33"/>
          <table:table-cell table:style-name="ce39" table:formula="of:=IF([.D105]&gt;0;[.D105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04]+[.G105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06]&gt;0;[.D106]+10000;&quot;&quot;)&amp;&quot; &quot;&amp;[.E106]" office:value-type="string" office:string-value=" ">
            <text:p><text:s/></text:p>
          </table:table-cell>
          <table:table-cell table:style-name="ce33"/>
          <table:table-cell table:style-name="ce39" table:formula="of:=IF([.D106]&gt;0;[.D106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05]+[.G106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07]&gt;0;[.D107]+10000;&quot;&quot;)&amp;&quot; &quot;&amp;[.E107]" office:value-type="string" office:string-value=" ">
            <text:p><text:s/></text:p>
          </table:table-cell>
          <table:table-cell table:style-name="ce33"/>
          <table:table-cell table:style-name="ce39" table:formula="of:=IF([.D107]&gt;0;[.D107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06]+[.G107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08]&gt;0;[.D108]+10000;&quot;&quot;)&amp;&quot; &quot;&amp;[.E108]" office:value-type="string" office:string-value=" ">
            <text:p><text:s/></text:p>
          </table:table-cell>
          <table:table-cell table:style-name="ce33"/>
          <table:table-cell table:style-name="ce39" table:formula="of:=IF([.D108]&gt;0;[.D108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07]+[.G108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09]&gt;0;[.D109]+10000;&quot;&quot;)&amp;&quot; &quot;&amp;[.E109]" office:value-type="string" office:string-value=" ">
            <text:p><text:s/></text:p>
          </table:table-cell>
          <table:table-cell table:style-name="ce33"/>
          <table:table-cell table:style-name="ce39" table:formula="of:=IF([.D109]&gt;0;[.D109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08]+[.G109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10]&gt;0;[.D110]+10000;&quot;&quot;)&amp;&quot; &quot;&amp;[.E110]" office:value-type="string" office:string-value=" ">
            <text:p><text:s/></text:p>
          </table:table-cell>
          <table:table-cell table:style-name="ce33"/>
          <table:table-cell table:style-name="ce39" table:formula="of:=IF([.D110]&gt;0;[.D110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09]+[.G110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11]&gt;0;[.D111]+10000;&quot;&quot;)&amp;&quot; &quot;&amp;[.E111]" office:value-type="string" office:string-value=" ">
            <text:p><text:s/></text:p>
          </table:table-cell>
          <table:table-cell table:style-name="ce33"/>
          <table:table-cell table:style-name="ce39" table:formula="of:=IF([.D111]&gt;0;[.D111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10]+[.G111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12]&gt;0;[.D112]+10000;&quot;&quot;)&amp;&quot; &quot;&amp;[.E112]" office:value-type="string" office:string-value=" ">
            <text:p><text:s/></text:p>
          </table:table-cell>
          <table:table-cell table:style-name="ce33"/>
          <table:table-cell table:style-name="ce39" table:formula="of:=IF([.D112]&gt;0;[.D112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11]+[.G112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13]&gt;0;[.D113]+10000;&quot;&quot;)&amp;&quot; &quot;&amp;[.E113]" office:value-type="string" office:string-value=" ">
            <text:p><text:s/></text:p>
          </table:table-cell>
          <table:table-cell table:style-name="ce33"/>
          <table:table-cell table:style-name="ce39" table:formula="of:=IF([.D113]&gt;0;[.D113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12]+[.G113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14]&gt;0;[.D114]+10000;&quot;&quot;)&amp;&quot; &quot;&amp;[.E114]" office:value-type="string" office:string-value=" ">
            <text:p><text:s/></text:p>
          </table:table-cell>
          <table:table-cell table:style-name="ce33"/>
          <table:table-cell table:style-name="ce39" table:formula="of:=IF([.D114]&gt;0;[.D114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13]+[.G114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15]&gt;0;[.D115]+10000;&quot;&quot;)&amp;&quot; &quot;&amp;[.E115]" office:value-type="string" office:string-value=" ">
            <text:p><text:s/></text:p>
          </table:table-cell>
          <table:table-cell table:style-name="ce33"/>
          <table:table-cell table:style-name="ce39" table:formula="of:=IF([.D115]&gt;0;[.D115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14]+[.G115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16]&gt;0;[.D116]+10000;&quot;&quot;)&amp;&quot; &quot;&amp;[.E116]" office:value-type="string" office:string-value=" ">
            <text:p><text:s/></text:p>
          </table:table-cell>
          <table:table-cell table:style-name="ce33"/>
          <table:table-cell table:style-name="ce39" table:formula="of:=IF([.D116]&gt;0;[.D116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15]+[.G116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17]&gt;0;[.D117]+10000;&quot;&quot;)&amp;&quot; &quot;&amp;[.E117]" office:value-type="string" office:string-value=" ">
            <text:p><text:s/></text:p>
          </table:table-cell>
          <table:table-cell table:style-name="ce33"/>
          <table:table-cell table:style-name="ce39" table:formula="of:=IF([.D117]&gt;0;[.D117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16]+[.G117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18]&gt;0;[.D118]+10000;&quot;&quot;)&amp;&quot; &quot;&amp;[.E118]" office:value-type="string" office:string-value=" ">
            <text:p><text:s/></text:p>
          </table:table-cell>
          <table:table-cell table:style-name="ce33"/>
          <table:table-cell table:style-name="ce39" table:formula="of:=IF([.D118]&gt;0;[.D118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17]+[.G118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19]&gt;0;[.D119]+10000;&quot;&quot;)&amp;&quot; &quot;&amp;[.E119]" office:value-type="string" office:string-value=" ">
            <text:p><text:s/></text:p>
          </table:table-cell>
          <table:table-cell table:style-name="ce33"/>
          <table:table-cell table:style-name="ce39" table:formula="of:=IF([.D119]&gt;0;[.D119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18]+[.G119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20]&gt;0;[.D120]+10000;&quot;&quot;)&amp;&quot; &quot;&amp;[.E120]" office:value-type="string" office:string-value=" ">
            <text:p><text:s/></text:p>
          </table:table-cell>
          <table:table-cell table:style-name="ce33"/>
          <table:table-cell table:style-name="ce39" table:formula="of:=IF([.D120]&gt;0;[.D120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19]+[.G120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21]&gt;0;[.D121]+10000;&quot;&quot;)&amp;&quot; &quot;&amp;[.E121]" office:value-type="string" office:string-value=" ">
            <text:p><text:s/></text:p>
          </table:table-cell>
          <table:table-cell table:style-name="ce33"/>
          <table:table-cell table:style-name="ce39" table:formula="of:=IF([.D121]&gt;0;[.D121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20]+[.G121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22]&gt;0;[.D122]+10000;&quot;&quot;)&amp;&quot; &quot;&amp;[.E122]" office:value-type="string" office:string-value=" ">
            <text:p><text:s/></text:p>
          </table:table-cell>
          <table:table-cell table:style-name="ce33"/>
          <table:table-cell table:style-name="ce39" table:formula="of:=IF([.D122]&gt;0;[.D122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21]+[.G122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23]&gt;0;[.D123]+10000;&quot;&quot;)&amp;&quot; &quot;&amp;[.E123]" office:value-type="string" office:string-value=" ">
            <text:p><text:s/></text:p>
          </table:table-cell>
          <table:table-cell table:style-name="ce33"/>
          <table:table-cell table:style-name="ce39" table:formula="of:=IF([.D123]&gt;0;[.D123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22]+[.G123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24]&gt;0;[.D124]+10000;&quot;&quot;)&amp;&quot; &quot;&amp;[.E124]" office:value-type="string" office:string-value=" ">
            <text:p><text:s/></text:p>
          </table:table-cell>
          <table:table-cell table:style-name="ce33"/>
          <table:table-cell table:style-name="ce39" table:formula="of:=IF([.D124]&gt;0;[.D124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23]+[.G124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25]&gt;0;[.D125]+10000;&quot;&quot;)&amp;&quot; &quot;&amp;[.E125]" office:value-type="string" office:string-value=" ">
            <text:p><text:s/></text:p>
          </table:table-cell>
          <table:table-cell table:style-name="ce33"/>
          <table:table-cell table:style-name="ce39" table:formula="of:=IF([.D125]&gt;0;[.D125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24]+[.G125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26]&gt;0;[.D126]+10000;&quot;&quot;)&amp;&quot; &quot;&amp;[.E126]" office:value-type="string" office:string-value=" ">
            <text:p><text:s/></text:p>
          </table:table-cell>
          <table:table-cell table:style-name="ce33"/>
          <table:table-cell table:style-name="ce39" table:formula="of:=IF([.D126]&gt;0;[.D126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25]+[.G126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27]&gt;0;[.D127]+10000;&quot;&quot;)&amp;&quot; &quot;&amp;[.E127]" office:value-type="string" office:string-value=" ">
            <text:p><text:s/></text:p>
          </table:table-cell>
          <table:table-cell table:style-name="ce33"/>
          <table:table-cell table:style-name="ce39" table:formula="of:=IF([.D127]&gt;0;[.D127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26]+[.G127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28]&gt;0;[.D128]+10000;&quot;&quot;)&amp;&quot; &quot;&amp;[.E128]" office:value-type="string" office:string-value=" ">
            <text:p><text:s/></text:p>
          </table:table-cell>
          <table:table-cell table:style-name="ce33"/>
          <table:table-cell table:style-name="ce39" table:formula="of:=IF([.D128]&gt;0;[.D128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27]+[.G128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29]&gt;0;[.D129]+10000;&quot;&quot;)&amp;&quot; &quot;&amp;[.E129]" office:value-type="string" office:string-value=" ">
            <text:p><text:s/></text:p>
          </table:table-cell>
          <table:table-cell table:style-name="ce33"/>
          <table:table-cell table:style-name="ce39" table:formula="of:=IF([.D129]&gt;0;[.D129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28]+[.G129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30]&gt;0;[.D130]+10000;&quot;&quot;)&amp;&quot; &quot;&amp;[.E130]" office:value-type="string" office:string-value=" ">
            <text:p><text:s/></text:p>
          </table:table-cell>
          <table:table-cell table:style-name="ce33"/>
          <table:table-cell table:style-name="ce39" table:formula="of:=IF([.D130]&gt;0;[.D130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29]+[.G130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31]&gt;0;[.D131]+10000;&quot;&quot;)&amp;&quot; &quot;&amp;[.E131]" office:value-type="string" office:string-value=" ">
            <text:p><text:s/></text:p>
          </table:table-cell>
          <table:table-cell table:style-name="ce33"/>
          <table:table-cell table:style-name="ce39" table:formula="of:=IF([.D131]&gt;0;[.D131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30]+[.G131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32]&gt;0;[.D132]+10000;&quot;&quot;)&amp;&quot; &quot;&amp;[.E132]" office:value-type="string" office:string-value=" ">
            <text:p><text:s/></text:p>
          </table:table-cell>
          <table:table-cell table:style-name="ce33"/>
          <table:table-cell table:style-name="ce39" table:formula="of:=IF([.D132]&gt;0;[.D132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31]+[.G132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33]&gt;0;[.D133]+10000;&quot;&quot;)&amp;&quot; &quot;&amp;[.E133]" office:value-type="string" office:string-value=" ">
            <text:p><text:s/></text:p>
          </table:table-cell>
          <table:table-cell table:style-name="ce33"/>
          <table:table-cell table:style-name="ce39" table:formula="of:=IF([.D133]&gt;0;[.D133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32]+[.G133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34]&gt;0;[.D134]+10000;&quot;&quot;)&amp;&quot; &quot;&amp;[.E134]" office:value-type="string" office:string-value=" ">
            <text:p><text:s/></text:p>
          </table:table-cell>
          <table:table-cell table:style-name="ce33"/>
          <table:table-cell table:style-name="ce39" table:formula="of:=IF([.D134]&gt;0;[.D134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33]+[.G134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35]&gt;0;[.D135]+10000;&quot;&quot;)&amp;&quot; &quot;&amp;[.E135]" office:value-type="string" office:string-value=" ">
            <text:p><text:s/></text:p>
          </table:table-cell>
          <table:table-cell table:style-name="ce33"/>
          <table:table-cell table:style-name="ce39" table:formula="of:=IF([.D135]&gt;0;[.D135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34]+[.G135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36]&gt;0;[.D136]+10000;&quot;&quot;)&amp;&quot; &quot;&amp;[.E136]" office:value-type="string" office:string-value=" ">
            <text:p><text:s/></text:p>
          </table:table-cell>
          <table:table-cell table:style-name="ce33"/>
          <table:table-cell table:style-name="ce39" table:formula="of:=IF([.D136]&gt;0;[.D136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35]+[.G136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37]&gt;0;[.D137]+10000;&quot;&quot;)&amp;&quot; &quot;&amp;[.E137]" office:value-type="string" office:string-value=" ">
            <text:p><text:s/></text:p>
          </table:table-cell>
          <table:table-cell table:style-name="ce33"/>
          <table:table-cell table:style-name="ce39" table:formula="of:=IF([.D137]&gt;0;[.D137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36]+[.G137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38]&gt;0;[.D138]+10000;&quot;&quot;)&amp;&quot; &quot;&amp;[.E138]" office:value-type="string" office:string-value=" ">
            <text:p><text:s/></text:p>
          </table:table-cell>
          <table:table-cell table:style-name="ce33"/>
          <table:table-cell table:style-name="ce39" table:formula="of:=IF([.D138]&gt;0;[.D138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37]+[.G138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39]&gt;0;[.D139]+10000;&quot;&quot;)&amp;&quot; &quot;&amp;[.E139]" office:value-type="string" office:string-value=" ">
            <text:p><text:s/></text:p>
          </table:table-cell>
          <table:table-cell table:style-name="ce33"/>
          <table:table-cell table:style-name="ce39" table:formula="of:=IF([.D139]&gt;0;[.D139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38]+[.G139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40]&gt;0;[.D140]+10000;&quot;&quot;)&amp;&quot; &quot;&amp;[.E140]" office:value-type="string" office:string-value=" ">
            <text:p><text:s/></text:p>
          </table:table-cell>
          <table:table-cell table:style-name="ce33"/>
          <table:table-cell table:style-name="ce39" table:formula="of:=IF([.D140]&gt;0;[.D140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39]+[.G140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41]&gt;0;[.D141]+10000;&quot;&quot;)&amp;&quot; &quot;&amp;[.E141]" office:value-type="string" office:string-value=" ">
            <text:p><text:s/></text:p>
          </table:table-cell>
          <table:table-cell table:style-name="ce33"/>
          <table:table-cell table:style-name="ce39" table:formula="of:=IF([.D141]&gt;0;[.D141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40]+[.G141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42]&gt;0;[.D142]+10000;&quot;&quot;)&amp;&quot; &quot;&amp;[.E142]" office:value-type="string" office:string-value=" ">
            <text:p><text:s/></text:p>
          </table:table-cell>
          <table:table-cell table:style-name="ce33"/>
          <table:table-cell table:style-name="ce39" table:formula="of:=IF([.D142]&gt;0;[.D142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41]+[.G142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43]&gt;0;[.D143]+10000;&quot;&quot;)&amp;&quot; &quot;&amp;[.E143]" office:value-type="string" office:string-value=" ">
            <text:p><text:s/></text:p>
          </table:table-cell>
          <table:table-cell table:style-name="ce33"/>
          <table:table-cell table:style-name="ce39" table:formula="of:=IF([.D143]&gt;0;[.D143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42]+[.G143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44]&gt;0;[.D144]+10000;&quot;&quot;)&amp;&quot; &quot;&amp;[.E144]" office:value-type="string" office:string-value=" ">
            <text:p><text:s/></text:p>
          </table:table-cell>
          <table:table-cell table:style-name="ce33"/>
          <table:table-cell table:style-name="ce39" table:formula="of:=IF([.D144]&gt;0;[.D144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43]+[.G144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45]&gt;0;[.D145]+10000;&quot;&quot;)&amp;&quot; &quot;&amp;[.E145]" office:value-type="string" office:string-value=" ">
            <text:p><text:s/></text:p>
          </table:table-cell>
          <table:table-cell table:style-name="ce33"/>
          <table:table-cell table:style-name="ce39" table:formula="of:=IF([.D145]&gt;0;[.D145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44]+[.G145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46]&gt;0;[.D146]+10000;&quot;&quot;)&amp;&quot; &quot;&amp;[.E146]" office:value-type="string" office:string-value=" ">
            <text:p><text:s/></text:p>
          </table:table-cell>
          <table:table-cell table:style-name="ce33"/>
          <table:table-cell table:style-name="ce39" table:formula="of:=IF([.D146]&gt;0;[.D146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45]+[.G146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47]&gt;0;[.D147]+10000;&quot;&quot;)&amp;&quot; &quot;&amp;[.E147]" office:value-type="string" office:string-value=" ">
            <text:p><text:s/></text:p>
          </table:table-cell>
          <table:table-cell table:style-name="ce33"/>
          <table:table-cell table:style-name="ce39" table:formula="of:=IF([.D147]&gt;0;[.D147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46]+[.G147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48]&gt;0;[.D148]+10000;&quot;&quot;)&amp;&quot; &quot;&amp;[.E148]" office:value-type="string" office:string-value=" ">
            <text:p><text:s/></text:p>
          </table:table-cell>
          <table:table-cell table:style-name="ce33"/>
          <table:table-cell table:style-name="ce39" table:formula="of:=IF([.D148]&gt;0;[.D148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47]+[.G148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49]&gt;0;[.D149]+10000;&quot;&quot;)&amp;&quot; &quot;&amp;[.E149]" office:value-type="string" office:string-value=" ">
            <text:p><text:s/></text:p>
          </table:table-cell>
          <table:table-cell table:style-name="ce33"/>
          <table:table-cell table:style-name="ce39" table:formula="of:=IF([.D149]&gt;0;[.D149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48]+[.G149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50]&gt;0;[.D150]+10000;&quot;&quot;)&amp;&quot; &quot;&amp;[.E150]" office:value-type="string" office:string-value=" ">
            <text:p><text:s/></text:p>
          </table:table-cell>
          <table:table-cell table:style-name="ce33"/>
          <table:table-cell table:style-name="ce39" table:formula="of:=IF([.D150]&gt;0;[.D150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49]+[.G150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51]&gt;0;[.D151]+10000;&quot;&quot;)&amp;&quot; &quot;&amp;[.E151]" office:value-type="string" office:string-value=" ">
            <text:p><text:s/></text:p>
          </table:table-cell>
          <table:table-cell table:style-name="ce33"/>
          <table:table-cell table:style-name="ce39" table:formula="of:=IF([.D151]&gt;0;[.D151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50]+[.G151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52]&gt;0;[.D152]+10000;&quot;&quot;)&amp;&quot; &quot;&amp;[.E152]" office:value-type="string" office:string-value=" ">
            <text:p><text:s/></text:p>
          </table:table-cell>
          <table:table-cell table:style-name="ce33"/>
          <table:table-cell table:style-name="ce39" table:formula="of:=IF([.D152]&gt;0;[.D152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51]+[.G152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53]&gt;0;[.D153]+10000;&quot;&quot;)&amp;&quot; &quot;&amp;[.E153]" office:value-type="string" office:string-value=" ">
            <text:p><text:s/></text:p>
          </table:table-cell>
          <table:table-cell table:style-name="ce33"/>
          <table:table-cell table:style-name="ce39" table:formula="of:=IF([.D153]&gt;0;[.D153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52]+[.G153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54]&gt;0;[.D154]+10000;&quot;&quot;)&amp;&quot; &quot;&amp;[.E154]" office:value-type="string" office:string-value=" ">
            <text:p><text:s/></text:p>
          </table:table-cell>
          <table:table-cell table:style-name="ce33"/>
          <table:table-cell table:style-name="ce39" table:formula="of:=IF([.D154]&gt;0;[.D154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53]+[.G154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55]&gt;0;[.D155]+10000;&quot;&quot;)&amp;&quot; &quot;&amp;[.E155]" office:value-type="string" office:string-value=" ">
            <text:p><text:s/></text:p>
          </table:table-cell>
          <table:table-cell table:style-name="ce33"/>
          <table:table-cell table:style-name="ce39" table:formula="of:=IF([.D155]&gt;0;[.D155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54]+[.G155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56]&gt;0;[.D156]+10000;&quot;&quot;)&amp;&quot; &quot;&amp;[.E156]" office:value-type="string" office:string-value=" ">
            <text:p><text:s/></text:p>
          </table:table-cell>
          <table:table-cell table:style-name="ce33"/>
          <table:table-cell table:style-name="ce39" table:formula="of:=IF([.D156]&gt;0;[.D156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55]+[.G156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57]&gt;0;[.D157]+10000;&quot;&quot;)&amp;&quot; &quot;&amp;[.E157]" office:value-type="string" office:string-value=" ">
            <text:p><text:s/></text:p>
          </table:table-cell>
          <table:table-cell table:style-name="ce33"/>
          <table:table-cell table:style-name="ce39" table:formula="of:=IF([.D157]&gt;0;[.D157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56]+[.G157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58]&gt;0;[.D158]+10000;&quot;&quot;)&amp;&quot; &quot;&amp;[.E158]" office:value-type="string" office:string-value=" ">
            <text:p><text:s/></text:p>
          </table:table-cell>
          <table:table-cell table:style-name="ce33"/>
          <table:table-cell table:style-name="ce39" table:formula="of:=IF([.D158]&gt;0;[.D158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57]+[.G158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59]&gt;0;[.D159]+10000;&quot;&quot;)&amp;&quot; &quot;&amp;[.E159]" office:value-type="string" office:string-value=" ">
            <text:p><text:s/></text:p>
          </table:table-cell>
          <table:table-cell table:style-name="ce33"/>
          <table:table-cell table:style-name="ce39" table:formula="of:=IF([.D159]&gt;0;[.D159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58]+[.G159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60]&gt;0;[.D160]+10000;&quot;&quot;)&amp;&quot; &quot;&amp;[.E160]" office:value-type="string" office:string-value=" ">
            <text:p><text:s/></text:p>
          </table:table-cell>
          <table:table-cell table:style-name="ce33"/>
          <table:table-cell table:style-name="ce39" table:formula="of:=IF([.D160]&gt;0;[.D160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59]+[.G160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61]&gt;0;[.D161]+10000;&quot;&quot;)&amp;&quot; &quot;&amp;[.E161]" office:value-type="string" office:string-value=" ">
            <text:p><text:s/></text:p>
          </table:table-cell>
          <table:table-cell table:style-name="ce33"/>
          <table:table-cell table:style-name="ce39" table:formula="of:=IF([.D161]&gt;0;[.D161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60]+[.G161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62]&gt;0;[.D162]+10000;&quot;&quot;)&amp;&quot; &quot;&amp;[.E162]" office:value-type="string" office:string-value=" ">
            <text:p><text:s/></text:p>
          </table:table-cell>
          <table:table-cell table:style-name="ce33"/>
          <table:table-cell table:style-name="ce39" table:formula="of:=IF([.D162]&gt;0;[.D162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61]+[.G162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63]&gt;0;[.D163]+10000;&quot;&quot;)&amp;&quot; &quot;&amp;[.E163]" office:value-type="string" office:string-value=" ">
            <text:p><text:s/></text:p>
          </table:table-cell>
          <table:table-cell table:style-name="ce33"/>
          <table:table-cell table:style-name="ce39" table:formula="of:=IF([.D163]&gt;0;[.D163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62]+[.G163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64]&gt;0;[.D164]+10000;&quot;&quot;)&amp;&quot; &quot;&amp;[.E164]" office:value-type="string" office:string-value=" ">
            <text:p><text:s/></text:p>
          </table:table-cell>
          <table:table-cell table:style-name="ce33"/>
          <table:table-cell table:style-name="ce39" table:formula="of:=IF([.D164]&gt;0;[.D164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63]+[.G164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65]&gt;0;[.D165]+10000;&quot;&quot;)&amp;&quot; &quot;&amp;[.E165]" office:value-type="string" office:string-value=" ">
            <text:p><text:s/></text:p>
          </table:table-cell>
          <table:table-cell table:style-name="ce33"/>
          <table:table-cell table:style-name="ce39" table:formula="of:=IF([.D165]&gt;0;[.D165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64]+[.G165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66]&gt;0;[.D166]+10000;&quot;&quot;)&amp;&quot; &quot;&amp;[.E166]" office:value-type="string" office:string-value=" ">
            <text:p><text:s/></text:p>
          </table:table-cell>
          <table:table-cell table:style-name="ce33"/>
          <table:table-cell table:style-name="ce39" table:formula="of:=IF([.D166]&gt;0;[.D166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65]+[.G166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67]&gt;0;[.D167]+10000;&quot;&quot;)&amp;&quot; &quot;&amp;[.E167]" office:value-type="string" office:string-value=" ">
            <text:p><text:s/></text:p>
          </table:table-cell>
          <table:table-cell table:style-name="ce33"/>
          <table:table-cell table:style-name="ce39" table:formula="of:=IF([.D167]&gt;0;[.D167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66]+[.G167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68]&gt;0;[.D168]+10000;&quot;&quot;)&amp;&quot; &quot;&amp;[.E168]" office:value-type="string" office:string-value=" ">
            <text:p><text:s/></text:p>
          </table:table-cell>
          <table:table-cell table:style-name="ce33"/>
          <table:table-cell table:style-name="ce39" table:formula="of:=IF([.D168]&gt;0;[.D168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67]+[.G168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69]&gt;0;[.D169]+10000;&quot;&quot;)&amp;&quot; &quot;&amp;[.E169]" office:value-type="string" office:string-value=" ">
            <text:p><text:s/></text:p>
          </table:table-cell>
          <table:table-cell table:style-name="ce33"/>
          <table:table-cell table:style-name="ce39" table:formula="of:=IF([.D169]&gt;0;[.D169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68]+[.G169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70]&gt;0;[.D170]+10000;&quot;&quot;)&amp;&quot; &quot;&amp;[.E170]" office:value-type="string" office:string-value=" ">
            <text:p><text:s/></text:p>
          </table:table-cell>
          <table:table-cell table:style-name="ce33"/>
          <table:table-cell table:style-name="ce39" table:formula="of:=IF([.D170]&gt;0;[.D170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69]+[.G170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71]&gt;0;[.D171]+10000;&quot;&quot;)&amp;&quot; &quot;&amp;[.E171]" office:value-type="string" office:string-value=" ">
            <text:p><text:s/></text:p>
          </table:table-cell>
          <table:table-cell table:style-name="ce33"/>
          <table:table-cell table:style-name="ce39" table:formula="of:=IF([.D171]&gt;0;[.D171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70]+[.G171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72]&gt;0;[.D172]+10000;&quot;&quot;)&amp;&quot; &quot;&amp;[.E172]" office:value-type="string" office:string-value=" ">
            <text:p><text:s/></text:p>
          </table:table-cell>
          <table:table-cell table:style-name="ce33"/>
          <table:table-cell table:style-name="ce39" table:formula="of:=IF([.D172]&gt;0;[.D172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71]+[.G172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73]&gt;0;[.D173]+10000;&quot;&quot;)&amp;&quot; &quot;&amp;[.E173]" office:value-type="string" office:string-value=" ">
            <text:p><text:s/></text:p>
          </table:table-cell>
          <table:table-cell table:style-name="ce33"/>
          <table:table-cell table:style-name="ce39" table:formula="of:=IF([.D173]&gt;0;[.D173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72]+[.G173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74]&gt;0;[.D174]+10000;&quot;&quot;)&amp;&quot; &quot;&amp;[.E174]" office:value-type="string" office:string-value=" ">
            <text:p><text:s/></text:p>
          </table:table-cell>
          <table:table-cell table:style-name="ce33"/>
          <table:table-cell table:style-name="ce39" table:formula="of:=IF([.D174]&gt;0;[.D174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73]+[.G174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75]&gt;0;[.D175]+10000;&quot;&quot;)&amp;&quot; &quot;&amp;[.E175]" office:value-type="string" office:string-value=" ">
            <text:p><text:s/></text:p>
          </table:table-cell>
          <table:table-cell table:style-name="ce33"/>
          <table:table-cell table:style-name="ce39" table:formula="of:=IF([.D175]&gt;0;[.D175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74]+[.G175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76]&gt;0;[.D176]+10000;&quot;&quot;)&amp;&quot; &quot;&amp;[.E176]" office:value-type="string" office:string-value=" ">
            <text:p><text:s/></text:p>
          </table:table-cell>
          <table:table-cell table:style-name="ce33"/>
          <table:table-cell table:style-name="ce39" table:formula="of:=IF([.D176]&gt;0;[.D176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75]+[.G176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77]&gt;0;[.D177]+10000;&quot;&quot;)&amp;&quot; &quot;&amp;[.E177]" office:value-type="string" office:string-value=" ">
            <text:p><text:s/></text:p>
          </table:table-cell>
          <table:table-cell table:style-name="ce33"/>
          <table:table-cell table:style-name="ce39" table:formula="of:=IF([.D177]&gt;0;[.D177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76]+[.G177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78]&gt;0;[.D178]+10000;&quot;&quot;)&amp;&quot; &quot;&amp;[.E178]" office:value-type="string" office:string-value=" ">
            <text:p><text:s/></text:p>
          </table:table-cell>
          <table:table-cell table:style-name="ce33"/>
          <table:table-cell table:style-name="ce39" table:formula="of:=IF([.D178]&gt;0;[.D178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77]+[.G178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79]&gt;0;[.D179]+10000;&quot;&quot;)&amp;&quot; &quot;&amp;[.E179]" office:value-type="string" office:string-value=" ">
            <text:p><text:s/></text:p>
          </table:table-cell>
          <table:table-cell table:style-name="ce33"/>
          <table:table-cell table:style-name="ce39" table:formula="of:=IF([.D179]&gt;0;[.D179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78]+[.G179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80]&gt;0;[.D180]+10000;&quot;&quot;)&amp;&quot; &quot;&amp;[.E180]" office:value-type="string" office:string-value=" ">
            <text:p><text:s/></text:p>
          </table:table-cell>
          <table:table-cell table:style-name="ce33"/>
          <table:table-cell table:style-name="ce39" table:formula="of:=IF([.D180]&gt;0;[.D180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79]+[.G180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81]&gt;0;[.D181]+10000;&quot;&quot;)&amp;&quot; &quot;&amp;[.E181]" office:value-type="string" office:string-value=" ">
            <text:p><text:s/></text:p>
          </table:table-cell>
          <table:table-cell table:style-name="ce33"/>
          <table:table-cell table:style-name="ce39" table:formula="of:=IF([.D181]&gt;0;[.D181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80]+[.G181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82]&gt;0;[.D182]+10000;&quot;&quot;)&amp;&quot; &quot;&amp;[.E182]" office:value-type="string" office:string-value=" ">
            <text:p><text:s/></text:p>
          </table:table-cell>
          <table:table-cell table:style-name="ce33"/>
          <table:table-cell table:style-name="ce39" table:formula="of:=IF([.D182]&gt;0;[.D182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81]+[.G182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83]&gt;0;[.D183]+10000;&quot;&quot;)&amp;&quot; &quot;&amp;[.E183]" office:value-type="string" office:string-value=" ">
            <text:p><text:s/></text:p>
          </table:table-cell>
          <table:table-cell table:style-name="ce33"/>
          <table:table-cell table:style-name="ce39" table:formula="of:=IF([.D183]&gt;0;[.D183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82]+[.G183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84]&gt;0;[.D184]+10000;&quot;&quot;)&amp;&quot; &quot;&amp;[.E184]" office:value-type="string" office:string-value=" ">
            <text:p><text:s/></text:p>
          </table:table-cell>
          <table:table-cell table:style-name="ce33"/>
          <table:table-cell table:style-name="ce39" table:formula="of:=IF([.D184]&gt;0;[.D184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83]+[.G184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85]&gt;0;[.D185]+10000;&quot;&quot;)&amp;&quot; &quot;&amp;[.E185]" office:value-type="string" office:string-value=" ">
            <text:p><text:s/></text:p>
          </table:table-cell>
          <table:table-cell table:style-name="ce33"/>
          <table:table-cell table:style-name="ce39" table:formula="of:=IF([.D185]&gt;0;[.D185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84]+[.G185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86]&gt;0;[.D186]+10000;&quot;&quot;)&amp;&quot; &quot;&amp;[.E186]" office:value-type="string" office:string-value=" ">
            <text:p><text:s/></text:p>
          </table:table-cell>
          <table:table-cell table:style-name="ce33"/>
          <table:table-cell table:style-name="ce39" table:formula="of:=IF([.D186]&gt;0;[.D186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85]+[.G186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87]&gt;0;[.D187]+10000;&quot;&quot;)&amp;&quot; &quot;&amp;[.E187]" office:value-type="string" office:string-value=" ">
            <text:p><text:s/></text:p>
          </table:table-cell>
          <table:table-cell table:style-name="ce33"/>
          <table:table-cell table:style-name="ce39" table:formula="of:=IF([.D187]&gt;0;[.D187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86]+[.G187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88]&gt;0;[.D188]+10000;&quot;&quot;)&amp;&quot; &quot;&amp;[.E188]" office:value-type="string" office:string-value=" ">
            <text:p><text:s/></text:p>
          </table:table-cell>
          <table:table-cell table:style-name="ce33"/>
          <table:table-cell table:style-name="ce39" table:formula="of:=IF([.D188]&gt;0;[.D188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87]+[.G188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89]&gt;0;[.D189]+10000;&quot;&quot;)&amp;&quot; &quot;&amp;[.E189]" office:value-type="string" office:string-value=" ">
            <text:p><text:s/></text:p>
          </table:table-cell>
          <table:table-cell table:style-name="ce33"/>
          <table:table-cell table:style-name="ce39" table:formula="of:=IF([.D189]&gt;0;[.D189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88]+[.G189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90]&gt;0;[.D190]+10000;&quot;&quot;)&amp;&quot; &quot;&amp;[.E190]" office:value-type="string" office:string-value=" ">
            <text:p><text:s/></text:p>
          </table:table-cell>
          <table:table-cell table:style-name="ce33"/>
          <table:table-cell table:style-name="ce39" table:formula="of:=IF([.D190]&gt;0;[.D190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89]+[.G190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91]&gt;0;[.D191]+10000;&quot;&quot;)&amp;&quot; &quot;&amp;[.E191]" office:value-type="string" office:string-value=" ">
            <text:p><text:s/></text:p>
          </table:table-cell>
          <table:table-cell table:style-name="ce33"/>
          <table:table-cell table:style-name="ce39" table:formula="of:=IF([.D191]&gt;0;[.D191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90]+[.G191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92]&gt;0;[.D192]+10000;&quot;&quot;)&amp;&quot; &quot;&amp;[.E192]" office:value-type="string" office:string-value=" ">
            <text:p><text:s/></text:p>
          </table:table-cell>
          <table:table-cell table:style-name="ce33"/>
          <table:table-cell table:style-name="ce39" table:formula="of:=IF([.D192]&gt;0;[.D192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91]+[.G192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93]&gt;0;[.D193]+10000;&quot;&quot;)&amp;&quot; &quot;&amp;[.E193]" office:value-type="string" office:string-value=" ">
            <text:p><text:s/></text:p>
          </table:table-cell>
          <table:table-cell table:style-name="ce33"/>
          <table:table-cell table:style-name="ce39" table:formula="of:=IF([.D193]&gt;0;[.D193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92]+[.G193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94]&gt;0;[.D194]+10000;&quot;&quot;)&amp;&quot; &quot;&amp;[.E194]" office:value-type="string" office:string-value=" ">
            <text:p><text:s/></text:p>
          </table:table-cell>
          <table:table-cell table:style-name="ce33"/>
          <table:table-cell table:style-name="ce39" table:formula="of:=IF([.D194]&gt;0;[.D194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93]+[.G194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95]&gt;0;[.D195]+10000;&quot;&quot;)&amp;&quot; &quot;&amp;[.E195]" office:value-type="string" office:string-value=" ">
            <text:p><text:s/></text:p>
          </table:table-cell>
          <table:table-cell table:style-name="ce33"/>
          <table:table-cell table:style-name="ce39" table:formula="of:=IF([.D195]&gt;0;[.D195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94]+[.G195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96]&gt;0;[.D196]+10000;&quot;&quot;)&amp;&quot; &quot;&amp;[.E196]" office:value-type="string" office:string-value=" ">
            <text:p><text:s/></text:p>
          </table:table-cell>
          <table:table-cell table:style-name="ce33"/>
          <table:table-cell table:style-name="ce39" table:formula="of:=IF([.D196]&gt;0;[.D196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95]+[.G196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97]&gt;0;[.D197]+10000;&quot;&quot;)&amp;&quot; &quot;&amp;[.E197]" office:value-type="string" office:string-value=" ">
            <text:p><text:s/></text:p>
          </table:table-cell>
          <table:table-cell table:style-name="ce33"/>
          <table:table-cell table:style-name="ce39" table:formula="of:=IF([.D197]&gt;0;[.D197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96]+[.G197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/>
          <table:table-cell table:style-name="ce33"/>
          <table:table-cell table:style-name="ce39" table:formula="of:=IF([.D198]&gt;0;[.D198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97]+[.G198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/>
          <table:table-cell table:style-name="ce33"/>
          <table:table-cell table:style-name="ce39" table:formula="of:=IF([.D199]&gt;0;[.D199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98]+[.G199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/>
          <table:table-cell table:style-name="ce33"/>
          <table:table-cell table:style-name="ce39" table:formula="of:=IF([.D200]&gt;0;[.D200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99]+[.G200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 table:number-rows-repeated="6533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November" table:style-name="ta11" table:print="false">
        <table:table-column table:style-name="co1" table:default-cell-style-name="ce5"/>
        <table:table-column table:style-name="co2" table:default-cell-style-name="ce11"/>
        <table:table-column table:style-name="co3" table:default-cell-style-name="ce17"/>
        <table:table-column table:style-name="co4" table:default-cell-style-name="ce23"/>
        <table:table-column table:style-name="co5" table:default-cell-style-name="ce23"/>
        <table:table-column table:style-name="co6" table:default-cell-style-name="ce28"/>
        <table:table-column table:style-name="co7" table:default-cell-style-name="ce34"/>
        <table:table-column table:style-name="co8" table:default-cell-style-name="ce41"/>
        <table:table-column table:style-name="co9" table:default-cell-style-name="ce46"/>
        <table:table-column table:style-name="co10" table:default-cell-style-name="ce41"/>
        <table:table-column table:style-name="co14" table:default-cell-style-name="ce11"/>
        <table:table-column table:style-name="co11" table:default-cell-style-name="ce11"/>
        <table:table-column table:style-name="co12" table:number-columns-repeated="245" table:default-cell-style-name="ce11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Bank</text:p>
          </table:table-cell>
          <table:table-cell table:style-name="ce6"/>
          <table:table-cell table:style-name="ce12"/>
          <table:table-cell table:style-name="ce18" table:number-columns-repeated="2"/>
          <table:table-cell table:style-name="ce12"/>
          <table:table-cell table:style-name="ce29" office:value-type="string">
            <text:p><text:s/>Saldo per </text:p>
          </table:table-cell>
          <table:table-cell table:style-name="ce35" table:formula="of:=TODAY()" office:value-type="float" office:value="40377" table:number-columns-spanned="3" table:number-rows-spanned="1">
            <text:p>18. Jul. 2010</text:p>
          </table:table-cell>
          <table:covered-table-cell table:style-name="ce35"/>
          <table:covered-table-cell table:style-name="ce35"/>
          <table:table-cell table:style-name="ce59" table:formula="of:=SUM([.G5:.G1111])" office:value-type="float" office:value="500">
            <text:p>500,00 €</text:p>
          </table:table-cell>
          <table:table-cell table:style-name="ce50"/>
          <table:table-cell table:style-name="ce53" table:number-columns-repeated="1012"/>
        </table:table-row>
        <table:table-row table:style-name="ro2">
          <table:table-cell table:style-name="ce2" office:value-type="string" table:number-columns-spanned="2" table:number-rows-spanned="1">
            <text:p>Belegnummer</text:p>
          </table:table-cell>
          <table:covered-table-cell table:style-name="ce7"/>
          <table:table-cell table:style-name="ce13"/>
          <table:table-cell table:style-name="ce19" table:number-columns-repeated="2"/>
          <table:table-cell table:style-name="ce13"/>
          <table:table-cell table:style-name="ce30"/>
          <table:table-cell table:style-name="ce36" office:value-type="string" office:string-value="Gegen-">
            <text:p>Gegen- </text:p>
          </table:table-cell>
          <table:table-cell table:style-name="ce42"/>
          <table:table-cell table:style-name="ce47"/>
          <table:table-cell table:style-name="ce60"/>
          <table:table-cell table:style-name="ce51" office:value-type="string" table:number-columns-spanned="1" table:number-rows-spanned="2">
            <text:p>Beschluss</text:p>
          </table:table-cell>
          <table:table-cell table:style-name="ce53" table:number-columns-repeated="1012"/>
        </table:table-row>
        <table:table-row table:style-name="ro1">
          <table:table-cell table:style-name="ce3" office:value-type="string">
            <text:p>AzNr</text:p>
          </table:table-cell>
          <table:table-cell table:style-name="ce8" office:value-type="string">
            <text:p>Dokument</text:p>
          </table:table-cell>
          <table:table-cell table:style-name="ce14" office:value-type="string">
            <text:p>Datum</text:p>
          </table:table-cell>
          <table:table-cell table:style-name="ce20" office:value-type="string">
            <text:p>M_Nr</text:p>
          </table:table-cell>
          <table:table-cell table:style-name="ce20" office:value-type="string">
            <text:p>Name, Vorname (KV)</text:p>
          </table:table-cell>
          <table:table-cell table:style-name="ce24" office:value-type="string">
            <text:p>Buchungstext</text:p>
          </table:table-cell>
          <table:table-cell table:style-name="ce31" office:value-type="string">
            <text:p>Betrag</text:p>
          </table:table-cell>
          <table:table-cell table:style-name="ce37" office:value-type="string" office:string-value="konto">
            <text:p>konto </text:p>
          </table:table-cell>
          <table:table-cell table:style-name="ce43" office:value-type="string">
            <text:p>OP-Name</text:p>
          </table:table-cell>
          <table:table-cell table:style-name="ce37" office:value-type="string" office:string-value="Konto">
            <text:p>Konto </text:p>
          </table:table-cell>
          <table:table-cell table:style-name="ce61" office:value-type="string" office:string-value="Saldo">
            <text:p>Saldo </text:p>
          </table:table-cell>
          <table:covered-table-cell table:style-name="ce51"/>
          <table:table-cell table:style-name="ce53" table:number-columns-repeated="1012"/>
        </table:table-row>
        <table:table-row table:style-name="ro3">
          <table:table-cell table:style-name="ce3"/>
          <table:table-cell table:style-name="ce9"/>
          <table:table-cell table:style-name="ce15"/>
          <table:table-cell table:style-name="ce21" table:number-columns-repeated="2"/>
          <table:table-cell table:style-name="ce25"/>
          <table:table-cell table:style-name="ce32"/>
          <table:table-cell table:style-name="ce38"/>
          <table:table-cell table:style-name="ce44"/>
          <table:table-cell table:style-name="ce38"/>
          <table:table-cell table:style-name="ce62"/>
          <table:table-cell table:style-name="ce50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office:value-type="date" office:date-value="2010-11-01">
            <text:p>01.11.2010</text:p>
          </table:table-cell>
          <table:table-cell table:style-name="ce22"/>
          <table:table-cell table:style-name="ce22"/>
          <table:table-cell table:style-name="ce26" office:value-type="string">
            <text:p>Anfangsbestand</text:p>
          </table:table-cell>
          <table:table-cell table:style-name="ce33" table:formula="of:=[$Oktober.K1]" office:value-type="float" office:value="500">
            <text:p>500,00 </text:p>
          </table:table-cell>
          <table:table-cell table:style-name="ce39" table:formula="of:=IF([.D5]&gt;0;[.D5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G5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6]&gt;0;[.D6]+10000;&quot;&quot;)&amp;&quot; &quot;&amp;[.E6]" office:value-type="string" office:string-value=" ">
            <text:p><text:s/></text:p>
          </table:table-cell>
          <table:table-cell table:style-name="ce33"/>
          <table:table-cell table:style-name="ce39" table:formula="of:=IF([.D6]&gt;0;[.D6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5]+[.G6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7]&gt;0;[.D7]+10000;&quot;&quot;)&amp;&quot; &quot;&amp;[.E7]" office:value-type="string" office:string-value=" ">
            <text:p><text:s/></text:p>
          </table:table-cell>
          <table:table-cell table:style-name="ce33"/>
          <table:table-cell table:style-name="ce39" table:formula="of:=IF([.D7]&gt;0;[.D7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6]+[.G7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8]&gt;0;[.D8]+10000;&quot;&quot;)&amp;&quot; &quot;&amp;[.E8]" office:value-type="string" office:string-value=" ">
            <text:p><text:s/></text:p>
          </table:table-cell>
          <table:table-cell table:style-name="ce33"/>
          <table:table-cell table:style-name="ce39" table:formula="of:=IF([.D8]&gt;0;[.D8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7]+[.G8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9]&gt;0;[.D9]+10000;&quot;&quot;)&amp;&quot; &quot;&amp;[.E9]" office:value-type="string" office:string-value=" ">
            <text:p><text:s/></text:p>
          </table:table-cell>
          <table:table-cell table:style-name="ce33"/>
          <table:table-cell table:style-name="ce39" table:formula="of:=IF([.D9]&gt;0;[.D9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8]+[.G9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0]&gt;0;[.D10]+10000;&quot;&quot;)&amp;&quot; &quot;&amp;[.E10]" office:value-type="string" office:string-value=" ">
            <text:p><text:s/></text:p>
          </table:table-cell>
          <table:table-cell table:style-name="ce33"/>
          <table:table-cell table:style-name="ce39" table:formula="of:=IF([.D10]&gt;0;[.D10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9]+[.G10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1]&gt;0;[.D11]+10000;&quot;&quot;)&amp;&quot; &quot;&amp;[.E11]" office:value-type="string" office:string-value=" ">
            <text:p><text:s/></text:p>
          </table:table-cell>
          <table:table-cell table:style-name="ce33"/>
          <table:table-cell table:style-name="ce39" table:formula="of:=IF([.D11]&gt;0;[.D11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0]+[.G11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2]&gt;0;[.D12]+10000;&quot;&quot;)&amp;&quot; &quot;&amp;[.E12]" office:value-type="string" office:string-value=" ">
            <text:p><text:s/></text:p>
          </table:table-cell>
          <table:table-cell table:style-name="ce33"/>
          <table:table-cell table:style-name="ce39" table:formula="of:=IF([.D12]&gt;0;[.D12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1]+[.G12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3]&gt;0;[.D13]+10000;&quot;&quot;)&amp;&quot; &quot;&amp;[.E13]" office:value-type="string" office:string-value=" ">
            <text:p><text:s/></text:p>
          </table:table-cell>
          <table:table-cell table:style-name="ce33"/>
          <table:table-cell table:style-name="ce39" table:formula="of:=IF([.D13]&gt;0;[.D13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2]+[.G13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4]&gt;0;[.D14]+10000;&quot;&quot;)&amp;&quot; &quot;&amp;[.E14]" office:value-type="string" office:string-value=" ">
            <text:p><text:s/></text:p>
          </table:table-cell>
          <table:table-cell table:style-name="ce33"/>
          <table:table-cell table:style-name="ce39" table:formula="of:=IF([.D14]&gt;0;[.D14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3]+[.G14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5]&gt;0;[.D15]+10000;&quot;&quot;)&amp;&quot; &quot;&amp;[.E15]" office:value-type="string" office:string-value=" ">
            <text:p><text:s/></text:p>
          </table:table-cell>
          <table:table-cell table:style-name="ce33"/>
          <table:table-cell table:style-name="ce39" table:formula="of:=IF([.D15]&gt;0;[.D15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4]+[.G15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6]&gt;0;[.D16]+10000;&quot;&quot;)&amp;&quot; &quot;&amp;[.E16]" office:value-type="string" office:string-value=" ">
            <text:p><text:s/></text:p>
          </table:table-cell>
          <table:table-cell table:style-name="ce33"/>
          <table:table-cell table:style-name="ce39" table:formula="of:=IF([.D16]&gt;0;[.D16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5]+[.G16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7]&gt;0;[.D17]+10000;&quot;&quot;)&amp;&quot; &quot;&amp;[.E17]" office:value-type="string" office:string-value=" ">
            <text:p><text:s/></text:p>
          </table:table-cell>
          <table:table-cell table:style-name="ce33"/>
          <table:table-cell table:style-name="ce39" table:formula="of:=IF([.D17]&gt;0;[.D17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6]+[.G17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8]&gt;0;[.D18]+10000;&quot;&quot;)&amp;&quot; &quot;&amp;[.E18]" office:value-type="string" office:string-value=" ">
            <text:p><text:s/></text:p>
          </table:table-cell>
          <table:table-cell table:style-name="ce33"/>
          <table:table-cell table:style-name="ce39" table:formula="of:=IF([.D18]&gt;0;[.D18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7]+[.G18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9]&gt;0;[.D19]+10000;&quot;&quot;)&amp;&quot; &quot;&amp;[.E19]" office:value-type="string" office:string-value=" ">
            <text:p><text:s/></text:p>
          </table:table-cell>
          <table:table-cell table:style-name="ce33"/>
          <table:table-cell table:style-name="ce39" table:formula="of:=IF([.D19]&gt;0;[.D19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8]+[.G19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20]&gt;0;[.D20]+10000;&quot;&quot;)&amp;&quot; &quot;&amp;[.E20]" office:value-type="string" office:string-value=" ">
            <text:p><text:s/></text:p>
          </table:table-cell>
          <table:table-cell table:style-name="ce33"/>
          <table:table-cell table:style-name="ce39" table:formula="of:=IF([.D20]&gt;0;[.D20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9]+[.G20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21]&gt;0;[.D21]+10000;&quot;&quot;)&amp;&quot; &quot;&amp;[.E21]" office:value-type="string" office:string-value=" ">
            <text:p><text:s/></text:p>
          </table:table-cell>
          <table:table-cell table:style-name="ce33"/>
          <table:table-cell table:style-name="ce39" table:formula="of:=IF([.D21]&gt;0;[.D21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20]+[.G21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22]&gt;0;[.D22]+10000;&quot;&quot;)&amp;&quot; &quot;&amp;[.E22]" office:value-type="string" office:string-value=" ">
            <text:p><text:s/></text:p>
          </table:table-cell>
          <table:table-cell table:style-name="ce33"/>
          <table:table-cell table:style-name="ce39" table:formula="of:=IF([.D22]&gt;0;[.D22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21]+[.G22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23]&gt;0;[.D23]+10000;&quot;&quot;)&amp;&quot; &quot;&amp;[.E23]" office:value-type="string" office:string-value=" ">
            <text:p><text:s/></text:p>
          </table:table-cell>
          <table:table-cell table:style-name="ce33"/>
          <table:table-cell table:style-name="ce39" table:formula="of:=IF([.D23]&gt;0;[.D23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22]+[.G23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24]&gt;0;[.D24]+10000;&quot;&quot;)&amp;&quot; &quot;&amp;[.E24]" office:value-type="string" office:string-value=" ">
            <text:p><text:s/></text:p>
          </table:table-cell>
          <table:table-cell table:style-name="ce33"/>
          <table:table-cell table:style-name="ce39" table:formula="of:=IF([.D24]&gt;0;[.D24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23]+[.G24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25]&gt;0;[.D25]+10000;&quot;&quot;)&amp;&quot; &quot;&amp;[.E25]" office:value-type="string" office:string-value=" ">
            <text:p><text:s/></text:p>
          </table:table-cell>
          <table:table-cell table:style-name="ce33"/>
          <table:table-cell table:style-name="ce39" table:formula="of:=IF([.D25]&gt;0;[.D25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24]+[.G25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26]&gt;0;[.D26]+10000;&quot;&quot;)&amp;&quot; &quot;&amp;[.E26]" office:value-type="string" office:string-value=" ">
            <text:p><text:s/></text:p>
          </table:table-cell>
          <table:table-cell table:style-name="ce33"/>
          <table:table-cell table:style-name="ce39" table:formula="of:=IF([.D26]&gt;0;[.D26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25]+[.G26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27]&gt;0;[.D27]+10000;&quot;&quot;)&amp;&quot; &quot;&amp;[.E27]" office:value-type="string" office:string-value=" ">
            <text:p><text:s/></text:p>
          </table:table-cell>
          <table:table-cell table:style-name="ce33"/>
          <table:table-cell table:style-name="ce39" table:formula="of:=IF([.D27]&gt;0;[.D27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26]+[.G27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28]&gt;0;[.D28]+10000;&quot;&quot;)&amp;&quot; &quot;&amp;[.E28]" office:value-type="string" office:string-value=" ">
            <text:p><text:s/></text:p>
          </table:table-cell>
          <table:table-cell table:style-name="ce33"/>
          <table:table-cell table:style-name="ce39" table:formula="of:=IF([.D28]&gt;0;[.D28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27]+[.G28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29]&gt;0;[.D29]+10000;&quot;&quot;)&amp;&quot; &quot;&amp;[.E29]" office:value-type="string" office:string-value=" ">
            <text:p><text:s/></text:p>
          </table:table-cell>
          <table:table-cell table:style-name="ce33"/>
          <table:table-cell table:style-name="ce39" table:formula="of:=IF([.D29]&gt;0;[.D29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28]+[.G29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30]&gt;0;[.D30]+10000;&quot;&quot;)&amp;&quot; &quot;&amp;[.E30]" office:value-type="string" office:string-value=" ">
            <text:p><text:s/></text:p>
          </table:table-cell>
          <table:table-cell table:style-name="ce33"/>
          <table:table-cell table:style-name="ce39" table:formula="of:=IF([.D30]&gt;0;[.D30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29]+[.G30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31]&gt;0;[.D31]+10000;&quot;&quot;)&amp;&quot; &quot;&amp;[.E31]" office:value-type="string" office:string-value=" ">
            <text:p><text:s/></text:p>
          </table:table-cell>
          <table:table-cell table:style-name="ce33"/>
          <table:table-cell table:style-name="ce39" table:formula="of:=IF([.D31]&gt;0;[.D31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30]+[.G31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32]&gt;0;[.D32]+10000;&quot;&quot;)&amp;&quot; &quot;&amp;[.E32]" office:value-type="string" office:string-value=" ">
            <text:p><text:s/></text:p>
          </table:table-cell>
          <table:table-cell table:style-name="ce33"/>
          <table:table-cell table:style-name="ce39" table:formula="of:=IF([.D32]&gt;0;[.D32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31]+[.G32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33]&gt;0;[.D33]+10000;&quot;&quot;)&amp;&quot; &quot;&amp;[.E33]" office:value-type="string" office:string-value=" ">
            <text:p><text:s/></text:p>
          </table:table-cell>
          <table:table-cell table:style-name="ce33"/>
          <table:table-cell table:style-name="ce39" table:formula="of:=IF([.D33]&gt;0;[.D33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32]+[.G33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34]&gt;0;[.D34]+10000;&quot;&quot;)&amp;&quot; &quot;&amp;[.E34]" office:value-type="string" office:string-value=" ">
            <text:p><text:s/></text:p>
          </table:table-cell>
          <table:table-cell table:style-name="ce33"/>
          <table:table-cell table:style-name="ce39" table:formula="of:=IF([.D34]&gt;0;[.D34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33]+[.G34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35]&gt;0;[.D35]+10000;&quot;&quot;)&amp;&quot; &quot;&amp;[.E35]" office:value-type="string" office:string-value=" ">
            <text:p><text:s/></text:p>
          </table:table-cell>
          <table:table-cell table:style-name="ce33"/>
          <table:table-cell table:style-name="ce39" table:formula="of:=IF([.D35]&gt;0;[.D35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34]+[.G35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36]&gt;0;[.D36]+10000;&quot;&quot;)&amp;&quot; &quot;&amp;[.E36]" office:value-type="string" office:string-value=" ">
            <text:p><text:s/></text:p>
          </table:table-cell>
          <table:table-cell table:style-name="ce33"/>
          <table:table-cell table:style-name="ce39" table:formula="of:=IF([.D36]&gt;0;[.D36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35]+[.G36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37]&gt;0;[.D37]+10000;&quot;&quot;)&amp;&quot; &quot;&amp;[.E37]" office:value-type="string" office:string-value=" ">
            <text:p><text:s/></text:p>
          </table:table-cell>
          <table:table-cell table:style-name="ce33"/>
          <table:table-cell table:style-name="ce39" table:formula="of:=IF([.D37]&gt;0;[.D37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36]+[.G37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38]&gt;0;[.D38]+10000;&quot;&quot;)&amp;&quot; &quot;&amp;[.E38]" office:value-type="string" office:string-value=" ">
            <text:p><text:s/></text:p>
          </table:table-cell>
          <table:table-cell table:style-name="ce33"/>
          <table:table-cell table:style-name="ce39" table:formula="of:=IF([.D38]&gt;0;[.D38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37]+[.G38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39]&gt;0;[.D39]+10000;&quot;&quot;)&amp;&quot; &quot;&amp;[.E39]" office:value-type="string" office:string-value=" ">
            <text:p><text:s/></text:p>
          </table:table-cell>
          <table:table-cell table:style-name="ce33"/>
          <table:table-cell table:style-name="ce39" table:formula="of:=IF([.D39]&gt;0;[.D39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38]+[.G39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40]&gt;0;[.D40]+10000;&quot;&quot;)&amp;&quot; &quot;&amp;[.E40]" office:value-type="string" office:string-value=" ">
            <text:p><text:s/></text:p>
          </table:table-cell>
          <table:table-cell table:style-name="ce33"/>
          <table:table-cell table:style-name="ce39" table:formula="of:=IF([.D40]&gt;0;[.D40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39]+[.G40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41]&gt;0;[.D41]+10000;&quot;&quot;)&amp;&quot; &quot;&amp;[.E41]" office:value-type="string" office:string-value=" ">
            <text:p><text:s/></text:p>
          </table:table-cell>
          <table:table-cell table:style-name="ce33"/>
          <table:table-cell table:style-name="ce39" table:formula="of:=IF([.D41]&gt;0;[.D41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40]+[.G41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42]&gt;0;[.D42]+10000;&quot;&quot;)&amp;&quot; &quot;&amp;[.E42]" office:value-type="string" office:string-value=" ">
            <text:p><text:s/></text:p>
          </table:table-cell>
          <table:table-cell table:style-name="ce33"/>
          <table:table-cell table:style-name="ce39" table:formula="of:=IF([.D42]&gt;0;[.D42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41]+[.G42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43]&gt;0;[.D43]+10000;&quot;&quot;)&amp;&quot; &quot;&amp;[.E43]" office:value-type="string" office:string-value=" ">
            <text:p><text:s/></text:p>
          </table:table-cell>
          <table:table-cell table:style-name="ce33"/>
          <table:table-cell table:style-name="ce39" table:formula="of:=IF([.D43]&gt;0;[.D43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42]+[.G43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44]&gt;0;[.D44]+10000;&quot;&quot;)&amp;&quot; &quot;&amp;[.E44]" office:value-type="string" office:string-value=" ">
            <text:p><text:s/></text:p>
          </table:table-cell>
          <table:table-cell table:style-name="ce33"/>
          <table:table-cell table:style-name="ce39" table:formula="of:=IF([.D44]&gt;0;[.D44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43]+[.G44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45]&gt;0;[.D45]+10000;&quot;&quot;)&amp;&quot; &quot;&amp;[.E45]" office:value-type="string" office:string-value=" ">
            <text:p><text:s/></text:p>
          </table:table-cell>
          <table:table-cell table:style-name="ce33"/>
          <table:table-cell table:style-name="ce39" table:formula="of:=IF([.D45]&gt;0;[.D45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44]+[.G45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46]&gt;0;[.D46]+10000;&quot;&quot;)&amp;&quot; &quot;&amp;[.E46]" office:value-type="string" office:string-value=" ">
            <text:p><text:s/></text:p>
          </table:table-cell>
          <table:table-cell table:style-name="ce33"/>
          <table:table-cell table:style-name="ce39" table:formula="of:=IF([.D46]&gt;0;[.D46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45]+[.G46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47]&gt;0;[.D47]+10000;&quot;&quot;)&amp;&quot; &quot;&amp;[.E47]" office:value-type="string" office:string-value=" ">
            <text:p><text:s/></text:p>
          </table:table-cell>
          <table:table-cell table:style-name="ce33"/>
          <table:table-cell table:style-name="ce39" table:formula="of:=IF([.D47]&gt;0;[.D47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46]+[.G47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48]&gt;0;[.D48]+10000;&quot;&quot;)&amp;&quot; &quot;&amp;[.E48]" office:value-type="string" office:string-value=" ">
            <text:p><text:s/></text:p>
          </table:table-cell>
          <table:table-cell table:style-name="ce33"/>
          <table:table-cell table:style-name="ce39" table:formula="of:=IF([.D48]&gt;0;[.D48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47]+[.G48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49]&gt;0;[.D49]+10000;&quot;&quot;)&amp;&quot; &quot;&amp;[.E49]" office:value-type="string" office:string-value=" ">
            <text:p><text:s/></text:p>
          </table:table-cell>
          <table:table-cell table:style-name="ce33"/>
          <table:table-cell table:style-name="ce39" table:formula="of:=IF([.D49]&gt;0;[.D49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48]+[.G49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50]&gt;0;[.D50]+10000;&quot;&quot;)&amp;&quot; &quot;&amp;[.E50]" office:value-type="string" office:string-value=" ">
            <text:p><text:s/></text:p>
          </table:table-cell>
          <table:table-cell table:style-name="ce33"/>
          <table:table-cell table:style-name="ce39" table:formula="of:=IF([.D50]&gt;0;[.D50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49]+[.G50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51]&gt;0;[.D51]+10000;&quot;&quot;)&amp;&quot; &quot;&amp;[.E51]" office:value-type="string" office:string-value=" ">
            <text:p><text:s/></text:p>
          </table:table-cell>
          <table:table-cell table:style-name="ce33"/>
          <table:table-cell table:style-name="ce39" table:formula="of:=IF([.D51]&gt;0;[.D51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50]+[.G51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52]&gt;0;[.D52]+10000;&quot;&quot;)&amp;&quot; &quot;&amp;[.E52]" office:value-type="string" office:string-value=" ">
            <text:p><text:s/></text:p>
          </table:table-cell>
          <table:table-cell table:style-name="ce33"/>
          <table:table-cell table:style-name="ce39" table:formula="of:=IF([.D52]&gt;0;[.D52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51]+[.G52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53]&gt;0;[.D53]+10000;&quot;&quot;)&amp;&quot; &quot;&amp;[.E53]" office:value-type="string" office:string-value=" ">
            <text:p><text:s/></text:p>
          </table:table-cell>
          <table:table-cell table:style-name="ce33"/>
          <table:table-cell table:style-name="ce39" table:formula="of:=IF([.D53]&gt;0;[.D53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52]+[.G53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54]&gt;0;[.D54]+10000;&quot;&quot;)&amp;&quot; &quot;&amp;[.E54]" office:value-type="string" office:string-value=" ">
            <text:p><text:s/></text:p>
          </table:table-cell>
          <table:table-cell table:style-name="ce33"/>
          <table:table-cell table:style-name="ce39" table:formula="of:=IF([.D54]&gt;0;[.D54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53]+[.G54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55]&gt;0;[.D55]+10000;&quot;&quot;)&amp;&quot; &quot;&amp;[.E55]" office:value-type="string" office:string-value=" ">
            <text:p><text:s/></text:p>
          </table:table-cell>
          <table:table-cell table:style-name="ce33"/>
          <table:table-cell table:style-name="ce39" table:formula="of:=IF([.D55]&gt;0;[.D55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54]+[.G55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56]&gt;0;[.D56]+10000;&quot;&quot;)&amp;&quot; &quot;&amp;[.E56]" office:value-type="string" office:string-value=" ">
            <text:p><text:s/></text:p>
          </table:table-cell>
          <table:table-cell table:style-name="ce33"/>
          <table:table-cell table:style-name="ce39" table:formula="of:=IF([.D56]&gt;0;[.D56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55]+[.G56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57]&gt;0;[.D57]+10000;&quot;&quot;)&amp;&quot; &quot;&amp;[.E57]" office:value-type="string" office:string-value=" ">
            <text:p><text:s/></text:p>
          </table:table-cell>
          <table:table-cell table:style-name="ce33"/>
          <table:table-cell table:style-name="ce39" table:formula="of:=IF([.D57]&gt;0;[.D57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56]+[.G57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58]&gt;0;[.D58]+10000;&quot;&quot;)&amp;&quot; &quot;&amp;[.E58]" office:value-type="string" office:string-value=" ">
            <text:p><text:s/></text:p>
          </table:table-cell>
          <table:table-cell table:style-name="ce33"/>
          <table:table-cell table:style-name="ce39" table:formula="of:=IF([.D58]&gt;0;[.D58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57]+[.G58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59]&gt;0;[.D59]+10000;&quot;&quot;)&amp;&quot; &quot;&amp;[.E59]" office:value-type="string" office:string-value=" ">
            <text:p><text:s/></text:p>
          </table:table-cell>
          <table:table-cell table:style-name="ce33"/>
          <table:table-cell table:style-name="ce39" table:formula="of:=IF([.D59]&gt;0;[.D59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58]+[.G59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60]&gt;0;[.D60]+10000;&quot;&quot;)&amp;&quot; &quot;&amp;[.E60]" office:value-type="string" office:string-value=" ">
            <text:p><text:s/></text:p>
          </table:table-cell>
          <table:table-cell table:style-name="ce33"/>
          <table:table-cell table:style-name="ce39" table:formula="of:=IF([.D60]&gt;0;[.D60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59]+[.G60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61]&gt;0;[.D61]+10000;&quot;&quot;)&amp;&quot; &quot;&amp;[.E61]" office:value-type="string" office:string-value=" ">
            <text:p><text:s/></text:p>
          </table:table-cell>
          <table:table-cell table:style-name="ce33"/>
          <table:table-cell table:style-name="ce39" table:formula="of:=IF([.D61]&gt;0;[.D61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60]+[.G61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62]&gt;0;[.D62]+10000;&quot;&quot;)&amp;&quot; &quot;&amp;[.E62]" office:value-type="string" office:string-value=" ">
            <text:p><text:s/></text:p>
          </table:table-cell>
          <table:table-cell table:style-name="ce33"/>
          <table:table-cell table:style-name="ce39" table:formula="of:=IF([.D62]&gt;0;[.D62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61]+[.G62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63]&gt;0;[.D63]+10000;&quot;&quot;)&amp;&quot; &quot;&amp;[.E63]" office:value-type="string" office:string-value=" ">
            <text:p><text:s/></text:p>
          </table:table-cell>
          <table:table-cell table:style-name="ce33"/>
          <table:table-cell table:style-name="ce39" table:formula="of:=IF([.D63]&gt;0;[.D63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62]+[.G63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64]&gt;0;[.D64]+10000;&quot;&quot;)&amp;&quot; &quot;&amp;[.E64]" office:value-type="string" office:string-value=" ">
            <text:p><text:s/></text:p>
          </table:table-cell>
          <table:table-cell table:style-name="ce33"/>
          <table:table-cell table:style-name="ce39" table:formula="of:=IF([.D64]&gt;0;[.D64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63]+[.G64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65]&gt;0;[.D65]+10000;&quot;&quot;)&amp;&quot; &quot;&amp;[.E65]" office:value-type="string" office:string-value=" ">
            <text:p><text:s/></text:p>
          </table:table-cell>
          <table:table-cell table:style-name="ce33"/>
          <table:table-cell table:style-name="ce39" table:formula="of:=IF([.D65]&gt;0;[.D65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64]+[.G65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66]&gt;0;[.D66]+10000;&quot;&quot;)&amp;&quot; &quot;&amp;[.E66]" office:value-type="string" office:string-value=" ">
            <text:p><text:s/></text:p>
          </table:table-cell>
          <table:table-cell table:style-name="ce33"/>
          <table:table-cell table:style-name="ce39" table:formula="of:=IF([.D66]&gt;0;[.D66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65]+[.G66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67]&gt;0;[.D67]+10000;&quot;&quot;)&amp;&quot; &quot;&amp;[.E67]" office:value-type="string" office:string-value=" ">
            <text:p><text:s/></text:p>
          </table:table-cell>
          <table:table-cell table:style-name="ce33"/>
          <table:table-cell table:style-name="ce39" table:formula="of:=IF([.D67]&gt;0;[.D67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66]+[.G67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68]&gt;0;[.D68]+10000;&quot;&quot;)&amp;&quot; &quot;&amp;[.E68]" office:value-type="string" office:string-value=" ">
            <text:p><text:s/></text:p>
          </table:table-cell>
          <table:table-cell table:style-name="ce33"/>
          <table:table-cell table:style-name="ce39" table:formula="of:=IF([.D68]&gt;0;[.D68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67]+[.G68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69]&gt;0;[.D69]+10000;&quot;&quot;)&amp;&quot; &quot;&amp;[.E69]" office:value-type="string" office:string-value=" ">
            <text:p><text:s/></text:p>
          </table:table-cell>
          <table:table-cell table:style-name="ce33"/>
          <table:table-cell table:style-name="ce39" table:formula="of:=IF([.D69]&gt;0;[.D69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68]+[.G69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70]&gt;0;[.D70]+10000;&quot;&quot;)&amp;&quot; &quot;&amp;[.E70]" office:value-type="string" office:string-value=" ">
            <text:p><text:s/></text:p>
          </table:table-cell>
          <table:table-cell table:style-name="ce33"/>
          <table:table-cell table:style-name="ce39" table:formula="of:=IF([.D70]&gt;0;[.D70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69]+[.G70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71]&gt;0;[.D71]+10000;&quot;&quot;)&amp;&quot; &quot;&amp;[.E71]" office:value-type="string" office:string-value=" ">
            <text:p><text:s/></text:p>
          </table:table-cell>
          <table:table-cell table:style-name="ce33"/>
          <table:table-cell table:style-name="ce39" table:formula="of:=IF([.D71]&gt;0;[.D71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70]+[.G71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72]&gt;0;[.D72]+10000;&quot;&quot;)&amp;&quot; &quot;&amp;[.E72]" office:value-type="string" office:string-value=" ">
            <text:p><text:s/></text:p>
          </table:table-cell>
          <table:table-cell table:style-name="ce33"/>
          <table:table-cell table:style-name="ce39" table:formula="of:=IF([.D72]&gt;0;[.D72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71]+[.G72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73]&gt;0;[.D73]+10000;&quot;&quot;)&amp;&quot; &quot;&amp;[.E73]" office:value-type="string" office:string-value=" ">
            <text:p><text:s/></text:p>
          </table:table-cell>
          <table:table-cell table:style-name="ce33"/>
          <table:table-cell table:style-name="ce39" table:formula="of:=IF([.D73]&gt;0;[.D73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72]+[.G73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74]&gt;0;[.D74]+10000;&quot;&quot;)&amp;&quot; &quot;&amp;[.E74]" office:value-type="string" office:string-value=" ">
            <text:p><text:s/></text:p>
          </table:table-cell>
          <table:table-cell table:style-name="ce33"/>
          <table:table-cell table:style-name="ce39" table:formula="of:=IF([.D74]&gt;0;[.D74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73]+[.G74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75]&gt;0;[.D75]+10000;&quot;&quot;)&amp;&quot; &quot;&amp;[.E75]" office:value-type="string" office:string-value=" ">
            <text:p><text:s/></text:p>
          </table:table-cell>
          <table:table-cell table:style-name="ce33"/>
          <table:table-cell table:style-name="ce39" table:formula="of:=IF([.D75]&gt;0;[.D75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74]+[.G75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76]&gt;0;[.D76]+10000;&quot;&quot;)&amp;&quot; &quot;&amp;[.E76]" office:value-type="string" office:string-value=" ">
            <text:p><text:s/></text:p>
          </table:table-cell>
          <table:table-cell table:style-name="ce33"/>
          <table:table-cell table:style-name="ce39" table:formula="of:=IF([.D76]&gt;0;[.D76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75]+[.G76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77]&gt;0;[.D77]+10000;&quot;&quot;)&amp;&quot; &quot;&amp;[.E77]" office:value-type="string" office:string-value=" ">
            <text:p><text:s/></text:p>
          </table:table-cell>
          <table:table-cell table:style-name="ce33"/>
          <table:table-cell table:style-name="ce39" table:formula="of:=IF([.D77]&gt;0;[.D77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76]+[.G77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78]&gt;0;[.D78]+10000;&quot;&quot;)&amp;&quot; &quot;&amp;[.E78]" office:value-type="string" office:string-value=" ">
            <text:p><text:s/></text:p>
          </table:table-cell>
          <table:table-cell table:style-name="ce33"/>
          <table:table-cell table:style-name="ce39" table:formula="of:=IF([.D78]&gt;0;[.D78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77]+[.G78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79]&gt;0;[.D79]+10000;&quot;&quot;)&amp;&quot; &quot;&amp;[.E79]" office:value-type="string" office:string-value=" ">
            <text:p><text:s/></text:p>
          </table:table-cell>
          <table:table-cell table:style-name="ce33"/>
          <table:table-cell table:style-name="ce39" table:formula="of:=IF([.D79]&gt;0;[.D79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78]+[.G79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80]&gt;0;[.D80]+10000;&quot;&quot;)&amp;&quot; &quot;&amp;[.E80]" office:value-type="string" office:string-value=" ">
            <text:p><text:s/></text:p>
          </table:table-cell>
          <table:table-cell table:style-name="ce33"/>
          <table:table-cell table:style-name="ce39" table:formula="of:=IF([.D80]&gt;0;[.D80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79]+[.G80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81]&gt;0;[.D81]+10000;&quot;&quot;)&amp;&quot; &quot;&amp;[.E81]" office:value-type="string" office:string-value=" ">
            <text:p><text:s/></text:p>
          </table:table-cell>
          <table:table-cell table:style-name="ce33"/>
          <table:table-cell table:style-name="ce39" table:formula="of:=IF([.D81]&gt;0;[.D81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80]+[.G81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82]&gt;0;[.D82]+10000;&quot;&quot;)&amp;&quot; &quot;&amp;[.E82]" office:value-type="string" office:string-value=" ">
            <text:p><text:s/></text:p>
          </table:table-cell>
          <table:table-cell table:style-name="ce33"/>
          <table:table-cell table:style-name="ce39" table:formula="of:=IF([.D82]&gt;0;[.D82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81]+[.G82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83]&gt;0;[.D83]+10000;&quot;&quot;)&amp;&quot; &quot;&amp;[.E83]" office:value-type="string" office:string-value=" ">
            <text:p><text:s/></text:p>
          </table:table-cell>
          <table:table-cell table:style-name="ce33"/>
          <table:table-cell table:style-name="ce39" table:formula="of:=IF([.D83]&gt;0;[.D83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82]+[.G83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84]&gt;0;[.D84]+10000;&quot;&quot;)&amp;&quot; &quot;&amp;[.E84]" office:value-type="string" office:string-value=" ">
            <text:p><text:s/></text:p>
          </table:table-cell>
          <table:table-cell table:style-name="ce33"/>
          <table:table-cell table:style-name="ce39" table:formula="of:=IF([.D84]&gt;0;[.D84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83]+[.G84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85]&gt;0;[.D85]+10000;&quot;&quot;)&amp;&quot; &quot;&amp;[.E85]" office:value-type="string" office:string-value=" ">
            <text:p><text:s/></text:p>
          </table:table-cell>
          <table:table-cell table:style-name="ce33"/>
          <table:table-cell table:style-name="ce39" table:formula="of:=IF([.D85]&gt;0;[.D85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84]+[.G85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86]&gt;0;[.D86]+10000;&quot;&quot;)&amp;&quot; &quot;&amp;[.E86]" office:value-type="string" office:string-value=" ">
            <text:p><text:s/></text:p>
          </table:table-cell>
          <table:table-cell table:style-name="ce33"/>
          <table:table-cell table:style-name="ce39" table:formula="of:=IF([.D86]&gt;0;[.D86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85]+[.G86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87]&gt;0;[.D87]+10000;&quot;&quot;)&amp;&quot; &quot;&amp;[.E87]" office:value-type="string" office:string-value=" ">
            <text:p><text:s/></text:p>
          </table:table-cell>
          <table:table-cell table:style-name="ce33"/>
          <table:table-cell table:style-name="ce39" table:formula="of:=IF([.D87]&gt;0;[.D87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86]+[.G87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88]&gt;0;[.D88]+10000;&quot;&quot;)&amp;&quot; &quot;&amp;[.E88]" office:value-type="string" office:string-value=" ">
            <text:p><text:s/></text:p>
          </table:table-cell>
          <table:table-cell table:style-name="ce33"/>
          <table:table-cell table:style-name="ce39" table:formula="of:=IF([.D88]&gt;0;[.D88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87]+[.G88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89]&gt;0;[.D89]+10000;&quot;&quot;)&amp;&quot; &quot;&amp;[.E89]" office:value-type="string" office:string-value=" ">
            <text:p><text:s/></text:p>
          </table:table-cell>
          <table:table-cell table:style-name="ce33"/>
          <table:table-cell table:style-name="ce39" table:formula="of:=IF([.D89]&gt;0;[.D89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88]+[.G89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90]&gt;0;[.D90]+10000;&quot;&quot;)&amp;&quot; &quot;&amp;[.E90]" office:value-type="string" office:string-value=" ">
            <text:p><text:s/></text:p>
          </table:table-cell>
          <table:table-cell table:style-name="ce33"/>
          <table:table-cell table:style-name="ce39" table:formula="of:=IF([.D90]&gt;0;[.D90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89]+[.G90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91]&gt;0;[.D91]+10000;&quot;&quot;)&amp;&quot; &quot;&amp;[.E91]" office:value-type="string" office:string-value=" ">
            <text:p><text:s/></text:p>
          </table:table-cell>
          <table:table-cell table:style-name="ce33"/>
          <table:table-cell table:style-name="ce39" table:formula="of:=IF([.D91]&gt;0;[.D91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90]+[.G91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92]&gt;0;[.D92]+10000;&quot;&quot;)&amp;&quot; &quot;&amp;[.E92]" office:value-type="string" office:string-value=" ">
            <text:p><text:s/></text:p>
          </table:table-cell>
          <table:table-cell table:style-name="ce33"/>
          <table:table-cell table:style-name="ce39" table:formula="of:=IF([.D92]&gt;0;[.D92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91]+[.G92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93]&gt;0;[.D93]+10000;&quot;&quot;)&amp;&quot; &quot;&amp;[.E93]" office:value-type="string" office:string-value=" ">
            <text:p><text:s/></text:p>
          </table:table-cell>
          <table:table-cell table:style-name="ce33"/>
          <table:table-cell table:style-name="ce39" table:formula="of:=IF([.D93]&gt;0;[.D93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92]+[.G93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94]&gt;0;[.D94]+10000;&quot;&quot;)&amp;&quot; &quot;&amp;[.E94]" office:value-type="string" office:string-value=" ">
            <text:p><text:s/></text:p>
          </table:table-cell>
          <table:table-cell table:style-name="ce33"/>
          <table:table-cell table:style-name="ce39" table:formula="of:=IF([.D94]&gt;0;[.D94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93]+[.G94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95]&gt;0;[.D95]+10000;&quot;&quot;)&amp;&quot; &quot;&amp;[.E95]" office:value-type="string" office:string-value=" ">
            <text:p><text:s/></text:p>
          </table:table-cell>
          <table:table-cell table:style-name="ce33"/>
          <table:table-cell table:style-name="ce39" table:formula="of:=IF([.D95]&gt;0;[.D95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94]+[.G95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96]&gt;0;[.D96]+10000;&quot;&quot;)&amp;&quot; &quot;&amp;[.E96]" office:value-type="string" office:string-value=" ">
            <text:p><text:s/></text:p>
          </table:table-cell>
          <table:table-cell table:style-name="ce33"/>
          <table:table-cell table:style-name="ce39" table:formula="of:=IF([.D96]&gt;0;[.D96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95]+[.G96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97]&gt;0;[.D97]+10000;&quot;&quot;)&amp;&quot; &quot;&amp;[.E97]" office:value-type="string" office:string-value=" ">
            <text:p><text:s/></text:p>
          </table:table-cell>
          <table:table-cell table:style-name="ce33"/>
          <table:table-cell table:style-name="ce39" table:formula="of:=IF([.D97]&gt;0;[.D97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96]+[.G97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98]&gt;0;[.D98]+10000;&quot;&quot;)&amp;&quot; &quot;&amp;[.E98]" office:value-type="string" office:string-value=" ">
            <text:p><text:s/></text:p>
          </table:table-cell>
          <table:table-cell table:style-name="ce33"/>
          <table:table-cell table:style-name="ce39" table:formula="of:=IF([.D98]&gt;0;[.D98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97]+[.G98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99]&gt;0;[.D99]+10000;&quot;&quot;)&amp;&quot; &quot;&amp;[.E99]" office:value-type="string" office:string-value=" ">
            <text:p><text:s/></text:p>
          </table:table-cell>
          <table:table-cell table:style-name="ce33"/>
          <table:table-cell table:style-name="ce39" table:formula="of:=IF([.D99]&gt;0;[.D99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98]+[.G99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00]&gt;0;[.D100]+10000;&quot;&quot;)&amp;&quot; &quot;&amp;[.E100]" office:value-type="string" office:string-value=" ">
            <text:p><text:s/></text:p>
          </table:table-cell>
          <table:table-cell table:style-name="ce33"/>
          <table:table-cell table:style-name="ce39" table:formula="of:=IF([.D100]&gt;0;[.D100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99]+[.G100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01]&gt;0;[.D101]+10000;&quot;&quot;)&amp;&quot; &quot;&amp;[.E101]" office:value-type="string" office:string-value=" ">
            <text:p><text:s/></text:p>
          </table:table-cell>
          <table:table-cell table:style-name="ce33"/>
          <table:table-cell table:style-name="ce39" table:formula="of:=IF([.D101]&gt;0;[.D101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00]+[.G101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02]&gt;0;[.D102]+10000;&quot;&quot;)&amp;&quot; &quot;&amp;[.E102]" office:value-type="string" office:string-value=" ">
            <text:p><text:s/></text:p>
          </table:table-cell>
          <table:table-cell table:style-name="ce33"/>
          <table:table-cell table:style-name="ce39" table:formula="of:=IF([.D102]&gt;0;[.D102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01]+[.G102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03]&gt;0;[.D103]+10000;&quot;&quot;)&amp;&quot; &quot;&amp;[.E103]" office:value-type="string" office:string-value=" ">
            <text:p><text:s/></text:p>
          </table:table-cell>
          <table:table-cell table:style-name="ce33"/>
          <table:table-cell table:style-name="ce39" table:formula="of:=IF([.D103]&gt;0;[.D103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02]+[.G103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04]&gt;0;[.D104]+10000;&quot;&quot;)&amp;&quot; &quot;&amp;[.E104]" office:value-type="string" office:string-value=" ">
            <text:p><text:s/></text:p>
          </table:table-cell>
          <table:table-cell table:style-name="ce33"/>
          <table:table-cell table:style-name="ce39" table:formula="of:=IF([.D104]&gt;0;[.D104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03]+[.G104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05]&gt;0;[.D105]+10000;&quot;&quot;)&amp;&quot; &quot;&amp;[.E105]" office:value-type="string" office:string-value=" ">
            <text:p><text:s/></text:p>
          </table:table-cell>
          <table:table-cell table:style-name="ce33"/>
          <table:table-cell table:style-name="ce39" table:formula="of:=IF([.D105]&gt;0;[.D105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04]+[.G105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06]&gt;0;[.D106]+10000;&quot;&quot;)&amp;&quot; &quot;&amp;[.E106]" office:value-type="string" office:string-value=" ">
            <text:p><text:s/></text:p>
          </table:table-cell>
          <table:table-cell table:style-name="ce33"/>
          <table:table-cell table:style-name="ce39" table:formula="of:=IF([.D106]&gt;0;[.D106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05]+[.G106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07]&gt;0;[.D107]+10000;&quot;&quot;)&amp;&quot; &quot;&amp;[.E107]" office:value-type="string" office:string-value=" ">
            <text:p><text:s/></text:p>
          </table:table-cell>
          <table:table-cell table:style-name="ce33"/>
          <table:table-cell table:style-name="ce39" table:formula="of:=IF([.D107]&gt;0;[.D107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06]+[.G107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08]&gt;0;[.D108]+10000;&quot;&quot;)&amp;&quot; &quot;&amp;[.E108]" office:value-type="string" office:string-value=" ">
            <text:p><text:s/></text:p>
          </table:table-cell>
          <table:table-cell table:style-name="ce33"/>
          <table:table-cell table:style-name="ce39" table:formula="of:=IF([.D108]&gt;0;[.D108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07]+[.G108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09]&gt;0;[.D109]+10000;&quot;&quot;)&amp;&quot; &quot;&amp;[.E109]" office:value-type="string" office:string-value=" ">
            <text:p><text:s/></text:p>
          </table:table-cell>
          <table:table-cell table:style-name="ce33"/>
          <table:table-cell table:style-name="ce39" table:formula="of:=IF([.D109]&gt;0;[.D109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08]+[.G109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10]&gt;0;[.D110]+10000;&quot;&quot;)&amp;&quot; &quot;&amp;[.E110]" office:value-type="string" office:string-value=" ">
            <text:p><text:s/></text:p>
          </table:table-cell>
          <table:table-cell table:style-name="ce33"/>
          <table:table-cell table:style-name="ce39" table:formula="of:=IF([.D110]&gt;0;[.D110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09]+[.G110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11]&gt;0;[.D111]+10000;&quot;&quot;)&amp;&quot; &quot;&amp;[.E111]" office:value-type="string" office:string-value=" ">
            <text:p><text:s/></text:p>
          </table:table-cell>
          <table:table-cell table:style-name="ce33"/>
          <table:table-cell table:style-name="ce39" table:formula="of:=IF([.D111]&gt;0;[.D111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10]+[.G111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12]&gt;0;[.D112]+10000;&quot;&quot;)&amp;&quot; &quot;&amp;[.E112]" office:value-type="string" office:string-value=" ">
            <text:p><text:s/></text:p>
          </table:table-cell>
          <table:table-cell table:style-name="ce33"/>
          <table:table-cell table:style-name="ce39" table:formula="of:=IF([.D112]&gt;0;[.D112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11]+[.G112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13]&gt;0;[.D113]+10000;&quot;&quot;)&amp;&quot; &quot;&amp;[.E113]" office:value-type="string" office:string-value=" ">
            <text:p><text:s/></text:p>
          </table:table-cell>
          <table:table-cell table:style-name="ce33"/>
          <table:table-cell table:style-name="ce39" table:formula="of:=IF([.D113]&gt;0;[.D113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12]+[.G113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14]&gt;0;[.D114]+10000;&quot;&quot;)&amp;&quot; &quot;&amp;[.E114]" office:value-type="string" office:string-value=" ">
            <text:p><text:s/></text:p>
          </table:table-cell>
          <table:table-cell table:style-name="ce33"/>
          <table:table-cell table:style-name="ce39" table:formula="of:=IF([.D114]&gt;0;[.D114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13]+[.G114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15]&gt;0;[.D115]+10000;&quot;&quot;)&amp;&quot; &quot;&amp;[.E115]" office:value-type="string" office:string-value=" ">
            <text:p><text:s/></text:p>
          </table:table-cell>
          <table:table-cell table:style-name="ce33"/>
          <table:table-cell table:style-name="ce39" table:formula="of:=IF([.D115]&gt;0;[.D115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14]+[.G115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16]&gt;0;[.D116]+10000;&quot;&quot;)&amp;&quot; &quot;&amp;[.E116]" office:value-type="string" office:string-value=" ">
            <text:p><text:s/></text:p>
          </table:table-cell>
          <table:table-cell table:style-name="ce33"/>
          <table:table-cell table:style-name="ce39" table:formula="of:=IF([.D116]&gt;0;[.D116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15]+[.G116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17]&gt;0;[.D117]+10000;&quot;&quot;)&amp;&quot; &quot;&amp;[.E117]" office:value-type="string" office:string-value=" ">
            <text:p><text:s/></text:p>
          </table:table-cell>
          <table:table-cell table:style-name="ce33"/>
          <table:table-cell table:style-name="ce39" table:formula="of:=IF([.D117]&gt;0;[.D117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16]+[.G117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18]&gt;0;[.D118]+10000;&quot;&quot;)&amp;&quot; &quot;&amp;[.E118]" office:value-type="string" office:string-value=" ">
            <text:p><text:s/></text:p>
          </table:table-cell>
          <table:table-cell table:style-name="ce33"/>
          <table:table-cell table:style-name="ce39" table:formula="of:=IF([.D118]&gt;0;[.D118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17]+[.G118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19]&gt;0;[.D119]+10000;&quot;&quot;)&amp;&quot; &quot;&amp;[.E119]" office:value-type="string" office:string-value=" ">
            <text:p><text:s/></text:p>
          </table:table-cell>
          <table:table-cell table:style-name="ce33"/>
          <table:table-cell table:style-name="ce39" table:formula="of:=IF([.D119]&gt;0;[.D119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18]+[.G119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20]&gt;0;[.D120]+10000;&quot;&quot;)&amp;&quot; &quot;&amp;[.E120]" office:value-type="string" office:string-value=" ">
            <text:p><text:s/></text:p>
          </table:table-cell>
          <table:table-cell table:style-name="ce33"/>
          <table:table-cell table:style-name="ce39" table:formula="of:=IF([.D120]&gt;0;[.D120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19]+[.G120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21]&gt;0;[.D121]+10000;&quot;&quot;)&amp;&quot; &quot;&amp;[.E121]" office:value-type="string" office:string-value=" ">
            <text:p><text:s/></text:p>
          </table:table-cell>
          <table:table-cell table:style-name="ce33"/>
          <table:table-cell table:style-name="ce39" table:formula="of:=IF([.D121]&gt;0;[.D121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20]+[.G121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22]&gt;0;[.D122]+10000;&quot;&quot;)&amp;&quot; &quot;&amp;[.E122]" office:value-type="string" office:string-value=" ">
            <text:p><text:s/></text:p>
          </table:table-cell>
          <table:table-cell table:style-name="ce33"/>
          <table:table-cell table:style-name="ce39" table:formula="of:=IF([.D122]&gt;0;[.D122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21]+[.G122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23]&gt;0;[.D123]+10000;&quot;&quot;)&amp;&quot; &quot;&amp;[.E123]" office:value-type="string" office:string-value=" ">
            <text:p><text:s/></text:p>
          </table:table-cell>
          <table:table-cell table:style-name="ce33"/>
          <table:table-cell table:style-name="ce39" table:formula="of:=IF([.D123]&gt;0;[.D123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22]+[.G123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24]&gt;0;[.D124]+10000;&quot;&quot;)&amp;&quot; &quot;&amp;[.E124]" office:value-type="string" office:string-value=" ">
            <text:p><text:s/></text:p>
          </table:table-cell>
          <table:table-cell table:style-name="ce33"/>
          <table:table-cell table:style-name="ce39" table:formula="of:=IF([.D124]&gt;0;[.D124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23]+[.G124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25]&gt;0;[.D125]+10000;&quot;&quot;)&amp;&quot; &quot;&amp;[.E125]" office:value-type="string" office:string-value=" ">
            <text:p><text:s/></text:p>
          </table:table-cell>
          <table:table-cell table:style-name="ce33"/>
          <table:table-cell table:style-name="ce39" table:formula="of:=IF([.D125]&gt;0;[.D125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24]+[.G125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26]&gt;0;[.D126]+10000;&quot;&quot;)&amp;&quot; &quot;&amp;[.E126]" office:value-type="string" office:string-value=" ">
            <text:p><text:s/></text:p>
          </table:table-cell>
          <table:table-cell table:style-name="ce33"/>
          <table:table-cell table:style-name="ce39" table:formula="of:=IF([.D126]&gt;0;[.D126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25]+[.G126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27]&gt;0;[.D127]+10000;&quot;&quot;)&amp;&quot; &quot;&amp;[.E127]" office:value-type="string" office:string-value=" ">
            <text:p><text:s/></text:p>
          </table:table-cell>
          <table:table-cell table:style-name="ce33"/>
          <table:table-cell table:style-name="ce39" table:formula="of:=IF([.D127]&gt;0;[.D127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26]+[.G127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28]&gt;0;[.D128]+10000;&quot;&quot;)&amp;&quot; &quot;&amp;[.E128]" office:value-type="string" office:string-value=" ">
            <text:p><text:s/></text:p>
          </table:table-cell>
          <table:table-cell table:style-name="ce33"/>
          <table:table-cell table:style-name="ce39" table:formula="of:=IF([.D128]&gt;0;[.D128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27]+[.G128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29]&gt;0;[.D129]+10000;&quot;&quot;)&amp;&quot; &quot;&amp;[.E129]" office:value-type="string" office:string-value=" ">
            <text:p><text:s/></text:p>
          </table:table-cell>
          <table:table-cell table:style-name="ce33"/>
          <table:table-cell table:style-name="ce39" table:formula="of:=IF([.D129]&gt;0;[.D129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28]+[.G129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30]&gt;0;[.D130]+10000;&quot;&quot;)&amp;&quot; &quot;&amp;[.E130]" office:value-type="string" office:string-value=" ">
            <text:p><text:s/></text:p>
          </table:table-cell>
          <table:table-cell table:style-name="ce33"/>
          <table:table-cell table:style-name="ce39" table:formula="of:=IF([.D130]&gt;0;[.D130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29]+[.G130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31]&gt;0;[.D131]+10000;&quot;&quot;)&amp;&quot; &quot;&amp;[.E131]" office:value-type="string" office:string-value=" ">
            <text:p><text:s/></text:p>
          </table:table-cell>
          <table:table-cell table:style-name="ce33"/>
          <table:table-cell table:style-name="ce39" table:formula="of:=IF([.D131]&gt;0;[.D131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30]+[.G131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32]&gt;0;[.D132]+10000;&quot;&quot;)&amp;&quot; &quot;&amp;[.E132]" office:value-type="string" office:string-value=" ">
            <text:p><text:s/></text:p>
          </table:table-cell>
          <table:table-cell table:style-name="ce33"/>
          <table:table-cell table:style-name="ce39" table:formula="of:=IF([.D132]&gt;0;[.D132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31]+[.G132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33]&gt;0;[.D133]+10000;&quot;&quot;)&amp;&quot; &quot;&amp;[.E133]" office:value-type="string" office:string-value=" ">
            <text:p><text:s/></text:p>
          </table:table-cell>
          <table:table-cell table:style-name="ce33"/>
          <table:table-cell table:style-name="ce39" table:formula="of:=IF([.D133]&gt;0;[.D133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32]+[.G133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34]&gt;0;[.D134]+10000;&quot;&quot;)&amp;&quot; &quot;&amp;[.E134]" office:value-type="string" office:string-value=" ">
            <text:p><text:s/></text:p>
          </table:table-cell>
          <table:table-cell table:style-name="ce33"/>
          <table:table-cell table:style-name="ce39" table:formula="of:=IF([.D134]&gt;0;[.D134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33]+[.G134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35]&gt;0;[.D135]+10000;&quot;&quot;)&amp;&quot; &quot;&amp;[.E135]" office:value-type="string" office:string-value=" ">
            <text:p><text:s/></text:p>
          </table:table-cell>
          <table:table-cell table:style-name="ce33"/>
          <table:table-cell table:style-name="ce39" table:formula="of:=IF([.D135]&gt;0;[.D135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34]+[.G135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36]&gt;0;[.D136]+10000;&quot;&quot;)&amp;&quot; &quot;&amp;[.E136]" office:value-type="string" office:string-value=" ">
            <text:p><text:s/></text:p>
          </table:table-cell>
          <table:table-cell table:style-name="ce33"/>
          <table:table-cell table:style-name="ce39" table:formula="of:=IF([.D136]&gt;0;[.D136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35]+[.G136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37]&gt;0;[.D137]+10000;&quot;&quot;)&amp;&quot; &quot;&amp;[.E137]" office:value-type="string" office:string-value=" ">
            <text:p><text:s/></text:p>
          </table:table-cell>
          <table:table-cell table:style-name="ce33"/>
          <table:table-cell table:style-name="ce39" table:formula="of:=IF([.D137]&gt;0;[.D137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36]+[.G137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38]&gt;0;[.D138]+10000;&quot;&quot;)&amp;&quot; &quot;&amp;[.E138]" office:value-type="string" office:string-value=" ">
            <text:p><text:s/></text:p>
          </table:table-cell>
          <table:table-cell table:style-name="ce33"/>
          <table:table-cell table:style-name="ce39" table:formula="of:=IF([.D138]&gt;0;[.D138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37]+[.G138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39]&gt;0;[.D139]+10000;&quot;&quot;)&amp;&quot; &quot;&amp;[.E139]" office:value-type="string" office:string-value=" ">
            <text:p><text:s/></text:p>
          </table:table-cell>
          <table:table-cell table:style-name="ce33"/>
          <table:table-cell table:style-name="ce39" table:formula="of:=IF([.D139]&gt;0;[.D139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38]+[.G139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40]&gt;0;[.D140]+10000;&quot;&quot;)&amp;&quot; &quot;&amp;[.E140]" office:value-type="string" office:string-value=" ">
            <text:p><text:s/></text:p>
          </table:table-cell>
          <table:table-cell table:style-name="ce33"/>
          <table:table-cell table:style-name="ce39" table:formula="of:=IF([.D140]&gt;0;[.D140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39]+[.G140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41]&gt;0;[.D141]+10000;&quot;&quot;)&amp;&quot; &quot;&amp;[.E141]" office:value-type="string" office:string-value=" ">
            <text:p><text:s/></text:p>
          </table:table-cell>
          <table:table-cell table:style-name="ce33"/>
          <table:table-cell table:style-name="ce39" table:formula="of:=IF([.D141]&gt;0;[.D141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40]+[.G141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42]&gt;0;[.D142]+10000;&quot;&quot;)&amp;&quot; &quot;&amp;[.E142]" office:value-type="string" office:string-value=" ">
            <text:p><text:s/></text:p>
          </table:table-cell>
          <table:table-cell table:style-name="ce33"/>
          <table:table-cell table:style-name="ce39" table:formula="of:=IF([.D142]&gt;0;[.D142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41]+[.G142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43]&gt;0;[.D143]+10000;&quot;&quot;)&amp;&quot; &quot;&amp;[.E143]" office:value-type="string" office:string-value=" ">
            <text:p><text:s/></text:p>
          </table:table-cell>
          <table:table-cell table:style-name="ce33"/>
          <table:table-cell table:style-name="ce39" table:formula="of:=IF([.D143]&gt;0;[.D143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42]+[.G143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44]&gt;0;[.D144]+10000;&quot;&quot;)&amp;&quot; &quot;&amp;[.E144]" office:value-type="string" office:string-value=" ">
            <text:p><text:s/></text:p>
          </table:table-cell>
          <table:table-cell table:style-name="ce33"/>
          <table:table-cell table:style-name="ce39" table:formula="of:=IF([.D144]&gt;0;[.D144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43]+[.G144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45]&gt;0;[.D145]+10000;&quot;&quot;)&amp;&quot; &quot;&amp;[.E145]" office:value-type="string" office:string-value=" ">
            <text:p><text:s/></text:p>
          </table:table-cell>
          <table:table-cell table:style-name="ce33"/>
          <table:table-cell table:style-name="ce39" table:formula="of:=IF([.D145]&gt;0;[.D145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44]+[.G145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46]&gt;0;[.D146]+10000;&quot;&quot;)&amp;&quot; &quot;&amp;[.E146]" office:value-type="string" office:string-value=" ">
            <text:p><text:s/></text:p>
          </table:table-cell>
          <table:table-cell table:style-name="ce33"/>
          <table:table-cell table:style-name="ce39" table:formula="of:=IF([.D146]&gt;0;[.D146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45]+[.G146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47]&gt;0;[.D147]+10000;&quot;&quot;)&amp;&quot; &quot;&amp;[.E147]" office:value-type="string" office:string-value=" ">
            <text:p><text:s/></text:p>
          </table:table-cell>
          <table:table-cell table:style-name="ce33"/>
          <table:table-cell table:style-name="ce39" table:formula="of:=IF([.D147]&gt;0;[.D147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46]+[.G147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48]&gt;0;[.D148]+10000;&quot;&quot;)&amp;&quot; &quot;&amp;[.E148]" office:value-type="string" office:string-value=" ">
            <text:p><text:s/></text:p>
          </table:table-cell>
          <table:table-cell table:style-name="ce33"/>
          <table:table-cell table:style-name="ce39" table:formula="of:=IF([.D148]&gt;0;[.D148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47]+[.G148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49]&gt;0;[.D149]+10000;&quot;&quot;)&amp;&quot; &quot;&amp;[.E149]" office:value-type="string" office:string-value=" ">
            <text:p><text:s/></text:p>
          </table:table-cell>
          <table:table-cell table:style-name="ce33"/>
          <table:table-cell table:style-name="ce39" table:formula="of:=IF([.D149]&gt;0;[.D149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48]+[.G149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50]&gt;0;[.D150]+10000;&quot;&quot;)&amp;&quot; &quot;&amp;[.E150]" office:value-type="string" office:string-value=" ">
            <text:p><text:s/></text:p>
          </table:table-cell>
          <table:table-cell table:style-name="ce33"/>
          <table:table-cell table:style-name="ce39" table:formula="of:=IF([.D150]&gt;0;[.D150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49]+[.G150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51]&gt;0;[.D151]+10000;&quot;&quot;)&amp;&quot; &quot;&amp;[.E151]" office:value-type="string" office:string-value=" ">
            <text:p><text:s/></text:p>
          </table:table-cell>
          <table:table-cell table:style-name="ce33"/>
          <table:table-cell table:style-name="ce39" table:formula="of:=IF([.D151]&gt;0;[.D151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50]+[.G151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52]&gt;0;[.D152]+10000;&quot;&quot;)&amp;&quot; &quot;&amp;[.E152]" office:value-type="string" office:string-value=" ">
            <text:p><text:s/></text:p>
          </table:table-cell>
          <table:table-cell table:style-name="ce33"/>
          <table:table-cell table:style-name="ce39" table:formula="of:=IF([.D152]&gt;0;[.D152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51]+[.G152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53]&gt;0;[.D153]+10000;&quot;&quot;)&amp;&quot; &quot;&amp;[.E153]" office:value-type="string" office:string-value=" ">
            <text:p><text:s/></text:p>
          </table:table-cell>
          <table:table-cell table:style-name="ce33"/>
          <table:table-cell table:style-name="ce39" table:formula="of:=IF([.D153]&gt;0;[.D153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52]+[.G153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54]&gt;0;[.D154]+10000;&quot;&quot;)&amp;&quot; &quot;&amp;[.E154]" office:value-type="string" office:string-value=" ">
            <text:p><text:s/></text:p>
          </table:table-cell>
          <table:table-cell table:style-name="ce33"/>
          <table:table-cell table:style-name="ce39" table:formula="of:=IF([.D154]&gt;0;[.D154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53]+[.G154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55]&gt;0;[.D155]+10000;&quot;&quot;)&amp;&quot; &quot;&amp;[.E155]" office:value-type="string" office:string-value=" ">
            <text:p><text:s/></text:p>
          </table:table-cell>
          <table:table-cell table:style-name="ce33"/>
          <table:table-cell table:style-name="ce39" table:formula="of:=IF([.D155]&gt;0;[.D155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54]+[.G155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56]&gt;0;[.D156]+10000;&quot;&quot;)&amp;&quot; &quot;&amp;[.E156]" office:value-type="string" office:string-value=" ">
            <text:p><text:s/></text:p>
          </table:table-cell>
          <table:table-cell table:style-name="ce33"/>
          <table:table-cell table:style-name="ce39" table:formula="of:=IF([.D156]&gt;0;[.D156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55]+[.G156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57]&gt;0;[.D157]+10000;&quot;&quot;)&amp;&quot; &quot;&amp;[.E157]" office:value-type="string" office:string-value=" ">
            <text:p><text:s/></text:p>
          </table:table-cell>
          <table:table-cell table:style-name="ce33"/>
          <table:table-cell table:style-name="ce39" table:formula="of:=IF([.D157]&gt;0;[.D157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56]+[.G157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58]&gt;0;[.D158]+10000;&quot;&quot;)&amp;&quot; &quot;&amp;[.E158]" office:value-type="string" office:string-value=" ">
            <text:p><text:s/></text:p>
          </table:table-cell>
          <table:table-cell table:style-name="ce33"/>
          <table:table-cell table:style-name="ce39" table:formula="of:=IF([.D158]&gt;0;[.D158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57]+[.G158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59]&gt;0;[.D159]+10000;&quot;&quot;)&amp;&quot; &quot;&amp;[.E159]" office:value-type="string" office:string-value=" ">
            <text:p><text:s/></text:p>
          </table:table-cell>
          <table:table-cell table:style-name="ce33"/>
          <table:table-cell table:style-name="ce39" table:formula="of:=IF([.D159]&gt;0;[.D159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58]+[.G159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60]&gt;0;[.D160]+10000;&quot;&quot;)&amp;&quot; &quot;&amp;[.E160]" office:value-type="string" office:string-value=" ">
            <text:p><text:s/></text:p>
          </table:table-cell>
          <table:table-cell table:style-name="ce33"/>
          <table:table-cell table:style-name="ce39" table:formula="of:=IF([.D160]&gt;0;[.D160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59]+[.G160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61]&gt;0;[.D161]+10000;&quot;&quot;)&amp;&quot; &quot;&amp;[.E161]" office:value-type="string" office:string-value=" ">
            <text:p><text:s/></text:p>
          </table:table-cell>
          <table:table-cell table:style-name="ce33"/>
          <table:table-cell table:style-name="ce39" table:formula="of:=IF([.D161]&gt;0;[.D161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60]+[.G161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62]&gt;0;[.D162]+10000;&quot;&quot;)&amp;&quot; &quot;&amp;[.E162]" office:value-type="string" office:string-value=" ">
            <text:p><text:s/></text:p>
          </table:table-cell>
          <table:table-cell table:style-name="ce33"/>
          <table:table-cell table:style-name="ce39" table:formula="of:=IF([.D162]&gt;0;[.D162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61]+[.G162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63]&gt;0;[.D163]+10000;&quot;&quot;)&amp;&quot; &quot;&amp;[.E163]" office:value-type="string" office:string-value=" ">
            <text:p><text:s/></text:p>
          </table:table-cell>
          <table:table-cell table:style-name="ce33"/>
          <table:table-cell table:style-name="ce39" table:formula="of:=IF([.D163]&gt;0;[.D163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62]+[.G163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64]&gt;0;[.D164]+10000;&quot;&quot;)&amp;&quot; &quot;&amp;[.E164]" office:value-type="string" office:string-value=" ">
            <text:p><text:s/></text:p>
          </table:table-cell>
          <table:table-cell table:style-name="ce33"/>
          <table:table-cell table:style-name="ce39" table:formula="of:=IF([.D164]&gt;0;[.D164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63]+[.G164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65]&gt;0;[.D165]+10000;&quot;&quot;)&amp;&quot; &quot;&amp;[.E165]" office:value-type="string" office:string-value=" ">
            <text:p><text:s/></text:p>
          </table:table-cell>
          <table:table-cell table:style-name="ce33"/>
          <table:table-cell table:style-name="ce39" table:formula="of:=IF([.D165]&gt;0;[.D165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64]+[.G165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66]&gt;0;[.D166]+10000;&quot;&quot;)&amp;&quot; &quot;&amp;[.E166]" office:value-type="string" office:string-value=" ">
            <text:p><text:s/></text:p>
          </table:table-cell>
          <table:table-cell table:style-name="ce33"/>
          <table:table-cell table:style-name="ce39" table:formula="of:=IF([.D166]&gt;0;[.D166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65]+[.G166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67]&gt;0;[.D167]+10000;&quot;&quot;)&amp;&quot; &quot;&amp;[.E167]" office:value-type="string" office:string-value=" ">
            <text:p><text:s/></text:p>
          </table:table-cell>
          <table:table-cell table:style-name="ce33"/>
          <table:table-cell table:style-name="ce39" table:formula="of:=IF([.D167]&gt;0;[.D167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66]+[.G167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68]&gt;0;[.D168]+10000;&quot;&quot;)&amp;&quot; &quot;&amp;[.E168]" office:value-type="string" office:string-value=" ">
            <text:p><text:s/></text:p>
          </table:table-cell>
          <table:table-cell table:style-name="ce33"/>
          <table:table-cell table:style-name="ce39" table:formula="of:=IF([.D168]&gt;0;[.D168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67]+[.G168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69]&gt;0;[.D169]+10000;&quot;&quot;)&amp;&quot; &quot;&amp;[.E169]" office:value-type="string" office:string-value=" ">
            <text:p><text:s/></text:p>
          </table:table-cell>
          <table:table-cell table:style-name="ce33"/>
          <table:table-cell table:style-name="ce39" table:formula="of:=IF([.D169]&gt;0;[.D169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68]+[.G169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70]&gt;0;[.D170]+10000;&quot;&quot;)&amp;&quot; &quot;&amp;[.E170]" office:value-type="string" office:string-value=" ">
            <text:p><text:s/></text:p>
          </table:table-cell>
          <table:table-cell table:style-name="ce33"/>
          <table:table-cell table:style-name="ce39" table:formula="of:=IF([.D170]&gt;0;[.D170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69]+[.G170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71]&gt;0;[.D171]+10000;&quot;&quot;)&amp;&quot; &quot;&amp;[.E171]" office:value-type="string" office:string-value=" ">
            <text:p><text:s/></text:p>
          </table:table-cell>
          <table:table-cell table:style-name="ce33"/>
          <table:table-cell table:style-name="ce39" table:formula="of:=IF([.D171]&gt;0;[.D171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70]+[.G171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72]&gt;0;[.D172]+10000;&quot;&quot;)&amp;&quot; &quot;&amp;[.E172]" office:value-type="string" office:string-value=" ">
            <text:p><text:s/></text:p>
          </table:table-cell>
          <table:table-cell table:style-name="ce33"/>
          <table:table-cell table:style-name="ce39" table:formula="of:=IF([.D172]&gt;0;[.D172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71]+[.G172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73]&gt;0;[.D173]+10000;&quot;&quot;)&amp;&quot; &quot;&amp;[.E173]" office:value-type="string" office:string-value=" ">
            <text:p><text:s/></text:p>
          </table:table-cell>
          <table:table-cell table:style-name="ce33"/>
          <table:table-cell table:style-name="ce39" table:formula="of:=IF([.D173]&gt;0;[.D173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72]+[.G173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74]&gt;0;[.D174]+10000;&quot;&quot;)&amp;&quot; &quot;&amp;[.E174]" office:value-type="string" office:string-value=" ">
            <text:p><text:s/></text:p>
          </table:table-cell>
          <table:table-cell table:style-name="ce33"/>
          <table:table-cell table:style-name="ce39" table:formula="of:=IF([.D174]&gt;0;[.D174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73]+[.G174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75]&gt;0;[.D175]+10000;&quot;&quot;)&amp;&quot; &quot;&amp;[.E175]" office:value-type="string" office:string-value=" ">
            <text:p><text:s/></text:p>
          </table:table-cell>
          <table:table-cell table:style-name="ce33"/>
          <table:table-cell table:style-name="ce39" table:formula="of:=IF([.D175]&gt;0;[.D175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74]+[.G175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76]&gt;0;[.D176]+10000;&quot;&quot;)&amp;&quot; &quot;&amp;[.E176]" office:value-type="string" office:string-value=" ">
            <text:p><text:s/></text:p>
          </table:table-cell>
          <table:table-cell table:style-name="ce33"/>
          <table:table-cell table:style-name="ce39" table:formula="of:=IF([.D176]&gt;0;[.D176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75]+[.G176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77]&gt;0;[.D177]+10000;&quot;&quot;)&amp;&quot; &quot;&amp;[.E177]" office:value-type="string" office:string-value=" ">
            <text:p><text:s/></text:p>
          </table:table-cell>
          <table:table-cell table:style-name="ce33"/>
          <table:table-cell table:style-name="ce39" table:formula="of:=IF([.D177]&gt;0;[.D177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76]+[.G177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78]&gt;0;[.D178]+10000;&quot;&quot;)&amp;&quot; &quot;&amp;[.E178]" office:value-type="string" office:string-value=" ">
            <text:p><text:s/></text:p>
          </table:table-cell>
          <table:table-cell table:style-name="ce33"/>
          <table:table-cell table:style-name="ce39" table:formula="of:=IF([.D178]&gt;0;[.D178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77]+[.G178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79]&gt;0;[.D179]+10000;&quot;&quot;)&amp;&quot; &quot;&amp;[.E179]" office:value-type="string" office:string-value=" ">
            <text:p><text:s/></text:p>
          </table:table-cell>
          <table:table-cell table:style-name="ce33"/>
          <table:table-cell table:style-name="ce39" table:formula="of:=IF([.D179]&gt;0;[.D179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78]+[.G179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80]&gt;0;[.D180]+10000;&quot;&quot;)&amp;&quot; &quot;&amp;[.E180]" office:value-type="string" office:string-value=" ">
            <text:p><text:s/></text:p>
          </table:table-cell>
          <table:table-cell table:style-name="ce33"/>
          <table:table-cell table:style-name="ce39" table:formula="of:=IF([.D180]&gt;0;[.D180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79]+[.G180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81]&gt;0;[.D181]+10000;&quot;&quot;)&amp;&quot; &quot;&amp;[.E181]" office:value-type="string" office:string-value=" ">
            <text:p><text:s/></text:p>
          </table:table-cell>
          <table:table-cell table:style-name="ce33"/>
          <table:table-cell table:style-name="ce39" table:formula="of:=IF([.D181]&gt;0;[.D181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80]+[.G181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82]&gt;0;[.D182]+10000;&quot;&quot;)&amp;&quot; &quot;&amp;[.E182]" office:value-type="string" office:string-value=" ">
            <text:p><text:s/></text:p>
          </table:table-cell>
          <table:table-cell table:style-name="ce33"/>
          <table:table-cell table:style-name="ce39" table:formula="of:=IF([.D182]&gt;0;[.D182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81]+[.G182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83]&gt;0;[.D183]+10000;&quot;&quot;)&amp;&quot; &quot;&amp;[.E183]" office:value-type="string" office:string-value=" ">
            <text:p><text:s/></text:p>
          </table:table-cell>
          <table:table-cell table:style-name="ce33"/>
          <table:table-cell table:style-name="ce39" table:formula="of:=IF([.D183]&gt;0;[.D183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82]+[.G183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84]&gt;0;[.D184]+10000;&quot;&quot;)&amp;&quot; &quot;&amp;[.E184]" office:value-type="string" office:string-value=" ">
            <text:p><text:s/></text:p>
          </table:table-cell>
          <table:table-cell table:style-name="ce33"/>
          <table:table-cell table:style-name="ce39" table:formula="of:=IF([.D184]&gt;0;[.D184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83]+[.G184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85]&gt;0;[.D185]+10000;&quot;&quot;)&amp;&quot; &quot;&amp;[.E185]" office:value-type="string" office:string-value=" ">
            <text:p><text:s/></text:p>
          </table:table-cell>
          <table:table-cell table:style-name="ce33"/>
          <table:table-cell table:style-name="ce39" table:formula="of:=IF([.D185]&gt;0;[.D185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84]+[.G185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86]&gt;0;[.D186]+10000;&quot;&quot;)&amp;&quot; &quot;&amp;[.E186]" office:value-type="string" office:string-value=" ">
            <text:p><text:s/></text:p>
          </table:table-cell>
          <table:table-cell table:style-name="ce33"/>
          <table:table-cell table:style-name="ce39" table:formula="of:=IF([.D186]&gt;0;[.D186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85]+[.G186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87]&gt;0;[.D187]+10000;&quot;&quot;)&amp;&quot; &quot;&amp;[.E187]" office:value-type="string" office:string-value=" ">
            <text:p><text:s/></text:p>
          </table:table-cell>
          <table:table-cell table:style-name="ce33"/>
          <table:table-cell table:style-name="ce39" table:formula="of:=IF([.D187]&gt;0;[.D187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86]+[.G187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88]&gt;0;[.D188]+10000;&quot;&quot;)&amp;&quot; &quot;&amp;[.E188]" office:value-type="string" office:string-value=" ">
            <text:p><text:s/></text:p>
          </table:table-cell>
          <table:table-cell table:style-name="ce33"/>
          <table:table-cell table:style-name="ce39" table:formula="of:=IF([.D188]&gt;0;[.D188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87]+[.G188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89]&gt;0;[.D189]+10000;&quot;&quot;)&amp;&quot; &quot;&amp;[.E189]" office:value-type="string" office:string-value=" ">
            <text:p><text:s/></text:p>
          </table:table-cell>
          <table:table-cell table:style-name="ce33"/>
          <table:table-cell table:style-name="ce39" table:formula="of:=IF([.D189]&gt;0;[.D189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88]+[.G189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90]&gt;0;[.D190]+10000;&quot;&quot;)&amp;&quot; &quot;&amp;[.E190]" office:value-type="string" office:string-value=" ">
            <text:p><text:s/></text:p>
          </table:table-cell>
          <table:table-cell table:style-name="ce33"/>
          <table:table-cell table:style-name="ce39" table:formula="of:=IF([.D190]&gt;0;[.D190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89]+[.G190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91]&gt;0;[.D191]+10000;&quot;&quot;)&amp;&quot; &quot;&amp;[.E191]" office:value-type="string" office:string-value=" ">
            <text:p><text:s/></text:p>
          </table:table-cell>
          <table:table-cell table:style-name="ce33"/>
          <table:table-cell table:style-name="ce39" table:formula="of:=IF([.D191]&gt;0;[.D191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90]+[.G191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92]&gt;0;[.D192]+10000;&quot;&quot;)&amp;&quot; &quot;&amp;[.E192]" office:value-type="string" office:string-value=" ">
            <text:p><text:s/></text:p>
          </table:table-cell>
          <table:table-cell table:style-name="ce33"/>
          <table:table-cell table:style-name="ce39" table:formula="of:=IF([.D192]&gt;0;[.D192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91]+[.G192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93]&gt;0;[.D193]+10000;&quot;&quot;)&amp;&quot; &quot;&amp;[.E193]" office:value-type="string" office:string-value=" ">
            <text:p><text:s/></text:p>
          </table:table-cell>
          <table:table-cell table:style-name="ce33"/>
          <table:table-cell table:style-name="ce39" table:formula="of:=IF([.D193]&gt;0;[.D193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92]+[.G193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94]&gt;0;[.D194]+10000;&quot;&quot;)&amp;&quot; &quot;&amp;[.E194]" office:value-type="string" office:string-value=" ">
            <text:p><text:s/></text:p>
          </table:table-cell>
          <table:table-cell table:style-name="ce33"/>
          <table:table-cell table:style-name="ce39" table:formula="of:=IF([.D194]&gt;0;[.D194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93]+[.G194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95]&gt;0;[.D195]+10000;&quot;&quot;)&amp;&quot; &quot;&amp;[.E195]" office:value-type="string" office:string-value=" ">
            <text:p><text:s/></text:p>
          </table:table-cell>
          <table:table-cell table:style-name="ce33"/>
          <table:table-cell table:style-name="ce39" table:formula="of:=IF([.D195]&gt;0;[.D195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94]+[.G195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96]&gt;0;[.D196]+10000;&quot;&quot;)&amp;&quot; &quot;&amp;[.E196]" office:value-type="string" office:string-value=" ">
            <text:p><text:s/></text:p>
          </table:table-cell>
          <table:table-cell table:style-name="ce33"/>
          <table:table-cell table:style-name="ce39" table:formula="of:=IF([.D196]&gt;0;[.D196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95]+[.G196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97]&gt;0;[.D197]+10000;&quot;&quot;)&amp;&quot; &quot;&amp;[.E197]" office:value-type="string" office:string-value=" ">
            <text:p><text:s/></text:p>
          </table:table-cell>
          <table:table-cell table:style-name="ce33"/>
          <table:table-cell table:style-name="ce39" table:formula="of:=IF([.D197]&gt;0;[.D197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96]+[.G197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/>
          <table:table-cell table:style-name="ce33"/>
          <table:table-cell table:style-name="ce39" table:formula="of:=IF([.D198]&gt;0;[.D198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97]+[.G198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/>
          <table:table-cell table:style-name="ce33"/>
          <table:table-cell table:style-name="ce39" table:formula="of:=IF([.D199]&gt;0;[.D199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98]+[.G199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/>
          <table:table-cell table:style-name="ce33"/>
          <table:table-cell table:style-name="ce39" table:formula="of:=IF([.D200]&gt;0;[.D200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99]+[.G200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 table:number-rows-repeated="6533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Dezember" table:style-name="ta12" table:print="false">
        <table:table-column table:style-name="co1" table:default-cell-style-name="ce5"/>
        <table:table-column table:style-name="co2" table:default-cell-style-name="ce11"/>
        <table:table-column table:style-name="co3" table:default-cell-style-name="ce17"/>
        <table:table-column table:style-name="co4" table:default-cell-style-name="ce23"/>
        <table:table-column table:style-name="co5" table:default-cell-style-name="ce23"/>
        <table:table-column table:style-name="co6" table:default-cell-style-name="ce28"/>
        <table:table-column table:style-name="co7" table:default-cell-style-name="ce34"/>
        <table:table-column table:style-name="co8" table:default-cell-style-name="ce41"/>
        <table:table-column table:style-name="co9" table:default-cell-style-name="ce46"/>
        <table:table-column table:style-name="co10" table:default-cell-style-name="ce41"/>
        <table:table-column table:style-name="co14" table:default-cell-style-name="ce11"/>
        <table:table-column table:style-name="co11" table:default-cell-style-name="ce11"/>
        <table:table-column table:style-name="co12" table:number-columns-repeated="245" table:default-cell-style-name="ce11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Bank</text:p>
          </table:table-cell>
          <table:table-cell table:style-name="ce6"/>
          <table:table-cell table:style-name="ce12"/>
          <table:table-cell table:style-name="ce18" table:number-columns-repeated="2"/>
          <table:table-cell table:style-name="ce12"/>
          <table:table-cell table:style-name="ce29" office:value-type="string">
            <text:p><text:s/>Saldo per </text:p>
          </table:table-cell>
          <table:table-cell table:style-name="ce35" table:formula="of:=TODAY()" office:value-type="float" office:value="40377" table:number-columns-spanned="3" table:number-rows-spanned="1">
            <text:p>18. Jul. 2010</text:p>
          </table:table-cell>
          <table:covered-table-cell table:style-name="ce35"/>
          <table:covered-table-cell table:style-name="ce35"/>
          <table:table-cell table:style-name="ce59" table:formula="of:=SUM([.G5:.G1111])" office:value-type="float" office:value="500">
            <text:p>500,00 €</text:p>
          </table:table-cell>
          <table:table-cell table:style-name="ce50"/>
          <table:table-cell table:style-name="ce53" table:number-columns-repeated="1012"/>
        </table:table-row>
        <table:table-row table:style-name="ro2">
          <table:table-cell table:style-name="ce2" office:value-type="string" table:number-columns-spanned="2" table:number-rows-spanned="1">
            <text:p>Belegnummer</text:p>
          </table:table-cell>
          <table:covered-table-cell table:style-name="ce7"/>
          <table:table-cell table:style-name="ce13"/>
          <table:table-cell table:style-name="ce19" table:number-columns-repeated="2"/>
          <table:table-cell table:style-name="ce13"/>
          <table:table-cell table:style-name="ce30"/>
          <table:table-cell table:style-name="ce36" office:value-type="string" office:string-value="Gegen-">
            <text:p>Gegen- </text:p>
          </table:table-cell>
          <table:table-cell table:style-name="ce42"/>
          <table:table-cell table:style-name="ce47"/>
          <table:table-cell table:style-name="ce60"/>
          <table:table-cell table:style-name="ce51" office:value-type="string" table:number-columns-spanned="1" table:number-rows-spanned="2">
            <text:p>Beschluss</text:p>
          </table:table-cell>
          <table:table-cell table:style-name="ce53" table:number-columns-repeated="1012"/>
        </table:table-row>
        <table:table-row table:style-name="ro1">
          <table:table-cell table:style-name="ce3" office:value-type="string">
            <text:p>AzNr</text:p>
          </table:table-cell>
          <table:table-cell table:style-name="ce8" office:value-type="string">
            <text:p>Dokument</text:p>
          </table:table-cell>
          <table:table-cell table:style-name="ce14" office:value-type="string">
            <text:p>Datum</text:p>
          </table:table-cell>
          <table:table-cell table:style-name="ce20" office:value-type="string">
            <text:p>M_Nr</text:p>
          </table:table-cell>
          <table:table-cell table:style-name="ce20" office:value-type="string">
            <text:p>Name, Vorname (KV)</text:p>
          </table:table-cell>
          <table:table-cell table:style-name="ce24" office:value-type="string">
            <text:p>Buchungstext</text:p>
          </table:table-cell>
          <table:table-cell table:style-name="ce31" office:value-type="string">
            <text:p>Betrag</text:p>
          </table:table-cell>
          <table:table-cell table:style-name="ce37" office:value-type="string" office:string-value="konto">
            <text:p>konto </text:p>
          </table:table-cell>
          <table:table-cell table:style-name="ce43" office:value-type="string">
            <text:p>OP-Name</text:p>
          </table:table-cell>
          <table:table-cell table:style-name="ce37" office:value-type="string" office:string-value="Konto">
            <text:p>Konto </text:p>
          </table:table-cell>
          <table:table-cell table:style-name="ce61" office:value-type="string" office:string-value="Saldo">
            <text:p>Saldo </text:p>
          </table:table-cell>
          <table:covered-table-cell table:style-name="ce51"/>
          <table:table-cell table:style-name="ce53" table:number-columns-repeated="1012"/>
        </table:table-row>
        <table:table-row table:style-name="ro3">
          <table:table-cell table:style-name="ce3"/>
          <table:table-cell table:style-name="ce9"/>
          <table:table-cell table:style-name="ce15"/>
          <table:table-cell table:style-name="ce21" table:number-columns-repeated="2"/>
          <table:table-cell table:style-name="ce25"/>
          <table:table-cell table:style-name="ce32"/>
          <table:table-cell table:style-name="ce38"/>
          <table:table-cell table:style-name="ce44"/>
          <table:table-cell table:style-name="ce38"/>
          <table:table-cell table:style-name="ce62"/>
          <table:table-cell table:style-name="ce50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office:value-type="date" office:date-value="2010-12-01">
            <text:p>01.12.2010</text:p>
          </table:table-cell>
          <table:table-cell table:style-name="ce22"/>
          <table:table-cell table:style-name="ce22"/>
          <table:table-cell table:style-name="ce26" office:value-type="string">
            <text:p>Anfangsbestand</text:p>
          </table:table-cell>
          <table:table-cell table:style-name="ce33" table:formula="of:=[$November.K1]" office:value-type="float" office:value="500">
            <text:p>500,00 </text:p>
          </table:table-cell>
          <table:table-cell table:style-name="ce39" table:formula="of:=IF([.D5]&gt;0;[.D5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G5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6]&gt;0;[.D6]+10000;&quot;&quot;)&amp;&quot; &quot;&amp;[.E6]" office:value-type="string" office:string-value=" ">
            <text:p><text:s/></text:p>
          </table:table-cell>
          <table:table-cell table:style-name="ce33"/>
          <table:table-cell table:style-name="ce39" table:formula="of:=IF([.D6]&gt;0;[.D6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5]+[.G6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7]&gt;0;[.D7]+10000;&quot;&quot;)&amp;&quot; &quot;&amp;[.E7]" office:value-type="string" office:string-value=" ">
            <text:p><text:s/></text:p>
          </table:table-cell>
          <table:table-cell table:style-name="ce33"/>
          <table:table-cell table:style-name="ce39" table:formula="of:=IF([.D7]&gt;0;[.D7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6]+[.G7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8]&gt;0;[.D8]+10000;&quot;&quot;)&amp;&quot; &quot;&amp;[.E8]" office:value-type="string" office:string-value=" ">
            <text:p><text:s/></text:p>
          </table:table-cell>
          <table:table-cell table:style-name="ce33"/>
          <table:table-cell table:style-name="ce39" table:formula="of:=IF([.D8]&gt;0;[.D8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7]+[.G8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9]&gt;0;[.D9]+10000;&quot;&quot;)&amp;&quot; &quot;&amp;[.E9]" office:value-type="string" office:string-value=" ">
            <text:p><text:s/></text:p>
          </table:table-cell>
          <table:table-cell table:style-name="ce33"/>
          <table:table-cell table:style-name="ce39" table:formula="of:=IF([.D9]&gt;0;[.D9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8]+[.G9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0]&gt;0;[.D10]+10000;&quot;&quot;)&amp;&quot; &quot;&amp;[.E10]" office:value-type="string" office:string-value=" ">
            <text:p><text:s/></text:p>
          </table:table-cell>
          <table:table-cell table:style-name="ce33"/>
          <table:table-cell table:style-name="ce39" table:formula="of:=IF([.D10]&gt;0;[.D10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9]+[.G10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1]&gt;0;[.D11]+10000;&quot;&quot;)&amp;&quot; &quot;&amp;[.E11]" office:value-type="string" office:string-value=" ">
            <text:p><text:s/></text:p>
          </table:table-cell>
          <table:table-cell table:style-name="ce33"/>
          <table:table-cell table:style-name="ce39" table:formula="of:=IF([.D11]&gt;0;[.D11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0]+[.G11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2]&gt;0;[.D12]+10000;&quot;&quot;)&amp;&quot; &quot;&amp;[.E12]" office:value-type="string" office:string-value=" ">
            <text:p><text:s/></text:p>
          </table:table-cell>
          <table:table-cell table:style-name="ce33"/>
          <table:table-cell table:style-name="ce39" table:formula="of:=IF([.D12]&gt;0;[.D12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1]+[.G12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3]&gt;0;[.D13]+10000;&quot;&quot;)&amp;&quot; &quot;&amp;[.E13]" office:value-type="string" office:string-value=" ">
            <text:p><text:s/></text:p>
          </table:table-cell>
          <table:table-cell table:style-name="ce33"/>
          <table:table-cell table:style-name="ce39" table:formula="of:=IF([.D13]&gt;0;[.D13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2]+[.G13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4]&gt;0;[.D14]+10000;&quot;&quot;)&amp;&quot; &quot;&amp;[.E14]" office:value-type="string" office:string-value=" ">
            <text:p><text:s/></text:p>
          </table:table-cell>
          <table:table-cell table:style-name="ce33"/>
          <table:table-cell table:style-name="ce39" table:formula="of:=IF([.D14]&gt;0;[.D14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3]+[.G14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5]&gt;0;[.D15]+10000;&quot;&quot;)&amp;&quot; &quot;&amp;[.E15]" office:value-type="string" office:string-value=" ">
            <text:p><text:s/></text:p>
          </table:table-cell>
          <table:table-cell table:style-name="ce33"/>
          <table:table-cell table:style-name="ce39" table:formula="of:=IF([.D15]&gt;0;[.D15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4]+[.G15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6]&gt;0;[.D16]+10000;&quot;&quot;)&amp;&quot; &quot;&amp;[.E16]" office:value-type="string" office:string-value=" ">
            <text:p><text:s/></text:p>
          </table:table-cell>
          <table:table-cell table:style-name="ce33"/>
          <table:table-cell table:style-name="ce39" table:formula="of:=IF([.D16]&gt;0;[.D16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5]+[.G16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7]&gt;0;[.D17]+10000;&quot;&quot;)&amp;&quot; &quot;&amp;[.E17]" office:value-type="string" office:string-value=" ">
            <text:p><text:s/></text:p>
          </table:table-cell>
          <table:table-cell table:style-name="ce33"/>
          <table:table-cell table:style-name="ce39" table:formula="of:=IF([.D17]&gt;0;[.D17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6]+[.G17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8]&gt;0;[.D18]+10000;&quot;&quot;)&amp;&quot; &quot;&amp;[.E18]" office:value-type="string" office:string-value=" ">
            <text:p><text:s/></text:p>
          </table:table-cell>
          <table:table-cell table:style-name="ce33"/>
          <table:table-cell table:style-name="ce39" table:formula="of:=IF([.D18]&gt;0;[.D18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7]+[.G18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9]&gt;0;[.D19]+10000;&quot;&quot;)&amp;&quot; &quot;&amp;[.E19]" office:value-type="string" office:string-value=" ">
            <text:p><text:s/></text:p>
          </table:table-cell>
          <table:table-cell table:style-name="ce33"/>
          <table:table-cell table:style-name="ce39" table:formula="of:=IF([.D19]&gt;0;[.D19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8]+[.G19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20]&gt;0;[.D20]+10000;&quot;&quot;)&amp;&quot; &quot;&amp;[.E20]" office:value-type="string" office:string-value=" ">
            <text:p><text:s/></text:p>
          </table:table-cell>
          <table:table-cell table:style-name="ce33"/>
          <table:table-cell table:style-name="ce39" table:formula="of:=IF([.D20]&gt;0;[.D20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9]+[.G20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21]&gt;0;[.D21]+10000;&quot;&quot;)&amp;&quot; &quot;&amp;[.E21]" office:value-type="string" office:string-value=" ">
            <text:p><text:s/></text:p>
          </table:table-cell>
          <table:table-cell table:style-name="ce33"/>
          <table:table-cell table:style-name="ce39" table:formula="of:=IF([.D21]&gt;0;[.D21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20]+[.G21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22]&gt;0;[.D22]+10000;&quot;&quot;)&amp;&quot; &quot;&amp;[.E22]" office:value-type="string" office:string-value=" ">
            <text:p><text:s/></text:p>
          </table:table-cell>
          <table:table-cell table:style-name="ce33"/>
          <table:table-cell table:style-name="ce39" table:formula="of:=IF([.D22]&gt;0;[.D22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21]+[.G22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23]&gt;0;[.D23]+10000;&quot;&quot;)&amp;&quot; &quot;&amp;[.E23]" office:value-type="string" office:string-value=" ">
            <text:p><text:s/></text:p>
          </table:table-cell>
          <table:table-cell table:style-name="ce33"/>
          <table:table-cell table:style-name="ce39" table:formula="of:=IF([.D23]&gt;0;[.D23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22]+[.G23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24]&gt;0;[.D24]+10000;&quot;&quot;)&amp;&quot; &quot;&amp;[.E24]" office:value-type="string" office:string-value=" ">
            <text:p><text:s/></text:p>
          </table:table-cell>
          <table:table-cell table:style-name="ce33"/>
          <table:table-cell table:style-name="ce39" table:formula="of:=IF([.D24]&gt;0;[.D24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23]+[.G24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25]&gt;0;[.D25]+10000;&quot;&quot;)&amp;&quot; &quot;&amp;[.E25]" office:value-type="string" office:string-value=" ">
            <text:p><text:s/></text:p>
          </table:table-cell>
          <table:table-cell table:style-name="ce33"/>
          <table:table-cell table:style-name="ce39" table:formula="of:=IF([.D25]&gt;0;[.D25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24]+[.G25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26]&gt;0;[.D26]+10000;&quot;&quot;)&amp;&quot; &quot;&amp;[.E26]" office:value-type="string" office:string-value=" ">
            <text:p><text:s/></text:p>
          </table:table-cell>
          <table:table-cell table:style-name="ce33"/>
          <table:table-cell table:style-name="ce39" table:formula="of:=IF([.D26]&gt;0;[.D26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25]+[.G26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27]&gt;0;[.D27]+10000;&quot;&quot;)&amp;&quot; &quot;&amp;[.E27]" office:value-type="string" office:string-value=" ">
            <text:p><text:s/></text:p>
          </table:table-cell>
          <table:table-cell table:style-name="ce33"/>
          <table:table-cell table:style-name="ce39" table:formula="of:=IF([.D27]&gt;0;[.D27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26]+[.G27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28]&gt;0;[.D28]+10000;&quot;&quot;)&amp;&quot; &quot;&amp;[.E28]" office:value-type="string" office:string-value=" ">
            <text:p><text:s/></text:p>
          </table:table-cell>
          <table:table-cell table:style-name="ce33"/>
          <table:table-cell table:style-name="ce39" table:formula="of:=IF([.D28]&gt;0;[.D28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27]+[.G28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29]&gt;0;[.D29]+10000;&quot;&quot;)&amp;&quot; &quot;&amp;[.E29]" office:value-type="string" office:string-value=" ">
            <text:p><text:s/></text:p>
          </table:table-cell>
          <table:table-cell table:style-name="ce33"/>
          <table:table-cell table:style-name="ce39" table:formula="of:=IF([.D29]&gt;0;[.D29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28]+[.G29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30]&gt;0;[.D30]+10000;&quot;&quot;)&amp;&quot; &quot;&amp;[.E30]" office:value-type="string" office:string-value=" ">
            <text:p><text:s/></text:p>
          </table:table-cell>
          <table:table-cell table:style-name="ce33"/>
          <table:table-cell table:style-name="ce39" table:formula="of:=IF([.D30]&gt;0;[.D30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29]+[.G30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31]&gt;0;[.D31]+10000;&quot;&quot;)&amp;&quot; &quot;&amp;[.E31]" office:value-type="string" office:string-value=" ">
            <text:p><text:s/></text:p>
          </table:table-cell>
          <table:table-cell table:style-name="ce33"/>
          <table:table-cell table:style-name="ce39" table:formula="of:=IF([.D31]&gt;0;[.D31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30]+[.G31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32]&gt;0;[.D32]+10000;&quot;&quot;)&amp;&quot; &quot;&amp;[.E32]" office:value-type="string" office:string-value=" ">
            <text:p><text:s/></text:p>
          </table:table-cell>
          <table:table-cell table:style-name="ce33"/>
          <table:table-cell table:style-name="ce39" table:formula="of:=IF([.D32]&gt;0;[.D32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31]+[.G32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33]&gt;0;[.D33]+10000;&quot;&quot;)&amp;&quot; &quot;&amp;[.E33]" office:value-type="string" office:string-value=" ">
            <text:p><text:s/></text:p>
          </table:table-cell>
          <table:table-cell table:style-name="ce33"/>
          <table:table-cell table:style-name="ce39" table:formula="of:=IF([.D33]&gt;0;[.D33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32]+[.G33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34]&gt;0;[.D34]+10000;&quot;&quot;)&amp;&quot; &quot;&amp;[.E34]" office:value-type="string" office:string-value=" ">
            <text:p><text:s/></text:p>
          </table:table-cell>
          <table:table-cell table:style-name="ce33"/>
          <table:table-cell table:style-name="ce39" table:formula="of:=IF([.D34]&gt;0;[.D34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33]+[.G34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35]&gt;0;[.D35]+10000;&quot;&quot;)&amp;&quot; &quot;&amp;[.E35]" office:value-type="string" office:string-value=" ">
            <text:p><text:s/></text:p>
          </table:table-cell>
          <table:table-cell table:style-name="ce33"/>
          <table:table-cell table:style-name="ce39" table:formula="of:=IF([.D35]&gt;0;[.D35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34]+[.G35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36]&gt;0;[.D36]+10000;&quot;&quot;)&amp;&quot; &quot;&amp;[.E36]" office:value-type="string" office:string-value=" ">
            <text:p><text:s/></text:p>
          </table:table-cell>
          <table:table-cell table:style-name="ce33"/>
          <table:table-cell table:style-name="ce39" table:formula="of:=IF([.D36]&gt;0;[.D36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35]+[.G36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37]&gt;0;[.D37]+10000;&quot;&quot;)&amp;&quot; &quot;&amp;[.E37]" office:value-type="string" office:string-value=" ">
            <text:p><text:s/></text:p>
          </table:table-cell>
          <table:table-cell table:style-name="ce33"/>
          <table:table-cell table:style-name="ce39" table:formula="of:=IF([.D37]&gt;0;[.D37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36]+[.G37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38]&gt;0;[.D38]+10000;&quot;&quot;)&amp;&quot; &quot;&amp;[.E38]" office:value-type="string" office:string-value=" ">
            <text:p><text:s/></text:p>
          </table:table-cell>
          <table:table-cell table:style-name="ce33"/>
          <table:table-cell table:style-name="ce39" table:formula="of:=IF([.D38]&gt;0;[.D38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37]+[.G38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39]&gt;0;[.D39]+10000;&quot;&quot;)&amp;&quot; &quot;&amp;[.E39]" office:value-type="string" office:string-value=" ">
            <text:p><text:s/></text:p>
          </table:table-cell>
          <table:table-cell table:style-name="ce33"/>
          <table:table-cell table:style-name="ce39" table:formula="of:=IF([.D39]&gt;0;[.D39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38]+[.G39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40]&gt;0;[.D40]+10000;&quot;&quot;)&amp;&quot; &quot;&amp;[.E40]" office:value-type="string" office:string-value=" ">
            <text:p><text:s/></text:p>
          </table:table-cell>
          <table:table-cell table:style-name="ce33"/>
          <table:table-cell table:style-name="ce39" table:formula="of:=IF([.D40]&gt;0;[.D40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39]+[.G40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41]&gt;0;[.D41]+10000;&quot;&quot;)&amp;&quot; &quot;&amp;[.E41]" office:value-type="string" office:string-value=" ">
            <text:p><text:s/></text:p>
          </table:table-cell>
          <table:table-cell table:style-name="ce33"/>
          <table:table-cell table:style-name="ce39" table:formula="of:=IF([.D41]&gt;0;[.D41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40]+[.G41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42]&gt;0;[.D42]+10000;&quot;&quot;)&amp;&quot; &quot;&amp;[.E42]" office:value-type="string" office:string-value=" ">
            <text:p><text:s/></text:p>
          </table:table-cell>
          <table:table-cell table:style-name="ce33"/>
          <table:table-cell table:style-name="ce39" table:formula="of:=IF([.D42]&gt;0;[.D42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41]+[.G42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43]&gt;0;[.D43]+10000;&quot;&quot;)&amp;&quot; &quot;&amp;[.E43]" office:value-type="string" office:string-value=" ">
            <text:p><text:s/></text:p>
          </table:table-cell>
          <table:table-cell table:style-name="ce33"/>
          <table:table-cell table:style-name="ce39" table:formula="of:=IF([.D43]&gt;0;[.D43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42]+[.G43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44]&gt;0;[.D44]+10000;&quot;&quot;)&amp;&quot; &quot;&amp;[.E44]" office:value-type="string" office:string-value=" ">
            <text:p><text:s/></text:p>
          </table:table-cell>
          <table:table-cell table:style-name="ce33"/>
          <table:table-cell table:style-name="ce39" table:formula="of:=IF([.D44]&gt;0;[.D44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43]+[.G44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45]&gt;0;[.D45]+10000;&quot;&quot;)&amp;&quot; &quot;&amp;[.E45]" office:value-type="string" office:string-value=" ">
            <text:p><text:s/></text:p>
          </table:table-cell>
          <table:table-cell table:style-name="ce33"/>
          <table:table-cell table:style-name="ce39" table:formula="of:=IF([.D45]&gt;0;[.D45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44]+[.G45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46]&gt;0;[.D46]+10000;&quot;&quot;)&amp;&quot; &quot;&amp;[.E46]" office:value-type="string" office:string-value=" ">
            <text:p><text:s/></text:p>
          </table:table-cell>
          <table:table-cell table:style-name="ce33"/>
          <table:table-cell table:style-name="ce39" table:formula="of:=IF([.D46]&gt;0;[.D46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45]+[.G46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47]&gt;0;[.D47]+10000;&quot;&quot;)&amp;&quot; &quot;&amp;[.E47]" office:value-type="string" office:string-value=" ">
            <text:p><text:s/></text:p>
          </table:table-cell>
          <table:table-cell table:style-name="ce33"/>
          <table:table-cell table:style-name="ce39" table:formula="of:=IF([.D47]&gt;0;[.D47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46]+[.G47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48]&gt;0;[.D48]+10000;&quot;&quot;)&amp;&quot; &quot;&amp;[.E48]" office:value-type="string" office:string-value=" ">
            <text:p><text:s/></text:p>
          </table:table-cell>
          <table:table-cell table:style-name="ce33"/>
          <table:table-cell table:style-name="ce39" table:formula="of:=IF([.D48]&gt;0;[.D48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47]+[.G48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49]&gt;0;[.D49]+10000;&quot;&quot;)&amp;&quot; &quot;&amp;[.E49]" office:value-type="string" office:string-value=" ">
            <text:p><text:s/></text:p>
          </table:table-cell>
          <table:table-cell table:style-name="ce33"/>
          <table:table-cell table:style-name="ce39" table:formula="of:=IF([.D49]&gt;0;[.D49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48]+[.G49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50]&gt;0;[.D50]+10000;&quot;&quot;)&amp;&quot; &quot;&amp;[.E50]" office:value-type="string" office:string-value=" ">
            <text:p><text:s/></text:p>
          </table:table-cell>
          <table:table-cell table:style-name="ce33"/>
          <table:table-cell table:style-name="ce39" table:formula="of:=IF([.D50]&gt;0;[.D50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49]+[.G50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51]&gt;0;[.D51]+10000;&quot;&quot;)&amp;&quot; &quot;&amp;[.E51]" office:value-type="string" office:string-value=" ">
            <text:p><text:s/></text:p>
          </table:table-cell>
          <table:table-cell table:style-name="ce33"/>
          <table:table-cell table:style-name="ce39" table:formula="of:=IF([.D51]&gt;0;[.D51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50]+[.G51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52]&gt;0;[.D52]+10000;&quot;&quot;)&amp;&quot; &quot;&amp;[.E52]" office:value-type="string" office:string-value=" ">
            <text:p><text:s/></text:p>
          </table:table-cell>
          <table:table-cell table:style-name="ce33"/>
          <table:table-cell table:style-name="ce39" table:formula="of:=IF([.D52]&gt;0;[.D52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51]+[.G52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53]&gt;0;[.D53]+10000;&quot;&quot;)&amp;&quot; &quot;&amp;[.E53]" office:value-type="string" office:string-value=" ">
            <text:p><text:s/></text:p>
          </table:table-cell>
          <table:table-cell table:style-name="ce33"/>
          <table:table-cell table:style-name="ce39" table:formula="of:=IF([.D53]&gt;0;[.D53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52]+[.G53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54]&gt;0;[.D54]+10000;&quot;&quot;)&amp;&quot; &quot;&amp;[.E54]" office:value-type="string" office:string-value=" ">
            <text:p><text:s/></text:p>
          </table:table-cell>
          <table:table-cell table:style-name="ce33"/>
          <table:table-cell table:style-name="ce39" table:formula="of:=IF([.D54]&gt;0;[.D54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53]+[.G54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55]&gt;0;[.D55]+10000;&quot;&quot;)&amp;&quot; &quot;&amp;[.E55]" office:value-type="string" office:string-value=" ">
            <text:p><text:s/></text:p>
          </table:table-cell>
          <table:table-cell table:style-name="ce33"/>
          <table:table-cell table:style-name="ce39" table:formula="of:=IF([.D55]&gt;0;[.D55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54]+[.G55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56]&gt;0;[.D56]+10000;&quot;&quot;)&amp;&quot; &quot;&amp;[.E56]" office:value-type="string" office:string-value=" ">
            <text:p><text:s/></text:p>
          </table:table-cell>
          <table:table-cell table:style-name="ce33"/>
          <table:table-cell table:style-name="ce39" table:formula="of:=IF([.D56]&gt;0;[.D56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55]+[.G56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57]&gt;0;[.D57]+10000;&quot;&quot;)&amp;&quot; &quot;&amp;[.E57]" office:value-type="string" office:string-value=" ">
            <text:p><text:s/></text:p>
          </table:table-cell>
          <table:table-cell table:style-name="ce33"/>
          <table:table-cell table:style-name="ce39" table:formula="of:=IF([.D57]&gt;0;[.D57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56]+[.G57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58]&gt;0;[.D58]+10000;&quot;&quot;)&amp;&quot; &quot;&amp;[.E58]" office:value-type="string" office:string-value=" ">
            <text:p><text:s/></text:p>
          </table:table-cell>
          <table:table-cell table:style-name="ce33"/>
          <table:table-cell table:style-name="ce39" table:formula="of:=IF([.D58]&gt;0;[.D58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57]+[.G58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59]&gt;0;[.D59]+10000;&quot;&quot;)&amp;&quot; &quot;&amp;[.E59]" office:value-type="string" office:string-value=" ">
            <text:p><text:s/></text:p>
          </table:table-cell>
          <table:table-cell table:style-name="ce33"/>
          <table:table-cell table:style-name="ce39" table:formula="of:=IF([.D59]&gt;0;[.D59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58]+[.G59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60]&gt;0;[.D60]+10000;&quot;&quot;)&amp;&quot; &quot;&amp;[.E60]" office:value-type="string" office:string-value=" ">
            <text:p><text:s/></text:p>
          </table:table-cell>
          <table:table-cell table:style-name="ce33"/>
          <table:table-cell table:style-name="ce39" table:formula="of:=IF([.D60]&gt;0;[.D60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59]+[.G60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61]&gt;0;[.D61]+10000;&quot;&quot;)&amp;&quot; &quot;&amp;[.E61]" office:value-type="string" office:string-value=" ">
            <text:p><text:s/></text:p>
          </table:table-cell>
          <table:table-cell table:style-name="ce33"/>
          <table:table-cell table:style-name="ce39" table:formula="of:=IF([.D61]&gt;0;[.D61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60]+[.G61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62]&gt;0;[.D62]+10000;&quot;&quot;)&amp;&quot; &quot;&amp;[.E62]" office:value-type="string" office:string-value=" ">
            <text:p><text:s/></text:p>
          </table:table-cell>
          <table:table-cell table:style-name="ce33"/>
          <table:table-cell table:style-name="ce39" table:formula="of:=IF([.D62]&gt;0;[.D62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61]+[.G62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63]&gt;0;[.D63]+10000;&quot;&quot;)&amp;&quot; &quot;&amp;[.E63]" office:value-type="string" office:string-value=" ">
            <text:p><text:s/></text:p>
          </table:table-cell>
          <table:table-cell table:style-name="ce33"/>
          <table:table-cell table:style-name="ce39" table:formula="of:=IF([.D63]&gt;0;[.D63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62]+[.G63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64]&gt;0;[.D64]+10000;&quot;&quot;)&amp;&quot; &quot;&amp;[.E64]" office:value-type="string" office:string-value=" ">
            <text:p><text:s/></text:p>
          </table:table-cell>
          <table:table-cell table:style-name="ce33"/>
          <table:table-cell table:style-name="ce39" table:formula="of:=IF([.D64]&gt;0;[.D64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63]+[.G64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65]&gt;0;[.D65]+10000;&quot;&quot;)&amp;&quot; &quot;&amp;[.E65]" office:value-type="string" office:string-value=" ">
            <text:p><text:s/></text:p>
          </table:table-cell>
          <table:table-cell table:style-name="ce33"/>
          <table:table-cell table:style-name="ce39" table:formula="of:=IF([.D65]&gt;0;[.D65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64]+[.G65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66]&gt;0;[.D66]+10000;&quot;&quot;)&amp;&quot; &quot;&amp;[.E66]" office:value-type="string" office:string-value=" ">
            <text:p><text:s/></text:p>
          </table:table-cell>
          <table:table-cell table:style-name="ce33"/>
          <table:table-cell table:style-name="ce39" table:formula="of:=IF([.D66]&gt;0;[.D66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65]+[.G66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67]&gt;0;[.D67]+10000;&quot;&quot;)&amp;&quot; &quot;&amp;[.E67]" office:value-type="string" office:string-value=" ">
            <text:p><text:s/></text:p>
          </table:table-cell>
          <table:table-cell table:style-name="ce33"/>
          <table:table-cell table:style-name="ce39" table:formula="of:=IF([.D67]&gt;0;[.D67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66]+[.G67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68]&gt;0;[.D68]+10000;&quot;&quot;)&amp;&quot; &quot;&amp;[.E68]" office:value-type="string" office:string-value=" ">
            <text:p><text:s/></text:p>
          </table:table-cell>
          <table:table-cell table:style-name="ce33"/>
          <table:table-cell table:style-name="ce39" table:formula="of:=IF([.D68]&gt;0;[.D68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67]+[.G68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69]&gt;0;[.D69]+10000;&quot;&quot;)&amp;&quot; &quot;&amp;[.E69]" office:value-type="string" office:string-value=" ">
            <text:p><text:s/></text:p>
          </table:table-cell>
          <table:table-cell table:style-name="ce33"/>
          <table:table-cell table:style-name="ce39" table:formula="of:=IF([.D69]&gt;0;[.D69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68]+[.G69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70]&gt;0;[.D70]+10000;&quot;&quot;)&amp;&quot; &quot;&amp;[.E70]" office:value-type="string" office:string-value=" ">
            <text:p><text:s/></text:p>
          </table:table-cell>
          <table:table-cell table:style-name="ce33"/>
          <table:table-cell table:style-name="ce39" table:formula="of:=IF([.D70]&gt;0;[.D70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69]+[.G70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71]&gt;0;[.D71]+10000;&quot;&quot;)&amp;&quot; &quot;&amp;[.E71]" office:value-type="string" office:string-value=" ">
            <text:p><text:s/></text:p>
          </table:table-cell>
          <table:table-cell table:style-name="ce33"/>
          <table:table-cell table:style-name="ce39" table:formula="of:=IF([.D71]&gt;0;[.D71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70]+[.G71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72]&gt;0;[.D72]+10000;&quot;&quot;)&amp;&quot; &quot;&amp;[.E72]" office:value-type="string" office:string-value=" ">
            <text:p><text:s/></text:p>
          </table:table-cell>
          <table:table-cell table:style-name="ce33"/>
          <table:table-cell table:style-name="ce39" table:formula="of:=IF([.D72]&gt;0;[.D72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71]+[.G72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73]&gt;0;[.D73]+10000;&quot;&quot;)&amp;&quot; &quot;&amp;[.E73]" office:value-type="string" office:string-value=" ">
            <text:p><text:s/></text:p>
          </table:table-cell>
          <table:table-cell table:style-name="ce33"/>
          <table:table-cell table:style-name="ce39" table:formula="of:=IF([.D73]&gt;0;[.D73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72]+[.G73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74]&gt;0;[.D74]+10000;&quot;&quot;)&amp;&quot; &quot;&amp;[.E74]" office:value-type="string" office:string-value=" ">
            <text:p><text:s/></text:p>
          </table:table-cell>
          <table:table-cell table:style-name="ce33"/>
          <table:table-cell table:style-name="ce39" table:formula="of:=IF([.D74]&gt;0;[.D74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73]+[.G74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75]&gt;0;[.D75]+10000;&quot;&quot;)&amp;&quot; &quot;&amp;[.E75]" office:value-type="string" office:string-value=" ">
            <text:p><text:s/></text:p>
          </table:table-cell>
          <table:table-cell table:style-name="ce33"/>
          <table:table-cell table:style-name="ce39" table:formula="of:=IF([.D75]&gt;0;[.D75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74]+[.G75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76]&gt;0;[.D76]+10000;&quot;&quot;)&amp;&quot; &quot;&amp;[.E76]" office:value-type="string" office:string-value=" ">
            <text:p><text:s/></text:p>
          </table:table-cell>
          <table:table-cell table:style-name="ce33"/>
          <table:table-cell table:style-name="ce39" table:formula="of:=IF([.D76]&gt;0;[.D76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75]+[.G76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77]&gt;0;[.D77]+10000;&quot;&quot;)&amp;&quot; &quot;&amp;[.E77]" office:value-type="string" office:string-value=" ">
            <text:p><text:s/></text:p>
          </table:table-cell>
          <table:table-cell table:style-name="ce33"/>
          <table:table-cell table:style-name="ce39" table:formula="of:=IF([.D77]&gt;0;[.D77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76]+[.G77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78]&gt;0;[.D78]+10000;&quot;&quot;)&amp;&quot; &quot;&amp;[.E78]" office:value-type="string" office:string-value=" ">
            <text:p><text:s/></text:p>
          </table:table-cell>
          <table:table-cell table:style-name="ce33"/>
          <table:table-cell table:style-name="ce39" table:formula="of:=IF([.D78]&gt;0;[.D78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77]+[.G78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79]&gt;0;[.D79]+10000;&quot;&quot;)&amp;&quot; &quot;&amp;[.E79]" office:value-type="string" office:string-value=" ">
            <text:p><text:s/></text:p>
          </table:table-cell>
          <table:table-cell table:style-name="ce33"/>
          <table:table-cell table:style-name="ce39" table:formula="of:=IF([.D79]&gt;0;[.D79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78]+[.G79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80]&gt;0;[.D80]+10000;&quot;&quot;)&amp;&quot; &quot;&amp;[.E80]" office:value-type="string" office:string-value=" ">
            <text:p><text:s/></text:p>
          </table:table-cell>
          <table:table-cell table:style-name="ce33"/>
          <table:table-cell table:style-name="ce39" table:formula="of:=IF([.D80]&gt;0;[.D80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79]+[.G80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81]&gt;0;[.D81]+10000;&quot;&quot;)&amp;&quot; &quot;&amp;[.E81]" office:value-type="string" office:string-value=" ">
            <text:p><text:s/></text:p>
          </table:table-cell>
          <table:table-cell table:style-name="ce33"/>
          <table:table-cell table:style-name="ce39" table:formula="of:=IF([.D81]&gt;0;[.D81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80]+[.G81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82]&gt;0;[.D82]+10000;&quot;&quot;)&amp;&quot; &quot;&amp;[.E82]" office:value-type="string" office:string-value=" ">
            <text:p><text:s/></text:p>
          </table:table-cell>
          <table:table-cell table:style-name="ce33"/>
          <table:table-cell table:style-name="ce39" table:formula="of:=IF([.D82]&gt;0;[.D82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81]+[.G82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83]&gt;0;[.D83]+10000;&quot;&quot;)&amp;&quot; &quot;&amp;[.E83]" office:value-type="string" office:string-value=" ">
            <text:p><text:s/></text:p>
          </table:table-cell>
          <table:table-cell table:style-name="ce33"/>
          <table:table-cell table:style-name="ce39" table:formula="of:=IF([.D83]&gt;0;[.D83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82]+[.G83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84]&gt;0;[.D84]+10000;&quot;&quot;)&amp;&quot; &quot;&amp;[.E84]" office:value-type="string" office:string-value=" ">
            <text:p><text:s/></text:p>
          </table:table-cell>
          <table:table-cell table:style-name="ce33"/>
          <table:table-cell table:style-name="ce39" table:formula="of:=IF([.D84]&gt;0;[.D84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83]+[.G84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85]&gt;0;[.D85]+10000;&quot;&quot;)&amp;&quot; &quot;&amp;[.E85]" office:value-type="string" office:string-value=" ">
            <text:p><text:s/></text:p>
          </table:table-cell>
          <table:table-cell table:style-name="ce33"/>
          <table:table-cell table:style-name="ce39" table:formula="of:=IF([.D85]&gt;0;[.D85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84]+[.G85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86]&gt;0;[.D86]+10000;&quot;&quot;)&amp;&quot; &quot;&amp;[.E86]" office:value-type="string" office:string-value=" ">
            <text:p><text:s/></text:p>
          </table:table-cell>
          <table:table-cell table:style-name="ce33"/>
          <table:table-cell table:style-name="ce39" table:formula="of:=IF([.D86]&gt;0;[.D86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85]+[.G86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87]&gt;0;[.D87]+10000;&quot;&quot;)&amp;&quot; &quot;&amp;[.E87]" office:value-type="string" office:string-value=" ">
            <text:p><text:s/></text:p>
          </table:table-cell>
          <table:table-cell table:style-name="ce33"/>
          <table:table-cell table:style-name="ce39" table:formula="of:=IF([.D87]&gt;0;[.D87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86]+[.G87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88]&gt;0;[.D88]+10000;&quot;&quot;)&amp;&quot; &quot;&amp;[.E88]" office:value-type="string" office:string-value=" ">
            <text:p><text:s/></text:p>
          </table:table-cell>
          <table:table-cell table:style-name="ce33"/>
          <table:table-cell table:style-name="ce39" table:formula="of:=IF([.D88]&gt;0;[.D88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87]+[.G88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89]&gt;0;[.D89]+10000;&quot;&quot;)&amp;&quot; &quot;&amp;[.E89]" office:value-type="string" office:string-value=" ">
            <text:p><text:s/></text:p>
          </table:table-cell>
          <table:table-cell table:style-name="ce33"/>
          <table:table-cell table:style-name="ce39" table:formula="of:=IF([.D89]&gt;0;[.D89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88]+[.G89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90]&gt;0;[.D90]+10000;&quot;&quot;)&amp;&quot; &quot;&amp;[.E90]" office:value-type="string" office:string-value=" ">
            <text:p><text:s/></text:p>
          </table:table-cell>
          <table:table-cell table:style-name="ce33"/>
          <table:table-cell table:style-name="ce39" table:formula="of:=IF([.D90]&gt;0;[.D90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89]+[.G90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91]&gt;0;[.D91]+10000;&quot;&quot;)&amp;&quot; &quot;&amp;[.E91]" office:value-type="string" office:string-value=" ">
            <text:p><text:s/></text:p>
          </table:table-cell>
          <table:table-cell table:style-name="ce33"/>
          <table:table-cell table:style-name="ce39" table:formula="of:=IF([.D91]&gt;0;[.D91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90]+[.G91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92]&gt;0;[.D92]+10000;&quot;&quot;)&amp;&quot; &quot;&amp;[.E92]" office:value-type="string" office:string-value=" ">
            <text:p><text:s/></text:p>
          </table:table-cell>
          <table:table-cell table:style-name="ce33"/>
          <table:table-cell table:style-name="ce39" table:formula="of:=IF([.D92]&gt;0;[.D92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91]+[.G92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93]&gt;0;[.D93]+10000;&quot;&quot;)&amp;&quot; &quot;&amp;[.E93]" office:value-type="string" office:string-value=" ">
            <text:p><text:s/></text:p>
          </table:table-cell>
          <table:table-cell table:style-name="ce33"/>
          <table:table-cell table:style-name="ce39" table:formula="of:=IF([.D93]&gt;0;[.D93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92]+[.G93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94]&gt;0;[.D94]+10000;&quot;&quot;)&amp;&quot; &quot;&amp;[.E94]" office:value-type="string" office:string-value=" ">
            <text:p><text:s/></text:p>
          </table:table-cell>
          <table:table-cell table:style-name="ce33"/>
          <table:table-cell table:style-name="ce39" table:formula="of:=IF([.D94]&gt;0;[.D94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93]+[.G94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95]&gt;0;[.D95]+10000;&quot;&quot;)&amp;&quot; &quot;&amp;[.E95]" office:value-type="string" office:string-value=" ">
            <text:p><text:s/></text:p>
          </table:table-cell>
          <table:table-cell table:style-name="ce33"/>
          <table:table-cell table:style-name="ce39" table:formula="of:=IF([.D95]&gt;0;[.D95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94]+[.G95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96]&gt;0;[.D96]+10000;&quot;&quot;)&amp;&quot; &quot;&amp;[.E96]" office:value-type="string" office:string-value=" ">
            <text:p><text:s/></text:p>
          </table:table-cell>
          <table:table-cell table:style-name="ce33"/>
          <table:table-cell table:style-name="ce39" table:formula="of:=IF([.D96]&gt;0;[.D96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95]+[.G96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97]&gt;0;[.D97]+10000;&quot;&quot;)&amp;&quot; &quot;&amp;[.E97]" office:value-type="string" office:string-value=" ">
            <text:p><text:s/></text:p>
          </table:table-cell>
          <table:table-cell table:style-name="ce33"/>
          <table:table-cell table:style-name="ce39" table:formula="of:=IF([.D97]&gt;0;[.D97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96]+[.G97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98]&gt;0;[.D98]+10000;&quot;&quot;)&amp;&quot; &quot;&amp;[.E98]" office:value-type="string" office:string-value=" ">
            <text:p><text:s/></text:p>
          </table:table-cell>
          <table:table-cell table:style-name="ce33"/>
          <table:table-cell table:style-name="ce39" table:formula="of:=IF([.D98]&gt;0;[.D98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97]+[.G98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99]&gt;0;[.D99]+10000;&quot;&quot;)&amp;&quot; &quot;&amp;[.E99]" office:value-type="string" office:string-value=" ">
            <text:p><text:s/></text:p>
          </table:table-cell>
          <table:table-cell table:style-name="ce33"/>
          <table:table-cell table:style-name="ce39" table:formula="of:=IF([.D99]&gt;0;[.D99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98]+[.G99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00]&gt;0;[.D100]+10000;&quot;&quot;)&amp;&quot; &quot;&amp;[.E100]" office:value-type="string" office:string-value=" ">
            <text:p><text:s/></text:p>
          </table:table-cell>
          <table:table-cell table:style-name="ce33"/>
          <table:table-cell table:style-name="ce39" table:formula="of:=IF([.D100]&gt;0;[.D100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99]+[.G100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01]&gt;0;[.D101]+10000;&quot;&quot;)&amp;&quot; &quot;&amp;[.E101]" office:value-type="string" office:string-value=" ">
            <text:p><text:s/></text:p>
          </table:table-cell>
          <table:table-cell table:style-name="ce33"/>
          <table:table-cell table:style-name="ce39" table:formula="of:=IF([.D101]&gt;0;[.D101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00]+[.G101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02]&gt;0;[.D102]+10000;&quot;&quot;)&amp;&quot; &quot;&amp;[.E102]" office:value-type="string" office:string-value=" ">
            <text:p><text:s/></text:p>
          </table:table-cell>
          <table:table-cell table:style-name="ce33"/>
          <table:table-cell table:style-name="ce39" table:formula="of:=IF([.D102]&gt;0;[.D102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01]+[.G102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03]&gt;0;[.D103]+10000;&quot;&quot;)&amp;&quot; &quot;&amp;[.E103]" office:value-type="string" office:string-value=" ">
            <text:p><text:s/></text:p>
          </table:table-cell>
          <table:table-cell table:style-name="ce33"/>
          <table:table-cell table:style-name="ce39" table:formula="of:=IF([.D103]&gt;0;[.D103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02]+[.G103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04]&gt;0;[.D104]+10000;&quot;&quot;)&amp;&quot; &quot;&amp;[.E104]" office:value-type="string" office:string-value=" ">
            <text:p><text:s/></text:p>
          </table:table-cell>
          <table:table-cell table:style-name="ce33"/>
          <table:table-cell table:style-name="ce39" table:formula="of:=IF([.D104]&gt;0;[.D104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03]+[.G104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05]&gt;0;[.D105]+10000;&quot;&quot;)&amp;&quot; &quot;&amp;[.E105]" office:value-type="string" office:string-value=" ">
            <text:p><text:s/></text:p>
          </table:table-cell>
          <table:table-cell table:style-name="ce33"/>
          <table:table-cell table:style-name="ce39" table:formula="of:=IF([.D105]&gt;0;[.D105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04]+[.G105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06]&gt;0;[.D106]+10000;&quot;&quot;)&amp;&quot; &quot;&amp;[.E106]" office:value-type="string" office:string-value=" ">
            <text:p><text:s/></text:p>
          </table:table-cell>
          <table:table-cell table:style-name="ce33"/>
          <table:table-cell table:style-name="ce39" table:formula="of:=IF([.D106]&gt;0;[.D106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05]+[.G106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07]&gt;0;[.D107]+10000;&quot;&quot;)&amp;&quot; &quot;&amp;[.E107]" office:value-type="string" office:string-value=" ">
            <text:p><text:s/></text:p>
          </table:table-cell>
          <table:table-cell table:style-name="ce33"/>
          <table:table-cell table:style-name="ce39" table:formula="of:=IF([.D107]&gt;0;[.D107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06]+[.G107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08]&gt;0;[.D108]+10000;&quot;&quot;)&amp;&quot; &quot;&amp;[.E108]" office:value-type="string" office:string-value=" ">
            <text:p><text:s/></text:p>
          </table:table-cell>
          <table:table-cell table:style-name="ce33"/>
          <table:table-cell table:style-name="ce39" table:formula="of:=IF([.D108]&gt;0;[.D108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07]+[.G108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09]&gt;0;[.D109]+10000;&quot;&quot;)&amp;&quot; &quot;&amp;[.E109]" office:value-type="string" office:string-value=" ">
            <text:p><text:s/></text:p>
          </table:table-cell>
          <table:table-cell table:style-name="ce33"/>
          <table:table-cell table:style-name="ce39" table:formula="of:=IF([.D109]&gt;0;[.D109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08]+[.G109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10]&gt;0;[.D110]+10000;&quot;&quot;)&amp;&quot; &quot;&amp;[.E110]" office:value-type="string" office:string-value=" ">
            <text:p><text:s/></text:p>
          </table:table-cell>
          <table:table-cell table:style-name="ce33"/>
          <table:table-cell table:style-name="ce39" table:formula="of:=IF([.D110]&gt;0;[.D110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09]+[.G110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11]&gt;0;[.D111]+10000;&quot;&quot;)&amp;&quot; &quot;&amp;[.E111]" office:value-type="string" office:string-value=" ">
            <text:p><text:s/></text:p>
          </table:table-cell>
          <table:table-cell table:style-name="ce33"/>
          <table:table-cell table:style-name="ce39" table:formula="of:=IF([.D111]&gt;0;[.D111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10]+[.G111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12]&gt;0;[.D112]+10000;&quot;&quot;)&amp;&quot; &quot;&amp;[.E112]" office:value-type="string" office:string-value=" ">
            <text:p><text:s/></text:p>
          </table:table-cell>
          <table:table-cell table:style-name="ce33"/>
          <table:table-cell table:style-name="ce39" table:formula="of:=IF([.D112]&gt;0;[.D112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11]+[.G112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13]&gt;0;[.D113]+10000;&quot;&quot;)&amp;&quot; &quot;&amp;[.E113]" office:value-type="string" office:string-value=" ">
            <text:p><text:s/></text:p>
          </table:table-cell>
          <table:table-cell table:style-name="ce33"/>
          <table:table-cell table:style-name="ce39" table:formula="of:=IF([.D113]&gt;0;[.D113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12]+[.G113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14]&gt;0;[.D114]+10000;&quot;&quot;)&amp;&quot; &quot;&amp;[.E114]" office:value-type="string" office:string-value=" ">
            <text:p><text:s/></text:p>
          </table:table-cell>
          <table:table-cell table:style-name="ce33"/>
          <table:table-cell table:style-name="ce39" table:formula="of:=IF([.D114]&gt;0;[.D114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13]+[.G114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15]&gt;0;[.D115]+10000;&quot;&quot;)&amp;&quot; &quot;&amp;[.E115]" office:value-type="string" office:string-value=" ">
            <text:p><text:s/></text:p>
          </table:table-cell>
          <table:table-cell table:style-name="ce33"/>
          <table:table-cell table:style-name="ce39" table:formula="of:=IF([.D115]&gt;0;[.D115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14]+[.G115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16]&gt;0;[.D116]+10000;&quot;&quot;)&amp;&quot; &quot;&amp;[.E116]" office:value-type="string" office:string-value=" ">
            <text:p><text:s/></text:p>
          </table:table-cell>
          <table:table-cell table:style-name="ce33"/>
          <table:table-cell table:style-name="ce39" table:formula="of:=IF([.D116]&gt;0;[.D116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15]+[.G116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17]&gt;0;[.D117]+10000;&quot;&quot;)&amp;&quot; &quot;&amp;[.E117]" office:value-type="string" office:string-value=" ">
            <text:p><text:s/></text:p>
          </table:table-cell>
          <table:table-cell table:style-name="ce33"/>
          <table:table-cell table:style-name="ce39" table:formula="of:=IF([.D117]&gt;0;[.D117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16]+[.G117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18]&gt;0;[.D118]+10000;&quot;&quot;)&amp;&quot; &quot;&amp;[.E118]" office:value-type="string" office:string-value=" ">
            <text:p><text:s/></text:p>
          </table:table-cell>
          <table:table-cell table:style-name="ce33"/>
          <table:table-cell table:style-name="ce39" table:formula="of:=IF([.D118]&gt;0;[.D118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17]+[.G118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19]&gt;0;[.D119]+10000;&quot;&quot;)&amp;&quot; &quot;&amp;[.E119]" office:value-type="string" office:string-value=" ">
            <text:p><text:s/></text:p>
          </table:table-cell>
          <table:table-cell table:style-name="ce33"/>
          <table:table-cell table:style-name="ce39" table:formula="of:=IF([.D119]&gt;0;[.D119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18]+[.G119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20]&gt;0;[.D120]+10000;&quot;&quot;)&amp;&quot; &quot;&amp;[.E120]" office:value-type="string" office:string-value=" ">
            <text:p><text:s/></text:p>
          </table:table-cell>
          <table:table-cell table:style-name="ce33"/>
          <table:table-cell table:style-name="ce39" table:formula="of:=IF([.D120]&gt;0;[.D120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19]+[.G120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21]&gt;0;[.D121]+10000;&quot;&quot;)&amp;&quot; &quot;&amp;[.E121]" office:value-type="string" office:string-value=" ">
            <text:p><text:s/></text:p>
          </table:table-cell>
          <table:table-cell table:style-name="ce33"/>
          <table:table-cell table:style-name="ce39" table:formula="of:=IF([.D121]&gt;0;[.D121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20]+[.G121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22]&gt;0;[.D122]+10000;&quot;&quot;)&amp;&quot; &quot;&amp;[.E122]" office:value-type="string" office:string-value=" ">
            <text:p><text:s/></text:p>
          </table:table-cell>
          <table:table-cell table:style-name="ce33"/>
          <table:table-cell table:style-name="ce39" table:formula="of:=IF([.D122]&gt;0;[.D122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21]+[.G122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23]&gt;0;[.D123]+10000;&quot;&quot;)&amp;&quot; &quot;&amp;[.E123]" office:value-type="string" office:string-value=" ">
            <text:p><text:s/></text:p>
          </table:table-cell>
          <table:table-cell table:style-name="ce33"/>
          <table:table-cell table:style-name="ce39" table:formula="of:=IF([.D123]&gt;0;[.D123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22]+[.G123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24]&gt;0;[.D124]+10000;&quot;&quot;)&amp;&quot; &quot;&amp;[.E124]" office:value-type="string" office:string-value=" ">
            <text:p><text:s/></text:p>
          </table:table-cell>
          <table:table-cell table:style-name="ce33"/>
          <table:table-cell table:style-name="ce39" table:formula="of:=IF([.D124]&gt;0;[.D124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23]+[.G124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25]&gt;0;[.D125]+10000;&quot;&quot;)&amp;&quot; &quot;&amp;[.E125]" office:value-type="string" office:string-value=" ">
            <text:p><text:s/></text:p>
          </table:table-cell>
          <table:table-cell table:style-name="ce33"/>
          <table:table-cell table:style-name="ce39" table:formula="of:=IF([.D125]&gt;0;[.D125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24]+[.G125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26]&gt;0;[.D126]+10000;&quot;&quot;)&amp;&quot; &quot;&amp;[.E126]" office:value-type="string" office:string-value=" ">
            <text:p><text:s/></text:p>
          </table:table-cell>
          <table:table-cell table:style-name="ce33"/>
          <table:table-cell table:style-name="ce39" table:formula="of:=IF([.D126]&gt;0;[.D126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25]+[.G126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27]&gt;0;[.D127]+10000;&quot;&quot;)&amp;&quot; &quot;&amp;[.E127]" office:value-type="string" office:string-value=" ">
            <text:p><text:s/></text:p>
          </table:table-cell>
          <table:table-cell table:style-name="ce33"/>
          <table:table-cell table:style-name="ce39" table:formula="of:=IF([.D127]&gt;0;[.D127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26]+[.G127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28]&gt;0;[.D128]+10000;&quot;&quot;)&amp;&quot; &quot;&amp;[.E128]" office:value-type="string" office:string-value=" ">
            <text:p><text:s/></text:p>
          </table:table-cell>
          <table:table-cell table:style-name="ce33"/>
          <table:table-cell table:style-name="ce39" table:formula="of:=IF([.D128]&gt;0;[.D128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27]+[.G128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29]&gt;0;[.D129]+10000;&quot;&quot;)&amp;&quot; &quot;&amp;[.E129]" office:value-type="string" office:string-value=" ">
            <text:p><text:s/></text:p>
          </table:table-cell>
          <table:table-cell table:style-name="ce33"/>
          <table:table-cell table:style-name="ce39" table:formula="of:=IF([.D129]&gt;0;[.D129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28]+[.G129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30]&gt;0;[.D130]+10000;&quot;&quot;)&amp;&quot; &quot;&amp;[.E130]" office:value-type="string" office:string-value=" ">
            <text:p><text:s/></text:p>
          </table:table-cell>
          <table:table-cell table:style-name="ce33"/>
          <table:table-cell table:style-name="ce39" table:formula="of:=IF([.D130]&gt;0;[.D130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29]+[.G130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31]&gt;0;[.D131]+10000;&quot;&quot;)&amp;&quot; &quot;&amp;[.E131]" office:value-type="string" office:string-value=" ">
            <text:p><text:s/></text:p>
          </table:table-cell>
          <table:table-cell table:style-name="ce33"/>
          <table:table-cell table:style-name="ce39" table:formula="of:=IF([.D131]&gt;0;[.D131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30]+[.G131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32]&gt;0;[.D132]+10000;&quot;&quot;)&amp;&quot; &quot;&amp;[.E132]" office:value-type="string" office:string-value=" ">
            <text:p><text:s/></text:p>
          </table:table-cell>
          <table:table-cell table:style-name="ce33"/>
          <table:table-cell table:style-name="ce39" table:formula="of:=IF([.D132]&gt;0;[.D132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31]+[.G132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33]&gt;0;[.D133]+10000;&quot;&quot;)&amp;&quot; &quot;&amp;[.E133]" office:value-type="string" office:string-value=" ">
            <text:p><text:s/></text:p>
          </table:table-cell>
          <table:table-cell table:style-name="ce33"/>
          <table:table-cell table:style-name="ce39" table:formula="of:=IF([.D133]&gt;0;[.D133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32]+[.G133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34]&gt;0;[.D134]+10000;&quot;&quot;)&amp;&quot; &quot;&amp;[.E134]" office:value-type="string" office:string-value=" ">
            <text:p><text:s/></text:p>
          </table:table-cell>
          <table:table-cell table:style-name="ce33"/>
          <table:table-cell table:style-name="ce39" table:formula="of:=IF([.D134]&gt;0;[.D134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33]+[.G134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35]&gt;0;[.D135]+10000;&quot;&quot;)&amp;&quot; &quot;&amp;[.E135]" office:value-type="string" office:string-value=" ">
            <text:p><text:s/></text:p>
          </table:table-cell>
          <table:table-cell table:style-name="ce33"/>
          <table:table-cell table:style-name="ce39" table:formula="of:=IF([.D135]&gt;0;[.D135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34]+[.G135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36]&gt;0;[.D136]+10000;&quot;&quot;)&amp;&quot; &quot;&amp;[.E136]" office:value-type="string" office:string-value=" ">
            <text:p><text:s/></text:p>
          </table:table-cell>
          <table:table-cell table:style-name="ce33"/>
          <table:table-cell table:style-name="ce39" table:formula="of:=IF([.D136]&gt;0;[.D136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35]+[.G136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37]&gt;0;[.D137]+10000;&quot;&quot;)&amp;&quot; &quot;&amp;[.E137]" office:value-type="string" office:string-value=" ">
            <text:p><text:s/></text:p>
          </table:table-cell>
          <table:table-cell table:style-name="ce33"/>
          <table:table-cell table:style-name="ce39" table:formula="of:=IF([.D137]&gt;0;[.D137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36]+[.G137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38]&gt;0;[.D138]+10000;&quot;&quot;)&amp;&quot; &quot;&amp;[.E138]" office:value-type="string" office:string-value=" ">
            <text:p><text:s/></text:p>
          </table:table-cell>
          <table:table-cell table:style-name="ce33"/>
          <table:table-cell table:style-name="ce39" table:formula="of:=IF([.D138]&gt;0;[.D138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37]+[.G138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39]&gt;0;[.D139]+10000;&quot;&quot;)&amp;&quot; &quot;&amp;[.E139]" office:value-type="string" office:string-value=" ">
            <text:p><text:s/></text:p>
          </table:table-cell>
          <table:table-cell table:style-name="ce33"/>
          <table:table-cell table:style-name="ce39" table:formula="of:=IF([.D139]&gt;0;[.D139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38]+[.G139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40]&gt;0;[.D140]+10000;&quot;&quot;)&amp;&quot; &quot;&amp;[.E140]" office:value-type="string" office:string-value=" ">
            <text:p><text:s/></text:p>
          </table:table-cell>
          <table:table-cell table:style-name="ce33"/>
          <table:table-cell table:style-name="ce39" table:formula="of:=IF([.D140]&gt;0;[.D140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39]+[.G140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41]&gt;0;[.D141]+10000;&quot;&quot;)&amp;&quot; &quot;&amp;[.E141]" office:value-type="string" office:string-value=" ">
            <text:p><text:s/></text:p>
          </table:table-cell>
          <table:table-cell table:style-name="ce33"/>
          <table:table-cell table:style-name="ce39" table:formula="of:=IF([.D141]&gt;0;[.D141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40]+[.G141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42]&gt;0;[.D142]+10000;&quot;&quot;)&amp;&quot; &quot;&amp;[.E142]" office:value-type="string" office:string-value=" ">
            <text:p><text:s/></text:p>
          </table:table-cell>
          <table:table-cell table:style-name="ce33"/>
          <table:table-cell table:style-name="ce39" table:formula="of:=IF([.D142]&gt;0;[.D142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41]+[.G142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43]&gt;0;[.D143]+10000;&quot;&quot;)&amp;&quot; &quot;&amp;[.E143]" office:value-type="string" office:string-value=" ">
            <text:p><text:s/></text:p>
          </table:table-cell>
          <table:table-cell table:style-name="ce33"/>
          <table:table-cell table:style-name="ce39" table:formula="of:=IF([.D143]&gt;0;[.D143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42]+[.G143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44]&gt;0;[.D144]+10000;&quot;&quot;)&amp;&quot; &quot;&amp;[.E144]" office:value-type="string" office:string-value=" ">
            <text:p><text:s/></text:p>
          </table:table-cell>
          <table:table-cell table:style-name="ce33"/>
          <table:table-cell table:style-name="ce39" table:formula="of:=IF([.D144]&gt;0;[.D144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43]+[.G144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45]&gt;0;[.D145]+10000;&quot;&quot;)&amp;&quot; &quot;&amp;[.E145]" office:value-type="string" office:string-value=" ">
            <text:p><text:s/></text:p>
          </table:table-cell>
          <table:table-cell table:style-name="ce33"/>
          <table:table-cell table:style-name="ce39" table:formula="of:=IF([.D145]&gt;0;[.D145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44]+[.G145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46]&gt;0;[.D146]+10000;&quot;&quot;)&amp;&quot; &quot;&amp;[.E146]" office:value-type="string" office:string-value=" ">
            <text:p><text:s/></text:p>
          </table:table-cell>
          <table:table-cell table:style-name="ce33"/>
          <table:table-cell table:style-name="ce39" table:formula="of:=IF([.D146]&gt;0;[.D146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45]+[.G146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47]&gt;0;[.D147]+10000;&quot;&quot;)&amp;&quot; &quot;&amp;[.E147]" office:value-type="string" office:string-value=" ">
            <text:p><text:s/></text:p>
          </table:table-cell>
          <table:table-cell table:style-name="ce33"/>
          <table:table-cell table:style-name="ce39" table:formula="of:=IF([.D147]&gt;0;[.D147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46]+[.G147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48]&gt;0;[.D148]+10000;&quot;&quot;)&amp;&quot; &quot;&amp;[.E148]" office:value-type="string" office:string-value=" ">
            <text:p><text:s/></text:p>
          </table:table-cell>
          <table:table-cell table:style-name="ce33"/>
          <table:table-cell table:style-name="ce39" table:formula="of:=IF([.D148]&gt;0;[.D148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47]+[.G148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49]&gt;0;[.D149]+10000;&quot;&quot;)&amp;&quot; &quot;&amp;[.E149]" office:value-type="string" office:string-value=" ">
            <text:p><text:s/></text:p>
          </table:table-cell>
          <table:table-cell table:style-name="ce33"/>
          <table:table-cell table:style-name="ce39" table:formula="of:=IF([.D149]&gt;0;[.D149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48]+[.G149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50]&gt;0;[.D150]+10000;&quot;&quot;)&amp;&quot; &quot;&amp;[.E150]" office:value-type="string" office:string-value=" ">
            <text:p><text:s/></text:p>
          </table:table-cell>
          <table:table-cell table:style-name="ce33"/>
          <table:table-cell table:style-name="ce39" table:formula="of:=IF([.D150]&gt;0;[.D150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49]+[.G150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51]&gt;0;[.D151]+10000;&quot;&quot;)&amp;&quot; &quot;&amp;[.E151]" office:value-type="string" office:string-value=" ">
            <text:p><text:s/></text:p>
          </table:table-cell>
          <table:table-cell table:style-name="ce33"/>
          <table:table-cell table:style-name="ce39" table:formula="of:=IF([.D151]&gt;0;[.D151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50]+[.G151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52]&gt;0;[.D152]+10000;&quot;&quot;)&amp;&quot; &quot;&amp;[.E152]" office:value-type="string" office:string-value=" ">
            <text:p><text:s/></text:p>
          </table:table-cell>
          <table:table-cell table:style-name="ce33"/>
          <table:table-cell table:style-name="ce39" table:formula="of:=IF([.D152]&gt;0;[.D152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51]+[.G152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53]&gt;0;[.D153]+10000;&quot;&quot;)&amp;&quot; &quot;&amp;[.E153]" office:value-type="string" office:string-value=" ">
            <text:p><text:s/></text:p>
          </table:table-cell>
          <table:table-cell table:style-name="ce33"/>
          <table:table-cell table:style-name="ce39" table:formula="of:=IF([.D153]&gt;0;[.D153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52]+[.G153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54]&gt;0;[.D154]+10000;&quot;&quot;)&amp;&quot; &quot;&amp;[.E154]" office:value-type="string" office:string-value=" ">
            <text:p><text:s/></text:p>
          </table:table-cell>
          <table:table-cell table:style-name="ce33"/>
          <table:table-cell table:style-name="ce39" table:formula="of:=IF([.D154]&gt;0;[.D154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53]+[.G154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55]&gt;0;[.D155]+10000;&quot;&quot;)&amp;&quot; &quot;&amp;[.E155]" office:value-type="string" office:string-value=" ">
            <text:p><text:s/></text:p>
          </table:table-cell>
          <table:table-cell table:style-name="ce33"/>
          <table:table-cell table:style-name="ce39" table:formula="of:=IF([.D155]&gt;0;[.D155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54]+[.G155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56]&gt;0;[.D156]+10000;&quot;&quot;)&amp;&quot; &quot;&amp;[.E156]" office:value-type="string" office:string-value=" ">
            <text:p><text:s/></text:p>
          </table:table-cell>
          <table:table-cell table:style-name="ce33"/>
          <table:table-cell table:style-name="ce39" table:formula="of:=IF([.D156]&gt;0;[.D156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55]+[.G156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57]&gt;0;[.D157]+10000;&quot;&quot;)&amp;&quot; &quot;&amp;[.E157]" office:value-type="string" office:string-value=" ">
            <text:p><text:s/></text:p>
          </table:table-cell>
          <table:table-cell table:style-name="ce33"/>
          <table:table-cell table:style-name="ce39" table:formula="of:=IF([.D157]&gt;0;[.D157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56]+[.G157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58]&gt;0;[.D158]+10000;&quot;&quot;)&amp;&quot; &quot;&amp;[.E158]" office:value-type="string" office:string-value=" ">
            <text:p><text:s/></text:p>
          </table:table-cell>
          <table:table-cell table:style-name="ce33"/>
          <table:table-cell table:style-name="ce39" table:formula="of:=IF([.D158]&gt;0;[.D158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57]+[.G158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59]&gt;0;[.D159]+10000;&quot;&quot;)&amp;&quot; &quot;&amp;[.E159]" office:value-type="string" office:string-value=" ">
            <text:p><text:s/></text:p>
          </table:table-cell>
          <table:table-cell table:style-name="ce33"/>
          <table:table-cell table:style-name="ce39" table:formula="of:=IF([.D159]&gt;0;[.D159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58]+[.G159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60]&gt;0;[.D160]+10000;&quot;&quot;)&amp;&quot; &quot;&amp;[.E160]" office:value-type="string" office:string-value=" ">
            <text:p><text:s/></text:p>
          </table:table-cell>
          <table:table-cell table:style-name="ce33"/>
          <table:table-cell table:style-name="ce39" table:formula="of:=IF([.D160]&gt;0;[.D160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59]+[.G160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61]&gt;0;[.D161]+10000;&quot;&quot;)&amp;&quot; &quot;&amp;[.E161]" office:value-type="string" office:string-value=" ">
            <text:p><text:s/></text:p>
          </table:table-cell>
          <table:table-cell table:style-name="ce33"/>
          <table:table-cell table:style-name="ce39" table:formula="of:=IF([.D161]&gt;0;[.D161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60]+[.G161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62]&gt;0;[.D162]+10000;&quot;&quot;)&amp;&quot; &quot;&amp;[.E162]" office:value-type="string" office:string-value=" ">
            <text:p><text:s/></text:p>
          </table:table-cell>
          <table:table-cell table:style-name="ce33"/>
          <table:table-cell table:style-name="ce39" table:formula="of:=IF([.D162]&gt;0;[.D162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61]+[.G162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63]&gt;0;[.D163]+10000;&quot;&quot;)&amp;&quot; &quot;&amp;[.E163]" office:value-type="string" office:string-value=" ">
            <text:p><text:s/></text:p>
          </table:table-cell>
          <table:table-cell table:style-name="ce33"/>
          <table:table-cell table:style-name="ce39" table:formula="of:=IF([.D163]&gt;0;[.D163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62]+[.G163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64]&gt;0;[.D164]+10000;&quot;&quot;)&amp;&quot; &quot;&amp;[.E164]" office:value-type="string" office:string-value=" ">
            <text:p><text:s/></text:p>
          </table:table-cell>
          <table:table-cell table:style-name="ce33"/>
          <table:table-cell table:style-name="ce39" table:formula="of:=IF([.D164]&gt;0;[.D164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63]+[.G164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65]&gt;0;[.D165]+10000;&quot;&quot;)&amp;&quot; &quot;&amp;[.E165]" office:value-type="string" office:string-value=" ">
            <text:p><text:s/></text:p>
          </table:table-cell>
          <table:table-cell table:style-name="ce33"/>
          <table:table-cell table:style-name="ce39" table:formula="of:=IF([.D165]&gt;0;[.D165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64]+[.G165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66]&gt;0;[.D166]+10000;&quot;&quot;)&amp;&quot; &quot;&amp;[.E166]" office:value-type="string" office:string-value=" ">
            <text:p><text:s/></text:p>
          </table:table-cell>
          <table:table-cell table:style-name="ce33"/>
          <table:table-cell table:style-name="ce39" table:formula="of:=IF([.D166]&gt;0;[.D166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65]+[.G166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67]&gt;0;[.D167]+10000;&quot;&quot;)&amp;&quot; &quot;&amp;[.E167]" office:value-type="string" office:string-value=" ">
            <text:p><text:s/></text:p>
          </table:table-cell>
          <table:table-cell table:style-name="ce33"/>
          <table:table-cell table:style-name="ce39" table:formula="of:=IF([.D167]&gt;0;[.D167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66]+[.G167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68]&gt;0;[.D168]+10000;&quot;&quot;)&amp;&quot; &quot;&amp;[.E168]" office:value-type="string" office:string-value=" ">
            <text:p><text:s/></text:p>
          </table:table-cell>
          <table:table-cell table:style-name="ce33"/>
          <table:table-cell table:style-name="ce39" table:formula="of:=IF([.D168]&gt;0;[.D168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67]+[.G168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69]&gt;0;[.D169]+10000;&quot;&quot;)&amp;&quot; &quot;&amp;[.E169]" office:value-type="string" office:string-value=" ">
            <text:p><text:s/></text:p>
          </table:table-cell>
          <table:table-cell table:style-name="ce33"/>
          <table:table-cell table:style-name="ce39" table:formula="of:=IF([.D169]&gt;0;[.D169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68]+[.G169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70]&gt;0;[.D170]+10000;&quot;&quot;)&amp;&quot; &quot;&amp;[.E170]" office:value-type="string" office:string-value=" ">
            <text:p><text:s/></text:p>
          </table:table-cell>
          <table:table-cell table:style-name="ce33"/>
          <table:table-cell table:style-name="ce39" table:formula="of:=IF([.D170]&gt;0;[.D170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69]+[.G170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71]&gt;0;[.D171]+10000;&quot;&quot;)&amp;&quot; &quot;&amp;[.E171]" office:value-type="string" office:string-value=" ">
            <text:p><text:s/></text:p>
          </table:table-cell>
          <table:table-cell table:style-name="ce33"/>
          <table:table-cell table:style-name="ce39" table:formula="of:=IF([.D171]&gt;0;[.D171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70]+[.G171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72]&gt;0;[.D172]+10000;&quot;&quot;)&amp;&quot; &quot;&amp;[.E172]" office:value-type="string" office:string-value=" ">
            <text:p><text:s/></text:p>
          </table:table-cell>
          <table:table-cell table:style-name="ce33"/>
          <table:table-cell table:style-name="ce39" table:formula="of:=IF([.D172]&gt;0;[.D172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71]+[.G172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73]&gt;0;[.D173]+10000;&quot;&quot;)&amp;&quot; &quot;&amp;[.E173]" office:value-type="string" office:string-value=" ">
            <text:p><text:s/></text:p>
          </table:table-cell>
          <table:table-cell table:style-name="ce33"/>
          <table:table-cell table:style-name="ce39" table:formula="of:=IF([.D173]&gt;0;[.D173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72]+[.G173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74]&gt;0;[.D174]+10000;&quot;&quot;)&amp;&quot; &quot;&amp;[.E174]" office:value-type="string" office:string-value=" ">
            <text:p><text:s/></text:p>
          </table:table-cell>
          <table:table-cell table:style-name="ce33"/>
          <table:table-cell table:style-name="ce39" table:formula="of:=IF([.D174]&gt;0;[.D174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73]+[.G174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75]&gt;0;[.D175]+10000;&quot;&quot;)&amp;&quot; &quot;&amp;[.E175]" office:value-type="string" office:string-value=" ">
            <text:p><text:s/></text:p>
          </table:table-cell>
          <table:table-cell table:style-name="ce33"/>
          <table:table-cell table:style-name="ce39" table:formula="of:=IF([.D175]&gt;0;[.D175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74]+[.G175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76]&gt;0;[.D176]+10000;&quot;&quot;)&amp;&quot; &quot;&amp;[.E176]" office:value-type="string" office:string-value=" ">
            <text:p><text:s/></text:p>
          </table:table-cell>
          <table:table-cell table:style-name="ce33"/>
          <table:table-cell table:style-name="ce39" table:formula="of:=IF([.D176]&gt;0;[.D176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75]+[.G176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77]&gt;0;[.D177]+10000;&quot;&quot;)&amp;&quot; &quot;&amp;[.E177]" office:value-type="string" office:string-value=" ">
            <text:p><text:s/></text:p>
          </table:table-cell>
          <table:table-cell table:style-name="ce33"/>
          <table:table-cell table:style-name="ce39" table:formula="of:=IF([.D177]&gt;0;[.D177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76]+[.G177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78]&gt;0;[.D178]+10000;&quot;&quot;)&amp;&quot; &quot;&amp;[.E178]" office:value-type="string" office:string-value=" ">
            <text:p><text:s/></text:p>
          </table:table-cell>
          <table:table-cell table:style-name="ce33"/>
          <table:table-cell table:style-name="ce39" table:formula="of:=IF([.D178]&gt;0;[.D178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77]+[.G178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79]&gt;0;[.D179]+10000;&quot;&quot;)&amp;&quot; &quot;&amp;[.E179]" office:value-type="string" office:string-value=" ">
            <text:p><text:s/></text:p>
          </table:table-cell>
          <table:table-cell table:style-name="ce33"/>
          <table:table-cell table:style-name="ce39" table:formula="of:=IF([.D179]&gt;0;[.D179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78]+[.G179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80]&gt;0;[.D180]+10000;&quot;&quot;)&amp;&quot; &quot;&amp;[.E180]" office:value-type="string" office:string-value=" ">
            <text:p><text:s/></text:p>
          </table:table-cell>
          <table:table-cell table:style-name="ce33"/>
          <table:table-cell table:style-name="ce39" table:formula="of:=IF([.D180]&gt;0;[.D180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79]+[.G180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81]&gt;0;[.D181]+10000;&quot;&quot;)&amp;&quot; &quot;&amp;[.E181]" office:value-type="string" office:string-value=" ">
            <text:p><text:s/></text:p>
          </table:table-cell>
          <table:table-cell table:style-name="ce33"/>
          <table:table-cell table:style-name="ce39" table:formula="of:=IF([.D181]&gt;0;[.D181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80]+[.G181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82]&gt;0;[.D182]+10000;&quot;&quot;)&amp;&quot; &quot;&amp;[.E182]" office:value-type="string" office:string-value=" ">
            <text:p><text:s/></text:p>
          </table:table-cell>
          <table:table-cell table:style-name="ce33"/>
          <table:table-cell table:style-name="ce39" table:formula="of:=IF([.D182]&gt;0;[.D182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81]+[.G182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83]&gt;0;[.D183]+10000;&quot;&quot;)&amp;&quot; &quot;&amp;[.E183]" office:value-type="string" office:string-value=" ">
            <text:p><text:s/></text:p>
          </table:table-cell>
          <table:table-cell table:style-name="ce33"/>
          <table:table-cell table:style-name="ce39" table:formula="of:=IF([.D183]&gt;0;[.D183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82]+[.G183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84]&gt;0;[.D184]+10000;&quot;&quot;)&amp;&quot; &quot;&amp;[.E184]" office:value-type="string" office:string-value=" ">
            <text:p><text:s/></text:p>
          </table:table-cell>
          <table:table-cell table:style-name="ce33"/>
          <table:table-cell table:style-name="ce39" table:formula="of:=IF([.D184]&gt;0;[.D184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83]+[.G184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85]&gt;0;[.D185]+10000;&quot;&quot;)&amp;&quot; &quot;&amp;[.E185]" office:value-type="string" office:string-value=" ">
            <text:p><text:s/></text:p>
          </table:table-cell>
          <table:table-cell table:style-name="ce33"/>
          <table:table-cell table:style-name="ce39" table:formula="of:=IF([.D185]&gt;0;[.D185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84]+[.G185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86]&gt;0;[.D186]+10000;&quot;&quot;)&amp;&quot; &quot;&amp;[.E186]" office:value-type="string" office:string-value=" ">
            <text:p><text:s/></text:p>
          </table:table-cell>
          <table:table-cell table:style-name="ce33"/>
          <table:table-cell table:style-name="ce39" table:formula="of:=IF([.D186]&gt;0;[.D186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85]+[.G186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87]&gt;0;[.D187]+10000;&quot;&quot;)&amp;&quot; &quot;&amp;[.E187]" office:value-type="string" office:string-value=" ">
            <text:p><text:s/></text:p>
          </table:table-cell>
          <table:table-cell table:style-name="ce33"/>
          <table:table-cell table:style-name="ce39" table:formula="of:=IF([.D187]&gt;0;[.D187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86]+[.G187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88]&gt;0;[.D188]+10000;&quot;&quot;)&amp;&quot; &quot;&amp;[.E188]" office:value-type="string" office:string-value=" ">
            <text:p><text:s/></text:p>
          </table:table-cell>
          <table:table-cell table:style-name="ce33"/>
          <table:table-cell table:style-name="ce39" table:formula="of:=IF([.D188]&gt;0;[.D188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87]+[.G188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89]&gt;0;[.D189]+10000;&quot;&quot;)&amp;&quot; &quot;&amp;[.E189]" office:value-type="string" office:string-value=" ">
            <text:p><text:s/></text:p>
          </table:table-cell>
          <table:table-cell table:style-name="ce33"/>
          <table:table-cell table:style-name="ce39" table:formula="of:=IF([.D189]&gt;0;[.D189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88]+[.G189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90]&gt;0;[.D190]+10000;&quot;&quot;)&amp;&quot; &quot;&amp;[.E190]" office:value-type="string" office:string-value=" ">
            <text:p><text:s/></text:p>
          </table:table-cell>
          <table:table-cell table:style-name="ce33"/>
          <table:table-cell table:style-name="ce39" table:formula="of:=IF([.D190]&gt;0;[.D190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89]+[.G190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91]&gt;0;[.D191]+10000;&quot;&quot;)&amp;&quot; &quot;&amp;[.E191]" office:value-type="string" office:string-value=" ">
            <text:p><text:s/></text:p>
          </table:table-cell>
          <table:table-cell table:style-name="ce33"/>
          <table:table-cell table:style-name="ce39" table:formula="of:=IF([.D191]&gt;0;[.D191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90]+[.G191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92]&gt;0;[.D192]+10000;&quot;&quot;)&amp;&quot; &quot;&amp;[.E192]" office:value-type="string" office:string-value=" ">
            <text:p><text:s/></text:p>
          </table:table-cell>
          <table:table-cell table:style-name="ce33"/>
          <table:table-cell table:style-name="ce39" table:formula="of:=IF([.D192]&gt;0;[.D192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91]+[.G192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93]&gt;0;[.D193]+10000;&quot;&quot;)&amp;&quot; &quot;&amp;[.E193]" office:value-type="string" office:string-value=" ">
            <text:p><text:s/></text:p>
          </table:table-cell>
          <table:table-cell table:style-name="ce33"/>
          <table:table-cell table:style-name="ce39" table:formula="of:=IF([.D193]&gt;0;[.D193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92]+[.G193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94]&gt;0;[.D194]+10000;&quot;&quot;)&amp;&quot; &quot;&amp;[.E194]" office:value-type="string" office:string-value=" ">
            <text:p><text:s/></text:p>
          </table:table-cell>
          <table:table-cell table:style-name="ce33"/>
          <table:table-cell table:style-name="ce39" table:formula="of:=IF([.D194]&gt;0;[.D194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93]+[.G194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95]&gt;0;[.D195]+10000;&quot;&quot;)&amp;&quot; &quot;&amp;[.E195]" office:value-type="string" office:string-value=" ">
            <text:p><text:s/></text:p>
          </table:table-cell>
          <table:table-cell table:style-name="ce33"/>
          <table:table-cell table:style-name="ce39" table:formula="of:=IF([.D195]&gt;0;[.D195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94]+[.G195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96]&gt;0;[.D196]+10000;&quot;&quot;)&amp;&quot; &quot;&amp;[.E196]" office:value-type="string" office:string-value=" ">
            <text:p><text:s/></text:p>
          </table:table-cell>
          <table:table-cell table:style-name="ce33"/>
          <table:table-cell table:style-name="ce39" table:formula="of:=IF([.D196]&gt;0;[.D196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95]+[.G196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 table:formula="of:=IF([.D197]&gt;0;[.D197]+10000;&quot;&quot;)&amp;&quot; &quot;&amp;[.E197]" office:value-type="string" office:string-value=" ">
            <text:p><text:s/></text:p>
          </table:table-cell>
          <table:table-cell table:style-name="ce33"/>
          <table:table-cell table:style-name="ce39" table:formula="of:=IF([.D197]&gt;0;[.D197]+10000;&quot;&quot;)">
            <text:p/>
          </table:table-cell>
          <table:table-cell table:style-name="ce45"/>
          <table:table-cell table:style-name="ce39" office:value-type="float" office:value="1000">
            <text:p>1000</text:p>
          </table:table-cell>
          <table:table-cell table:style-name="ce49" table:formula="of:=[.K196]+[.G197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/>
          <table:table-cell table:style-name="ce33"/>
          <table:table-cell table:style-name="ce39" table:formula="of:=IF([.D198]&gt;0;[.D198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97]+[.G198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/>
          <table:table-cell table:style-name="ce33"/>
          <table:table-cell table:style-name="ce39" table:formula="of:=IF([.D199]&gt;0;[.D199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98]+[.G199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>
          <table:table-cell table:style-name="ce4"/>
          <table:table-cell table:style-name="ce10"/>
          <table:table-cell table:style-name="ce16" table:content-validation-name="val1"/>
          <table:table-cell table:style-name="ce22" table:content-validation-name="val1"/>
          <table:table-cell table:style-name="ce22" table:content-validation-name="val1"/>
          <table:table-cell table:style-name="ce26" table:content-validation-name="val1"/>
          <table:table-cell table:style-name="ce33"/>
          <table:table-cell table:style-name="ce39" table:formula="of:=IF([.D200]&gt;0;[.D200]+10000;&quot;&quot;)">
            <text:p/>
          </table:table-cell>
          <table:table-cell table:style-name="ce45"/>
          <table:table-cell table:style-name="ce39" office:value-type="float" office:value="1200">
            <text:p>1200</text:p>
          </table:table-cell>
          <table:table-cell table:style-name="ce49" table:formula="of:=[.K199]+[.G200]" office:value-type="float" office:value="500">
            <text:p>500,00 €</text:p>
          </table:table-cell>
          <table:table-cell table:style-name="ce52"/>
          <table:table-cell table:number-columns-repeated="1012"/>
        </table:table-row>
        <table:table-row table:style-name="ro3" table:number-rows-repeated="6533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__Goal_Metadata" table:style-name="ta13" table:print="false">
        <table:table-column table:style-name="co13" table:number-columns-repeated="1024" table:default-cell-style-name="Default"/>
        <table:table-row table:style-name="ro3">
          <table:table-cell office:value-type="string">
            <text:p>_KAW999934</text:p>
          </table:table-cell>
          <table:table-cell office:value-type="string">
            <text:p>J</text:p>
          </table:table-cell>
          <table:table-cell table:number-columns-repeated="1022"/>
        </table:table-row>
        <table:table-row table:style-name="ro3">
          <table:table-cell office:value-type="string">
            <text:p>_KAW010507</text:p>
          </table:table-cell>
          <table:table-cell office:value-type="string">
            <text:p>Finanzbuchhaltung</text:p>
          </table:table-cell>
          <table:table-cell table:number-columns-repeated="1022"/>
        </table:table-row>
        <table:table-row table:style-name="ro3">
          <table:table-cell office:value-type="string">
            <text:p>_KAW010207</text:p>
          </table:table-cell>
          <table:table-cell table:number-columns-repeated="1023"/>
        </table:table-row>
        <table:table-row table:style-name="ro3">
          <table:table-cell office:value-type="string">
            <text:p>_KAW010201</text:p>
          </table:table-cell>
          <table:table-cell office:value-type="float" office:value="1244">
            <text:p>1244</text:p>
          </table:table-cell>
          <table:table-cell table:number-columns-repeated="1022"/>
        </table:table-row>
        <table:table-row table:style-name="ro3">
          <table:table-cell office:value-type="string">
            <text:p>_KAW010308</text:p>
          </table:table-cell>
          <table:table-cell office:value-type="string">
            <text:p>040 / 37 86 50 51</text:p>
          </table:table-cell>
          <table:table-cell table:number-columns-repeated="1022"/>
        </table:table-row>
        <table:table-row table:style-name="ro3">
          <table:table-cell office:value-type="string">
            <text:p>_KAW010203</text:p>
          </table:table-cell>
          <table:table-cell office:value-type="string">
            <text:p>Julia</text:p>
          </table:table-cell>
          <table:table-cell table:number-columns-repeated="1022"/>
        </table:table-row>
        <table:table-row table:style-name="ro3">
          <table:table-cell office:value-type="string">
            <text:p>_KAW010304</text:p>
          </table:table-cell>
          <table:table-cell office:value-type="string">
            <text:p>Neue Wall 54</text:p>
          </table:table-cell>
          <table:table-cell table:number-columns-repeated="1022"/>
        </table:table-row>
        <table:table-row table:style-name="ro3">
          <table:table-cell office:value-type="string">
            <text:p>_KAW010314</text:p>
          </table:table-cell>
          <table:table-cell table:number-columns-repeated="1023"/>
        </table:table-row>
        <table:table-row table:style-name="ro3">
          <table:table-cell office:value-type="string">
            <text:p>_KAW010306</text:p>
          </table:table-cell>
          <table:table-cell office:value-type="string">
            <text:p>20354 Hamburg</text:p>
          </table:table-cell>
          <table:table-cell table:number-columns-repeated="1022"/>
        </table:table-row>
        <table:table-row table:style-name="ro3">
          <table:table-cell office:value-type="string">
            <text:p>_KAW010409</text:p>
          </table:table-cell>
          <table:table-cell table:number-columns-repeated="1023"/>
        </table:table-row>
        <table:table-row table:style-name="ro3">
          <table:table-cell office:value-type="string">
            <text:p>_KAW010310</text:p>
          </table:table-cell>
          <table:table-cell table:number-columns-repeated="1023"/>
        </table:table-row>
        <table:table-row table:style-name="ro3">
          <table:table-cell office:value-type="string">
            <text:p>_KAW010999</text:p>
          </table:table-cell>
          <table:table-cell office:value-type="float" office:value="79865">
            <text:p>79865</text:p>
          </table:table-cell>
          <table:table-cell table:number-columns-repeated="1022"/>
        </table:table-row>
        <table:table-row table:style-name="ro3">
          <table:table-cell office:value-type="string">
            <text:p>_KAW010302</text:p>
          </table:table-cell>
          <table:table-cell office:value-type="string">
            <text:p>Karkowski, Dr.Trowitz &amp; Partner</text:p>
          </table:table-cell>
          <table:table-cell table:number-columns-repeated="1022"/>
        </table:table-row>
        <table:table-row table:style-name="ro3">
          <table:table-cell office:value-type="string">
            <text:p>_KAW010312</text:p>
          </table:table-cell>
          <table:table-cell office:value-type="string">
            <text:p>Hamburg</text:p>
          </table:table-cell>
          <table:table-cell table:number-columns-repeated="1022"/>
        </table:table-row>
        <table:table-row table:style-name="ro4">
          <table:table-cell office:value-type="string">
            <text:p>_KAW010415</text:p>
          </table:table-cell>
          <table:table-cell table:style-name="ce63" office:value-type="string">
            <text:p>Piratenpartei Deutschland</text:p>
            <text:p>Bundesverband</text:p>
            <text:p>zu Hd. Herrn Bernd Schlömer</text:p>
            <text:p>Pflugstraße 9a</text:p>
            <text:p>10115 Berlin</text:p>
          </table:table-cell>
          <table:table-cell table:number-columns-repeated="1022"/>
        </table:table-row>
        <table:table-row table:style-name="ro3">
          <table:table-cell office:value-type="string">
            <text:p>_KAW010501</text:p>
          </table:table-cell>
          <table:table-cell office:value-type="string">
            <text:p>Mandanten</text:p>
          </table:table-cell>
          <table:table-cell table:number-columns-repeated="1022"/>
        </table:table-row>
        <table:table-row table:style-name="ro3">
          <table:table-cell office:value-type="string">
            <text:p>_KAW010417</text:p>
          </table:table-cell>
          <table:table-cell office:value-type="float" office:value="66010">
            <text:p>66010</text:p>
          </table:table-cell>
          <table:table-cell table:number-columns-repeated="1022"/>
        </table:table-row>
        <table:table-row table:style-name="ro3">
          <table:table-cell office:value-type="string">
            <text:p>_KAW010503</text:p>
          </table:table-cell>
          <table:table-cell office:value-type="string">
            <text:p>Piratenpartei Deutschland</text:p>
          </table:table-cell>
          <table:table-cell table:number-columns-repeated="1022"/>
        </table:table-row>
        <table:table-row table:style-name="ro3">
          <table:table-cell office:value-type="string">
            <text:p>_KAW010411</text:p>
          </table:table-cell>
          <table:table-cell table:number-columns-repeated="1023"/>
        </table:table-row>
        <table:table-row table:style-name="ro3">
          <table:table-cell office:value-type="string">
            <text:p>_KAW020000</text:p>
          </table:table-cell>
          <table:table-cell office:value-type="string">
            <text:p>ZSI3VG</text:p>
          </table:table-cell>
          <table:table-cell table:number-columns-repeated="1022"/>
        </table:table-row>
        <table:table-row table:style-name="ro3">
          <table:table-cell office:value-type="string">
            <text:p>_KAW010403</text:p>
          </table:table-cell>
          <table:table-cell table:number-columns-repeated="1023"/>
        </table:table-row>
        <table:table-row table:style-name="ro3">
          <table:table-cell office:value-type="string">
            <text:p>_KAW010401</text:p>
          </table:table-cell>
          <table:table-cell office:value-type="string">
            <text:p>Piratenpartei Deutschland Bundesverband</text:p>
          </table:table-cell>
          <table:table-cell table:number-columns-repeated="1022"/>
        </table:table-row>
        <table:table-row table:style-name="ro3">
          <table:table-cell office:value-type="string">
            <text:p>_KAW004002</text:p>
          </table:table-cell>
          <table:table-cell table:number-columns-repeated="1023"/>
        </table:table-row>
        <table:table-row table:style-name="ro3">
          <table:table-cell office:value-type="string">
            <text:p>_KAW010105</text:p>
          </table:table-cell>
          <table:table-cell table:number-columns-repeated="1023"/>
        </table:table-row>
        <table:table-row table:style-name="ro3">
          <table:table-cell office:value-type="string">
            <text:p>_KAW010107</text:p>
          </table:table-cell>
          <table:table-cell table:number-columns-repeated="1023"/>
        </table:table-row>
        <table:table-row table:style-name="ro3">
          <table:table-cell office:value-type="string">
            <text:p>_KAW010101</text:p>
          </table:table-cell>
          <table:table-cell office:value-type="float" office:value="2009">
            <text:p>2009</text:p>
          </table:table-cell>
          <table:table-cell table:number-columns-repeated="1022"/>
        </table:table-row>
        <table:table-row table:style-name="ro3">
          <table:table-cell office:value-type="string">
            <text:p>_KAW010208</text:p>
          </table:table-cell>
          <table:table-cell table:number-columns-repeated="1023"/>
        </table:table-row>
        <table:table-row table:style-name="ro3">
          <table:table-cell office:value-type="string">
            <text:p>_KAW010103</text:p>
          </table:table-cell>
          <table:table-cell office:value-type="string">
            <text:p>Kasse (Buchungsvorlage) monatlich</text:p>
          </table:table-cell>
          <table:table-cell table:number-columns-repeated="1022"/>
        </table:table-row>
        <table:table-row table:style-name="ro3">
          <table:table-cell office:value-type="string">
            <text:p>_KAW010204</text:p>
          </table:table-cell>
          <table:table-cell table:number-columns-repeated="1023"/>
        </table:table-row>
        <table:table-row table:style-name="ro3">
          <table:table-cell office:value-type="string">
            <text:p>_KAW010206</text:p>
          </table:table-cell>
          <table:table-cell table:number-columns-repeated="1023"/>
        </table:table-row>
        <table:table-row table:style-name="ro3">
          <table:table-cell office:value-type="string">
            <text:p>_KAW010309</text:p>
          </table:table-cell>
          <table:table-cell table:number-columns-repeated="1023"/>
        </table:table-row>
        <table:table-row table:style-name="ro3">
          <table:table-cell office:value-type="string">
            <text:p>_KAW010202</text:p>
          </table:table-cell>
          <table:table-cell office:value-type="string">
            <text:p>Wichmann</text:p>
          </table:table-cell>
          <table:table-cell table:number-columns-repeated="1022"/>
        </table:table-row>
        <table:table-row table:style-name="ro3">
          <table:table-cell office:value-type="string">
            <text:p>_KAW010305</text:p>
          </table:table-cell>
          <table:table-cell table:number-columns-repeated="1023"/>
        </table:table-row>
        <table:table-row table:style-name="ro3">
          <table:table-cell office:value-type="string">
            <text:p>_KAW010505</text:p>
          </table:table-cell>
          <table:table-cell office:value-type="string">
            <text:p>Primanota</text:p>
          </table:table-cell>
          <table:table-cell table:number-columns-repeated="1022"/>
        </table:table-row>
        <table:table-row table:style-name="ro3">
          <table:table-cell office:value-type="string">
            <text:p>_KAW010109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3">
          <table:table-cell office:value-type="string">
            <text:p>_KAW010307</text:p>
          </table:table-cell>
          <table:table-cell office:value-type="string">
            <text:p>040 / 37 86 50 50</text:p>
          </table:table-cell>
          <table:table-cell table:number-columns-repeated="1022"/>
        </table:table-row>
        <table:table-row table:style-name="ro3">
          <table:table-cell office:value-type="string">
            <text:p>_KAW010301</text:p>
          </table:table-cell>
          <table:table-cell office:value-type="string">
            <text:p>Sozietät</text:p>
          </table:table-cell>
          <table:table-cell table:number-columns-repeated="1022"/>
        </table:table-row>
        <table:table-row table:style-name="ro3">
          <table:table-cell office:value-type="string">
            <text:p>_KAW010311</text:p>
          </table:table-cell>
          <table:table-cell office:value-type="float" office:value="20354">
            <text:p>20354</text:p>
          </table:table-cell>
          <table:table-cell table:number-columns-repeated="1022"/>
        </table:table-row>
        <table:table-row table:style-name="ro3">
          <table:table-cell office:value-type="string">
            <text:p>_KAW010413</text:p>
          </table:table-cell>
          <table:table-cell table:number-columns-repeated="1023"/>
        </table:table-row>
        <table:table-row table:style-name="ro3">
          <table:table-cell office:value-type="string">
            <text:p>_KAW010303</text:p>
          </table:table-cell>
          <table:table-cell office:value-type="string">
            <text:p>Rechtsanwälte und Steuerberater</text:p>
          </table:table-cell>
          <table:table-cell table:number-columns-repeated="1022"/>
        </table:table-row>
        <table:table-row table:style-name="ro3">
          <table:table-cell office:value-type="string">
            <text:p>_KAW010313</text:p>
          </table:table-cell>
          <table:table-cell table:number-columns-repeated="1023"/>
        </table:table-row>
        <table:table-row table:style-name="ro3">
          <table:table-cell office:value-type="string">
            <text:p>_KAW010404</text:p>
          </table:table-cell>
          <table:table-cell office:value-type="string">
            <text:p>Piratenpartei Deutschland Bundesverband</text:p>
          </table:table-cell>
          <table:table-cell table:number-columns-repeated="1022"/>
        </table:table-row>
        <table:table-row table:style-name="ro3">
          <table:table-cell office:value-type="string">
            <text:p>_KAW010414</text:p>
          </table:table-cell>
          <table:table-cell table:number-columns-repeated="1023"/>
        </table:table-row>
        <table:table-row table:style-name="ro3">
          <table:table-cell office:value-type="string">
            <text:p>_KAW010406</text:p>
          </table:table-cell>
          <table:table-cell office:value-type="string">
            <text:p>10115 Berlin</text:p>
          </table:table-cell>
          <table:table-cell table:number-columns-repeated="1022"/>
        </table:table-row>
        <table:table-row table:style-name="ro3">
          <table:table-cell office:value-type="string">
            <text:p>_KAW010416</text:p>
          </table:table-cell>
          <table:table-cell table:number-columns-repeated="1023"/>
        </table:table-row>
        <table:table-row table:style-name="ro3">
          <table:table-cell office:value-type="string">
            <text:p>_KAW010502</text:p>
          </table:table-cell>
          <table:table-cell office:value-type="float" office:value="66010">
            <text:p>66010</text:p>
          </table:table-cell>
          <table:table-cell table:number-columns-repeated="1022"/>
        </table:table-row>
        <table:table-row table:style-name="ro3">
          <table:table-cell office:value-type="string">
            <text:p>_KAW010410</text:p>
          </table:table-cell>
          <table:table-cell table:number-columns-repeated="1023"/>
        </table:table-row>
        <table:table-row table:style-name="ro3">
          <table:table-cell office:value-type="string">
            <text:p>_KAW020001</text:p>
          </table:table-cell>
          <table:table-cell office:value-type="float" office:value="66010">
            <text:p>66010</text:p>
          </table:table-cell>
          <table:table-cell table:number-columns-repeated="1022"/>
        </table:table-row>
        <table:table-row table:style-name="ro3">
          <table:table-cell office:value-type="string">
            <text:p>_KAW010405</text:p>
          </table:table-cell>
          <table:table-cell office:value-type="string">
            <text:p>Pflugstraße 9a</text:p>
          </table:table-cell>
          <table:table-cell table:number-columns-repeated="1022"/>
        </table:table-row>
        <table:table-row table:style-name="ro3">
          <table:table-cell office:value-type="string">
            <text:p>_KAW010412</text:p>
          </table:table-cell>
          <table:table-cell table:number-columns-repeated="1023"/>
        </table:table-row>
        <table:table-row table:style-name="ro3">
          <table:table-cell office:value-type="string">
            <text:p>_KAW010504</text:p>
          </table:table-cell>
          <table:table-cell office:value-type="string">
            <text:p>FIBU</text:p>
          </table:table-cell>
          <table:table-cell table:number-columns-repeated="1022"/>
        </table:table-row>
        <table:table-row table:style-name="ro3">
          <table:table-cell office:value-type="string">
            <text:p>_KAW010108</text:p>
          </table:table-cell>
          <table:table-cell table:number-columns-repeated="1023"/>
        </table:table-row>
        <table:table-row table:style-name="ro3">
          <table:table-cell office:value-type="string">
            <text:p>_KAW010402</text:p>
          </table:table-cell>
          <table:table-cell table:number-columns-repeated="1023"/>
        </table:table-row>
        <table:table-row table:style-name="ro3">
          <table:table-cell office:value-type="string">
            <text:p>_KAW004001</text:p>
          </table:table-cell>
          <table:table-cell table:number-columns-repeated="1023"/>
        </table:table-row>
        <table:table-row table:style-name="ro3">
          <table:table-cell office:value-type="string">
            <text:p>_KAW010407</text:p>
          </table:table-cell>
          <table:table-cell table:number-columns-repeated="1023"/>
        </table:table-row>
        <table:table-row table:style-name="ro3">
          <table:table-cell office:value-type="string">
            <text:p>_KAW010104</text:p>
          </table:table-cell>
          <table:table-cell office:value-type="string">
            <text:p>13.12.2009</text:p>
          </table:table-cell>
          <table:table-cell table:number-columns-repeated="1022"/>
        </table:table-row>
        <table:table-row table:style-name="ro3">
          <table:table-cell office:value-type="string">
            <text:p>_KAW010408</text:p>
          </table:table-cell>
          <table:table-cell table:number-columns-repeated="1023"/>
        </table:table-row>
        <table:table-row table:style-name="ro3">
          <table:table-cell office:value-type="string">
            <text:p>_KAW010110</text:p>
          </table:table-cell>
          <table:table-cell table:number-columns-repeated="1023"/>
        </table:table-row>
        <table:table-row table:style-name="ro3">
          <table:table-cell office:value-type="string">
            <text:p>_KAW010995</text:p>
          </table:table-cell>
          <table:table-cell office:value-type="string">
            <text:p>EFC3144B-83F6-41A4-A0E5-3E3FCDD358A8</text:p>
          </table:table-cell>
          <table:table-cell table:number-columns-repeated="1022"/>
        </table:table-row>
        <table:table-row table:style-name="ro3">
          <table:table-cell office:value-type="string">
            <text:p>_KAW010102</text:p>
          </table:table-cell>
          <table:table-cell table:number-columns-repeated="1023"/>
        </table:table-row>
        <table:table-row table:style-name="ro3">
          <table:table-cell office:value-type="string">
            <text:p>_KAW010205</text:p>
          </table:table-cell>
          <table:table-cell table:number-columns-repeated="1023"/>
        </table:table-row>
        <table:table-row table:style-name="ro3">
          <table:table-cell office:value-type="string">
            <text:p>_KAW999000</text:p>
          </table:table-cell>
          <table:table-cell table:style-name="ce64" office:value-type="string">
            <text:p>J</text:p>
          </table:table-cell>
          <table:table-cell table:number-columns-repeated="1022"/>
        </table:table-row>
        <table:table-row table:style-name="ro3">
          <table:table-cell office:value-type="string">
            <text:p>_KAW999985</text:p>
          </table:table-cell>
          <table:table-cell table:style-name="ce64" office:value-type="string">
            <text:p>002006999120003PCD006999983008K0000016</text:p>
          </table:table-cell>
          <table:table-cell table:number-columns-repeated="1022"/>
        </table:table-row>
        <table:table-row table:style-name="ro3">
          <table:table-cell office:value-type="string">
            <text:p>_KAW999120</text:p>
          </table:table-cell>
          <table:table-cell table:style-name="ce64" office:value-type="string">
            <text:p>PCD</text:p>
          </table:table-cell>
          <table:table-cell table:number-columns-repeated="1022"/>
        </table:table-row>
        <table:table-row table:style-name="ro3">
          <table:table-cell office:value-type="string">
            <text:p>_KAW999983</text:p>
          </table:table-cell>
          <table:table-cell table:style-name="ce64" office:value-type="string">
            <text:p>K0000016</text:p>
          </table:table-cell>
          <table:table-cell table:number-columns-repeated="1022"/>
        </table:table-row>
        <table:table-row table:style-name="ro3">
          <table:table-cell office:value-type="string">
            <text:p>_KAW002952</text:p>
          </table:table-cell>
          <table:table-cell table:style-name="ce64" office:value-type="string">
            <text:p>1</text:p>
          </table:table-cell>
          <table:table-cell table:number-columns-repeated="1022"/>
        </table:table-row>
        <table:table-row table:style-name="ro3">
          <table:table-cell office:value-type="string">
            <text:p>_KAW002954</text:p>
          </table:table-cell>
          <table:table-cell table:style-name="ce64" office:value-type="string">
            <text:p>66010</text:p>
          </table:table-cell>
          <table:table-cell table:number-columns-repeated="1022"/>
        </table:table-row>
        <table:table-row table:style-name="ro3" table:number-rows-repeated="6546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Excel_BuiltIn__FilterDatabase_4" table:base-cell-address="$Januar.$A$1" table:cell-range-address="$April.$A$4:.$L$206"/>
        <table:named-range table:name="Excel_BuiltIn__FilterDatabase_8" table:base-cell-address="$Januar.$A$1" table:cell-range-address="$August.$A$4:.$L$204"/>
        <table:named-range table:name="Excel_BuiltIn__FilterDatabase_12" table:base-cell-address="$Januar.$A$1" table:cell-range-address="$Dezember.$A$4:.$L$204"/>
        <table:named-range table:name="Excel_BuiltIn__FilterDatabase_2" table:base-cell-address="$Januar.$A$1" table:cell-range-address="$Februar.$A$4:.$L$204"/>
        <table:named-range table:name="Excel_BuiltIn__FilterDatabase_1" table:base-cell-address="$Januar.$A$1" table:cell-range-address="$Januar.$A$4:.$L$201"/>
        <table:named-range table:name="Excel_BuiltIn__FilterDatabase_7" table:base-cell-address="$Januar.$A$1" table:cell-range-address="$Juli.$A$4:.$L$204"/>
        <table:named-range table:name="Excel_BuiltIn__FilterDatabase_6" table:base-cell-address="$Januar.$A$1" table:cell-range-address="$Juni.$A$4:.$L$204"/>
        <table:named-range table:name="Excel_BuiltIn__FilterDatabase_5" table:base-cell-address="$Januar.$A$1" table:cell-range-address="$Mai.$A$4:.$L$204"/>
        <table:named-range table:name="Excel_BuiltIn__FilterDatabase_3" table:base-cell-address="$Januar.$A$1" table:cell-range-address="$März.$A$4:.$L$204"/>
        <table:named-range table:name="Excel_BuiltIn__FilterDatabase_11" table:base-cell-address="$Januar.$A$1" table:cell-range-address="$November.$A$4:.$L$204"/>
        <table:named-range table:name="Excel_BuiltIn__FilterDatabase_10" table:base-cell-address="$Januar.$A$1" table:cell-range-address="$Oktober.$A$4:.$L$204"/>
        <table:named-range table:name="Excel_BuiltIn__FilterDatabase_9" table:base-cell-address="$Januar.$A$1" table:cell-range-address="$September.$A$4:.$L$204"/>
      </table:named-expressions>
      <table:database-ranges>
        <table:database-range table:name="Excel_BuiltIn__FilterDatabase_1" table:target-range-address="Januar.A4:Januar.L201" table:display-filter-buttons="true"/>
        <table:database-range table:name="Excel_BuiltIn__FilterDatabase_10" table:target-range-address="Oktober.A4:Oktober.L204" table:display-filter-buttons="true"/>
        <table:database-range table:name="Excel_BuiltIn__FilterDatabase_11" table:target-range-address="November.A4:November.L204" table:display-filter-buttons="true"/>
        <table:database-range table:name="Excel_BuiltIn__FilterDatabase_12" table:target-range-address="Dezember.A4:Dezember.L204" table:display-filter-buttons="true"/>
        <table:database-range table:name="Excel_BuiltIn__FilterDatabase_2" table:target-range-address="Februar.A4:Februar.L204" table:display-filter-buttons="true"/>
        <table:database-range table:name="Excel_BuiltIn__FilterDatabase_3" table:target-range-address="März.A4:März.L204" table:display-filter-buttons="true"/>
        <table:database-range table:name="Excel_BuiltIn__FilterDatabase_4" table:target-range-address="April.A4:April.L206" table:display-filter-buttons="true"/>
        <table:database-range table:name="Excel_BuiltIn__FilterDatabase_5" table:target-range-address="Mai.A4:Mai.L204" table:display-filter-buttons="true"/>
        <table:database-range table:name="Excel_BuiltIn__FilterDatabase_6" table:target-range-address="Juni.A4:Juni.L204" table:display-filter-buttons="true"/>
        <table:database-range table:name="Excel_BuiltIn__FilterDatabase_7" table:target-range-address="Juli.A4:Juli.L204" table:display-filter-buttons="true"/>
        <table:database-range table:name="Excel_BuiltIn__FilterDatabase_8" table:target-range-address="August.A4:August.L204" table:display-filter-buttons="true"/>
        <table:database-range table:name="Excel_BuiltIn__FilterDatabase_9" table:target-range-address="September.A4:September.L20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11P0" style:volatile="true">
      <number:number number:decimal-places="2" number:min-integer-digits="1" number:grouping="true"/>
      <number:text> DM </number:text>
    </number:number-style>
    <number:number-style style:name="N111P1" style:volatile="true">
      <number:text>-</number:text>
      <number:number number:decimal-places="2" number:min-integer-digits="1" number:grouping="true"/>
      <number:text> DM </number:text>
    </number:number-style>
    <number:number-style style:name="N111P2" style:volatile="true">
      <number:text> -</number:text>
      <number:number number:decimal-places="0" number:min-integer-digits="0"/>
      <number:text> DM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5P0" style:volatile="true"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15P1" style:volatile="true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15P2" style:volatile="true">
      <number:text> -</number:text>
      <number:number number:decimal-places="0" number:min-integer-digits="0"/>
      <number:text> </number:text>
      <number:currency-symbol>€</number:currency-symbol>
      <number:text> </number:text>
    </number:currency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number number:decimal-places="0" number:min-integer-digits="1" number:grouping="true"/>
      <number:text> €</number:text>
    </number:number-style>
    <number:number-style style:name="N117">
      <number:text>-</number:text>
      <number:number number: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8P0"/>
    </number:number-style>
    <number:number-style style:name="N119">
      <number:number number:decimal-places="2" number:min-integer-digits="1" number:grouping="true"/>
      <number:text> €</number:text>
    </number:number-style>
    <number:number-style style:name="N120P0" style:volatile="true">
      <number:number number:decimal-places="2" number:min-integer-digits="1" number:grouping="true"/>
      <number:text> €</number:text>
    </number:number-style>
    <number:number-style style:name="N120">
      <number:text>-</number:text>
      <number:number number: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   </number:text>
    </number:number-style>
    <number:number-style style:name="N125P1" style:volatile="true">
      <number:text>-</number:text>
      <number:number number:decimal-places="0" number:min-integer-digits="1" number:grouping="true"/>
      <number:text>    </number:text>
    </number:number-style>
    <number:number-style style:name="N125P2" style:volatile="true">
      <number:text> -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   </number:text>
    </number:number-style>
    <number:number-style style:name="N133P1" style:volatile="true">
      <number:text>-</number:text>
      <number:number number:decimal-places="2" number:min-integer-digits="1" number:grouping="true"/>
      <number:text>    </number:text>
    </number:number-style>
    <number:number-style style:name="N133P2" style:volatile="true">
      <number:text> -</number:text>
      <number:number number:decimal-places="0" number:min-integer-digits="0"/>
      <number:text>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3P0" style:volatile="true">
      <number:number number:decimal-places="0" number:min-integer-digits="1" number:grouping="true"/>
      <number:text> DM</number:text>
    </number:number-style>
    <number:number-style style:name="N143">
      <number:text>-</number:text>
      <number:number number:decimal-places="0" number:min-integer-digits="1" number:grouping="true"/>
      <number:text> DM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  <number:text> DM</number:text>
    </number:number-style>
    <number:number-style style:name="N144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44P0"/>
    </number:number-style>
    <number:number-style style:name="N146P0" style:volatile="true">
      <number:number number:decimal-places="2" number:min-integer-digits="1" number:grouping="true"/>
      <number:text> DM</number:text>
    </number:number-style>
    <number:number-style style:name="N146">
      <number:text>-</number:text>
      <number:number number:decimal-places="2" number:min-integer-digits="1" number:grouping="true"/>
      <number:text> DM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DM</number:text>
    </number:number-style>
    <number:number-style style:name="N147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47P0"/>
    </number:number-style>
    <number:number-style style:name="N151P0" style:volatile="true">
      <number:number number:decimal-places="0" number:min-integer-digits="1" number:grouping="true"/>
      <number:text> DM </number:text>
    </number:number-style>
    <number:number-style style:name="N151P1" style:volatile="true">
      <number:text>-</number:text>
      <number:number number:decimal-places="0" number:min-integer-digits="1" number:grouping="true"/>
      <number:text> DM </number:text>
    </number:number-style>
    <number:number-style style:name="N151P2" style:volatile="true">
      <number:text> - DM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0" number:min-integer-digits="1" number:grouping="true"/>
      <number:text>       </number:text>
    </number:number-style>
    <number:number-style style:name="N155P1" style:volatile="true">
      <number:text>-</number:text>
      <number:number number:decimal-places="0" number:min-integer-digits="1" number:grouping="true"/>
      <number:text>       </number:text>
    </number:number-style>
    <number:number-style style:name="N155P2" style:volatile="true">
      <number:text> -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number:min-integer-digits="1" number:grouping="true"/>
      <number:text>       </number:text>
    </number:number-style>
    <number:number-style style:name="N159P1" style:volatile="true">
      <number:text>-</number:text>
      <number:number number:decimal-places="2" number:min-integer-digits="1" number:grouping="true"/>
      <number:text>       </number:text>
    </number:number-style>
    <number:number-style style:name="N159P2" style:volatile="true">
      <number:text> -</number:text>
      <number:number number:decimal-places="0" number:min-integer-digits="0"/>
      <number:text>   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1" number:min-integer-digits="1"/>
    </number:number-style>
    <number:number-style style:name="N162P0" style:volatile="true">
      <number:number number:decimal-places="2" number:min-integer-digits="1" number:grouping="true"/>
      <number:text> </number:text>
    </number:number-style>
    <number:number-style style:name="N162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62P0"/>
    </number:number-style>
    <number:date-style style:name="N164P0" style:volatile="true">
      <number:day/>
      <number:text>.</number:text>
      <number:month/>
      <number:text>.</number:text>
      <number:year/>
    </number:date-style>
    <number:text-style style:name="N164">
      <number:text-content/>
      <style:map style:condition="value()&gt;=0" style:apply-style-name="N164P0"/>
    </number:text-style>
    <number:date-style style:name="N165P0" style:volatile="true">
      <number:day/>
      <number:text>. </number:text>
      <number:month number:textual="true"/>
      <number:text>. </number:text>
      <number:year number:style="long"/>
    </number:date-style>
    <number:text-style style:name="N165">
      <number:text-content/>
      <style:map style:condition="value()&gt;=0" style:apply-style-name="N165P0"/>
    </number:text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Times New Roman" fo:font-size="12pt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5"/>
    <style:style style:name="Excel_5f_BuiltIn_5f_Currency" style:display-name="Excel_BuiltIn_Currency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9cm" fo:margin-right="1.9cm" style:first-page-number="continue" style:scale-to-X="1" style:scale-to-Y="3" style:writing-mode="lr-tb"/>
      <style:header-style>
        <style:header-footer-properties fo:min-height="0.751cm" fo:margin-left="0cm" fo:margin-right="0cm" fo:margin-bottom="0.776cm"/>
      </style:header-style>
      <style:footer-style>
        <style:header-footer-properties fo:min-height="0.751cm" fo:margin-left="0cm" fo:margin-right="0cm" fo:margin-top="0.776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7-18">18.07.2010</text:date>, <text:time>12:53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Januar" style:display-name="PageStyle_Januar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Februar" style:display-name="PageStyle_Februar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März" style:display-name="PageStyle_März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April" style:display-name="PageStyle_April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Mai" style:display-name="PageStyle_Mai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Juni" style:display-name="PageStyle_Juni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Juli" style:display-name="PageStyle_Juli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August" style:display-name="PageStyle_August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September" style:display-name="PageStyle_September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Oktober" style:display-name="PageStyle_Oktober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November" style:display-name="PageStyle_November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Dezember" style:display-name="PageStyle_Dezember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_5f__5f_Goal_5f_Metadata" style:display-name="PageStyle___Goal_Metadat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User</meta:initial-creator>
    <meta:creation-date>2009-12-14T00:40:36</meta:creation-date>
    <dc:creator>admin</dc:creator>
    <dc:date>2010-05-12T08:16:52</dc:date>
    <meta:print-date>2010-04-22T12:59:33</meta:print-date>
    <meta:generator>OpenOffice.org/3.1$Win32 OpenOffice.org_project/310m11$Build-9399</meta:generator>
    <meta:document-statistic meta:table-count="13" meta:cell-count="16750" meta:object-count="0"/>
  </office:meta>
</office:document-meta>
</file>