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/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/>
    <style:style style:name="P4" style:family="paragraph" style:parent-style-name="Standard">
      <style:text-properties fo:color="#800080"/>
    </style:style>
    <style:style style:name="P5" style:family="paragraph" style:parent-style-name="Standard">
      <style:text-properties fo:color="#ff9900"/>
    </style:style>
    <style:style style:name="P6" style:family="paragraph" style:parent-style-name="Standard">
      <style:text-properties fo:color="#339966"/>
    </style:style>
    <style:style style:name="P7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fo:color="#339966"/>
    </style:style>
    <style:style style:name="P8" style:family="paragraph" style:parent-style-name="Text_20_body"/>
    <style:style style:name="P9" style:family="paragraph" style:parent-style-name="heading_20_2"/>
    <style:style style:name="T1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beitspad:</text:p>
      <text:p text:style-name="P3"><text:a xlink:type="simple" xlink:href="https://piratendd.piratenpad.de/201"><text:span text:style-name="T1">https://piratendd.piratenpad.de/201</text:span></text:a>?</text:p>
      <text:p text:style-name="Standard"/>
      <text:p text:style-name="Standard"/>
      <text:p text:style-name="P1">Positionspapiere</text:p>
      <text:p text:style-name="Standard"/>
      <text:p text:style-name="P4">Wir unterstützen den Mieterverein Dresden und Umgebung e.V.</text:p>
      <text:p text:style-name="Standard"/>
      <text:p text:style-name="Standard"/>
      <text:p text:style-name="P9">Alternative Wohnformen</text:p>
      <text:p text:style-name="P5"/>
      <text:p text:style-name="P5">Die Piraten Dresden setzen sich für alternative Wohnformen – wie etwa Bauwagenplätze – ein. Diese sollen legalisiert werden, um so den sozialen Wandel unserer Gesellschaft und der Pluralisierung der Lebensentwürfe und Wohnpräferenzen Rechnung zu tragen.</text:p>
      <text:p text:style-name="P5"/>
      <text:p text:style-name="P1">Vielfalt bewahren und fördern </text:p>
      <text:p text:style-name="P6">alternative Wohnkonzepte (Wagenplätze) nicht nur zulassen, sondern auch bei der Realisierung z.B. bei der Erschließung unterstützen. <text:s text:c="9"/></text:p>
      <text:p text:style-name="P8">Durch Flächenzuteilung/ -erschließung /-vereinfachte Gewährung von befristeten Nutzungsänderungsanträgen. Verwaltungshürden diesbezüglich senken.</text:p>
      <text:p text:style-name="Standard"/>
      <text:p text:style-name="Standard"/>
      <text:p text:style-name="P9">Sächsische Bauordnung</text:p>
      <text:p text:style-name="Standard"><text:s/></text:p>
      <text:p text:style-name="P6">Einfluss auf Landespolitik geltend machen</text:p>
      <text:p text:style-name="P6">Stadt Dresden und Rat der Stadt sollen auf Änderung der Sächs.Bauordnung hinwirken.</text:p>
      <text:list text:style-name="RTF_5f_Num_20_5">
        <text:list-item>
          <text:p text:style-name="P7">49.1.2 der <text:s/>VwVSächsBO solle in Nr.1 geändert werden. </text:p>
        </text:list-item>
      </text:list>
      <text:p text:style-name="P6">Richtzahl der Parkplätze für zu errichtende Wohnungen von 1 bis 2 auf 0,5 absenken.</text:p>
      <text:p text:style-name="Standard">Kann man machen aber tut das Not? In Antrag schreiben was damit konkret erreicht werden soll. </text:p>
      <text:p text:style-name="Standard">Das sind eh nur Richtwerte, von denen abgewichen werden kann. Wieso müssen wir das so konkret ins Wahlprogramm schreiben?</text:p>
      <text:p text:style-name="P6"/>
      <text:p text:style-name="P6">b) 35.3.2.3.5 der VwVSächsBO möge von 4 Wohnungen auf 6 Wohnungen geändert werden.</text:p>
      <text:p text:style-name="Standard">Wer soll verstehen was hier gemeint ist?</text:p>
      <text:p text:style-name="P5"/>
      <text:p text:style-name="P6">Sonderregelungen und Ausnahmen</text:p>
      <text:p text:style-name="P6">Erwirken von Sonderregelungen und Ausnahmen bzw. maximales Ausschöpfen von „Kann-Regelungen“ der VwVSächsBO für Wohnungsbaugenossenschaften und ähnlichen <text:s text:c="8"/>Gesellschaftsmodellen, die in Kooperation mit der TUD innovativen Wohnungsbau wissenschaftlich begleiten lassen.</text:p>
      <text:p text:style-name="Standard">Ich verstehe nicht was hier gemeint ist.</text:p>
      <text:p text:style-name="P5"/>
      <text:p text:style-name="P9">Ungenutzten Wohnraum erschließen</text:p>
      <text:p text:style-name="P6">Leerstandsanzeigen <text:s text:c="9"/></text:p>
      <text:p text:style-name="P6">Eigentümer von Wohnraum werden motiviert, leerstehende Wohnungen zu melden.</text:p>
      <text:p text:style-name="Standard">Hört sich gut an aber was soll das bewirken?</text:p>
      <text:p text:style-name="Standard">Wie soll motiviert werden?</text:p>
      <text:p text:style-name="Standard"><text:soft-page-break/></text:p>
      <text:p text:style-name="P8">Steuerliche Aspekte und Nutzungsanreize</text:p>
      <text:p text:style-name="P6">Durch steuerliche Anreize soll eine zeitnahe Wohnraumnutzung belohnt werden. Die Nutzung von Wohnimmobilien als Spekulationsmasse ohne eigentliche Wohnraumnutzung ist rechtskonform zu verteuern. <text:s text:c="9"/></text:p>
      <text:p text:style-name="Standard">Welche steuerlichen Anreize kann der Stadtrat setzen?</text:p>
      <text:p text:style-name="Standard">Ist Leerstand unvermieteter Wohnungen in Dresden ein Problem? </text:p>
      <text:p text:style-name="P3">Sind Sanierungsobjekte gemein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de" fo:country="DE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339966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Wingdings" style:font-name-asian="Times New Roman" style:font-name-complex="Wingdings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mw-headlin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">
        <style:list-level-properties text:space-before="1.905cm" text:min-label-width="0.635cm"/>
        <style:text-properties style:font-name="Wingdings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342" meta:character-count="1955"/>
  </office:meta>
</office:document-meta>
</file>