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91789B2EB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fo:margin-top="0cm" fo:margin-bottom="0.499cm" table:align="margins"/>
    </style:style>
    <style:style style:name="Tabelle1.A" style:family="table-column">
      <style:table-column-properties style:column-width="3.985cm" style:rel-column-width="15361*"/>
    </style:style>
    <style:style style:name="Tabelle1.B" style:family="table-column">
      <style:table-column-properties style:column-width="13.014cm" style:rel-column-width="50174*"/>
    </style:style>
    <style:style style:name="P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start" style:justify-single-word="false" fo:padding="0.074cm" fo:border-left="none" fo:border-right="none" fo:border-top="none" fo:border-bottom="0.06pt solid #000000" style:join-border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list-style-name="L3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weight="normal" style:font-weight-asian="normal" style:font-weight-complex="normal"/>
    </style:style>
    <style:style style:name="P12" style:family="paragraph" style:parent-style-name="Table_20_Contents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top_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erteiler" text:protected="true">
        <text:h text:style-name="Heading_20_1" text:outline-level="1">Verteiler</text:h>
      </text:section>
      <text:list xml:id="list5143339361" text:style-name="L1">
        <text:list-item>
          <text:p text:style-name="P12">Das Protokoll wird als PDF ins Piraten-Wiki gestellt und der Link an die Liste der Piratenpartei RLP gesendet:<text:line-break/><text:a xlink:type="simple" xlink:href="mailto:rheinland-pfalz@lists.piratenpartei.de" text:style-name="Internet_20_link">rheinland-pfalz@lists.piratenpartei.de</text:a></text:p>
        </text:list-item>
      </text:list>
      <text:section text:style-name="Sect1" text:name="Teilnehmer" text:protected="true">
        <text:h text:style-name="Heading_20_1" text:outline-level="1">Teilnehmer</text:h>
      </text:section>
      <text:list xml:id="list484900517" text:style-name="L2">
        <text:list-item>
          <text:p text:style-name="P6">Zu Versammlungsbeginn sind 3 stimmberechtigte Teilnehmer aus dem Wahlkreis 29 - Bingen am Rhein und Wahlkreis 30 – Ingelheim am Rhein anwesend.</text:p>
        </text:list-item>
      </text:list>
      <text:section text:style-name="Sect1" text:name="Protokoll" text:protected="true">
        <text:h text:style-name="Heading_20_1" text:outline-level="1">Ergebnis-Protokoll</text:h>
      </text:section>
      <table:table table:name="Tabelle1" table:style-name="Tabelle1">
        <table:table-column table:style-name="Tabelle1.A"/>
        <table:table-column table:style-name="Tabelle1.B"/>
        <table:table-row>
          <table:table-cell office:value-type="string" table:protected="true">
            <text:p text:style-name="Tabellen_20_Label">Anlass:</text:p>
          </table:table-cell>
          <table:table-cell office:value-type="string">
            <text:p text:style-name="Table_20_Contents">Verbundene Aufstellungsversammlung zur Landtagswahl 2016 im Wahlkreis 29 - Bingen am Rhein und Wahlkreis 30 – Ingelheim am Rhein</text:p>
          </table:table-cell>
        </table:table-row>
        <table:table-row>
          <table:table-cell office:value-type="string" table:protected="true">
            <text:p text:style-name="Table_20_Contents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Datum:</text:p>
          </table:table-cell>
          <table:table-cell office:value-type="string">
            <text:p text:style-name="Table_20_Contents">09.05.2015</text:p>
          </table:table-cell>
        </table:table-row>
        <table:table-row>
          <table:table-cell office:value-type="string" table:protected="true">
            <text:p text:style-name="Table_20_Contents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Zeit:</text:p>
          </table:table-cell>
          <table:table-cell office:value-type="string">
            <text:p text:style-name="Table_20_Contents">Von 13:08 Uhr bis 14:47 Uhr</text:p>
          </table:table-cell>
        </table:table-row>
        <table:table-row>
          <table:table-cell office:value-type="string" table:protected="true">
            <text:p text:style-name="Tabellen_20_Label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Ort:</text:p>
          </table:table-cell>
          <table:table-cell office:value-type="string">
            <text:p text:style-name="P4">Landesgeschäftsstelle</text:p>
            <text:p text:style-name="P4">Gebäude 25 ("Nordhafen") </text:p>
            <text:p text:style-name="P4">Rheinallee 88</text:p>
            <text:p text:style-name="P5">55120 Mainz </text:p>
          </table:table-cell>
        </table:table-row>
        <table:table-row>
          <table:table-cell office:value-type="string" table:protected="true">
            <text:p text:style-name="Tabellen_20_Label"/>
          </table:table-cell>
          <table:table-cell office:value-type="string" table:protected="true">
            <text:p text:style-name="Table_20_Contents"/>
          </table:table-cell>
        </table:table-row>
        <table:table-row>
          <table:table-cell office:value-type="string" table:protected="true">
            <text:p text:style-name="Tabellen_20_Label">Protokollant:</text:p>
          </table:table-cell>
          <table:table-cell office:value-type="string">
            <text:p text:style-name="P4">Ingo Höft</text:p>
          </table:table-cell>
        </table:table-row>
      </table:table>
      <text:h text:style-name="Heading_20_2" text:outline-level="2">Top <text:expression text:formula="ooow:top_nr=top_nr+1" office:value-type="float" office:value="1" style:data-style-name="N0">1</text:expression><text:span text:style-name="T1">: Eröffnung der Versammlung</text:span></text:h>
      <text:list xml:id="list999684023" text:style-name="L3">
        <text:list-item>
          <text:p text:style-name="P8">Die Versammlung wird von Ingo Höft eröffnet, er übernimmt kommissarisch bis zur Wahl der Versammlungsämter die Leitung.</text:p>
        </text:list-item>
        <text:list-item>
          <text:p text:style-name="P10"><text:span text:style-name="T1">Der Versammlungsleiter stellt nach Nachfrage fest, dass von k</text:span>einem Teilnehmer die Mitgliedschaft, die Vollmacht oder das Wahlrecht eines anderen, stimmkartenbesitzenden Teilnehmers angezweifelt wird.</text:p>
        </text:list-item>
        <text:list-item>
          <text:p text:style-name="P8">Es sind zusammen 3 stimmberechtigte Mitglieder aus den Wahlkreisen 29 und 30 anwesend.</text:p>
        </text:list-item>
      </text:list>
      <text:p text:style-name="P3"/>
      <text:h text:style-name="Heading_20_2" text:outline-level="2">Top <text:expression text:formula="ooow:top_nr=top_nr+1" office:value-type="float" office:value="2" style:data-style-name="N0">2</text:expression><text:span text:style-name="T1">: Wahl der Versammlungsleitung</text:span></text:h>
      <text:list xml:id="list1754920675" text:style-name="L4">
        <text:list-item>
          <text:p text:style-name="P9"><text:span text:style-name="T2">Lars Matti</text:span> wird als Versammlungsleiter vorgeschlagen.</text:p>
        </text:list-item>
        <text:list-item>
          <text:p text:style-name="P9"><text:span text:style-name="T2">Lars Matti</text:span> wird ohne Gegenstimme zum Versammlungsleiter gewählt.</text:p>
        </text:list-item>
        <text:list-item>
          <text:p text:style-name="P9"><text:soft-page-break/><text:span text:style-name="T2">Lars Matti</text:span> übernimmt nun die Versammlungsleitung.</text:p>
        </text:list-item>
      </text:list>
      <text:p text:style-name="P2"/>
      <text:h text:style-name="Heading_20_2" text:outline-level="2">Top <text:expression text:formula="ooow:top_nr=top_nr+1" office:value-type="float" office:value="3" style:data-style-name="N0">3</text:expression><text:span text:style-name="T1">: Abstimmung der Tagesordnung</text:span></text:h>
      <text:list xml:id="list428769118" text:continue-numbering="true" text:style-name="L4">
        <text:list-item>
          <text:p text:style-name="P9">Ein Entwurf der Tagesordnung liegt allen Mitgliedern vor.</text:p>
        </text:list-item>
        <text:list-item>
          <text:p text:style-name="P9">Die Tagesordnung wird einstimmig angenommen.</text:p>
        </text:list-item>
      </text:list>
      <text:p text:style-name="P2"/>
      <text:h text:style-name="Heading_20_2" text:outline-level="2">Top <text:expression text:formula="ooow:top_nr=top_nr+1" office:value-type="float" office:value="4" style:data-style-name="N0">4</text:expression><text:span text:style-name="T1">: Abstimmung der Geschäfts- und Wahlordnung</text:span></text:h>
      <text:list xml:id="list921524143" text:continue-numbering="true" text:style-name="L4">
        <text:list-item>
          <text:p text:style-name="P9">Ein Entwurf der Geschäfts- und Wahlordnung liegt allen Mitgliedern vor.</text:p>
        </text:list-item>
        <text:list-item>
          <text:p text:style-name="P9">Die Geschäftsordnung wird einstimmig angenommen.</text:p>
        </text:list-item>
      </text:list>
      <text:p text:style-name="P2"/>
      <text:h text:style-name="Heading_20_2" text:outline-level="2">Top <text:expression text:formula="ooow:top_nr=top_nr+1" office:value-type="float" office:value="5" style:data-style-name="N0">5</text:expression><text:span text:style-name="T1">: Wahl des Schriftführers</text:span></text:h>
      <text:list xml:id="list1341932100" text:continue-numbering="true" text:style-name="L4">
        <text:list-item>
          <text:p text:style-name="P9">Ingo Höft wird als Schriftführer vorgeschlagen.</text:p>
        </text:list-item>
        <text:list-item>
          <text:p text:style-name="P9">Ingo Höft wird einstimmig zum Schriftführer gewählt.</text:p>
        </text:list-item>
      </text:list>
      <text:p text:style-name="P2"/>
      <text:h text:style-name="Heading_20_2" text:outline-level="2">Top <text:expression text:formula="ooow:top_nr=top_nr+1" office:value-type="float" office:value="6" style:data-style-name="N0">6</text:expression><text:span text:style-name="T1">: Wahl der Wahlleitung</text:span></text:h>
      <text:list xml:id="list1263876272" text:continue-numbering="true" text:style-name="L4">
        <text:list-item>
          <text:p text:style-name="P9">Xander Dorn wird als Wahlleitung vorgeschlagen.</text:p>
        </text:list-item>
        <text:list-item>
          <text:p text:style-name="P9">Xander Dorn wird einstimmig zur Wahlleitung gewählt.</text:p>
        </text:list-item>
        <text:list-item>
          <text:p text:style-name="P9">Bodo Noeske wird durch die Wahlleitung zum Wahlhelfer ernannt.</text:p>
        </text:list-item>
      </text:list>
      <text:p text:style-name="P2"/>
      <text:h text:style-name="Heading_20_2" text:outline-level="2">Top <text:expression text:formula="ooow:top_nr=top_nr+1" office:value-type="float" office:value="7" style:data-style-name="N0">7</text:expression><text:span text:style-name="T1">: Wahl der Zeugen</text:span></text:h>
      <text:list xml:id="list217036897" text:continue-numbering="true" text:style-name="L4">
        <text:list-item>
          <text:p text:style-name="P9">Britta Werner und Helge Richter werden als Zeugen vorgeschlagen.</text:p>
        </text:list-item>
        <text:list-item>
          <text:p text:style-name="P9">Britta Werner und Helge Richter werden einstimmig zu Zeugen gewählt.</text:p>
        </text:list-item>
        <text:list-item>
          <text:p text:style-name="P9">Die Zeugen werden nach Ende Versammlung eine eidesstattliche Versicherung über den korrekten Ablauf der Versammlung gegenüber der Kreiswahlleitung abgeben.</text:p>
        </text:list-item>
      </text:list>
      <text:p text:style-name="P2"/>
      <text:h text:style-name="Heading_20_2" text:outline-level="2"><text:soft-page-break/>Top <text:expression text:formula="ooow:top_nr=top_nr+1" office:value-type="float" office:value="8" style:data-style-name="N0">8</text:expression><text:span text:style-name="T1">: Festlegung der Redezeit</text:span></text:h>
      <text:list xml:id="list1230002571" text:continue-numbering="true" text:style-name="L4">
        <text:list-item>
          <text:p text:style-name="P9">Es wird eine Redezeitbegrenzung von 10 Minuten zur Vorstellung der Kandidaten und 2 Minuten zur Beantwortung je Frage vorgeschlagen.</text:p>
        </text:list-item>
        <text:list-item>
          <text:p text:style-name="P9">Die vorgeschlagene Redezeitbegrenzung wird einstimmig angenommen.</text:p>
        </text:list-item>
      </text:list>
      <text:p text:style-name="P2"/>
      <text:h text:style-name="Heading_20_2" text:outline-level="2">Top <text:expression text:formula="ooow:top_nr=top_nr+1" office:value-type="float" office:value="9" style:data-style-name="N0">9</text:expression><text:span text:style-name="T1">: Feststellungen vor der Wahl der Direktkandidaten</text:span></text:h>
      <text:list xml:id="list1480917924" text:continue-numbering="true" text:style-name="L4">
        <text:list-item>
          <text:p text:style-name="P9">Alle stimmberechtigten Mitglieder wurden ordnungsgemäß akkreditiert.</text:p>
        </text:list-item>
        <text:list-item>
          <text:p text:style-name="P9">Es wird nach ausdrücklicher Nachfrage von keinem Versammlungsteilnehmer die Mitgliedschaft, die Vollmacht und das Wahlrecht eines Teilnehmers, der Anspruch auf Stimmberechtigung erhoben hat, angezweifelt.</text:p>
        </text:list-item>
        <text:list-item>
          <text:p text:style-name="P9">Es wird bekannt gegeben, dass jeder stimmberechtigte Teilnehmer das Recht hat Bewerber zur Wahl vorzuschlagen.</text:p>
        </text:list-item>
        <text:list-item>
          <text:p text:style-name="P9">Es wird bekannt gegeben, dass jeder Bewerber das Recht hat sich und sein Programm der Versammlung in gebotenem Ausmaß vorzustellen.</text:p>
        </text:list-item>
        <text:list-item>
          <text:p text:style-name="P9">Es wird bekannt gegeben, dass die Wahl des Wahlkreisbewerbers <text:s/>in geheimer Wahl mit verdeckten Stimmzetteln stattfindet.</text:p>
        </text:list-item>
        <text:list-item>
          <text:p text:style-name="P9">Es wurde zu keiner Feststellung eine Gegenrede getätigt.</text:p>
        </text:list-item>
      </text:list>
      <text:p text:style-name="P2"/>
      <text:h text:style-name="Heading_20_2" text:outline-level="2">Top <text:expression text:formula="ooow:top_nr=top_nr+1" office:value-type="float" office:value="10" style:data-style-name="N0">10</text:expression><text:span text:style-name="T1">: Aufstellung der Kandidaten für den Wahlkreis 30</text:span></text:h>
      <text:list xml:id="list1302300509" text:continue-numbering="true" text:style-name="L4">
        <text:list-item>
          <text:p text:style-name="P9">Die Wahlleitung fragt, wer als Bewerber kandidieren möchte, oder ob es Vorschläge zur Kandidatur gibt. Die Kandidatenliste wird eröffnet.</text:p>
        </text:list-item>
        <text:list-item>
          <text:p text:style-name="P9">Jan Sören Kleebach kandidiert.</text:p>
        </text:list-item>
        <text:list-item>
          <text:p text:style-name="P9">Auf Nachfrage der Wahlleitung gibt es keinen weiteren Vorschlag.</text:p>
        </text:list-item>
      </text:list>
      <text:p text:style-name="P2"/>
      <text:h text:style-name="Heading_20_2" text:outline-level="2">Top <text:expression text:formula="ooow:top_nr=top_nr+1" office:value-type="float" office:value="11" style:data-style-name="N0">11</text:expression><text:span text:style-name="T1">: Vorstellung von Jan Sören Kleebach</text:span></text:h>
      <text:list xml:id="list246553086" text:continue-numbering="true" text:style-name="L4">
        <text:list-item>
          <text:p text:style-name="P9">Jan Sören Kleebach <text:s/>stellt sich und sein Programm vor.</text:p>
        </text:list-item>
        <text:list-item>
          <text:p text:style-name="P9">Es wird Gelegenheit gegeben Jan Sören Kleebach Fragen zu stellen.</text:p>
        </text:list-item>
      </text:list>
      <text:p text:style-name="P2"/>
      <text:h text:style-name="Heading_20_2" text:outline-level="2">Top <text:expression text:formula="ooow:top_nr=top_nr+1" office:value-type="float" office:value="12" style:data-style-name="N0">12</text:expression><text:span text:style-name="T1">: Wahl des Wahlkreisbewerbers für den Wahlkreis 30</text:span></text:h>
      <text:list xml:id="list1718382164" text:continue-numbering="true" text:style-name="L4">
        <text:list-item>
          <text:p text:style-name="P9">Die Wahlleitung stellt fest, dass es keine weiteren Vorschläge gibt.</text:p>
        </text:list-item>
        <text:list-item>
          <text:p text:style-name="P9"><text:soft-page-break/>Die Kandidatenliste wird geschlossen.</text:p>
        </text:list-item>
        <text:list-item>
          <text:p text:style-name="P9">Die Wahlleitung stellt ein Stimmzettel-Muster vor.</text:p>
        </text:list-item>
        <text:list-item>
          <text:p text:style-name="P9">Die Stimmzettel werden an die stimmberechtigten Teilnehmer verteilt.</text:p>
        </text:list-item>
        <text:list-item>
          <text:p text:style-name="P9">Die stimmberechtigten Teilnehmer haben Zeit ihre Stimmzettel auszufüllen.</text:p>
        </text:list-item>
        <text:list-item>
          <text:p text:style-name="P9">Die Wahlleitung zeigt der Versammlung die leere Wahlurne.</text:p>
        </text:list-item>
        <text:list-item>
          <text:p text:style-name="P9">Die Stimmzettel werden in die Wahlurne geworfen.</text:p>
        </text:list-item>
        <text:list-item>
          <text:p text:style-name="P9">Die Wahlleitung zählt die abgegebenen Stimmen aus.</text:p>
        </text:list-item>
        <text:list-item>
          <text:p text:style-name="P9">Die Wahlleitung verkündet das Wahlergebnis: </text:p>
          <text:p text:style-name="P9">Jan Sören Kleebach ist mit 3 Dafür-Stimmen, 0 Dagegen-Stimmen und 0 Enthaltungen zum Wahlkreisbewerber für den Wahlkreis 30 gewählt. </text:p>
        </text:list-item>
        <text:list-item>
          <text:p text:style-name="P9">Jan Sören Kleebach wird gefragt, ob er die Wahl annimmt.</text:p>
        </text:list-item>
        <text:list-item>
          <text:p text:style-name="P9">Jan Sören Kleebach nimmt die Wahl an.</text:p>
        </text:list-item>
        <text:list-item>
          <text:p text:style-name="P9">Die Versammlungsleitung fragt nach Einwänden gegen die Durchführung der Wahl.</text:p>
        </text:list-item>
        <text:list-item>
          <text:p text:style-name="P9">Die Versammlungsleitung stellt fest, dass es keine Einwände gegen die Durchführung gibt.</text:p>
        </text:list-item>
      </text:list>
      <text:p text:style-name="P2"/>
      <text:h text:style-name="Heading_20_2" text:outline-level="2">Top <text:expression text:formula="ooow:top_nr=top_nr+1" office:value-type="float" office:value="13" style:data-style-name="N0">13</text:expression><text:span text:style-name="T1">: Wahl der Vertrauenspersonen für den Wahlkreis 30</text:span></text:h>
      <text:list xml:id="list674945097" text:continue-numbering="true" text:style-name="L4">
        <text:list-item>
          <text:p text:style-name="P9">Britta Werner wird als Vertrauensperson vorgeschlagen.</text:p>
        </text:list-item>
        <text:list-item>
          <text:p text:style-name="P9">Britta Werner wird einstimmig zur Vertrauensperson gewählt.</text:p>
        </text:list-item>
        <text:list-item>
          <text:p text:style-name="P9">Martin Jentzsch wird als stellvertretende Vertrauensperson vorgeschlagen.</text:p>
        </text:list-item>
        <text:list-item>
          <text:p text:style-name="P9">Martin Jentzsch wird einstimmig zur Vertrauensperson gewählt.</text:p>
        </text:list-item>
      </text:list>
      <text:p text:style-name="P2"/>
      <text:h text:style-name="Heading_20_2" text:outline-level="2">Top <text:expression text:formula="ooow:top_nr=top_nr+1" office:value-type="float" office:value="14" style:data-style-name="N0">14</text:expression><text:span text:style-name="T1">: Unterbrechung der Versammlung</text:span></text:h>
      <text:list xml:id="list1048420831" text:continue-numbering="true" text:style-name="L4">
        <text:list-item>
          <text:p text:style-name="P9">Die Versammlungsleitung unterbricht die Versammlung von 13:45 Uhr bis 14:45 Uhr.</text:p>
        </text:list-item>
        <text:list-item>
          <text:p text:style-name="P9">Die Versammlungsleitung setzt die Versammlung um 14:45 Uhr fort.</text:p>
        </text:list-item>
      </text:list>
      <text:p text:style-name="P2"/>
      <text:h text:style-name="Heading_20_2" text:outline-level="2">Top <text:expression text:formula="ooow:top_nr=top_nr+1" office:value-type="float" office:value="15" style:data-style-name="N0">15</text:expression><text:span text:style-name="T1">: Aufstellung der Kandidaten für den Wahlkreis 29</text:span></text:h>
      <text:list xml:id="list789074771" text:continue-numbering="true" text:style-name="L4">
        <text:list-item>
          <text:p text:style-name="P9">Die Wahlleitung fragt, wer als Bewerber kandidieren möchte, oder ob es Vorschläge zur Kandidatur gibt.</text:p>
        </text:list-item>
        <text:list-item>
          <text:p text:style-name="P9">Auf Nachfrage der Wahlleitung gibt es keinen weiteren Vorschlag.</text:p>
        </text:list-item>
      </text:list>
      <text:p text:style-name="P2"><text:soft-page-break/></text:p>
      <text:h text:style-name="Heading_20_2" text:outline-level="2">Top <text:expression text:formula="ooow:top_nr=top_nr+1" office:value-type="float" office:value="16" style:data-style-name="N0">16</text:expression><text:span text:style-name="T1">: Schluss der Versammlung</text:span></text:h>
      <text:list xml:id="list1404865890" text:continue-numbering="true" text:style-name="L4">
        <text:list-item>
          <text:p text:style-name="P9">Die Versammlungsleitung schließt die Versammlung um 14:47 Uhr.</text:p>
        </text:list-item>
      </text:list>
      <text:p text:style-name="P7"/>
      <text:section text:style-name="Sect1" text:name="Sonstiges">
        <text:h text:style-name="Heading_20_1" text:outline-level="1">Sonstiges / Schlussbemerkungen</text:h>
      </text:section>
      <text:p text:style-name="Text_20_body">Die Einladungen zur Aufstellungsversammlung wurden satzungsgemäß den Mitgliedern am 25.04.2015 per E-Mail bzw. Brief zugestellt.</text:p>
      <text:h text:style-name="Heading_20_1" text:outline-level="1">Für die Richtigkeit, nach besten Wissen und Gewissen:</text:h>
      <text:p text:style-name="Text_20_body"/>
      <text:p text:style-name="Text_20_body"/>
      <text:p text:style-name="Text_20_body">__________________________<text:tab/><text:tab/>__________________________</text:p>
      <text:p text:style-name="Text_20_body">Versammlungsleiter<text:tab/><text:tab/><text:tab/><text:tab/>Protokollan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ellen_20_Label" style:display-name="Tabellen Label" style:family="paragraph" style:parent-style-name="Table_20_Contents"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Header" text:protected="true">
          <text:p text:style-name="MP1"><draw:frame draw:style-name="Mfr1" draw:name="Grafik1" text:anchor-type="paragraph" svg:x="12.15cm" svg:y="0.058cm" svg:width="4.648cm" svg:height="2.247cm" draw:z-index="4"><draw:image xlink:href="Pictures/100002010000012C00000091789B2EB8.png" xlink:type="simple" xlink:show="embed" xlink:actuate="onLoad"/></draw:frame>Ergebnis-Protokoll</text:p>
          <text:p text:style-name="Header">Piratenpartei Deutschland</text:p>
          <text:p text:style-name="Header">Landesverband Rheinland-Pfalz</text:p>
          <text:p text:style-name="Header"/>
        </text:section>
      </style:header>
      <style:footer>
        <text:p text:style-name="Footer">Seite <text:page-number text:select-page="current">3</text:page-number> von <text:page-count>5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8-27T11:23:51.35</meta:creation-date>
    <meta:editing-cycles>18</meta:editing-cycles>
    <meta:editing-duration>PT3H32M27S</meta:editing-duration>
    <dc:date>2015-05-09T14:54:48</dc:date>
    <meta:print-date>2012-09-06T23:38:45.73</meta:print-date>
    <dc:creator>Ingo </dc:creator>
    <meta:document-statistic meta:table-count="1" meta:image-count="1" meta:object-count="0" meta:page-count="5" meta:paragraph-count="97" meta:word-count="822" meta:character-count="5773" meta:non-whitespace-character-count="5093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