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'Lucida Grande'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" style:family="paragraph" style:parent-style-name="Text_20_body" style:list-style-name="L2">
      <style:paragraph-properties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3" style:family="paragraph" style:parent-style-name="Text_20_body" style:list-style-name="L3">
      <style:paragraph-properties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4" style:family="paragraph" style:parent-style-name="Text_20_body" style:list-style-name="L4">
      <style:paragraph-properties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5" style:family="paragraph" style:parent-style-name="Text_20_body" style:list-style-name="L5">
      <style:paragraph-properties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6" style:family="paragraph" style:parent-style-name="Text_20_body" style:list-style-name="L6">
      <style:paragraph-properties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7" style:family="paragraph" style:parent-style-name="Text_20_body" style:list-style-name="L7">
      <style:paragraph-properties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8" style:family="paragraph" style:parent-style-name="Text_20_body" style:list-style-name="L8">
      <style:paragraph-properties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9" style:family="paragraph" style:parent-style-name="Text_20_body" style:list-style-name="L9">
      <style:paragraph-properties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10" style:family="paragraph" style:parent-style-name="Text_20_body" style:list-style-name="L10">
      <style:paragraph-properties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11" style:family="paragraph" style:parent-style-name="Text_20_body" style:list-style-name="L11">
      <style:paragraph-properties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12" style:family="paragraph" style:parent-style-name="Text_20_body" style:list-style-name="L12">
      <style:paragraph-properties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13" style:family="paragraph" style:parent-style-name="Text_20_body" style:list-style-name="L13">
      <style:paragraph-properties style:line-height-at-least="0.397cm" fo:text-align="start" style:justify-single-word="false" fo:orphans="2" fo:widows="2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Text_20_body" style:list-style-name="L1">
      <style:paragraph-properties fo:margin-top="0cm" fo:margin-bottom="0cm"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19" style:family="paragraph" style:parent-style-name="Text_20_body" style:list-style-name="L3">
      <style:paragraph-properties fo:margin-top="0cm" fo:margin-bottom="0cm"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0" style:family="paragraph" style:parent-style-name="Text_20_body" style:list-style-name="L4">
      <style:paragraph-properties fo:margin-top="0cm" fo:margin-bottom="0cm"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1" style:family="paragraph" style:parent-style-name="Text_20_body" style:list-style-name="L6">
      <style:paragraph-properties fo:margin-top="0cm" fo:margin-bottom="0cm"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2" style:family="paragraph" style:parent-style-name="Text_20_body" style:list-style-name="L7">
      <style:paragraph-properties fo:margin-top="0cm" fo:margin-bottom="0cm"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3" style:family="paragraph" style:parent-style-name="Text_20_body" style:list-style-name="L8">
      <style:paragraph-properties fo:margin-top="0cm" fo:margin-bottom="0cm"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4" style:family="paragraph" style:parent-style-name="Text_20_body" style:list-style-name="L9">
      <style:paragraph-properties fo:margin-top="0cm" fo:margin-bottom="0cm"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5" style:family="paragraph" style:parent-style-name="Text_20_body" style:list-style-name="L10">
      <style:paragraph-properties fo:margin-top="0cm" fo:margin-bottom="0cm"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6" style:family="paragraph" style:parent-style-name="Text_20_body" style:list-style-name="L11">
      <style:paragraph-properties fo:margin-top="0cm" fo:margin-bottom="0cm"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7" style:family="paragraph" style:parent-style-name="Text_20_body" style:list-style-name="L12">
      <style:paragraph-properties fo:margin-top="0cm" fo:margin-bottom="0cm"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8" style:family="paragraph" style:parent-style-name="Text_20_body" style:list-style-name="L13">
      <style:paragraph-properties fo:margin-top="0cm" fo:margin-bottom="0cm"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9" style:family="paragraph" style:parent-style-name="Text_20_body" style:list-style-name="L5">
      <style:paragraph-properties fo:margin-top="0cm" fo:margin-bottom="0cm" style:line-height-at-least="0.397cm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variant="normal" fo:text-transform="none" fo:color="#000000" fo:letter-spacing="normal" fo:font-style="italic" fo:font-weight="normal"/>
    </style:style>
    <style:style style:name="T5" style:family="text">
      <style:text-properties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agesordnung für die Gründungsversammlung am 28.03.2012</text:p>
      <text:p text:style-name="P14"/>
      <text:p text:style-name="P15">TOP -1- <text:span text:style-name="T1">Akkreditierung</text:span></text:p>
      <text:list xml:id="list30698966" text:style-name="L1">
        <text:list-item>
          <text:p text:style-name="P18">Feststellung der Anwesenheit und der Stimmberechtigung der Mitglieder. Mitgliedsaufnahme und evtl. Entrichtung des Mitgliedsbeitrages, um stimmberechtigt an der Gründungsversammlung teilnehmen zu können.</text:p>
          <text:list>
            <text:list-item>
              <text:p text:style-name="P1">Durchführung durch anwesenden Vertreter des LV.</text:p>
            </text:list-item>
          </text:list>
        </text:list-item>
      </text:list>
      <text:p text:style-name="P15">TOP -2- <text:span text:style-name="T1">Ansprache zur Begrüßung</text:span></text:p>
      <text:list xml:id="list30703052" text:style-name="L2">
        <text:list-item>
          <text:p text:style-name="P2">Eröffnung der Gründungsversammlung durch André / Matthias.</text:p>
        </text:list-item>
      </text:list>
      <text:p text:style-name="P15">TOP -3- <text:span text:style-name="T1">Bestimmung des Versammlungsleiters</text:span></text:p>
      <text:list xml:id="list30698872" text:style-name="L3">
        <text:list-item>
          <text:p text:style-name="P19">Dieser führt durch die Gründungsversammlung.</text:p>
          <text:list>
            <text:list-item>
              <text:p text:style-name="P3">Bestimmung nach Absprache mit Mitgliedern.</text:p>
            </text:list-item>
          </text:list>
        </text:list-item>
      </text:list>
      <text:p text:style-name="P15">TOP -4- <text:span text:style-name="T1">Bestimmung des Protokollanten</text:span></text:p>
      <text:list xml:id="list30677969" text:style-name="L4">
        <text:list-item>
          <text:p text:style-name="P20">Dieser erstellt ein Protokoll. Sofern sich kein Protokollant findet, erstellt der Versammlungsleiter nachträglich ein Protokoll.</text:p>
          <text:list>
            <text:list-item>
              <text:p text:style-name="P4">Bestimmung nach Absprache mit Mitgliedern.</text:p>
            </text:list-item>
          </text:list>
        </text:list-item>
      </text:list>
      <text:p text:style-name="P15">TOP -5- <text:span text:style-name="T1">Feststellung ob Bild- und/oder Tonaufnahmen erlaubt sind</text:span></text:p>
      <text:list xml:id="list30688480" text:style-name="L5">
        <text:list-item>
          <text:p text:style-name="P29"><text:span text:style-name="T3">Abfrage ob </text:span>Bild- und/oder Tonaufnahmen erlaubt sind</text:p>
          <text:list>
            <text:list-item>
              <text:p text:style-name="P5">Abfrage durch Versammlungsleiter</text:p>
            </text:list-item>
          </text:list>
        </text:list-item>
      </text:list>
      <text:p text:style-name="P15">TOP -6- <text:span text:style-name="T1">Zulassung von Gästen</text:span></text:p>
      <text:list xml:id="list30697694" text:style-name="L6">
        <text:list-item>
          <text:p text:style-name="P21">Abfrage ob Gäste bei dieser Gründungsversammlung ausgeschlossen werden sollen.</text:p>
          <text:list>
            <text:list-item>
              <text:p text:style-name="P6">Abfrage durch Versammlungsleiter</text:p>
            </text:list-item>
          </text:list>
        </text:list-item>
      </text:list>
      <text:p text:style-name="P15">TOP -7- <text:span text:style-name="T1">Feststellung der Willensbekundung zur Gründung des KV</text:span></text:p>
      <text:list xml:id="list30682402" text:style-name="L7">
        <text:list-item>
          <text:p text:style-name="P22">Dies ist ein formaler Akt. Der Willen der anwesenden Mitglieder zur Gründung eines Kreisverbandes muss vorliegen.</text:p>
          <text:list>
            <text:list-item>
              <text:p text:style-name="P7">Abfrage durch Versammlungsleiter an Mitglieder</text:p>
            </text:list-item>
          </text:list>
        </text:list-item>
      </text:list>
      <text:p text:style-name="P15"><text:soft-page-break/>TOP -8- <text:span text:style-name="T1">Bestimmung des Wahlleiters</text:span></text:p>
      <text:list xml:id="list30697118" text:style-name="L8">
        <text:list-item>
          <text:p text:style-name="P23">Der Wahlleiter erklärt und leitet die Durchführung der Wahl. Er verliest das Ergebnis der Akkreditierung als Voraussetzung für die Wahl. Er protokolliert die Ergebnisse der Wahl.</text:p>
          <text:list>
            <text:list-item>
              <text:p text:style-name="P8">durch Vorschlag und Abstimmung der Mitglieder.</text:p>
            </text:list-item>
          </text:list>
        </text:list-item>
      </text:list>
      <text:p text:style-name="P15">TOP -9-<text:span text:style-name="T2"> Beschluss</text:span><text:span text:style-name="T1"> über die Annahme der KV-Satzung</text:span></text:p>
      <text:list xml:id="list30679699" text:style-name="L9">
        <text:list-item>
          <text:p text:style-name="P24">Die Annahme der Kreisverband Satzung als Grundlage für die Durchführung dieser Gründungsversammlung.</text:p>
          <text:list>
            <text:list-item>
              <text:p text:style-name="P9">Abstimmung gemäß Durchführung durch Wahlleiter.</text:p>
            </text:list-item>
          </text:list>
        </text:list-item>
      </text:list>
      <text:p text:style-name="P15">TOP -10-<text:span text:style-name="T2"> Beschluss</text:span><text:span text:style-name="T1"> über die Annahme der KV-Geschäftsordnung</text:span></text:p>
      <text:list xml:id="list30704644" text:style-name="L10">
        <text:list-item>
          <text:p text:style-name="P25">Die Annahme der Kreisverbandsgeschäftsordnung.</text:p>
          <text:list>
            <text:list-item>
              <text:p text:style-name="P10">Abstimmung gemäß Durchführung durch Wahlleiter.</text:p>
            </text:list-item>
          </text:list>
        </text:list-item>
      </text:list>
      <text:p text:style-name="P15">TOP -11- <text:span text:style-name="T1">Wahl des Vorstandes</text:span></text:p>
      <text:list xml:id="list30700667" text:style-name="L11">
        <text:list-item>
          <text:p text:style-name="P26">Der Wahlleiter führt die Wahl zur Erstbesetzung des Vorstandes durch. Folgende Ämter sind hierbei zu besetzen:</text:p>
          <text:list>
            <text:list-item>
              <text:p text:style-name="P26">Vorsitzender</text:p>
            </text:list-item>
            <text:list-item>
              <text:p text:style-name="P26">stellvertretender Vorsitzender</text:p>
            </text:list-item>
            <text:list-item>
              <text:p text:style-name="P26">Schatzmeister</text:p>
            </text:list-item>
            <text:list-item>
              <text:p text:style-name="P11">gegebenenfalls Beisitzer (es können 2 oder 4 gewählt werden)</text:p>
            </text:list-item>
          </text:list>
        </text:list-item>
      </text:list>
      <text:p text:style-name="P15">TOP -12- <text:span text:style-name="T1">Wahl des Kassenprüfers und seines Stellvertreters</text:span></text:p>
      <text:list xml:id="list30680755" text:style-name="L12">
        <text:list-item>
          <text:p text:style-name="P27">Bestimmung des Kassenprüfers und seines Vertreters als Kontrollinstanz des Schatzmeisters, sofern es Bewerber für die Ämter gibt.</text:p>
          <text:list>
            <text:list-item>
              <text:p text:style-name="P12">Der Wahlleiter führt die Wahl des Kassenprüfers und seines Stellvertreters durch.</text:p>
            </text:list-item>
          </text:list>
        </text:list-item>
      </text:list>
      <text:p text:style-name="P15">TOP -13- <text:span text:style-name="T1">Schließen der Versammlung</text:span></text:p>
      <text:list xml:id="list30703474" text:style-name="L13">
        <text:list-item>
          <text:p text:style-name="P28">Der offizielle Teil der Gründungsversammlung ist beendet.</text:p>
          <text:list>
            <text:list-item>
              <text:p text:style-name="P13"><text:span text:style-name="T4">Der Versammlungsleiter fragt nach letzten Anträgen, liegen diese jetzt nicht vor, so wird die Gründungsversammlung beendet.</text:span>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rebuchet MS" svg:font-family="'Trebuchet MS', 'Lucida Grande'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agesordnung für die Gründungsversammlung des PIRATEN Kreisverbandes Celle – Seite 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6T10:55:15.50</meta:creation-date>
    <dc:date>2012-03-16T11:05:10.10</dc:date>
    <meta:editing-duration>PT8M33S</meta:editing-duration>
    <meta:editing-cycles>4</meta:editing-cycles>
    <meta:generator>LibreOffice/3.5$Windows_x86 LibreOffice_project/7e68ba2-a744ebf-1f241b7-c506db1-7d53735</meta:generator>
    <meta:document-statistic meta:table-count="0" meta:image-count="0" meta:object-count="0" meta:page-count="2" meta:paragraph-count="43" meta:word-count="371" meta:character-count="2710" meta:non-whitespace-character-count="2409"/>
  </office:meta>
</office:document-meta>
</file>