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e1" style:family="table">
      <style:table-properties style:width="8.521cm" fo:margin-left="-0.026cm" table:align="left" style:writing-mode="lr-tb"/>
    </style:style>
    <style:style style:name="Tabelle1.A" style:family="table-column">
      <style:table-column-properties style:column-width="2.171cm"/>
    </style:style>
    <style:style style:name="Tabelle1.B" style:family="table-column">
      <style:table-column-properties style:column-width="2.117cm"/>
    </style:style>
    <style:style style:name="Tabelle1.1" style:family="table-row">
      <style:table-row-properties style:min-row-height="0.45cm" style:keep-together="true" fo:keep-together="auto"/>
    </style:style>
    <style:style style:name="Tabelle1.A1" style:family="table-cell">
      <style:table-cell-properties style:vertical-align="bottom" fo:padding-left="0.026cm" fo:padding-right="0.026cm" fo:padding-top="0.026cm" fo:padding-bottom="0cm" fo:border="none"/>
    </style:style>
    <style:style style:name="Tabelle2" style:family="table">
      <style:table-properties style:width="8.855cm" fo:margin-left="-0.026cm" table:align="left" style:writing-mode="lr-tb"/>
    </style:style>
    <style:style style:name="Tabelle2.A" style:family="table-column">
      <style:table-column-properties style:column-width="6.033cm"/>
    </style:style>
    <style:style style:name="Tabelle2.B" style:family="table-column">
      <style:table-column-properties style:column-width="2.822cm"/>
    </style:style>
    <style:style style:name="Tabelle2.1" style:family="table-row">
      <style:table-row-properties style:min-row-height="0.45cm" style:keep-together="true" fo:keep-together="auto"/>
    </style:style>
    <style:style style:name="Tabelle2.A1" style:family="table-cell">
      <style:table-cell-properties style:vertical-align="bottom" fo:padding-left="0.026cm" fo:padding-right="0.026cm" fo:padding-top="0.026cm" fo:padding-bottom="0cm" fo:border="none"/>
    </style:style>
    <style:style style:name="P1" style:family="paragraph" style:parent-style-name="Standard">
      <style:text-properties fo:color="#ff9900"/>
    </style:style>
    <style:style style:name="P2" style:family="paragraph" style:parent-style-name="Standard">
      <style:text-properties fo:color="#0000ff"/>
    </style:style>
    <style:style style:name="P3" style:family="paragraph" style:parent-style-name="Standard"/>
    <style:style style:name="P4" style:family="paragraph" style:parent-style-name="Standard">
      <style:text-properties fo:color="#339966"/>
    </style:style>
    <style:style style:name="P5" style:family="paragraph" style:parent-style-name="Standard">
      <style:text-properties fo:color="#800080"/>
    </style:style>
    <style:style style:name="P6" style:family="paragraph" style:parent-style-name="Standard">
      <style:text-properties fo:color="#ff0000"/>
    </style:style>
    <style:style style:name="P7" style:family="paragraph" style:parent-style-name="Standard">
      <style:text-properties fo:font-weight="bold" style:font-weight-asian="bold" style:font-weight-complex="bold"/>
    </style:style>
    <style:style style:name="P8" style:family="paragraph" style:parent-style-name="Standard">
      <style:text-properties fo:language="fr" fo:country="FR"/>
    </style:style>
    <style:style style:name="P9" style:family="paragraph" style:parent-style-name="Standard">
      <style:text-properties style:font-name="Arial" fo:font-size="10pt" style:font-name-asian="Arial" style:font-size-asian="10pt" style:font-name-complex="Arial" style:font-size-complex="10pt"/>
    </style:style>
    <style:style style:name="P10" style:family="paragraph" style:parent-style-name="Standard">
      <style:paragraph-properties fo:text-align="end" style:justify-single-word="false"/>
      <style:text-properties style:font-name="Arial" fo:font-size="10pt" style:font-name-asian="Arial" style:font-size-asian="10pt" style:font-name-complex="Arial" style:font-size-complex="10pt"/>
    </style:style>
    <style:style style:name="P11" style:family="paragraph" style:parent-style-name="Standard">
      <style:paragraph-properties fo:break-before="page"/>
    </style:style>
    <style:style style:name="P12" style:family="paragraph" style:parent-style-name="Standard">
      <style:paragraph-properties fo:margin-left="0.635cm" fo:margin-right="0cm" fo:text-indent="0cm" style:auto-text-indent="false"/>
    </style:style>
    <style:style style:name="P13" style:family="paragraph" style:parent-style-name="Standard" style:list-style-name="RTF_5f_Num_20_4">
      <style:paragraph-properties fo:margin-left="0cm" fo:margin-right="0cm" fo:text-indent="0cm" style:auto-text-indent="false">
        <style:tab-stops/>
      </style:paragraph-properties>
    </style:style>
    <style:style style:name="P14" style:family="paragraph" style:parent-style-name="Standard" style:list-style-name="RTF_5f_Num_20_3">
      <style:paragraph-properties fo:margin-left="0cm" fo:margin-right="0cm" fo:text-indent="0cm" style:auto-text-indent="false">
        <style:tab-stops/>
      </style:paragraph-properties>
    </style:style>
    <style:style style:name="P15" style:family="paragraph" style:parent-style-name="Standard" style:list-style-name="RTF_5f_Num_20_2">
      <style:paragraph-properties fo:margin-left="0cm" fo:margin-right="0cm" fo:margin-top="0.176cm" fo:margin-bottom="0.176cm" fo:text-indent="0cm" style:auto-text-indent="false">
        <style:tab-stops/>
      </style:paragraph-properties>
    </style:style>
    <style:style style:name="P16" style:family="paragraph" style:parent-style-name="Text_20_body"/>
    <style:style style:name="P17" style:family="paragraph" style:parent-style-name="heading_20_1"/>
    <style:style style:name="P18" style:family="paragraph" style:parent-style-name="heading_20_2"/>
    <style:style style:name="P19" style:family="paragraph" style:parent-style-name="heading_20_2">
      <style:text-properties fo:color="#ff6600"/>
    </style:style>
    <style:style style:name="P20" style:family="paragraph" style:parent-style-name="heading_20_2">
      <style:paragraph-properties fo:break-before="page"/>
    </style:style>
    <style:style style:name="P21" style:family="paragraph" style:parent-style-name="heading_20_2" style:master-page-name="Standard">
      <style:paragraph-properties style:page-number="auto"/>
    </style:style>
    <style:style style:name="P22" style:family="paragraph" style:parent-style-name="heading_20_2" style:master-page-name="Konvert_20_1">
      <style:paragraph-properties style:page-number="auto"/>
      <style:text-properties fo:color="#ff6600"/>
    </style:style>
    <style:style style:name="P23" style:family="paragraph" style:parent-style-name="Normal_20__28_Web_29_">
      <style:paragraph-properties fo:margin-top="0cm" fo:margin-bottom="0cm"/>
    </style:style>
    <style:style style:name="P24" style:family="paragraph" style:parent-style-name="Normal_20__28_Web_29_">
      <style:paragraph-properties fo:margin-top="0cm" fo:margin-bottom="0cm"/>
      <style:text-properties fo:font-weight="bold" style:font-weight-asian="bold" style:font-weight-complex="bold"/>
    </style:style>
    <style:style style:name="T1" style:family="text">
      <style:text-properties fo:color="#0000ff"/>
    </style:style>
    <style:style style:name="T2" style:family="text">
      <style:text-properties fo:color="#0000ff" style:text-underline-style="solid" style:text-underline-width="auto" style:text-underline-color="font-color"/>
    </style:style>
    <style:style style:name="T3" style:family="text">
      <style:text-properties fo:color="#0000ff" fo:font-weight="bold" style:font-weight-asian="bold" style:font-weight-complex="bold"/>
    </style:style>
    <style:style style:name="T4" style:family="text">
      <style:text-properties fo:color="#339966"/>
    </style:style>
    <style:style style:name="T5" style:family="text">
      <style:text-properties fo:color="#ff9900"/>
    </style:style>
    <style:style style:name="T6" style:family="text">
      <style:text-properties fo:color="#ff9900" style:text-line-through-style="solid"/>
    </style:style>
    <style:style style:name="T7" style:family="text">
      <style:text-properties fo:font-weight="bold" style:font-weight-asian="bold" style:font-weight-complex="bold"/>
    </style:style>
    <style:style style:name="T8" style:family="text">
      <style:text-properties fo:font-size="10pt" style:font-size-asian="10pt" style:font-size-complex="10pt"/>
    </style:style>
    <style:style style:name="T9" style:family="text">
      <style:text-properties fo:color="#ff66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Einleitung</text:p>
      <text:p text:style-name="P1"/>
      <text:p text:style-name="P1">Zur Würde des Menschen gehört auch würdevolles Wohnen. Wohnraum muss daher für jedermann bezahlbar sein. </text:p>
      <text:p text:style-name="Standard"/>
      <text:p text:style-name="Standard">Was unterscheidet Wohnen von einer Unterkunft ?</text:p>
      <text:p text:style-name="Standard">Wohnen, also nicht allein eine Unterkunft zu haben, sondern ein Zuhause, einen besonders geschützten Platz ist eine zivilisatorische Errungenschaft die wir verlieren wenn sie zum <text:s/>Spielball von Märkten wird.</text:p>
      <text:p text:style-name="Standard"/>
      <text:p text:style-name="P18">Wohnen in Dresden</text:p>
      <text:p text:style-name="Standard">Die Stadt Dresden verzeichnet einen hohen, tendenziell weiter steigenden, Bedarf an Wohnraum dem derzeit kein ausreichendes Angebot an Mietwohnungen, Wohneigentum und Bauland entgegensteht. [1]</text:p>
      <text:p text:style-name="Standard"/>
      <text:p text:style-name="Standard">Dieses Ungleichgewicht hat politische Ursachen und wirkt sich negativ auf das Gemeinwohl jetziger und zukünftiger Generationen aus. </text:p>
      <text:p text:style-name="Standard"/>
      <text:p text:style-name="Standard">Die Piraten setzen sich dafür ein dass der Dresdner Wohnungsmarkt wieder ins Lot gebracht und danach von politischer Beeinflussung verschont wird. Dies soll mit dem Neubau von bedarfsgerechten, preiswerten Mietwohnungen in kommunaler oder genossenschaftlicher Trägerschaft und der Schaffung von selbstgenutztem Wohneigentum erreicht werden.</text:p>
      <text:p text:style-name="Standard"/>
      <text:p text:style-name="Standard">Die Entspannung der Wohnungssituation in Dresden soll den Interessen der Dresdner Bürger dienen, planvoll auf Grundlage gesicherter statistischer Daten erfolgen, die Interessen und komplexe Lebenssituation der Menschen und die Interessen des Umlands berücksichtigen.</text:p>
      <text:p text:style-name="Standard"/>
      <text:p text:style-name="Standard">Transparenz und Bürgerbeteiligung sind geeignete Bestandteile der notwendigerweise komplexen Lösungsansätze um die Wohnungssituation für die Dresdner Bürger nachhaltig zu verbessern.</text:p>
      <text:p text:style-name="Standard"/>
      <text:p text:style-name="Standard">Zur Entspannung des Dresdner Wohnungsmarktes sollen sowohl bedarfsdämpfende als auch angebotserweiternde Maßnahmen dienen.</text:p>
      <text:p text:style-name="Standard"/>
      <text:p text:style-name="Standard">Zusammenarbeit mit dem Umland um Landflucht zu reduzieren. </text:p>
      <text:p text:style-name="Standard"/>
      <text:p text:style-name="Standard">Ausbau des Personennahverkehrs und P&amp;R dient auch dazu das Wohnen an der Peripherie attraktiver zu machen.</text:p>
      <text:p text:style-name="Standard"/>
      <text:p text:style-name="Standard"/>
      <text:p text:style-name="P18">Transparenz und Bürgerbeteiligung</text:p>
      <text:p text:style-name="Standard"/>
      <text:p text:style-name="Standard">Transparenz und Bürgerbeteiligung sind geeignete Bestandteile der notwendigerweise komplexen Lösungsansätze um die Wohnungssituation für die Dresdner Bürger nachhaltig zu verbessern.</text:p>
      <text:p text:style-name="Standard">Mieter informieren, eigenes Engagement zum gleichberechtigten Verhandeln mit Vermietern und privaten Investoren fördern.</text:p>
      <text:p text:style-name="Standard">Der Mieterverein Dresden und Umgebung e. V. leistet diesbezüglich eine hervorragende <text:soft-page-break/>Arbeit. Wir suchen nach Wegen auch sozial schwachen Menschen die Unterstützung des Mietervereins zu ermöglichen.</text:p>
      <text:p text:style-name="P1"/>
      <text:p text:style-name="P1">Außerdem wollen wir mehr Transparenz in der Planung. Dafür muss Rechenschaft abgelegt werden, welche Grundstücke sich im öffentlichen Besitz befinden und warum diese nicht für die Schaffung preiswerten Wohnraums zur Verfügung gestellt werden.</text:p>
      <text:p text:style-name="Standard"/>
      <text:p text:style-name="P18">Angebot an bedarfsgerechten Wohnraum erweitern</text:p>
      <text:p text:style-name="P2">Mit 3% Leerstand bei marktrelevanten Mietwohnungen herrscht in Dresden Wohnungsnot. Druck auf Mietinteressenten, willkürliche Mietsteigerungen, Austrocknung des Angebotes an einfachen Wohnungen, Spekulation mit Eigentumswohnungen und Baugrundstücken sind die Folge.</text:p>
      <text:p text:style-name="P2"/>
      <text:p text:style-name="P2">Die Piraten setzen sich dafür ein, dass dieser Mangel und die dadurch hervorgerufene Marktverzerrung durch ein angemessenes Angebot an bedarfsgerechtem, bezahlbarem und vor Ansprüchen dritter geschützten Wohnraum ausgeglichen wird. </text:p>
      <text:p text:style-name="P2"/>
      <text:p text:style-name="P3"><text:span text:style-name="T1">Dies ist derzeit nur durch Wohnungsneubau oder wohnliche Nutzung leerstehender Gewerbeimmobilien möglich. Hierzu sind </text:span>in kommunaler Hand befindliche und für den Wohnungsbau geeignete Grundstücke einer Nutzung als Bauland zu erschließen und mit fairen und transparenten Ausschreibungen vorrangig in Erbbaupacht für genossenschaftlichen und sozialen Wohnbau zu vergeben.</text:p>
      <text:p text:style-name="Standard">Nutzung statischer Baugrundstücke für sozialen Wohnungsbau in kommunaler Trägerschaft entlastet den Immobilienmarkt und schafft dauerhafte Einnahmen für die Kommune.</text:p>
      <text:p text:style-name="P16"/>
      <text:p text:style-name="P16"/>
      <text:p text:style-name="P16">Wohnungsneubau im Innenstadtbereich soll in der Regel mit mehrgeschossiger Bebauung erfolgen.</text:p>
      <text:p text:style-name="P16"/>
      <text:p text:style-name="P16">Den Neubau von Gewerbeimmobilien in Wohngebieten wollen wir durch attraktive Angebote alternativer Grundstücke auf nicht für den Wohnungsbau geeigneten Flächen reduzieren. </text:p>
      <text:p text:style-name="Standard"/>
      <text:p text:style-name="P3">Bei Neubau von Wohnanlagen durch private Investoren ist für einen angemessen Anteil der neu geschaffenen Wohnungen Sozialbindung einzufordern.</text:p>
      <text:p text:style-name="P4"/>
      <text:p text:style-name="Standard">Den Rückbau von Wohnungen zum Zweck der Beeinflussung des Wohnungsmarktes lehnen wir ab. <text:s/></text:p>
      <text:p text:style-name="P18">Bedarfswachstum dämpfen</text:p>
      <text:p text:style-name="Standard">Da wo Entwicklungen einen nicht nachhaltigen Bedarf in Dresden hervorrufen, ungewünschte Entwicklungen im Umland bewirken oder wo der Bedarf nicht langfristig aufrecht zu erhalten ist, sollen Fehlanreize beseitigt oder temporäre Lösungen ermöglicht werden.</text:p>
      <text:p text:style-name="Standard">In Zusammenarbeit mit den Landesbehörden ist darauf hinzuwirken dass die Lebensbedingungen im Umland attraktiver gestaltet werden, die Möglichkeiten für P&amp;R zu verbessern und den Nahverkehr auch Nachts und am WE so zu verbessern, dass es Menschen leichter gemacht wird im Umland leben aber in Dresden zu arbeiten und am kulturellen Leben teil zu haben. </text:p>
      <text:p text:style-name="Standard"/>
      <text:p text:style-name="P18">Förderung von Genossenschaften und selbstgenutztem <text:soft-page-break/>Wohneigentum</text:p>
      <text:p text:style-name="P3">Wohnungsgenossenschaften, <text:span text:style-name="T5">oder anderweitig auf Beteiligung vieler gerichtete Organisationsformen</text:span> und selbstgenutztes Wohneigentum entsprechen unseren Vorstellungen von Eigenverantwortung, schützen den Nutzer vor der Willkür Dritter und schaffen so eine Grundlage für persönliche Freiheit und die Wahrnehmung und Bürgerrechten. Die Piraten setzen sich für die Förderung dieser Wohnformen ein.</text:p>
      <text:p text:style-name="Standard"/>
      <text:p text:style-name="Standard">Bezieher von Sozialleistungen, die einer geringfügigen Beschäftigung nachgehen, soll ermöglicht werden die erzielten Einkünfte komplett zur Ansparung von Geschäftsanteilen einer Wohnungsgenossenschaft zu verwenden.</text:p>
      <text:p text:style-name="Standard"/>
      <text:p text:style-name="Standard">Eigentümer kann Nebenkosten besser kontrollieren (günstigsten Anbieter).</text:p>
      <text:p text:style-name="P18">Wohnungen in kommunaler Trägerschaft</text:p>
      <text:p text:style-name="Standard">Ausreichendes Angebot an Wohnraum von unterschiedlichen Anbietern, ist notwendig um faire Preisfindung von Wohnungen zu sichern.</text:p>
      <text:p text:style-name="Standard">Mit dem Verkauf der WOBA hat sich die Stadt Dresden um wohnungspolitische Handlungsoptionen gebracht, die betroffenen Mieter dauerhaften finanziellen Lasten ausgesetzt und der Region finanzielle Mittel entzogen.</text:p>
      <text:p text:style-name="Standard"/>
      <text:p text:style-name="Standard">Bezahlbarer Wohnraum hilft dem Bürger wirtschaften und spart der Kommune Transferleistungen. Die Stadt soll in angemessenem Umfang Eigentümer von dem Grundbedarf angemessenen Mietwohnungen sein und so die Vielfalt der Anbieter auf dem Wohnungsmarkt bereichern.</text:p>
      <text:p text:style-name="Standard"/>
      <text:p text:style-name="P4">Die Piraten setzen sich dafür ein, eine Bürgerbefragung zu einer kommunalen Wohnungsgesellschaft einzuleiten und als Empfehlung für eine Ratsentscheidung zu werten.</text:p>
      <text:p text:style-name="P18">Soziale Durchmischung erhalten</text:p>
      <text:p text:style-name="Standard">Beim Bau von Wohnanlagen soll die Kommune regelmäßig von ihrem Recht der Einforderung von Sozialbindung Gebrauch machen. Die Piraten lehnen geschlossene Wohnanlagen (Gated Communities) ab.</text:p>
      <text:p text:style-name="Standard"/>
      <text:p text:style-name="P18">Spekulation Einhalt gebieten</text:p>
      <text:p text:style-name="Standard">Mieterhöhungen bei Neuvermietungen begrenzen.</text:p>
      <text:p text:style-name="Standard">Zur Dämpfung des Anstiegs der ortsüblichen Vergleichsmiete über den Mietspiegel <text:s/></text:p>
      <text:p text:style-name="Standard">Kosten Kommune</text:p>
      <text:p text:style-name="Standard">Steuersparmodelle auf Kosten der Mieter </text:p>
      <text:p text:style-name="Standard"/>
      <text:p text:style-name="P18">Barrierefreies Wohnen</text:p>
      <text:p text:style-name="P1"/>
      <text:p text:style-name="P3"><text:span text:style-name="T5">Wir </text:span>setzen uns für den Abbau von Barrieren ein <text:span text:style-name="T6">fordern</text:span><text:span text:style-name="T5"> und fördern den barrierearmen Umbau von Wohnraum sowie die Anpassung an die Bedürfnisse junger Familien und älterer Menschen. </text:span>Bestehende Förderprogramme der Stadt Dresden zum Abbau von Barrieren in durch die Nutzer von Wohnungen [3] sollen beibehalten, besser kommuniziert und gegebenenfalls ausgebaut werden.</text:p>
      <text:p text:style-name="Standard">Siehe „Kommunale Förderung für behinderten- und seniorengerechtes Wohnen“</text:p>
      <text:p text:style-name="P1"/>
      <text:p text:style-name="P1"><text:soft-page-break/>Alle Neubauten sind barrierearm, kind- und altersgerecht zu errichten, Altbauten möglichst entsprechend zu modernisieren.</text:p>
      <text:p text:style-name="Standard">Kann man als Forderung stehen lassen, sollte aber bereits Stand der Dinge sein.</text:p>
      <text:p text:style-name="Standard"/>
      <text:p text:style-name="P19">Ab hier nicht eingearbeitete Padinhalte, Meinungen und Kommentare dazu </text:p>
      <text:p text:style-name="P17">Arbeitspad:</text:p>
      <text:p text:style-name="P3"><text:a xlink:type="simple" xlink:href="https://piratendd.piratenpad.de/201"><text:span text:style-name="T2">https://piratendd.piratenpad.de/201</text:span></text:a>?</text:p>
      <text:p text:style-name="P18">Einführung</text:p>
      <text:p text:style-name="Standard"/>
      <text:p text:style-name="P1">Der Dresdner Wohn- und Immobilienmarkt ist seit vielen Jahren durch starke Preissteigerungen für Miet- und selbst genutzten Wohnraum geprägt.</text:p>
      <text:p text:style-name="P1"/>
      <text:p text:style-name="P1">Auch wenn dadurch die Wohnqualität gesteigert wird, so sehen wir PIRATEN darin auch eine soziale Herausforderung.</text:p>
      <text:p text:style-name="P1"/>
      <text:p text:style-name="Standard">Preissteigerungen an sich verbessern nicht die Wohnqualität.</text:p>
      <text:p text:style-name="Standard">Eigentümer hat berechtigtes Interesse an angemessenen Modernisierungen </text:p>
      <text:p text:style-name="Standard">Stärkere Nachfrage, Angebotsverknappung, Marktmacht</text:p>
      <text:p text:style-name="Standard">Bedarfsgerechtes Angebot an Wohnungen </text:p>
      <text:p text:style-name="Standard"/>
      <text:p text:style-name="P5">Die Stadt Dresden verzeichnet einen hohen, tendenziell weiter steigenden, Bedarf an Wohnraum dem derzeit kein ausreichendes Angebot entgegensteht. Dieses Ungleichgewicht führt zu starken Preissteigerungen, Spekulation und damit verbundenen sozialen Spannungen.</text:p>
      <text:p text:style-name="P1"/>
      <text:p text:style-name="P1"/>
      <text:p text:style-name="P1">Eine der wichtigsten kommunalen Aufgaben ist es, ausreichend großen und bezahlbaren Wohnraum bereitzustellen für alle, die hier leben wollen.</text:p>
      <text:p text:style-name="P1"/>
      <text:p text:style-name="Standard">Wir wünschen uns das, aber ohne Grundgesetzänderung ist die Kommune ist nicht verpflichtet Wohnraum bereit zu stellen. </text:p>
      <text:p text:style-name="Standard"/>
      <text:p text:style-name="P1">Kommunalpolitisch wurden und werden bereits verschiedene Modelle angewandt. Sie reichen aber nicht aus und schaffen vielerorts neue Probleme oder falsche Anreize. </text:p>
      <text:p text:style-name="P23">Richtig, kann man aber konkreter machen</text:p>
      <text:p text:style-name="P23"/>
      <text:p text:style-name="P1">Die PIRATEN wollen sich in Dresden daher dafür einsetzen, effektive Wege zu finden, um der Wohnungsnot zu begegnen. In diesem Programmantrag beschreiben wir daher einige Überlegungen - der Diskussionsprozess geht aber weiter: Ideen und Forderungen müssen konkretisiert und ergänzt werden.</text:p>
      <text:p text:style-name="P1"/>
      <text:p text:style-name="Standard">Das ist unkonkret oder sind das einfach Kommentare?</text:p>
      <text:p text:style-name="Standard">Jetzt ist nicht Zeit zu versprechen dass man suchen und ausprobieren möchte sondern zum handeln.</text:p>
      <text:p text:style-name="Standard"/>
      <text:p text:style-name="P1">Ungenutzten Wohnraum werden wir nicht akzeptieren. Ungenutzte oder frei werdende Gewerbeflächen wollen wir verstärkt in Wohnraum umwandeln.</text:p>
      <text:p text:style-name="Standard"/>
      <text:p text:style-name="Standard"><text:soft-page-break/>Gut gebrüllt!</text:p>
      <text:p text:style-name="Standard"/>
      <text:p text:style-name="P5">Lösungsansätze zur Entspannung der Wohnungssituation in Dresden sollen den Interessen der Dresdner Bürger dienen, planvoll auf Grundlage gesicherter statistischer Daten erfolgen, die Interessen und komplexe Lebenssituation der Menschen berücksichtigen und die Interessen des Umlands berücksichtigen.</text:p>
      <text:p text:style-name="P5"><text:s/></text:p>
      <text:p text:style-name="P16">Zur Entspannung des Dresdner Wohnungsmarktes sollen sowohl bedarfsdämpfende als auch angebotserweiternde Maßnahmen dienen.</text:p>
      <text:p text:style-name="Standard"/>
      <text:p text:style-name="P18">Leerstandsquote</text:p>
      <text:p text:style-name="P4">Last Exit</text:p>
      <text:p text:style-name="P4">Bei einer Leerstandsquote von unter 4,2 % (Zahl ist verhandelbar. Sollte aber definiert werden.) ist eine Bürgerbefragung zu einer kommunalen Wohnungsgesellschaft einzuleiten und als Empfehlung für eine Ratsentscheidung zu werten.</text:p>
      <text:p text:style-name="P4"/>
      <text:p text:style-name="Standard">Für die Berechnung der Leerstandsquote gibt es unterschiedliche Berechnungsmethoden. Die Immobilienwirtschaft berechnet bereits 3,3% Leerstand.</text:p>
      <text:p text:style-name="Standard">Der Wohnungsleerstand unterliegt von Stadtteil zu Stadtteil starken Schwankungen ein Wert für die ganze Stadt ist wenig aussagekräftig.</text:p>
      <text:p text:style-name="Standard">Siehe „Wohnungsleerstand 2011“</text:p>
      <text:p text:style-name="Standard">Das Thema ist oben bereits integriert.</text:p>
      <text:p text:style-name="P18">Wohnungsgenossenschaften</text:p>
      <text:p text:style-name="Standard"/>
      <text:p text:style-name="P1">Die Stadt Dresden soll bei der Förderung von Neubau-Projekten besonders genossenschaftliche oder anderweitig auf Beteiligung vieler gerichtete Organisationsformen bevorzugen. Dies soll sicherstellen, dass der so gewonnene Wohnraum auch in vielen Jahren noch bezahlbar sein wird.</text:p>
      <text:p text:style-name="P1"/>
      <text:p text:style-name="Standard">s.o. + inhaltlich umformulieren. Es geht hier um gemeinschaftliches Eigentum.</text:p>
      <text:p text:style-name="Standard"/>
      <text:p text:style-name="P18">Wohnungsbaugenossenschaften fördern</text:p>
      <text:p text:style-name="P4">Bisherige Fördermaßnahmen evaluieren. Private Genossenschaftsmodelle durch Bürgschaften bzw. bei Bedarf durch Übergangskredite unterstützen. Bedingung: bestimmter Anteil (kann definiert werden) an Sozialwohnungen muss garantiert sein.</text:p>
      <text:p text:style-name="P1"/>
      <text:p text:style-name="Standard">Welche Fördermaßnahmen woghingehend evaluieren?</text:p>
      <text:p text:style-name="Standard">Präzisierung der verwendeten Begriffe (private Genossenschaften – gemeinnützige Bauträger) </text:p>
      <text:p text:style-name="Standard">Wo sind wirklich die Probleme? Will keiner in die Genossenschaft? Bekommen die Genossenschaften kein Bauland?</text:p>
      <text:p text:style-name="Standard"/>
      <text:p text:style-name="P6">Einer sollte mit den Wohnungsbaugenossenschaften reden!</text:p>
      <text:p text:style-name="P6"/>
      <text:p text:style-name="P18">Sozialen Wohnungsbau stärken</text:p>
      <text:p text:style-name="Standard"/>
      <text:p text:style-name="P1">Die PIRATEN Dresden wollen Sozialen Wohnungsbau weiter stärken. </text:p>
      <text:p text:style-name="P1"><text:soft-page-break/></text:p>
      <text:p text:style-name="Standard">Ja. Haben wir noch sozialen Wohnungsbau der zu stärken wäre?</text:p>
      <text:p text:style-name="Standard">Sozialbindung bei Neubauten steht oben.</text:p>
      <text:p text:style-name="P6"/>
      <text:p text:style-name="P18">Frei werdende oder neu erschlossene Grundstücke </text:p>
      <text:p text:style-name="P1">Frei werdende Grundstücke sollen vorrangig für genossenschaftlichen und sozialen Wohnbau verwendet werden.</text:p>
      <text:p text:style-name="P1"/>
      <text:p text:style-name="Standard">Die Kommune hat nur Zugriff auf kommunale Grundstücke.</text:p>
      <text:p text:style-name="Standard"/>
      <text:p text:style-name="P2">Neubau von Wohnungen im Stadtgebiet sollen vorwiegend Mehrgeschossig erfolgen.</text:p>
      <text:p text:style-name="P6"/>
      <text:p text:style-name="P22">Ab hier Hintergrundinformationen und Erklärungen</text:p>
      <text:p text:style-name="P7">[1] Steigender Bedarf und Preissteigerungen</text:p>
      <text:p text:style-name="Standard">Ein höherer Bedarf an Wohnraum ergibt sich aus:</text:p>
      <text:list text:style-name="RTF_5f_Num_20_4">
        <text:list-item>
          <text:p text:style-name="P13">Einem höheren Lebensstandard der Bürger</text:p>
        </text:list-item>
        <text:list-item>
          <text:p text:style-name="P13">Der demographische Entwicklung (Geburten, Lebenserwartung)</text:p>
        </text:list-item>
        <text:list-item>
          <text:p text:style-name="P13">Landflucht aufgrund monetärer Anreize</text:p>
        </text:list-item>
        <text:list-item>
          <text:p text:style-name="P13">Steigende Studentenzahlen (Eliteuni, Abschaffung Wehrpflicht und Zivildienst, Trend zu höheren Bildungsabschlüssen) </text:p>
        </text:list-item>
        <text:list-item>
          <text:p text:style-name="P13">Veränderten Arbeitsbedingungen (Home Office)</text:p>
        </text:list-item>
        <text:list-item>
          <text:p text:style-name="P13">Zuzug und Migration</text:p>
        </text:list-item>
      </text:list>
      <text:p text:style-name="Standard"/>
      <text:p text:style-name="Standard">Preissteigerungen (Kauf, Miete) sind begründet durch:</text:p>
      <text:list text:style-name="RTF_5f_Num_20_3">
        <text:list-item>
          <text:p text:style-name="P14">höhere Nachfrage </text:p>
        </text:list-item>
      </text:list>
      <text:list text:style-name="RTF_5f_Num_20_4">
        <text:list-item>
          <text:p text:style-name="P13">Markteingriffe durch Rückbau von Wohnungen </text:p>
        </text:list-item>
        <text:list-item>
          <text:p text:style-name="P13">Immobilienspekulation</text:p>
        </text:list-item>
        <text:list-item>
          <text:p text:style-name="P13">politisch niedrig gehaltene Zinsen</text:p>
        </text:list-item>
        <text:list-item>
          <text:p text:style-name="P13">flächendeckende nicht durch Mehrleistungen gedeckte Mietsteigerungen bei Neuvermietungen </text:p>
        </text:list-item>
        <text:list-item>
          <text:p text:style-name="P13">unzureichenden sozialen Wohnungsbau</text:p>
        </text:list-item>
        <text:list-item>
          <text:p text:style-name="P13">Privatisierungen kommunaler Wohnungen (Gagfa)</text:p>
        </text:list-item>
        <text:list-item>
          <text:p text:style-name="P13">Orientierung auf Bereitstellung von Mietwohnungen durch private Investoren,</text:p>
        </text:list-item>
        <text:list-item>
          <text:p text:style-name="P13">Lobbyismus, Informationsasymmetrie und Marktmacht von Investoren</text:p>
        </text:list-item>
      </text:list>
      <text:p text:style-name="P3"><text:span text:style-name="mw-headline"><text:span text:style-name="T7"/></text:span></text:p>
      <text:p text:style-name="P3"><text:span text:style-name="mw-headline"><text:span text:style-name="T7"/></text:span></text:p>
      <text:p text:style-name="P3"><text:span text:style-name="mw-headline"><text:span text:style-name="T7"/></text:span></text:p>
      <text:p text:style-name="P3"><text:span text:style-name="mw-headline"><text:span text:style-name="T7">[2] AWG Aufbau Dresden</text:span></text:span></text:p>
      <text:p text:style-name="P3"><text:span text:style-name="mw-headline">http://www.wohntippdresden.de/</text:span></text:p>
      <text:p text:style-name="P3"><text:span text:style-name="mw-headline">aktuell ziemlich ausgebucht</text:span></text:p>
      <text:p text:style-name="P3"><text:span text:style-name="mw-headline">Geschäftsanteile: 3-Zi 1.395,-</text:span></text:p>
      <text:p text:style-name="P3"><text:span text:style-name="mw-headline">3 Zi. 64m² 470,- = 7,34/m²(warm) 5,20 kalt</text:span></text:p>
      <text:p text:style-name="P3"><text:span text:style-name="mw-headline">Begegnungsstätten, Seniorenzentrum, Gästewohnungen</text:span></text:p>
      <text:p text:style-name="P3">Genossenschaft Bedarfsgerecht, gut, sicher, sozial, lebenslanges Wohnrecht</text:p>
      <text:p text:style-name="P3"><text:span text:style-name="mw-headline"><text:span text:style-name="T7"/></text:span></text:p>
      <text:p text:style-name="P24"><text:span text:style-name="mw-headline">[3] </text:span>Kommunale Förderung für behinderten- und seniorengerechtes Wohnen</text:p>
      <text:p text:style-name="P3">Diese Förderung ermöglicht es älteren oder behinderten Menschen mit kleineren Umbaumaßnahmen ihre Wohnungen an veränderte Lebensumstände anzupassen und in ihrem gewohnten Wohnumfeld zu bleiben. <text:line-break/><text:line-break/>Förderfähige Anpassungsmaßnahmen sind individuelle bauliche Leistungen (zum Beispiel Badumbau) in bestehenden Wohnungen an die konkreten Bedürfnisse der jeweiligen Bewohnerlinnen und Bewohner. Gefördert wird mit einem Zuschuss, der nicht zurückzuzahlen ist, in Höhe von maximal 75 Prozent der Baukosten bis zum Höchstbetrag von 3 835 Euro.</text:p>
      <text:p text:style-name="P3"><text:span text:style-name="mw-headline"><text:span text:style-name="T7"/></text:span></text:p>
      <text:p text:style-name="P3"><text:span text:style-name="mw-headline"><text:span text:style-name="T7"><text:s/>[4] Klientelpolitik und grauer Markt: Steuerliche Förderung von Wohnungsvermietung</text:span></text:span></text:p>
      <text:p text:style-name="P3"><text:span text:style-name="mw-headline"><text:span text:style-name="T7"/></text:span></text:p>
      <text:p text:style-name="P3"><text:span text:style-name="mw-headline"><text:span text:style-name="T7">Finanzierungsmodelle ungerecht?</text:span></text:span></text:p>
      <text:p text:style-name="P3"><text:span text:style-name="mw-headline">Selbstgenutztes Wohneigentum ist teurer als Mietwohnung.</text:span></text:p>
      <text:p text:style-name="P3"><text:span text:style-name="mw-headline"/></text:p>
      <text:p text:style-name="P3"><text:soft-page-break/><text:a xlink:type="simple" xlink:href="http://www.wowi.de/oeffentlichefoerderung.html#c7222"><text:span text:style-name="T2">http://www.wowi.de/oeffentlichefoerderung.html#c7222</text:span></text:a></text:p>
      <text:p text:style-name="P3"><text:a xlink:type="simple" xlink:href="http://www.dresden.de/de/03/080/wohnungsbaufoerderung.php"><text:span text:style-name="T2">http://www.dresden.de/de/03/080/wohnungsbaufoerderung.php</text:span></text:a></text:p>
      <text:p text:style-name="P3"><text:span text:style-name="mw-headline"/></text:p>
      <text:p text:style-name="P17"><text:span text:style-name="mw-headline">Steilvorlage für Schröpfung von Staat und Mietern?</text:span></text:p>
      <text:p text:style-name="P3"><text:span text:style-name="mw-headline">Steuerbelastung durch Renovierung senken!</text:span></text:p>
      <text:p text:style-name="P23"><text:span text:style-name="mw-headline">Modernisierungsumlage kann auf Dauer erhoben werden</text:span></text:p>
      <text:p text:style-name="P3"><text:span text:style-name="mw-headline">Energetische Gebäudesanierung da kann sich der Mieter nicht dagegen wehren..</text:span></text:p>
      <text:p text:style-name="P23"><text:span text:style-name="mw-headline">Denkmalschutz</text:span></text:p>
      <text:p text:style-name="P3"><text:span text:style-name="mw-headline"><text:span text:style-name="T7"/></text:span></text:p>
      <text:p text:style-name="P3"><text:span text:style-name="mw-headline"><text:span text:style-name="T7">Abschreibung für Abnutzung (AfA)</text:span></text:span></text:p>
      <text:p text:style-name="P3"><text:span text:style-name="mw-headline"><text:s/></text:span></text:p>
      <text:p text:style-name="P3"><text:span text:style-name="mw-headline">Vermieter können 100% der Anschaffungskosten (50 Jahre lang je 2%) vom zu versteuernden Einkommen absetzen.</text:span></text:p>
      <text:p text:style-name="P3"><text:span text:style-name="mw-headline"><text:span text:style-name="T7"/></text:span></text:p>
      <text:p text:style-name="P17">Freistaat Sachsen - Wohneigentumsförderung </text:p>
      <text:list text:style-name="RTF_5f_Num_20_2">
        <text:list-item>
          <text:p text:style-name="P15">Wohneigentumsprogramm für selbstgenutzte Eigentumswohnungen und Eigenheime</text:p>
        </text:list-item>
        <text:list-item>
          <text:p text:style-name="P15">Energetische Sanierung – Förderung energetischer Sanierung von bestehenden Wohngebäuden</text:p>
        </text:list-item>
        <text:list-item>
          <text:p text:style-name="P15">Mehrgenerationswohnen – Anpassung bestehender Wohngebäude für generationsübergreifendes Wohnen </text:p>
        </text:list-item>
      </text:list>
      <text:p text:style-name="P17">[5] WOBA Verkauf</text:p>
      <text:p text:style-name="Standard"/>
      <text:p text:style-name="Standard">Am 9. März 2006 beschloss der Dresdner Stadtrat den Verkauf aller Anteile der „WOBA Dresden GmbH“ an die amerikanische Investmentgesellschaft Fortress Investment Group (Abstimmungsergebnis: 40 dafür, 29 dagegen, 1 Enthaltung). </text:p>
      <text:p text:style-name="P8">CDU 21 FDP 5 <text:s/>DSU 1</text:p>
      <text:p text:style-name="Standard">PDS 17 SPD 8 B90 9, VS 2 freie Bürger 2</text:p>
      <text:p text:style-name="Standard"/>
      <text:p text:style-name="Standard"/>
      <text:p text:style-name="P3">Dieser Verkauf wurde am 31. März 2006 durch das zuständige Regierungspräsidium Dresden genehmigt, unter anderem deshalb, weil sich die Stadt im Rahmen einer „Sozialcharta“ Einwirkungsrechte sicherte. Fortress zahlte reichlich 1,7 Milliarden Euro für den Erwerb, erheblich mehr als der damalige <text:span text:style-name="T3">Buchwert</text:span> des Wohnungsbestandes. Nach Ablösung unternehmensinterner Verbindlichkeiten verblieb ein Reingewinn von über 960 Millionen Euro, der sich durch zwischenzeitliche Zinsen auf insgesamt 987 Millionen Euro erhöht hatten und sich durch die vorgenommenen Beratungsleistungen im Rahmen des Verkaufsprozesses verminderten. Durch diesen Verkauf wurde Dresden zur ersten schuldenfreien Großstadt Deutschlands, weil die eingenommenen 982 Millionen Euro ausschließlich zur Tilgung der 741,4 Millionen Euro Schulden des kommunalen Haushaltes verwendet wurden.[1]</text:p>
      <text:p text:style-name="Standard"/>
      <text:p text:style-name="Standard"/>
      <text:p text:style-name="Standard">Laut einem Pressebericht vom 3. Mai 2012 will sich das Immobilienunternehmen Gagfah von rund 38.000 Wohnungen trennen. Die Einheiten gehörten ihrer Tochter Woba Dresden und stünden mit knapp 1,8 Milliarden Euro in den Büchern, berichtete die "Financial Times Deutschland". Mit dem Verkauf, der ein Drittel des Wohnungsportfolios der im MDax notierten Firma repräsentiere, sei die Investmentbank Leonardo &amp; Co. beauftragt worden, hieß es in dem Bericht weiter.[5]</text:p>
      <text:p text:style-name="Standard"/>
      <text:p text:style-name="Standard"><text:soft-page-break/>Gagfah 48.000 Wohnungen + 1320 Gewerbeeinheiten</text:p>
      <text:p text:style-name="Standard"/>
      <text:p text:style-name="P7">Überschlagsrechnung:</text:p>
      <text:p text:style-name="Standard">48.000 Wohnungen </text:p>
      <text:p text:style-name="Standard">70 m² pro Wohnung</text:p>
      <text:p text:style-name="Standard">Kaufpreis 1.700.000.000 Euro = 506Euro/m² + Gewerbeeinheiten geschenkt</text:p>
      <text:p text:style-name="Standard">Kaufpreis 35.000 Euro pro Wohnung</text:p>
      <text:p text:style-name="Standard"/>
      <table:table table:name="Tabelle1" table:style-name="Tabelle1">
        <table:table-column table:style-name="Tabelle1.A"/>
        <table:table-column table:style-name="Tabelle1.B" table:number-columns-repeated="3"/>
        <table:table-row table:style-name="Tabelle1.1">
          <table:table-cell table:style-name="Tabelle1.A1" office:value-type="string">
            <text:p text:style-name="P9">Wohnungen</text:p>
          </table:table-cell>
          <table:table-cell table:style-name="Tabelle1.A1" office:value-type="string">
            <text:p text:style-name="P10">38000</text:p>
          </table:table-cell>
          <table:table-cell table:style-name="Tabelle1.A1" office:value-type="string">
            <text:p text:style-name="P9"/>
          </table:table-cell>
          <table:table-cell table:style-name="Tabelle1.A1" office:value-type="string">
            <text:p text:style-name="P10">48000</text:p>
          </table:table-cell>
        </table:table-row>
        <table:table-row table:style-name="Tabelle1.1">
          <table:table-cell table:style-name="Tabelle1.A1" office:value-type="string">
            <text:p text:style-name="P9">Fläche</text:p>
          </table:table-cell>
          <table:table-cell table:style-name="Tabelle1.A1" office:value-type="string">
            <text:p text:style-name="P10">70</text:p>
          </table:table-cell>
          <table:table-cell table:style-name="Tabelle1.A1" office:value-type="string">
            <text:p text:style-name="P9"/>
          </table:table-cell>
          <table:table-cell table:style-name="Tabelle1.A1" office:value-type="string">
            <text:p text:style-name="P10">70</text:p>
          </table:table-cell>
        </table:table-row>
        <table:table-row table:style-name="Tabelle1.1">
          <table:table-cell table:style-name="Tabelle1.A1" office:value-type="string">
            <text:p text:style-name="P9">Preis</text:p>
          </table:table-cell>
          <table:table-cell table:style-name="Tabelle1.A1" office:value-type="string">
            <text:p text:style-name="P10">1800000000</text:p>
          </table:table-cell>
          <table:table-cell table:style-name="Tabelle1.A1" office:value-type="string">
            <text:p text:style-name="P9"/>
          </table:table-cell>
          <table:table-cell table:style-name="Tabelle1.A1" office:value-type="string">
            <text:p text:style-name="P10">1700000000</text:p>
          </table:table-cell>
        </table:table-row>
        <table:table-row table:style-name="Tabelle1.1">
          <table:table-cell table:style-name="Tabelle1.A1" office:value-type="string">
            <text:p text:style-name="P9">Preis pro m²</text:p>
          </table:table-cell>
          <table:table-cell table:style-name="Tabelle1.A1" office:value-type="string">
            <text:p text:style-name="P10">676,691729</text:p>
          </table:table-cell>
          <table:table-cell table:style-name="Tabelle1.A1" office:value-type="string">
            <text:p text:style-name="P9"/>
          </table:table-cell>
          <table:table-cell table:style-name="Tabelle1.A1" office:value-type="string">
            <text:p text:style-name="P10">505,952381</text:p>
          </table:table-cell>
        </table:table-row>
        <table:table-row table:style-name="Tabelle1.1">
          <table:table-cell table:style-name="Tabelle1.A1" office:value-type="string">
            <text:p text:style-name="P9">pro Wohnung</text:p>
          </table:table-cell>
          <table:table-cell table:style-name="Tabelle1.A1" office:value-type="string">
            <text:p text:style-name="P10">47368,4211</text:p>
          </table:table-cell>
          <table:table-cell table:style-name="Tabelle1.A1" office:value-type="string">
            <text:p text:style-name="P9"/>
          </table:table-cell>
          <table:table-cell table:style-name="Tabelle1.A1" office:value-type="string">
            <text:p text:style-name="P10">35416,6667</text:p>
          </table:table-cell>
        </table:table-row>
        <table:table-row table:style-name="Tabelle1.1">
          <table:table-cell table:style-name="Tabelle1.A1" office:value-type="string">
            <text:p text:style-name="P9">Miete </text:p>
          </table:table-cell>
          <table:table-cell table:style-name="Tabelle1.A1" office:value-type="string">
            <text:p text:style-name="P10">328,947368</text:p>
          </table:table-cell>
          <table:table-cell table:style-name="Tabelle1.A1" office:value-type="string">
            <text:p text:style-name="P9"/>
          </table:table-cell>
          <table:table-cell table:style-name="Tabelle1.A1" office:value-type="string">
            <text:p text:style-name="P10">245,949074</text:p>
          </table:table-cell>
        </table:table-row>
      </table:table>
      <text:p text:style-name="Standard"/>
      <text:p text:style-name="P23"><text:span text:style-name="mw-headline"><text:span text:style-name="T7">[6] Beispielrechnung Langzeit-Kosten für Dresdner Bürger durch WOBA Verkauf</text:span></text:span></text:p>
      <text:p text:style-name="P3"><text:span text:style-name="mw-headline"><text:span text:style-name="T7"/></text:span></text:p>
      <text:p text:style-name="P3"><text:span text:style-name="mw-headline">Das ist wirklich nur ein grobes Beispiel. Unter anderem sind Zinszahlungen und Inflation nicht berücksichtigt.</text:span></text:p>
      <text:p text:style-name="P3"><text:span text:style-name="mw-headline"/></text:p>
      <table:table table:name="Tabelle2" table:style-name="Tabelle2">
        <table:table-column table:style-name="Tabelle2.A"/>
        <table:table-column table:style-name="Tabelle2.B"/>
        <table:table-row table:style-name="Tabelle2.1">
          <table:table-cell table:style-name="Tabelle2.A1" office:value-type="string">
            <text:p text:style-name="P9">Anzahl Wohnungen</text:p>
          </table:table-cell>
          <table:table-cell table:style-name="Tabelle2.A1" office:value-type="string">
            <text:p text:style-name="P10">48.000</text:p>
          </table:table-cell>
        </table:table-row>
        <table:table-row table:style-name="Tabelle2.1">
          <table:table-cell table:style-name="Tabelle2.A1" office:value-type="string">
            <text:p text:style-name="P9">Größe (m²)</text:p>
          </table:table-cell>
          <table:table-cell table:style-name="Tabelle2.A1" office:value-type="string">
            <text:p text:style-name="P10">70</text:p>
          </table:table-cell>
        </table:table-row>
        <table:table-row table:style-name="Tabelle2.1">
          <table:table-cell table:style-name="Tabelle2.A1" office:value-type="string">
            <text:p text:style-name="P9">monatliche Zusatzbelastungen pro m²</text:p>
          </table:table-cell>
          <table:table-cell table:style-name="Tabelle2.A1" office:value-type="string">
            <text:p text:style-name="P10">1</text:p>
          </table:table-cell>
        </table:table-row>
        <table:table-row table:style-name="Tabelle2.1">
          <table:table-cell table:style-name="Tabelle2.A1" office:value-type="string">
            <text:p text:style-name="P9">monatlich pro Wohnung</text:p>
          </table:table-cell>
          <table:table-cell table:style-name="Tabelle2.A1" office:value-type="string">
            <text:p text:style-name="P10">70</text:p>
          </table:table-cell>
        </table:table-row>
        <table:table-row table:style-name="Tabelle2.1">
          <table:table-cell table:style-name="Tabelle2.A1" office:value-type="string">
            <text:p text:style-name="P9">Jährlich pro Wohnung</text:p>
          </table:table-cell>
          <table:table-cell table:style-name="Tabelle2.A1" office:value-type="string">
            <text:p text:style-name="P10">840</text:p>
          </table:table-cell>
        </table:table-row>
        <table:table-row table:style-name="Tabelle2.1">
          <table:table-cell table:style-name="Tabelle2.A1" office:value-type="string">
            <text:p text:style-name="P9">jährlich für Bestand</text:p>
          </table:table-cell>
          <table:table-cell table:style-name="Tabelle2.A1" office:value-type="string">
            <text:p text:style-name="P10">40.320.000</text:p>
          </table:table-cell>
        </table:table-row>
        <table:table-row table:style-name="Tabelle2.1">
          <table:table-cell table:style-name="Tabelle2.A1" office:value-type="string">
            <text:p text:style-name="P9">Der Bürger zahlt in 30 Jahren</text:p>
          </table:table-cell>
          <table:table-cell table:style-name="Tabelle2.A1" office:value-type="string">
            <text:p text:style-name="P10">1.209.600.000</text:p>
          </table:table-cell>
        </table:table-row>
        <table:table-row table:style-name="Tabelle2.1">
          <table:table-cell table:style-name="Tabelle2.A1" office:value-type="string">
            <text:p text:style-name="P9">Reingewinn für die Stadt Dresden</text:p>
          </table:table-cell>
          <table:table-cell table:style-name="Tabelle2.A1" office:value-type="string">
            <text:p text:style-name="P10">960.000.000</text:p>
          </table:table-cell>
        </table:table-row>
      </table:table>
      <text:p text:style-name="P3"><text:span text:style-name="mw-headline"/></text:p>
      <text:p text:style-name="P3"><text:span text:style-name="mw-headline"/></text:p>
      <text:p text:style-name="P7">[7] Sozialbindung, Sozialpflichtigkeit des Eigentums:</text:p>
      <text:p text:style-name="Standard"/>
      <text:p text:style-name="P3">In Artikel 14 Absatz 2 des <text:a xlink:type="simple" xlink:href="http://de.wikipedia.org/wiki/Grundgesetz_für_die_Bundesrepublik_Deutschland"><text:span text:style-name="T2">Grundgesetzes</text:span></text:a> lautet der entsprechende Passus: „Eigentum verpflichtet. Sein Gebrauch soll zugleich dem Wohle der Allgemeinheit dienen.“</text:p>
      <text:p text:style-name="Standard"/>
      <text:p text:style-name="Standard">Nicht jedes Eigentum unterliegt einer solchen Bindung, sondern nur solches, das soziale Relevanz habe. Die soziale Relevanz von Wohneigentum ist nicht zu bestreiten.</text:p>
      <text:p text:style-name="Standard"/>
      <text:p text:style-name="P3"><text:span text:style-name="mw-headline"/></text:p>
      <text:p text:style-name="P11"/>
      <text:p text:style-name="Standard"/>
      <text:p text:style-name="P17">[8]Wohnungsleerstand 2011</text:p>
      <text:p text:style-name="Standard"/>
      <text:p text:style-name="Standard">Siehe: „Dresdner_Zahlen_aktuell_19_2012_03“</text:p>
      <text:p text:style-name="Standard"/>
      <text:p text:style-name="Standard"/>
      <text:p text:style-name="Standard"/>
      <text:p text:style-name="Standard"/>
      <text:p text:style-name="Standard"/>
      <text:p text:style-name="Standard"/>
      <text:p text:style-name="Standard"/>
      <text:p text:style-name="P3"><text:span text:style-name="mw-headline"/></text:p>
      <text:p text:style-name="P18"><text:span text:style-name="mw-headline"><text:span text:style-name="T9"/></text:span></text:p>
      <text:p text:style-name="P18"><text:span text:style-name="mw-headline"><text:span text:style-name="T9"/></text:span></text:p>
      <text:p text:style-name="P18"><text:span text:style-name="mw-headline"><text:span text:style-name="T9"/></text:span></text:p>
      <text:p text:style-name="P20"><text:span text:style-name="mw-headline"><text:span text:style-name="T9">Ab hier Notizen <text:s text:c="2"/></text:span></text:span></text:p>
      <text:p text:style-name="P3"><text:span text:style-name="mw-headline"/></text:p>
      <text:p text:style-name="P17"><text:span text:style-name="mw-headline">Leben in Dresden – Auswertung der Kommunalen Bürgerumfrage 2012</text:span></text:p>
      <text:p text:style-name="P3"><text:a xlink:type="simple" xlink:href="http://www.dresden.de/de/02/035/01/2013/12/pm_066.php"><text:span text:style-name="T2">http://www.dresden.de/de/02/035/01/2013/12/pm_066.php</text:span></text:a></text:p>
      <text:p text:style-name="P3"><text:span text:style-name="mw-headline"/></text:p>
      <text:p text:style-name="P17"><text:span text:style-name="mw-headline">Piraten Dresden zum Rückbau von Wohnungen </text:span></text:p>
      <text:p text:style-name="P3"><text:a xlink:type="simple" xlink:href="https://wiki.piratenpartei.de/wiki//index.php?title=SN:Kreisverband/Dresden/Gruppen/Wohnungsrückbau&amp;action=history"><text:span text:style-name="T2">https://wiki.piratenpartei.de/wiki//index.php?title=SN:Kreisverband/Dresden/Gruppen/Wohnungsr%C3%BCckbau&amp;action=history</text:span></text:a></text:p>
      <text:p text:style-name="P3"><text:span text:style-name="mw-headline">Autor Andre Stüwe? Januar 2012</text:span></text:p>
      <text:p text:style-name="P3"><text:span text:style-name="mw-headline"/></text:p>
      <text:p text:style-name="P17"><text:span text:style-name="mw-headline">Mieterverein Dresden</text:span></text:p>
      <text:p text:style-name="P3"><text:a xlink:type="simple" xlink:href="http://www.mieterverein-dresden.de/pdf/Quo%20vadis%20Dresdner%20Wohnungsmarkt.pdf"><text:span text:style-name="T2">http://www.mieterverein-dresden.de/pdf/Quo%20vadis%20Dresdner%20Wohnungsmarkt.pdf</text:span></text:a></text:p>
      <text:p text:style-name="Standard"/>
      <text:p text:style-name="P3"><text:span text:style-name="mw-headline">Quo vadis Dresdener Mietermarkt:</text:span></text:p>
      <text:p text:style-name="P3"><text:span text:style-name="mw-headline"/></text:p>
      <text:p text:style-name="P3"><text:span text:style-name="mw-headline">Nach Wiedervereinigung : </text:span></text:p>
      <text:list text:style-name="RTF_5f_Num_20_4">
        <text:list-item>
          <text:p text:style-name="P13"><text:span text:style-name="mw-headline">nicht bedarfsorientierte Förderung von Wohnungsneubau und Sanierung führt zu Überangebot und sinkenden Mieten für frei vermietbare Wohnungen</text:span></text:p>
        </text:list-item>
        <text:list-item>
          <text:p text:style-name="P13"><text:span text:style-name="mw-headline">Der daraus resultierende Druck auf Mietpreise bei (nicht geförderten) Bestandswohnungen gefährdet wirtschaftliche Lag der Wohnungsunternehmen</text:span></text:p>
        </text:list-item>
        <text:list-item>
          <text:p text:style-name="P13"><text:span text:style-name="mw-headline">Es fließen weiter Fördermittel, Investoren bauen gegen den Bedarf weiter</text:span></text:p>
        </text:list-item>
        <text:list-item>
          <text:p text:style-name="P13"><text:span text:style-name="mw-headline">2000 Zum Schutz der Wohnungsunternehmen beschließt der Stadtrat die Anwendung des Rückbauprogramms der Bundesregierung</text:span></text:p>
        </text:list-item>
        <text:list-item>
          <text:p text:style-name="P13"><text:span text:style-name="mw-headline">2006 Verkauf der Städtischen WOBA mit 48.000 Wohnungen an einen privaten Investor</text:span></text:p>
        </text:list-item>
        <text:list-item>
          <text:p text:style-name="P13"><text:span text:style-name="mw-headline">der Rückbau von Wohnungen wird auch fortgesetzt als 2008 eine stärkere Nachfrage nach Wohnungen erkennbar wurde</text:span></text:p>
        </text:list-item>
        <text:list-item>
          <text:p text:style-name="P13"><text:span text:style-name="mw-headline">2010 marktrelevanter Leerstand 5% es herrscht Wohnungsnot</text:span></text:p>
        </text:list-item>
        <text:list-item>
          <text:p text:style-name="P13"><text:span text:style-name="mw-headline">2012 Stadtrat beschließt Rückbaustopp</text:span></text:p>
        </text:list-item>
        <text:list-item>
          <text:p text:style-name="P13"><text:span text:style-name="mw-headline">2013 3% Leerstand</text:span></text:p>
        </text:list-item>
        <text:list-item>
          <text:p text:style-name="P13"><text:span text:style-name="mw-headline">80% der Dresdner Mietwohnungen befinden sich in privater Hand </text:span></text:p>
        </text:list-item>
        <text:list-item>
          <text:p text:style-name="P13"><text:span text:style-name="mw-headline">Damit heute: Vermietermarkt, </text:span></text:p>
        </text:list-item>
      </text:list>
      <text:p text:style-name="P12"><text:span text:style-name="mw-headline"/></text:p>
      <text:p text:style-name="P12"><text:span text:style-name="mw-headline"/></text:p>
      <text:p text:style-name="P3"><text:span text:style-name="mw-headline">Im Wahlkampf dem Wähler transparent machen wie es zu dieser Situation gekommen ist.</text:span></text:p>
      <text:p text:style-name="P12"/>
      <text:p text:style-name="Standard">Mieterhöhungen ohne Gegenleistung</text:p>
      <text:p text:style-name="P12"><text:span text:style-name="mw-headline"/></text:p>
      <text:p text:style-name="P3"><text:span text:style-name="mw-headline">Stadt muss für Anspruchsberechtigte Wohnkosten übernehmen. Nach dem Verkauf der WOBA geht dieses Geld nicht mehr an ein städtisches Wohnungsunternehmen</text:span></text:p>
      <text:p text:style-name="P12"><text:span text:style-name="mw-headline"/></text:p>
      <text:p text:style-name="P3"><text:span text:style-name="mw-headline">Bereitstellung von preiswertem Wohnraum entfällt (8000 Wohnungen Belegungsrecht bis 2026)</text:span></text:p>
      <text:p text:style-name="P12"><text:span text:style-name="mw-headline"/></text:p>
      <text:p text:style-name="P3"><text:span text:style-name="mw-headline">Was ist eine marktgerechte Miete?</text:span></text:p>
      <text:p text:style-name="P23"/>
      <text:p text:style-name="Standard">Wohneigentum konkurrenzfähig machen -&gt; Bund</text:p>
      <text:p text:style-name="Standard"/>
      <text:p text:style-name="P3">TTIP Schuldenbremse Niedrigzinspha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de" fo:country="DE" style:font-name-asian="Times New Roman" style:font-size-asian="12pt" style:language-asian="de" style:country-asian="DE" style:font-name-complex="Times New Roman"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de" fo:country="DE" style:font-size-asian="12pt" style:language-asian="de" style:country-asian="DE"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text-properties fo:color="#800080"/>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paragraph-properties fo:keep-with-next="always"/>
      <style:text-properties fo:font-weight="bold" style:font-weight-asian="bold" style:font-weight-complex="bold"/>
    </style:style>
    <style:style style:name="heading_20_2" style:display-name="heading 2" style:family="paragraph" style:parent-style-name="Standard">
      <style:paragraph-properties fo:margin-top="0.176cm" fo:margin-bottom="0.176cm"/>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paragraph-properties fo:margin-top="0.176cm" fo:margin-bottom="0.176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Symbol" fo:font-size="10pt" style:font-name-asian="Symbol" style:font-size-asian="10pt" style:font-name-complex="Symbol" style:font-size-complex="10pt"/>
    </style:style>
    <style:style style:name="RTF_5f_Num_20_2_20_2" style:display-name="RTF_Num 2 2" style:family="text">
      <style:text-properties style:font-name="Courier New" fo:font-size="10pt" style:font-name-asian="Courier New" style:font-size-asian="10pt" style:font-name-complex="Courier New" style:font-size-complex="10pt"/>
    </style:style>
    <style:style style:name="RTF_5f_Num_20_2_20_3" style:display-name="RTF_Num 2 3" style:family="text">
      <style:text-properties style:font-name="Wingdings" fo:font-size="10pt" style:font-name-asian="Wingdings" style:font-size-asian="10pt" style:font-name-complex="Wingdings" style:font-size-complex="10pt"/>
    </style:style>
    <style:style style:name="RTF_5f_Num_20_2_20_4" style:display-name="RTF_Num 2 4" style:family="text">
      <style:text-properties style:font-name="Wingdings" fo:font-size="10pt" style:font-name-asian="Wingdings" style:font-size-asian="10pt" style:font-name-complex="Wingdings" style:font-size-complex="10pt"/>
    </style:style>
    <style:style style:name="RTF_5f_Num_20_2_20_5" style:display-name="RTF_Num 2 5" style:family="text">
      <style:text-properties style:font-name="Wingdings" fo:font-size="10pt" style:font-name-asian="Wingdings" style:font-size-asian="10pt" style:font-name-complex="Wingdings" style:font-size-complex="10pt"/>
    </style:style>
    <style:style style:name="RTF_5f_Num_20_2_20_6" style:display-name="RTF_Num 2 6" style:family="text">
      <style:text-properties style:font-name="Wingdings" fo:font-size="10pt" style:font-name-asian="Wingdings" style:font-size-asian="10pt" style:font-name-complex="Wingdings" style:font-size-complex="10pt"/>
    </style:style>
    <style:style style:name="RTF_5f_Num_20_2_20_7" style:display-name="RTF_Num 2 7" style:family="text">
      <style:text-properties style:font-name="Wingdings" fo:font-size="10pt" style:font-name-asian="Wingdings" style:font-size-asian="10pt" style:font-name-complex="Wingdings" style:font-size-complex="10pt"/>
    </style:style>
    <style:style style:name="RTF_5f_Num_20_2_20_8" style:display-name="RTF_Num 2 8" style:family="text">
      <style:text-properties style:font-name="Wingdings" fo:font-size="10pt" style:font-name-asian="Wingdings" style:font-size-asian="10pt" style:font-name-complex="Wingdings" style:font-size-complex="10pt"/>
    </style:style>
    <style:style style:name="RTF_5f_Num_20_2_20_9" style:display-name="RTF_Num 2 9" style:family="text">
      <style:text-properties style:font-name="Wingdings" fo:font-size="10pt" style:font-name-asian="Wingdings" style:font-size-asian="10pt" style:font-name-complex="Wingdings" style:font-size-complex="10pt"/>
    </style:style>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Wingdings" style:font-name-asian="Times New Roman" style:font-name-complex="Wingdings"/>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Symbol" style:font-name-asian="Symbol" style:font-name-complex="Symbol"/>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mw-headlin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Symbol"/>
      </text:list-level-style-bullet>
      <text:list-level-style-bullet text:level="2" text:style-name="RTF_5f_Num_20_2_20_2" style:num-suffix="." text:bullet-char="o">
        <style:list-level-properties text:space-before="1.905cm" text:min-label-width="0.635cm"/>
        <style:text-properties style:font-name="Courier New"/>
      </text:list-level-style-bullet>
      <text:list-level-style-bullet text:level="3" text:style-name="RTF_5f_Num_20_2_20_3" style:num-suffix="." text:bullet-char="">
        <style:list-level-properties text:space-before="3.175cm" text:min-label-width="0.635cm"/>
        <style:text-properties style:font-name="Wingdings"/>
      </text:list-level-style-bullet>
      <text:list-level-style-bullet text:level="4" text:style-name="RTF_5f_Num_20_2_20_4" style:num-suffix="." text:bullet-char="">
        <style:list-level-properties text:space-before="4.445cm" text:min-label-width="0.635cm"/>
        <style:text-properties style:font-name="Wingdings"/>
      </text:list-level-style-bullet>
      <text:list-level-style-bullet text:level="5" text:style-name="RTF_5f_Num_20_2_20_5" style:num-suffix="." text:bullet-char="">
        <style:list-level-properties text:space-before="5.715cm" text:min-label-width="0.635cm"/>
        <style:text-properties style:font-name="Wingdings"/>
      </text:list-level-style-bullet>
      <text:list-level-style-bullet text:level="6" text:style-name="RTF_5f_Num_20_2_20_6" style:num-suffix="." text:bullet-char="">
        <style:list-level-properties text:space-before="6.985cm" text:min-label-width="0.635cm"/>
        <style:text-properties style:font-name="Wingdings"/>
      </text:list-level-style-bullet>
      <text:list-level-style-bullet text:level="7" text:style-name="RTF_5f_Num_20_2_20_7" style:num-suffix="." text:bullet-char="">
        <style:list-level-properties text:space-before="8.255cm" text:min-label-width="0.635cm"/>
        <style:text-properties style:font-name="Wingdings"/>
      </text:list-level-style-bullet>
      <text:list-level-style-bullet text:level="8" text:style-name="RTF_5f_Num_20_2_20_8" style:num-suffix="." text:bullet-char="">
        <style:list-level-properties text:space-before="9.525cm" text:min-label-width="0.635cm"/>
        <style:text-properties style:font-name="Wingdings"/>
      </text:list-level-style-bullet>
      <text:list-level-style-bullet text:level="9" text:style-name="RTF_5f_Num_20_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style:text-properties style:font-name="Symbol"/>
      </text:list-level-style-bullet>
      <text:list-level-style-bullet text:level="2" text:style-name="RTF_5f_Num_20_3_20_2" style:num-suffix="." text:bullet-char="">
        <style:list-level-properties text:space-before="1.905cm" text:min-label-width="0.635cm"/>
        <style:text-properties style:font-name="Wingdings"/>
      </text:list-level-style-bullet>
      <text:list-level-style-bullet text:level="3" text:style-name="RTF_5f_Num_20_3_20_3" style:num-suffix="." text:bullet-char="">
        <style:list-level-properties text:space-before="3.175cm" text:min-label-width="0.635cm"/>
        <style:text-properties style:font-name="Wingdings"/>
      </text:list-level-style-bullet>
      <text:list-level-style-bullet text:level="4" text:style-name="RTF_5f_Num_20_3_20_4" style:num-suffix="." text:bullet-char="">
        <style:list-level-properties text:space-before="4.445cm" text:min-label-width="0.635cm"/>
        <style:text-properties style:font-name="Symbol"/>
      </text:list-level-style-bullet>
      <text:list-level-style-bullet text:level="5" text:style-name="RTF_5f_Num_20_3_20_5" style:num-suffix="." text:bullet-char="o">
        <style:list-level-properties text:space-before="5.715cm" text:min-label-width="0.635cm"/>
        <style:text-properties style:font-name="Courier New"/>
      </text:list-level-style-bullet>
      <text:list-level-style-bullet text:level="6" text:style-name="RTF_5f_Num_20_3_20_6" style:num-suffix="." text:bullet-char="">
        <style:list-level-properties text:space-before="6.985cm" text:min-label-width="0.635cm"/>
        <style:text-properties style:font-name="Wingdings"/>
      </text:list-level-style-bullet>
      <text:list-level-style-bullet text:level="7" text:style-name="RTF_5f_Num_20_3_20_7" style:num-suffix="." text:bullet-char="">
        <style:list-level-properties text:space-before="8.255cm" text:min-label-width="0.635cm"/>
        <style:text-properties style:font-name="Symbol"/>
      </text:list-level-style-bullet>
      <text:list-level-style-bullet text:level="8" text:style-name="RTF_5f_Num_20_3_20_8" style:num-suffix="." text:bullet-char="o">
        <style:list-level-properties text:space-before="9.525cm" text:min-label-width="0.635cm"/>
        <style:text-properties style:font-name="Courier New"/>
      </text:list-level-style-bullet>
      <text:list-level-style-bullet text:level="9" text:style-name="RTF_5f_Num_20_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635cm" text:min-label-width="0.635cm"/>
        <style:text-properties style:font-name="Symbol"/>
      </text:list-level-style-bullet>
      <text:list-level-style-bullet text:level="2" text:style-name="RTF_5f_Num_20_4_20_2" style:num-suffix="." text:bullet-char="o">
        <style:list-level-properties text:space-before="1.905cm" text:min-label-width="0.635cm"/>
        <style:text-properties style:font-name="Courier New"/>
      </text:list-level-style-bullet>
      <text:list-level-style-bullet text:level="3" text:style-name="RTF_5f_Num_20_4_20_3" style:num-suffix="." text:bullet-char="">
        <style:list-level-properties text:space-before="3.175cm" text:min-label-width="0.635cm"/>
        <style:text-properties style:font-name="Wingdings"/>
      </text:list-level-style-bullet>
      <text:list-level-style-bullet text:level="4" text:style-name="RTF_5f_Num_20_4_20_4" style:num-suffix="." text:bullet-char="">
        <style:list-level-properties text:space-before="4.445cm" text:min-label-width="0.635cm"/>
        <style:text-properties style:font-name="Symbol"/>
      </text:list-level-style-bullet>
      <text:list-level-style-bullet text:level="5" text:style-name="RTF_5f_Num_20_4_20_5" style:num-suffix="." text:bullet-char="o">
        <style:list-level-properties text:space-before="5.715cm" text:min-label-width="0.635cm"/>
        <style:text-properties style:font-name="Courier New"/>
      </text:list-level-style-bullet>
      <text:list-level-style-bullet text:level="6" text:style-name="RTF_5f_Num_20_4_20_6" style:num-suffix="." text:bullet-char="">
        <style:list-level-properties text:space-before="6.985cm" text:min-label-width="0.635cm"/>
        <style:text-properties style:font-name="Wingdings"/>
      </text:list-level-style-bullet>
      <text:list-level-style-bullet text:level="7" text:style-name="RTF_5f_Num_20_4_20_7" style:num-suffix="." text:bullet-char="">
        <style:list-level-properties text:space-before="8.255cm" text:min-label-width="0.635cm"/>
        <style:text-properties style:font-name="Symbol"/>
      </text:list-level-style-bullet>
      <text:list-level-style-bullet text:level="8" text:style-name="RTF_5f_Num_20_4_20_8" style:num-suffix="." text:bullet-char="o">
        <style:list-level-properties text:space-before="9.525cm" text:min-label-width="0.635cm"/>
        <style:text-properties style:font-name="Courier New"/>
      </text:list-level-style-bullet>
      <text:list-level-style-bullet text:level="9" text:style-name="RTF_5f_Num_20_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499cm" fo:margin-bottom="2cm" fo:margin-left="2.499cm" fo:margin-right="2.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Konvert_20_1" style:display-name="Konvert 1"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11" meta:paragraph-count="1" meta:word-count="2918" meta:character-count="16638"/>
  </office:meta>
</office:document-meta>
</file>