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8.546cm" table:align="left"/>
    </style:style>
    <style:style style:name="Table2.A" style:family="table-column">
      <style:table-column-properties style:column-width="4.286cm"/>
    </style:style>
    <style:style style:name="Table2.B" style:family="table-column">
      <style:table-column-properties style:column-width="4.26cm"/>
    </style:style>
    <style:style style:name="Table2.A1" style:family="table-cell">
      <style:table-cell-properties fo:padding="0.097cm" fo:border="none"/>
    </style:style>
    <style:style style:name="Tabelle1" style:family="table">
      <style:table-properties style:width="8.546cm" table:align="left"/>
    </style:style>
    <style:style style:name="Tabelle1.A" style:family="table-column">
      <style:table-column-properties style:column-width="4.286cm"/>
    </style:style>
    <style:style style:name="Tabelle1.B" style:family="table-column">
      <style:table-column-properties style:column-width="4.26cm"/>
    </style:style>
    <style:style style:name="Tabelle1.A1" style:family="table-cell">
      <style:table-cell-properties fo:padding="0.097cm" fo:border="none"/>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P1" style:family="paragraph" style:parent-style-name="Standard">
      <style:paragraph-properties fo:text-align="end" style:justify-single-word="false"/>
    </style:style>
    <style:style style:name="P2" style:family="paragraph" style:parent-style-name="Heading_20_2">
      <style:paragraph-properties fo:text-align="center" style:justify-single-word="false"/>
      <style:text-properties fo:font-style="normal" style:font-style-asian="normal" style:font-style-complex="normal"/>
    </style:style>
    <style:style style:name="P3" style:family="paragraph" style:parent-style-name="Heading_20_1">
      <style:paragraph-properties fo:text-align="center" style:justify-single-word="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d Schönborn, den 08.09.2012</text:p>
      <text:h text:style-name="P3" text:outline-level="1">Niederschrift <text:span text:style-name="Endnote_20_anchor">1)</text:span></text:h>
      <text:h text:style-name="P2" text:outline-level="2">über die Mitgliederversammlung zur Aufstellung<text:line-break/>des Wahlkreisbewerbers<text:line-break/>der Piratenpartei Deutschland (PIRATEN)<text:line-break/>für den Wahlkreis 278 (Bruchsal – Schwetzingen)<text:line-break/>zur Wahl zum 18. Deutschen Bundestag</text:h>
      <text:p text:style-name="Standard"/>
      <text:p text:style-name="Standard">Der Bezirksverband Karlsruhe</text:p>
      <text:p text:style-name="Standard"/>
      <text:p text:style-name="Standard">hatte am 10.08.2012 durch EMail und Brief</text:p>
      <text:p text:style-name="Standard"/>
      <text:p text:style-name="Standard">eine Mitgliederversammlung der Partei im Wahlkreis</text:p>
      <text:p text:style-name="Standard"/>
      <text:p text:style-name="Standard">auf den 08.09.2012, 13:00 Uhr,</text:p>
      <text:p text:style-name="Standard"/>
      <text:p text:style-name="Standard">nach</text:p>
      <text:p text:style-name="Standard"/>
      <text:p text:style-name="Standard">Gaststätte Pronto-Sportpark</text:p>
      <text:p text:style-name="Standard">Schönbornallee 5</text:p>
      <text:p text:style-name="Standard">76669 Bad Schönborn</text:p>
      <text:p text:style-name="Standard"/>
      <text:p text:style-name="Standard">zum Zwecke der Aufstellung eines Wahlkreisbewerbers einberufen.</text:p>
      <text:p text:style-name="Standard"/>
      <text:p text:style-name="Standard">Die Versammlung wurde eröffnet um 13:15 Uhr durch Stefan Täge (Beisitzer des Bezirksverbandes Karlsruhe) und geschlossen um 16:08 Uhr durch Stefan Täge (Versammlungleiter).</text:p>
      <text:p text:style-name="Standard"/>
      <text:p text:style-name="Standard">Erschienen waren 7 stimmberechtigte Mitglieder. <text:span text:style-name="Endnote_20_anchor">3)</text:span></text:p>
      <text:p text:style-name="Standard"/>
      <text:p text:style-name="Standard">Die Versammlung wurde geleitet von: Stefan Täge</text:p>
      <text:p text:style-name="Standard"/>
      <text:p text:style-name="Standard">Die Redezeit der Kandidaten wurde durch die Versammlung einstimmig auf 10 Minuten festgelegt.</text:p>
      <text:p text:style-name="Standard"/>
      <text:p text:style-name="Standard">Der Versammlungsleiter stellte fest,</text:p>
      <text:list xml:id="list164909900" text:style-name="L1">
        <text:list-item>
          <text:p text:style-name="P4">Dass die Stimmberechtigung aller Erschienenen, die Anspruch auf Stimmabgabe erhoben haben, festgestellt worden ist;<text:line-break/>Dass auf seine ausdrückliche Frage von keinem Versammlungsteilnehmer die Mitgliedschaft, die Vollmacht und das Wahlrecht eines Teilnehmers, der Anspruch auf Stimmberechtigung erhoben hat, angezweifelt wird;</text:p>
        </text:list-item>
        <text:list-item>
          <text:p text:style-name="P4">dass nach dem von der Versammlung gefassten Beschluss als Bewerber gewählt ist, wer die meisten Stimmen auf sich vereint und auf mehr als der Hälfte der abgegebenen, gültigen Stimmzettel eine Stimme erhalten hat.</text:p>
        </text:list-item>
      </text:list>
      <text:list xml:id="list176437003" text:style-name="L2">
        <text:list-item>
          <text:p text:style-name="P5">dass mit verdeckten Stimmzetteln geheim abzustimmen ist und dass jeder stimmberechtigte Teilnehmer auf dem Stimmzettel unbeobachtet seine Stimme abzugeben hat;</text:p>
        </text:list-item>
        <text:list-item>
          <text:p text:style-name="P5">dass jeder stimmberechtigte Teilnehmer der Versammlung vorschlagsberechtigt war;</text:p>
        </text:list-item>
        <text:list-item>
          <text:p text:style-name="P5">dass die Bewerber Gelegenheit hatten, sich und ihr Programm in angemessener Zeit vorzustellen.</text:p>
        </text:list-item>
      </text:list>
      <text:p text:style-name="Standard"/>
      <text:p text:style-name="Standard"/>
      <text:p text:style-name="Standard"/>
      <text:p text:style-name="Standard"><text:soft-page-break/>Die Versammlung bestellte zum Schriftführer: Ingo Garz</text:p>
      <text:p text:style-name="Standard"/>
      <text:p text:style-name="Standard">Zum Wahlleiter wurde durch die Versammlung bestimmt: Tobias Karow</text:p>
      <text:p text:style-name="Standard">Zum Wahlhelfer wurde ernannt: Kristian Alkempner</text:p>
      <text:p text:style-name="Standard"/>
      <text:p text:style-name="Standard">Die Tages- und die Geschäftsordnung wurden durch die Versammlung angenommen.</text:p>
      <text:p text:style-name="Standard"/>
      <text:p text:style-name="Standard">Die Versammlung hat Bild- und Tonaufnahmen während der Versammlung und außerhalb der Wahlen zugelassen.</text:p>
      <text:p text:style-name="Standard"/>
      <text:p text:style-name="Standard">Eröffnung der Kandidatenliste 13:30</text:p>
      <text:p text:style-name="Standard"/>
      <text:p text:style-name="Standard">Als Bewerber wurden vorgeschlagen:</text:p>
      <text:list xml:id="list638928894" text:style-name="L3">
        <text:list-item>
          <text:p text:style-name="P6">Harry Botzenhardt</text:p>
        </text:list-item>
        <text:list-item>
          <text:p text:style-name="P6">Giorgio Mariotti</text:p>
        </text:list-item>
        <text:list-item>
          <text:p text:style-name="P6">Alexander Reinhold Brehm</text:p>
        </text:list-item>
        <text:list-item>
          <text:p text:style-name="P6">Nathanael Bienia</text:p>
        </text:list-item>
        <text:list-item>
          <text:p text:style-name="P6">Otto Krall</text:p>
          <text:p text:style-name="P6"/>
        </text:list-item>
      </text:list>
      <text:p text:style-name="Standard">Stefan Pospiech wird vorgeschlagen, er lehnt den Vorschlag ab.</text:p>
      <text:p text:style-name="Standard"/>
      <text:p text:style-name="Standard">Ziehung der Vorstellungsreihenfolge: Harry, Nathanael, Alexander, Giorgio, Otto.</text:p>
      <text:p text:style-name="Standard">Vorstellung der Kandidaten:</text:p>
      <text:p text:style-name="Standard"/>
      <text:p text:style-name="Standard">Harry Botzenhardt</text:p>
      <text:p text:style-name="Standard">Seit 2009 Pirat, 55 Jahre alt, kommt aus Bruchsal, Optiker, aktiv in der AG Gesundheit, Stellvertreter im Vorstand KV Karlsruhe Land, verheiratet, 1 Tochter.</text:p>
      <text:p text:style-name="Standard"/>
      <text:p text:style-name="Standard">Nathanael Bieniea</text:p>
      <text:p text:style-name="Standard">22 Jahre alt, Student der Informatik, seit 2009 Pirat, kommt aus Diehlheim, nicht aus diesem Wahlkreis, kandidiert weil er im Bundestag neue Politik machen will, Sachlichkeit hineinbringen, Transparenz, ideologiefreies Herangehen, wg. Vorratsdatenspeicherung und Verhinderung der Websperren in die Partei gekommen. Themat. Schwerpunkte: Haushaltspolitik, </text:p>
      <text:p text:style-name="Standard"/>
      <text:p text:style-name="Standard">Alexander Reinhold Brehm</text:p>
      <text:p text:style-name="Standard">Koch vom Beruf, wohnt jetzt in Zürich, kein Wohnsitz in Deutschland, durch ACTA geprägt, vorher FDP-Mitglied bis 2011, dann wegen Mehrwertssteuer für Gastronomie ausgetreten, wegen der Entfernung nicht oft beim Stammtisch, ehrenamtlich im Rettungsdienst Hockenheim, Liberalist, Pazifist, Gerechtigkeitssinn, will mehr Demokratie nach Berlin bringen, findet Schweizer Modell von Demokratie toll</text:p>
      <text:p text:style-name="Standard"/>
      <text:p text:style-name="Standard">Giorgio Mariotti</text:p>
      <text:p text:style-name="Standard">(Teilt Infomaterial aus) 42 Jahre alt, Bruchsal, gebürtiger Grieche, deutscher Staatsbürger, überzeugter Pirat, Piratenpartei einzige Möglichkeit für Reset der Demokratie, gegen Fraktionszwang, überzeugter Basisdemokrat.</text:p>
      <text:p text:style-name="Standard"/>
      <text:p text:style-name="Standard"/>
      <text:p text:style-name="Standard"/>
      <text:p text:style-name="Standard"/>
      <text:p text:style-name="Standard"/>
      <text:p text:style-name="Standard"/>
      <text:p text:style-name="Standard"/>
      <text:p text:style-name="Standard"><text:soft-page-break/></text:p>
      <text:p text:style-name="Standard">Vorstellung Otto Krall</text:p>
      <text:p text:style-name="Standard">62 Jahre alt, verheiratet, 1 Sohn, wohnt in Brühl, hat bei Heidelberger Druckmaschinen gearbeitet, dann als Softwareingenieur, dann in der Geschäftleitung von DM. Er kennt Götz Werner, ist BGE-Befürworter, er hat als Vorstand in div. Unternehmen gearbeitet , in Politik gegangen weil er jetzt selbständiger Unternehmensberater, <text:s/>wurde Unternehmen zu zerschlagen aus polit. Willen, will Vernunft in Politik bringen, seit 2012 Pirat, FDP ist Klientelpartei deshalb dort ausgetreten, Bürgerrechte, liberal</text:p>
      <text:p text:style-name="Standard"/>
      <text:p text:style-name="Standard">GO-Antrag: Gästen Frage- und Rederecht einräumen. Keine Gegenrede, GO-Antrag wurde angenommen.</text:p>
      <text:p text:style-name="Standard"/>
      <text:p text:style-name="Standard">Fragerunde Beginn 14:10</text:p>
      <text:p text:style-name="Standard"/>
      <text:p text:style-name="Standard">Frage zur Transparenz: Was halten sie von Offenlegung der Vermögensverhältnisse von Politikern? <text:s text:c="2"/>Von Nebenjobs während der Amtszeit?</text:p>
      <text:p text:style-name="Standard">Harry: Transparenz nützt nichts wenn Politiker nicht zur verantwortung gezogen werden kann. Daher ist Transparenz keine alleinige Lösung.</text:p>
      <text:p text:style-name="Standard">Nathanael: Der Abgeordnete soll im Vorfeld transparent sein, er soll zeigen mit wem er sich trifft, seinen Kalender transparent machen. Offenlegung von Vermögen bringt zunächst nichts, man weiss nicht ob das Vermögen tatsächlich aus Bestechung kommt, Abgeordnete sind frei in ihrem Handeln. Wichtiger ist es, Treffen mit Lobbyisten nachzuweisen, und dann kritische Fragen zu stellen.</text:p>
      <text:p text:style-name="Standard">Alex: Für mich persönlich ist Annehmen von Geld, gleich welche Höhe, Bestechung. Auch Begünstigungen zählen dazu. Er würde seinen Terminplan öffentlich machen.</text:p>
      <text:p text:style-name="Standard">Giorgio: Natürlich ist Transparenz vom Anfang bis Ende wichtig. Ich muss dann alles offen legen. Alles zu offenbaren ist der richtige Weg.</text:p>
      <text:p text:style-name="Standard">Otto: Kein Problem mit Transparenz, hehre Forderung, dorch wer es umgehen will der kann es umgehen. Terminkalender und Steuererklärung vorlegen klar, aber in der Praxis ist das schwieriger. Man muss sehen wie das in der Praxis umgesetzt werden kann. Es gibt zudem auch ehrenwerte Interessenvertretung. Die meisten Bundestagsabgeordneten werden das umgehen.</text:p>
      <text:p text:style-name="Standard"/>
      <text:p text:style-name="Standard">Frage: Wann habt ihr euch für diesen Wahlkreis entschieden, und warum?</text:p>
      <text:p text:style-name="Standard">Harry: Ich wohne im Wahlkreis, ich bin an piratiger Vertretung des Gesundheitswesens interessiert.</text:p>
      <text:p text:style-name="Standard">Nati: Kurzfristig überlegt, Nachbarwahlkreis, weil auch hier Abgeordnete haben die sachliche argumentieren, die nicht vorgefasste Meinung haben</text:p>
      <text:p text:style-name="Standard">Alex: Die ersten 21 Jahre seines WK hier verbracht, arbeite in Hockenheim, deshalb stelle ich mich hier zur Verfügung.</text:p>
      <text:p text:style-name="Standard">Giorgio: Hier geboren, kenne hier jeden Bürger</text:p>
      <text:p text:style-name="Standard">Otto: Wohne seit 1950 in Brühl als Nebenwohnsitz, Entscheidung ist kurzfristig gefallen, Internet ist nicht mein Ding, deshalb nicht im Wiki eingetragen, wird sich aber bessern.</text:p>
      <text:p text:style-name="Standard"/>
      <text:p text:style-name="Standard"/>
      <text:p text:style-name="Standard"/>
      <text:p text:style-name="Standard"/>
      <text:p text:style-name="Standard">Frage an Giorgio: Was machst Du beruflich?</text:p>
      <text:p text:style-name="Standard">Giorgio: Ursprünglich Bereitschaftspolizei, Dienstvergehen, suspendiert, nicht vorbestraft, arbeitet im Sommer im Eiscafe, im Winter Sicherheitsdienst bei Events</text:p>
      <text:p text:style-name="Standard"/>
      <text:p text:style-name="Standard">Frage an Giorgio: Was bedeutet für dich das Wort Selbstkritik?</text:p>
      <text:p text:style-name="Standard">Selbstkritik für mich kein Problem, aber aber wenn ich verbal angegriffen werde dann reagiere ich auch kritisch</text:p>
      <text:p text:style-name="Standard"/>
      <text:p text:style-name="Standard"><text:soft-page-break/>Frage zum Auslandseinsatz Bundeswehr, wenn ihr das beschließen müsstet wie würdet ihr entscheiden?</text:p>
      <text:p text:style-name="Standard">Harry: Kann man nicht mit ja oder nein beantworten</text:p>
      <text:p text:style-name="Standard">Nati: Wenn Verteidigungsfall eintritt, dann sind wir verpflichtet das zu machen, wenn es um Sicherung von Rohstoffen oder ideologie geht, ist das abzulehnen.</text:p>
      <text:p text:style-name="Standard">Alex: Nicht pauschal beantwortbar, mehr Background erforderlich, im Katastrophenfall oder humanitäre Mission ist OK, bei allem anderen</text:p>
      <text:p text:style-name="Standard">Giorgio: Pazifist, keine eigene Entscheidungsbefugnis, Basis muss entscheiden</text:p>
      <text:p text:style-name="Standard">Otto: Schlimme Gewissensfrage, kann ich nicht beantworten</text:p>
      <text:p text:style-name="Standard"/>
      <text:p text:style-name="Standard">Frage: Wie möchtet ihr eure Arbeit als Kandidat vorstellen, wie wollt ihr das organisieren?</text:p>
      <text:p text:style-name="Standard">Harry: Kann das</text:p>
      <text:p text:style-name="Standard">Nati: bin als Student frei, kann mir Zeit nehmen, war noch nicht sehr aktiv hier, mit Kreisvorstand will er sich zusammensetzen, eigene Ideen hat er, Präsenz am Infostand wird er zeigen</text:p>
      <text:p text:style-name="Standard">Alex: Derzeit stressiger Job, 3 Monate vor der Wahl wird er sich Zeit nehmen um sich um Wahlkreis zu stimmen</text:p>
      <text:p text:style-name="Standard">Giorgio: Eissaison endet in 4 Wochen, dann Zeit, kenne hier jeden, spreche jeden an, laufe von Haus zu Haus, in bruchsal kenne ich viele Leute</text:p>
      <text:p text:style-name="Standard">Otto: Kein Zeitproblem als Selbstständiger, suche mir kompetentes Team</text:p>
      <text:p text:style-name="Standard"/>
      <text:p text:style-name="Standard">Frage: Nati, kandidierst Du in deinem eigenen Wahlkreis?</text:p>
      <text:p text:style-name="Standard">Nein, da ist schon einer aufgestellt. Da nachbarkreis noch keinen hat, wollte ich mich aufstellen</text:p>
      <text:p text:style-name="Standard"/>
      <text:p text:style-name="Standard">Frage: Wie steht ihr zum Afghanistan-Einsatz? Wer ist für oder gegen den Einsatz?</text:p>
      <text:p text:style-name="Standard">Harry: Dagegen</text:p>
      <text:p text:style-name="Standard">Nati: Wir sind drin, dürfen schauen dass wir sie nicht hängen lassen, sind zum töten da, nicht zum aufbauen, sehe eher Sinn darin Entwicklungshilfe zu leisten und Aufbau, aber nicht durch Soldaten. Abzug ja, aber nur mit Entwicklungshilfe.</text:p>
      <text:p text:style-name="Standard">Alex: Grundlage für Einsatz fehlt, spreche mich gegen Einsatz aus, wir sollten Einsatz möglichst schnell beenden, Zeitpunkt kann ich mangels Detailkenntnis nicht beantworten</text:p>
      <text:p text:style-name="Standard">Giorgio: Mir fehlen die Worte</text:p>
      <text:p text:style-name="Standard">Otto: beteiligung war Fehler, wir müssen mit minimalem Schaden herauskommen</text:p>
      <text:p text:style-name="Standard"/>
      <text:p text:style-name="Standard">Frage: Was haltet ihr von den Bilderberger-Konferenzen?</text:p>
      <text:p text:style-name="Standard">Harry: Dagegen</text:p>
      <text:p text:style-name="Standard">Nati: Jeder kann sich treffen wie er will, wenn etwas beschlossen wird was Auswirkungen hat dann öffentlich machen, aber sonst Kaffeekränzchen</text:p>
      <text:p text:style-name="Standard">Alex: Nicht unterstützen, ich kann das Treffen aber nicht verbieten</text:p>
      <text:p text:style-name="Standard">Giogio: Weiss nicht worum es geht, fragen</text:p>
      <text:p text:style-name="Standard">Otto: brauche erst Fakten, Versammlungsfreiheit gilt</text:p>
      <text:p text:style-name="Standard"/>
      <text:p text:style-name="Standard"/>
      <text:p text:style-name="Standard">Frage an Harry: Was verstehst Du unter piratiger Gesundheitspolitik?</text:p>
      <text:p text:style-name="Standard">Ich verweise auf LQFB-Antrag, gestärkte Bürgerrechte, Bürgerversicherung, Senkung der Arzneimittelpreise ist möglich und Senkung der Verwaltungskosten</text:p>
      <text:p text:style-name="Standard"/>
      <text:p text:style-name="Standard">Frage: Wie haltet ihr es mit Religion?</text:p>
      <text:p text:style-name="Standard">Harry: Bin praktizierender Christ</text:p>
      <text:p text:style-name="Standard">Nati: Bin kein Christ, für Religionsfreiheit, jeder soll glauben was anderen nicht schadet</text:p>
      <text:p text:style-name="Standard">Alex: Kann mit Kirche nichts anfangen, jedem das seine</text:p>
      <text:p text:style-name="Standard">Giogrio: griech.-orth, für Trennung von Religion und Staat</text:p>
      <text:p text:style-name="Standard">Otto: Christ, für Trennung von Kirche und Staat</text:p>
      <text:p text:style-name="Standard"><text:soft-page-break/></text:p>
      <text:p text:style-name="Standard">Frage: Wie steht ihr zu staatl. Subventionen?</text:p>
      <text:p text:style-name="Standard">Harry: Generell nicht zu beantworten, gewisse Dinge muss man subventionieren solange man Steuerhürden hat und alle Länder wirtschaftl. Nicht abgestimmt sind, anderes muss man nicht subventionieren, einfache Ja/Nein Frage nicht möglich</text:p>
      <text:p text:style-name="Standard">Nati: keine pauschale Antwort möglich, Subventionen, die keinen volkswirtschaftl. Effekt haben, lehne ich ab.</text:p>
      <text:p text:style-name="Standard">Alex: Wo es Sinn macht, dort Subventionen. Subventionen abbauen, wo es geht.</text:p>
      <text:p text:style-name="Standard">Giorgio: Manipulationsfaktoren, abschaffen und anderes System aufbauen, das transparenter ist.</text:p>
      <text:p text:style-name="Standard">Otto: Muss man differenzieren, schon der Beriff ist extrem weit gespannt, Einsatz von Steuermitteln für eine Sache bedeutet, dass man sich die Sache anschauen muss. Regeln sind notwendig: Zeitliche Befristung, Verpflichtung einer auf Vordermann gebrachten Industrie es zurückzuzahlen</text:p>
      <text:p text:style-name="Standard"/>
      <text:p text:style-name="Standard">Frage: Ich bin für Subventionsabbau, Subventionen sind gerecht, weil sie Marktwirtschaft schädigen, für oder gegen Subventionsabbau </text:p>
      <text:p text:style-name="Standard">Harry: Kann man nicht genau sagen</text:p>
      <text:p text:style-name="Standard">Nati: dito</text:p>
      <text:p text:style-name="Standard">Alex: Abschaffen, genau angucken, wo nötig wieder einführen</text:p>
      <text:p text:style-name="Standard"/>
      <text:p text:style-name="Standard">Frage: Sanktionierung von Waffenrecht, Computergamer, dafür oder dagegen?</text:p>
      <text:p text:style-name="Standard">Harry: Dagegen, Mit Waffenrecht nicht beschäftigt, vor 30a Sportschütze, Vorschriften eingehalten, viele Forderungen halte ich für überzogen</text:p>
      <text:p text:style-name="Standard">Nati: Dagegen, derzeit übertrieben, angemessene Regeln müssen gefunden werden, SPiele sind Spiele, nichts weiter.</text:p>
      <text:p text:style-name="Standard">Alex: Waffenrecht ist sehr ausführlich in de, in ch kann jeder zum Amt gehen und Waffe beantragen, ich will nicht ch Waffenrecht in de, wir haben schon strenges Waffenrecht in de, Games machen niemanden zum Amokläufer, sondern die Situation.</text:p>
      <text:p text:style-name="Standard">Giorgio: Waffenrecht ist schon streng genug, bin berufsbedingt Waffenscheinbesitzer, Gamer: Problem sind </text:p>
      <text:p text:style-name="Standard">Otto: Waffenrecht ist OK, Vorfälle sind meist nicht mit registriertten legal beschafften Waffen verursachen. Thema Spiele: Wer krimis liest rennt auch nicht raus und macht Amok.</text:p>
      <text:p text:style-name="Standard"/>
      <text:p text:style-name="Standard">Frage: Viele sagen „Die da oben“. Was haltet ihr von Systemkritik? Was haltet ihr von solcher Darstellung? Ist das OK?</text:p>
      <text:p text:style-name="Standard">Nati: Kritik kann geäußert werden, ich teile das nicht</text:p>
      <text:p text:style-name="Standard">Alex: Man Möglichkeiten, sich einzubringen. Halte nix von.</text:p>
      <text:p text:style-name="Standard">Harry: Halte nix von, wer kritisch über unser Staatsgebilde ist engagiert sich schon.</text:p>
      <text:p text:style-name="Standard">Giorgio: Dieses System ist nicht ganz funktionionsfähig, Abgeordnete sind frei, aber von Lobby manipulierbar. Einziger Fehler des Systems.</text:p>
      <text:p text:style-name="Standard">Otto: Es klemmt überall. Staatsform ist die „am wenigsten scxhlechte“. Visionen ja, aber: revolutionär denken und evolutionär handeln.</text:p>
      <text:p text:style-name="Standard"/>
      <text:p text:style-name="Standard">GO-Antrag auf Schließung der Rednerliste, keine formelle Gegenrede, Rednerliste geschlossen</text:p>
      <text:p text:style-name="Standard"/>
      <text:p text:style-name="Standard">Gibt es weitere Kandidatenvorschläge? Nein</text:p>
      <text:p text:style-name="Standard">Schließung der Kandidatenliste um 15:23</text:p>
      <text:p text:style-name="Standard">Unterbrechung der Versammlung für 15 min</text:p>
      <text:p text:style-name="Standard"/>
      <text:p text:style-name="Standard">15:42 Fortsetzung der Versammlung</text:p>
      <text:p text:style-name="Standard">Eröffnung der Wahl 15:49</text:p>
      <text:p text:style-name="Standard">Schließung der Wahl 15:49</text:p>
      <text:p text:style-name="Standard"/>
      <text:p text:style-name="Standard"><text:soft-page-break/>Für die Abstimmung wurden einheitliche Stimmzettel verwendet. Jeder anwesende stimmberechtigte Teilnehmer erhielt einen Stimmzettel. Die Abstimmungsteilnehmer vermerkten ihre Stimme auf dem Stimmzettel und gaben diesen verdeckt ab. Nach Schluss der Stimmabgabe wurde das Wahlergebnis festgestellt und verkündet.</text:p>
      <text:p text:style-name="Standard"/>
      <text:p text:style-name="Standard">Es erhielten:</text:p>
      <text:list xml:id="list1996822438" text:style-name="L4">
        <text:list-item>
          <text:p text:style-name="P7">Harry Botzenhardt<text:tab/><text:tab/><text:tab/>5 Stimmen</text:p>
        </text:list-item>
        <text:list-item>
          <text:p text:style-name="P7">Giorgio Mariotti<text:tab/><text:tab/><text:tab/>2 Stimmen</text:p>
        </text:list-item>
        <text:list-item>
          <text:p text:style-name="P7">Alexander Reinhold Brehm<text:tab/><text:tab/>1 Stimme</text:p>
        </text:list-item>
        <text:list-item>
          <text:p text:style-name="P7">Nathanael Bienia<text:tab/><text:tab/><text:tab/>4 Stimmen</text:p>
        </text:list-item>
        <text:list-item>
          <text:p text:style-name="P7">Otto Krall<text:tab/><text:tab/><text:tab/><text:tab/>5 Stimmen</text:p>
        </text:list-item>
      </text:list>
      <text:p text:style-name="Standard"/>
      <text:p text:style-name="Standard"/>
      <table:table table:name="Table2" table:style-name="Table2">
        <table:table-column table:style-name="Table2.A"/>
        <table:table-column table:style-name="Table2.B"/>
        <table:table-row>
          <table:table-cell table:style-name="Table2.A1" office:value-type="string">
            <text:p text:style-name="Table_20_Contents">Ungültige Stimmen:</text:p>
          </table:table-cell>
          <table:table-cell table:style-name="Table2.A1" office:value-type="string">
            <text:p text:style-name="Table_20_Contents">0</text:p>
          </table:table-cell>
        </table:table-row>
      </table:table>
      <text:p text:style-name="Standard"/>
      <text:p text:style-name="Standard">Alexander Brehm verzichtet auf seine weitere Kandidatur.</text:p>
      <text:p text:style-name="Standard"/>
      <text:p text:style-name="Standard">In einem 2. Wahlgang wurde zwischen folgenden Bewerbern</text:p>
      <text:list xml:id="list657416130" text:style-name="L5">
        <text:list-item>
          <text:p text:style-name="P8">Harry Botzenhardt</text:p>
        </text:list-item>
        <text:list-item>
          <text:p text:style-name="P8">Giorgio Mariotti</text:p>
        </text:list-item>
        <text:list-item>
          <text:p text:style-name="P8">Nathanael Bienia</text:p>
        </text:list-item>
        <text:list-item>
          <text:p text:style-name="P8">Otto Krall</text:p>
        </text:list-item>
      </text:list>
      <text:p text:style-name="Standard"/>
      <text:p text:style-name="Standard">in der gleichen Weise wie beim 1. Wahlgang abgestimmt.</text:p>
      <text:p text:style-name="Standard"/>
      <text:p text:style-name="Standard">Eröffnung der Wahl: 15:58</text:p>
      <text:p text:style-name="Standard">Schließung der Wahl:15:59</text:p>
      <text:p text:style-name="Standard"/>
      <text:p text:style-name="Standard"/>
      <text:p text:style-name="Standard">Dabei erhielten:</text:p>
      <text:p text:style-name="Standard"/>
      <text:list xml:id="list1326669075" text:style-name="L6">
        <text:list-item>
          <text:p text:style-name="P9">Harry Botzenhardt<text:tab/><text:tab/><text:tab/>4 Stimmen</text:p>
        </text:list-item>
        <text:list-item>
          <text:p text:style-name="P9">Giorgio Mariotti<text:tab/><text:tab/><text:tab/>1 Stimmen</text:p>
        </text:list-item>
        <text:list-item>
          <text:p text:style-name="P9">Nathanael Bienia<text:tab/><text:tab/><text:tab/>3 Stimmen</text:p>
        </text:list-item>
        <text:list-item>
          <text:p text:style-name="P9">Otto Krall<text:tab/><text:tab/><text:tab/><text:tab/>2 Stimmen</text:p>
        </text:list-item>
      </text:list>
      <text:p text:style-name="Standard"/>
      <table:table table:name="Tabelle1" table:style-name="Tabelle1">
        <table:table-column table:style-name="Tabelle1.A"/>
        <table:table-column table:style-name="Tabelle1.B"/>
        <table:table-row>
          <table:table-cell table:style-name="Tabelle1.A1" office:value-type="string">
            <text:p text:style-name="Table_20_Contents">Ungültige Stimmen:</text:p>
          </table:table-cell>
          <table:table-cell table:style-name="Tabelle1.A1" office:value-type="string">
            <text:p text:style-name="Table_20_Contents">0</text:p>
          </table:table-cell>
        </table:table-row>
      </table:table>
      <text:p text:style-name="Standard"/>
      <text:p text:style-name="Standard"/>
      <text:p text:style-name="Standard">Eine detailliertere Wahlniederschrift zu allen Wahlgängen ist als Anlage Nr. 1 beigefügt.</text:p>
      <text:p text:style-name="Standard"/>
      <text:p text:style-name="Standard">Hiernach ist als Bewerber gewählt: </text:p>
      <text:p text:style-name="Standard"/>
      <text:p text:style-name="Standard">Harry Botzenhardt</text:p>
      <text:p text:style-name="Standard">Eichenweg 4<text:line-break/>76646 Bruchsal</text:p>
      <text:p text:style-name="Standard"/>
      <text:p text:style-name="Standard">Einwendungen gegen das Wahlergebnis wurden nicht erhoben.</text:p>
      <text:p text:style-name="Standard"/>
      <text:p text:style-name="Standard"/>
      <text:p text:style-name="Standard"/>
      <text:p text:style-name="Standard"><text:soft-page-break/>Die Versammlung beauftragte</text:p>
      <text:list xml:id="list941572704" text:style-name="L7">
        <text:list-item>
          <text:p text:style-name="P10">Sven Schnelle</text:p>
        </text:list-item>
        <text:list-item>
          <text:p text:style-name="P10">Frank Schröde</text:p>
        </text:list-item>
      </text:list>
      <text:p text:style-name="Standard">neben dem Leiter die Versicherung an Eides statt darüber abzugeben, dass die Anforderungen gemäß § 21 Abs. 3 Satz 1 bis 3 des Bundeswahlgesetzes beachtet worden sind.</text:p>
      <text:p text:style-name="Standard"/>
      <text:p text:style-name="Standard">Zu Vertrauenspersonen wurden einstimmig gewählt:</text:p>
      <text:p text:style-name="Standard">Stefan Pospiech</text:p>
      <text:p text:style-name="Standard">Michael Schwiebert</text:p>
      <text:p text:style-name="Standard"/>
      <table:table table:name="Table1" table:style-name="Table1">
        <table:table-column table:style-name="Table1.A"/>
        <table:table-column table:style-name="Table1.B"/>
        <table:table-row>
          <table:table-cell office:value-type="string">
            <text:p text:style-name="Table_20_Contents">Der Leiter der Versammlung</text:p>
          </table:table-cell>
          <table:table-cell office:value-type="string">
            <text:p text:style-name="Table_20_Contents">Der Schriftführer</text:p>
          </table:table-cell>
        </table:table-row>
        <table:table-row>
          <table:table-cell office:value-type="string">
            <text:p text:style-name="Table_20_Contents"/>
            <text:p text:style-name="Table_20_Contents"/>
            <text:p text:style-name="Table_20_Contents"/>
            <text:p text:style-name="Table_20_Contents">_____________________________________</text:p>
          </table:table-cell>
          <table:table-cell office:value-type="string">
            <text:p text:style-name="Table_20_Contents"/>
            <text:p text:style-name="Table_20_Contents"/>
            <text:p text:style-name="Table_20_Contents"/>
            <text:p text:style-name="Table_20_Contents">_____________________________________</text:p>
          </table:table-cell>
        </table:table-row>
        <table:table-row>
          <table:table-cell office:value-type="string">
            <text:p text:style-name="Table_20_Contents">(Name)</text:p>
          </table:table-cell>
          <table:table-cell office:value-type="string">
            <text:p text:style-name="Table_20_Contents">(Name)</text:p>
          </table:table-cell>
        </table:table-row>
      </table:table>
      <text:p text:style-name="Standard"/>
      <text:p text:style-name="Standard">-----</text:p>
      <text:p text:style-name="Standard"><text:span text:style-name="Footnote_20_anchor">1)</text:span> Bei Aufstellung von Bewerbern gemäß § 21 Abs. 2 des Bundeswahlgesetzes ist für jeden Wahlkreis eine gesonderte Niederschrift zu erstellen.</text:p>
      <text:p text:style-name="Standard"><text:span text:style-name="Footnote_20_anchor">2)</text:span> Zutreffendes ankreuzen.</text:p>
      <text:p text:style-name="Standard"><text:span text:style-name="Footnote_20_anchor">3)</text:span> Es empfiehlt sich, eine Anwesenheitsliste zu führen, aus der Vor- und Familiennamen und Anschriften der Teilnehmer hervor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100%" fo:margin-left="0cm" fo:margin-right="0cm" fo:margin-top="0.42cm" fo:margin-bottom="0.049cm" fo:text-indent="0cm"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0cm" fo:margin-right="0cm" fo:margin-top="0.101cm" fo:margin-bottom="0.21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an Sproesser</meta:initial-creator>
    <meta:creation-date>2012-06-30T08:02:38</meta:creation-date>
    <dc:date>2012-09-08T16:27:35</dc:date>
    <meta:editing-duration>PT5H32M58S</meta:editing-duration>
    <meta:editing-cycles>135</meta:editing-cycles>
    <meta:generator>LibreOffice/3.5$MacOSX_x86 LibreOffice_project/165a79a-7059095-e13bb37-fef39a4-9503d18</meta:generator>
    <meta:document-statistic meta:table-count="3" meta:image-count="0" meta:object-count="0" meta:page-count="7" meta:paragraph-count="175" meta:word-count="1960" meta:character-count="12931" meta:non-whitespace-character-count="12404"/>
  </office:meta>
</office:document-meta>
</file>