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.272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882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429cm"/>
    </style:style>
    <style:style style:name="co9" style:family="table-column">
      <style:table-column-properties fo:break-before="auto" style:column-width="2.0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0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Auswertu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number-columns-repeated="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default-cell-style-name="ce5"/>
        <table:table-column table:style-name="co2" table:default-cell-style-name="ce6"/>
        <table:table-column-group table:display="false">
          <table:table-column table:style-name="co2" table:visibility="collapse" table:number-columns-repeated="7" table:default-cell-style-name="ce3"/>
        </table:table-column-group>
        <table:table-column table:style-name="co2" table:default-cell-style-name="ce5"/>
        <table:table-column table:style-name="co2" table:default-cell-style-name="Default"/>
        <table:table-column table:style-name="co3" table:number-columns-repeated="2" table:default-cell-style-name="ce4"/>
        <table:table-column table:style-name="co3" table:default-cell-style-name="ce10"/>
        <table:table-column table:style-name="co3" table:default-cell-style-name="ce2"/>
        <table:table-column-group table:display="false">
          <table:table-column table:style-name="co3" table:visibility="collapse" table:number-columns-repeated="7" table:default-cell-style-name="ce4"/>
        </table:table-column-group>
        <table:table-column table:style-name="co3" table:default-cell-style-name="ce11"/>
        <table:table-column table:style-name="co4" table:number-columns-repeated="3" table:default-cell-style-name="Default"/>
        <table:table-row table:style-name="ro1">
          <table:table-cell table:style-name="ce1" office:value-type="string">
            <text:p>Wahlgang 1</text:p>
          </table:table-cell>
          <table:table-cell table:style-name="Default" table:formula="of:=15*23" office:value-type="float" office:value="345">
            <text:p>345</text:p>
          </table:table-cell>
          <table:table-cell table:style-name="Default" table:number-columns-repeated="10"/>
          <table:table-cell/>
          <table:table-cell table:style-name="Default" table:formula="of:=14*23" office:value-type="float" office:value="322">
            <text:p>322</text:p>
          </table:table-cell>
          <table:table-cell table:style-name="Default" table:number-columns-repeated="10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formula="of:=14*23" office:value-type="float" office:value="322">
            <text:p>322</text:p>
          </table:table-cell>
          <table:table-cell table:style-name="Default" table:number-columns-repeated="11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12"/>
          <table:table-cell table:number-columns-repeated="3"/>
        </table:table-row>
        <table:table-row table:style-name="ro1">
          <table:table-cell table:style-name="ce1"/>
          <table:table-cell table:style-name="Default" office:value-type="string">
            <text:p>B1</text:p>
          </table:table-cell>
          <table:table-cell table:style-name="Default" table:number-columns-repeated="10"/>
          <table:table-cell/>
          <table:table-cell table:style-name="Default" office:value-type="string">
            <text:p>B2</text:p>
          </table:table-cell>
          <table:table-cell table:style-name="Default" table:number-columns-repeated="10"/>
          <table:table-cell/>
          <table:table-cell table:style-name="Default" office:value-type="string">
            <text:p>B3</text:p>
          </table:table-cell>
          <table:table-cell table:style-name="Default" table:number-columns-repeated="10"/>
          <table:table-cell/>
          <table:table-cell table:style-name="Default" office:value-type="string">
            <text:p>B4</text:p>
          </table:table-cell>
          <table:table-cell table:style-name="Default" table:number-columns-repeated="10"/>
          <table:table-cell/>
          <table:table-cell table:style-name="Default" office:value-type="string">
            <text:p>B5</text:p>
          </table:table-cell>
          <table:table-cell table:style-name="Default" table:number-columns-repeated="11"/>
          <table:table-cell/>
          <table:table-cell table:style-name="Default" office:value-type="string">
            <text:p>B6</text:p>
          </table:table-cell>
          <table:table-cell table:style-name="Default" table:number-columns-repeated="11"/>
          <table:table-cell/>
          <table:table-cell table:style-name="Default" office:value-type="string">
            <text:p>B7</text:p>
          </table:table-cell>
          <table:table-cell table:style-name="Default" table:number-columns-repeated="11"/>
          <table:table-cell/>
          <table:table-cell table:style-name="Default" office:value-type="string">
            <text:p>B8</text:p>
          </table:table-cell>
          <table:table-cell table:style-name="Default" table:number-columns-repeated="11"/>
          <table:table-cell/>
          <table:table-cell table:style-name="Default" office:value-type="string">
            <text:p>B9</text:p>
          </table:table-cell>
          <table:table-cell table:style-name="Default" table:number-columns-repeated="11"/>
          <table:table-cell/>
          <table:table-cell table:style-name="Default" office:value-type="string">
            <text:p>B10</text:p>
          </table:table-cell>
          <table:table-cell table:style-name="Default" table:number-columns-repeated="11"/>
          <table:table-cell/>
          <table:table-cell table:style-name="Default" office:value-type="string">
            <text:p>B11</text:p>
          </table:table-cell>
          <table:table-cell table:style-name="Default" table:number-columns-repeated="10"/>
          <table:table-cell/>
          <table:table-cell table:style-name="Default" office:value-type="string">
            <text:p>B12</text:p>
          </table:table-cell>
          <table:table-cell table:style-name="Default" table:number-columns-repeated="10"/>
          <table:table-cell/>
          <table:table-cell table:style-name="Default" office:value-type="string">
            <text:p>B13</text:p>
          </table:table-cell>
          <table:table-cell table:style-name="Default" table:number-columns-repeated="10"/>
          <table:table-cell/>
          <table:table-cell table:style-name="Default" office:value-type="string">
            <text:p>B14</text:p>
          </table:table-cell>
          <table:table-cell table:style-name="Default" table:number-columns-repeated="10"/>
          <table:table-cell/>
          <table:table-cell table:style-name="ce9" office:value-type="string">
            <text:p>Summe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table:style-name="ce2" office:value-type="string">
            <text:p>Name</text:p>
          </table:table-cell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7" office:value-type="string">
            <text:p>Nein</text:p>
          </table:table-cell>
          <table:table-cell table:style-name="ce7" office:value-type="string">
            <text:p>Ja</text:p>
          </table:table-cell>
          <table:table-cell table:style-name="ce7" office:value-type="string">
            <text:p>J+N</text:p>
          </table:table-cell>
          <table:table-cell table:style-name="ce7" office:value-type="string">
            <text:p>Q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style-name="ce2" office:value-type="string">
            <text:p>J+N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style-name="ce2" office:value-type="string">
            <text:p>J+N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style-name="ce2" office:value-type="string">
            <text:p>J+N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style-name="ce2" office:value-type="string">
            <text:p>J+N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style-name="ce2" office:value-type="string">
            <text:p>J+N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/>
          <table:table-cell table:style-name="ce2" office:value-type="string">
            <text:p>Nein</text:p>
          </table:table-cell>
          <table:table-cell table:style-name="ce2" office:value-type="string">
            <text:p>Ja</text:p>
          </table:table-cell>
          <table:table-cell table:style-name="ce2" office:value-type="string">
            <text:p>Q</text:p>
          </table:table-cell>
          <table:table-cell office:value-type="string">
            <text:p>Q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Pkte</text:p>
          </table:table-cell>
          <table:table-cell table:number-columns-repeated="3"/>
        </table:table-row>
        <table:table-row table:style-name="ro1">
          <table:table-cell office:value-type="string">
            <text:p>Fitzke, Matthias</text:p>
          </table:table-cell>
          <table:table-cell office:value-type="float" office:value="4">
            <text:p>4</text:p>
          </table:table-cell>
          <table:table-cell table:formula="of:=SUM([.E4:.K4])" office:value-type="float" office:value="11">
            <text:p>11</text:p>
          </table:table-cell>
          <table:table-cell table:formula="of:=[.C4]-[.B4]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4]+2*[.G4]+3*[.H4]+4*[.I4]+5*[.J4]+6*[.K4]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formula="of:=SUM([.Q4:.W4])" office:value-type="float" office:value="12">
            <text:p>12</text:p>
          </table:table-cell>
          <table:table-cell table:formula="of:=[.O4]-[.N4]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[.R4]+2*[.S4]+3*[.T4]+4*[.U4]+5*[.V4]+6*[.W4]" office:value-type="float" office:value="35">
            <text:p>35</text:p>
          </table:table-cell>
          <table:table-cell/>
          <table:table-cell office:value-type="float" office:value="3">
            <text:p>3</text:p>
          </table:table-cell>
          <table:table-cell table:formula="of:=SUM([.AC4:.AI4])" office:value-type="float" office:value="12">
            <text:p>12</text:p>
          </table:table-cell>
          <table:table-cell table:formula="of:=[.AA4]-[.Z4]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formula="of:=[.AD4]+2*[.AE4]+3*[.AF4]+4*[.AG4]+5*[.AH4]+6*[.AI4]"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formula="of:=SUM([.AO4:.AU4])" office:value-type="float" office:value="10">
            <text:p>10</text:p>
          </table:table-cell>
          <table:table-cell table:formula="of:=[.AM4]-[.AL4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table:formula="of:=[.AP4]+2*[.AQ4]+3*[.AR4]+4*[.AS4]+5*[.AT4]+6*[.AU4]" office:value-type="float" office:value="29">
            <text:p>29</text:p>
          </table:table-cell>
          <table:table-cell/>
          <table:table-cell office:value-type="float" office:value="4">
            <text:p>4</text:p>
          </table:table-cell>
          <table:table-cell table:formula="of:=SUM([.BB4:.BH4])" office:value-type="float" office:value="10">
            <text:p>10</text:p>
          </table:table-cell>
          <table:table-cell table:formula="of:=SUM([.AX4:.AY4])" office:value-type="float" office:value="14">
            <text:p>14</text:p>
          </table:table-cell>
          <table:table-cell table:formula="of:=[.AY4]-[.AX4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BC4]+2*[.BD4]+3*[.BE4]+4*[.BF4]+5*[.BG4]+6*[.BH4]" office:value-type="float" office:value="30">
            <text:p>30</text:p>
          </table:table-cell>
          <table:table-cell/>
          <table:table-cell office:value-type="float" office:value="4">
            <text:p>4</text:p>
          </table:table-cell>
          <table:table-cell table:formula="of:=SUM([.BN4:.BT4])" office:value-type="float" office:value="11">
            <text:p>11</text:p>
          </table:table-cell>
          <table:table-cell table:formula="of:=[.BL4]-[.BK4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[.BO4]+2*[.BP4]+3*[.BQ4]+4*[.BR4]+5*[.BS4]+6*[.BT4]" office:value-type="float" office:value="23">
            <text:p>23</text:p>
          </table:table-cell>
          <table:table-cell table:formula="of:=SUM([.BK4:.BL4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4:.CG4])" office:value-type="float" office:value="6">
            <text:p>6</text:p>
          </table:table-cell>
          <table:table-cell table:formula="of:=[.BY4]-[.BX4]" office:value-type="float" office:value="-1">
            <text:p>-1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B4]+2*[.CC4]+3*[.CD4]+4*[.CE4]+5*[.CF4]+6*[.CG4]" office:value-type="float" office:value="17">
            <text:p>17</text:p>
          </table:table-cell>
          <table:table-cell table:formula="of:=SUM([.BX4:.BY4])"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formula="of:=SUM([.CN4:.CT4])" office:value-type="float" office:value="9">
            <text:p>9</text:p>
          </table:table-cell>
          <table:table-cell table:formula="of:=[.CL4]-[.CK4]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CO4]+2*[.CP4]+3*[.CQ4]+4*[.CR4]+5*[.CS4]+6*[.CT4]" office:value-type="float" office:value="18">
            <text:p>18</text:p>
          </table:table-cell>
          <table:table-cell table:formula="of:=SUM([.CK4:.CL4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4:.DG4])" office:value-type="float" office:value="7">
            <text:p>7</text:p>
          </table:table-cell>
          <table:table-cell table:formula="of:=[.CY4]-[.CX4]" office:value-type="float" office:value="-1">
            <text:p>-1</text:p>
          </table:table-cell>
          <table:table-cell/>
          <table:table-cell table:number-columns-repeated="4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DB4]+2*[.DC4]+3*[.DD4]+4*[.DE4]+5*[.DF4]+6*[.DG4]" office:value-type="float" office:value="28">
            <text:p>28</text:p>
          </table:table-cell>
          <table:table-cell table:formula="of:=SUM([.CX4:.CY4])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SUM([.DN4:.DT4])" office:value-type="float" office:value="7">
            <text:p>7</text:p>
          </table:table-cell>
          <table:table-cell table:formula="of:=[.DL4]-[.DK4]"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formula="of:=[.DO4]+2*[.DP4]+3*[.DQ4]+4*[.DR4]+5*[.DS4]+6*[.DT4]" office:value-type="float" office:value="21">
            <text:p>21</text:p>
          </table:table-cell>
          <table:table-cell table:formula="of:=SUM([.DK4:.DL4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4:.EG4])" office:value-type="float" office:value="2">
            <text:p>2</text:p>
          </table:table-cell>
          <table:table-cell table:formula="of:=[.DY4]-[.DX4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[.EB4]+2*[.EC4]+3*[.ED4]+4*[.EE4]+5*[.EF4]+6*[.EG4]" office:value-type="float" office:value="1">
            <text:p>1</text:p>
          </table:table-cell>
          <table:table-cell/>
          <table:table-cell/>
          <table:table-cell table:formula="of:=SUM([.EM4:.ES4])" office:value-type="float" office:value="0">
            <text:p>0</text:p>
          </table:table-cell>
          <table:table-cell table:formula="of:=[.EK4]-[.EJ4]" office:value-type="float" office:value="0">
            <text:p>0</text:p>
          </table:table-cell>
          <table:table-cell table:number-columns-repeated="7"/>
          <table:table-cell table:formula="of:=[.EN4]+2*[.EO4]+3*[.EP4]+4*[.EQ4]+5*[.ER4]+6*[.ES4]" office:value-type="float" office:value="0">
            <text:p>0</text:p>
          </table:table-cell>
          <table:table-cell/>
          <table:table-cell/>
          <table:table-cell table:formula="of:=SUM([.EY4:.FE4])" office:value-type="float" office:value="0">
            <text:p>0</text:p>
          </table:table-cell>
          <table:table-cell table:formula="of:=[.EW4]-[.EV4]" office:value-type="float" office:value="0">
            <text:p>0</text:p>
          </table:table-cell>
          <table:table-cell table:number-columns-repeated="7"/>
          <table:table-cell table:formula="of:=[.EZ4]+2*[.FA4]+3*[.FB4]+4*[.FC4]+5*[.FD4]+6*[.FE4]" office:value-type="float" office:value="0">
            <text:p>0</text:p>
          </table:table-cell>
          <table:table-cell/>
          <table:table-cell/>
          <table:table-cell table:formula="of:=SUM([.FK4:.FQ4])" office:value-type="float" office:value="0">
            <text:p>0</text:p>
          </table:table-cell>
          <table:table-cell table:formula="of:=[.FI4]-[.FH4]" office:value-type="float" office:value="0">
            <text:p>0</text:p>
          </table:table-cell>
          <table:table-cell table:number-columns-repeated="7"/>
          <table:table-cell table:formula="of:=[.FL4]+2*[.FM4]+3*[.FN4]+4*[.FO4]+5*[.FP4]+6*[.FQ4]" office:value-type="float" office:value="0">
            <text:p>0</text:p>
          </table:table-cell>
          <table:table-cell/>
          <table:table-cell table:formula="of:=[.B4]+[.N4]+[.Z4]+[.AL4]+[.AX4]+[.BK4]+[.BX4]+[.CK4]+[.CX4]+[.DK4]+[.DX4]+[.EJ4]+[.EV4]+[.FH4]" office:value-type="float" office:value="51">
            <text:p>51</text:p>
          </table:table-cell>
          <table:table-cell table:formula="of:=[.C4]+[.O4]+[.AA4]+[.AM4]+[.AY4]+[.BL4]+[.BY4]+[.CL4]+[.CY4]+[.DL4]+[.DY4]+[.EK4]+[.EW4]+[.FI4]" office:value-type="float" office:value="97">
            <text:p>97</text:p>
          </table:table-cell>
          <table:table-cell table:formula="of:=[.FU4]-[.FT4]" office:value-type="float" office:value="46">
            <text:p>46</text:p>
          </table:table-cell>
          <table:table-cell table:formula="of:=[.FU4]/[.$FT$30]" office:value-type="float" office:value="0.655405405405405">
            <text:p>0,6554054054</text:p>
          </table:table-cell>
          <table:table-cell table:formula="of:=[.E4]+[.Q4]+[.AC4]+[.AO4]+[.BB4]+[.BN4]+[.CA4]+[.CN4]+[.DA4]+[.DN4]+[.EA4]+[.EM4]+[.EY4]+[.FK4]" office:value-type="float" office:value="22">
            <text:p>22</text:p>
          </table:table-cell>
          <table:table-cell table:formula="of:=[.F4]+[.R4]+[.AD4]+[.AP4]+[.BC4]+[.BO4]+[.CB4]+[.CO4]+[.DB4]+[.DO4]+[.EB4]+[.EN4]+[.EZ4]+[.FL4]" office:value-type="float" office:value="20">
            <text:p>20</text:p>
          </table:table-cell>
          <table:table-cell table:formula="of:=[.G4]+[.S4]+[.AE4]+[.AQ4]+[.BD4]+[.BP4]+[.CC4]+[.CP4]+[.DC4]+[.DP4]+[.EC4]+[.EO4]+[.FA4]+[.FM4]" office:value-type="float" office:value="15">
            <text:p>15</text:p>
          </table:table-cell>
          <table:table-cell table:formula="of:=[.H4]+[.T4]+[.AF4]+[.AR4]+[.BE4]+[.BQ4]+[.CD4]+[.CQ4]+[.DD4]+[.DQ4]+[.ED4]+[.EP4]+[.FB4]+[.FN4]" office:value-type="float" office:value="8">
            <text:p>8</text:p>
          </table:table-cell>
          <table:table-cell table:formula="of:=[.I4]+[.U4]+[.AG4]+[.AS4]+[.BF4]+[.BR4]+[.CE4]+[.CR4]+[.DE4]+[.DR4]+[.EE4]+[.EQ4]+[.FC4]+[.FO4]" office:value-type="float" office:value="13">
            <text:p>13</text:p>
          </table:table-cell>
          <table:table-cell table:formula="of:=[.J4]+[.V4]+[.AH4]+[.AT4]+[.BG4]+[.BS4]+[.CF4]+[.CS4]+[.DF4]+[.DS4]+[.EF4]+[.ER4]+[.FD4]+[.FP4]" office:value-type="float" office:value="9">
            <text:p>9</text:p>
          </table:table-cell>
          <table:table-cell table:formula="of:=[.K4]+[.W4]+[.AI4]+[.AU4]+[.BH4]+[.BT4]+[.CG4]+[.CT4]+[.DG4]+[.DT4]+[.EG4]+[.ES4]+[.FE4]+[.FQ4]" office:value-type="float" office:value="10">
            <text:p>10</text:p>
          </table:table-cell>
          <table:table-cell table:formula="of:=[.FY4]+2*[.FZ4]+3*[.GA4]+4*[.GB4]+5*[.GC4]+6*[.GD4]" office:value-type="float" office:value="231">
            <text:p>231</text:p>
          </table:table-cell>
          <table:table-cell/>
          <table:table-cell table:formula="of:=IF([.FV4]&gt;0;[.GE4];0)" office:value-type="float" office:value="231">
            <text:p>231</text:p>
          </table:table-cell>
          <table:table-cell table:formula="of:=RANK([.GG4];[.$GG$4:.$GG$27])" office:value-type="float" office:value="10">
            <text:p>10</text:p>
          </table:table-cell>
        </table:table-row>
        <table:table-row table:style-name="ro1">
          <table:table-cell office:value-type="string">
            <text:p>Kratzert, Susanne</text:p>
          </table:table-cell>
          <table:table-cell office:value-type="float" office:value="9">
            <text:p>9</text:p>
          </table:table-cell>
          <table:table-cell table:formula="of:=SUM([.E5:.K5])" office:value-type="float" office:value="6">
            <text:p>6</text:p>
          </table:table-cell>
          <table:table-cell table:formula="of:=[.C5]-[.B5]" office:value-type="float" office:value="-3">
            <text:p>-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[.F5]+2*[.G5]+3*[.H5]+4*[.I5]+5*[.J5]+6*[.K5]" office:value-type="float" office:value="7">
            <text:p>7</text:p>
          </table:table-cell>
          <table:table-cell/>
          <table:table-cell office:value-type="float" office:value="6">
            <text:p>6</text:p>
          </table:table-cell>
          <table:table-cell table:formula="of:=SUM([.Q5:.W5])" office:value-type="float" office:value="8">
            <text:p>8</text:p>
          </table:table-cell>
          <table:table-cell table:formula="of:=[.O5]-[.N5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[.R5]+2*[.S5]+3*[.T5]+4*[.U5]+5*[.V5]+6*[.W5]"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formula="of:=SUM([.AC5:.AI5])" office:value-type="float" office:value="7">
            <text:p>7</text:p>
          </table:table-cell>
          <table:table-cell table:formula="of:=[.AA5]-[.Z5]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formula="of:=[.AD5]+2*[.AE5]+3*[.AF5]+4*[.AG5]+5*[.AH5]+6*[.AI5]"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table:formula="of:=SUM([.AO5:.AU5])" office:value-type="float" office:value="5">
            <text:p>5</text:p>
          </table:table-cell>
          <table:table-cell table:formula="of:=[.AM5]-[.AL5]" office:value-type="float" office:value="-5">
            <text:p>-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AP5]+2*[.AQ5]+3*[.AR5]+4*[.AS5]+5*[.AT5]+6*[.AU5]"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formula="of:=SUM([.BB5:.BH5])" office:value-type="float" office:value="9">
            <text:p>9</text:p>
          </table:table-cell>
          <table:table-cell table:formula="of:=SUM([.AX5:.AY5])" office:value-type="float" office:value="14">
            <text:p>14</text:p>
          </table:table-cell>
          <table:table-cell table:formula="of:=[.AY5]-[.AX5]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C5]+2*[.BD5]+3*[.BE5]+4*[.BF5]+5*[.BG5]+6*[.BH5]"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 table:formula="of:=SUM([.BN5:.BT5])" office:value-type="float" office:value="6">
            <text:p>6</text:p>
          </table:table-cell>
          <table:table-cell table:formula="of:=[.BL5]-[.BK5]"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table:formula="of:=[.BO5]+2*[.BP5]+3*[.BQ5]+4*[.BR5]+5*[.BS5]+6*[.BT5]" office:value-type="float" office:value="9">
            <text:p>9</text:p>
          </table:table-cell>
          <table:table-cell table:formula="of:=SUM([.BK5:.BL5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5:.CG5])" office:value-type="float" office:value="6">
            <text:p>6</text:p>
          </table:table-cell>
          <table:table-cell table:formula="of:=[.BY5]-[.BX5]" office:value-type="float" office:value="-1">
            <text:p>-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CB5]+2*[.CC5]+3*[.CD5]+4*[.CE5]+5*[.CF5]+6*[.CG5]" office:value-type="float" office:value="18">
            <text:p>18</text:p>
          </table:table-cell>
          <table:table-cell table:formula="of:=SUM([.BX5:.BY5])"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table:formula="of:=SUM([.CN5:.CT5])" office:value-type="float" office:value="5">
            <text:p>5</text:p>
          </table:table-cell>
          <table:table-cell table:formula="of:=[.CL5]-[.CK5]" office:value-type="float" office:value="-4">
            <text:p>-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CO5]+2*[.CP5]+3*[.CQ5]+4*[.CR5]+5*[.CS5]+6*[.CT5]" office:value-type="float" office:value="7">
            <text:p>7</text:p>
          </table:table-cell>
          <table:table-cell table:formula="of:=SUM([.CK5:.CL5])"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table:formula="of:=SUM([.DA5:.DG5])" office:value-type="float" office:value="5">
            <text:p>5</text:p>
          </table:table-cell>
          <table:table-cell table:formula="of:=[.CY5]-[.CX5]" office:value-type="float" office:value="-5">
            <text:p>-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/>
          <table:table-cell table:formula="of:=[.DB5]+2*[.DC5]+3*[.DD5]+4*[.DE5]+5*[.DF5]+6*[.DG5]" office:value-type="float" office:value="6">
            <text:p>6</text:p>
          </table:table-cell>
          <table:table-cell table:formula="of:=SUM([.CX5:.CY5])"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table:formula="of:=SUM([.DN5:.DT5])" office:value-type="float" office:value="5">
            <text:p>5</text:p>
          </table:table-cell>
          <table:table-cell table:formula="of:=[.DL5]-[.DK5]"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DO5]+2*[.DP5]+3*[.DQ5]+4*[.DR5]+5*[.DS5]+6*[.DT5]" office:value-type="float" office:value="7">
            <text:p>7</text:p>
          </table:table-cell>
          <table:table-cell table:formula="of:=SUM([.DK5:.DL5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5:.EG5])" office:value-type="float" office:value="2">
            <text:p>2</text:p>
          </table:table-cell>
          <table:table-cell table:formula="of:=[.DY5]-[.DX5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[.EB5]+2*[.EC5]+3*[.ED5]+4*[.EE5]+5*[.EF5]+6*[.EG5]" office:value-type="float" office:value="1">
            <text:p>1</text:p>
          </table:table-cell>
          <table:table-cell/>
          <table:table-cell/>
          <table:table-cell table:formula="of:=SUM([.EM5:.ES5])" office:value-type="float" office:value="0">
            <text:p>0</text:p>
          </table:table-cell>
          <table:table-cell table:formula="of:=[.EK5]-[.EJ5]" office:value-type="float" office:value="0">
            <text:p>0</text:p>
          </table:table-cell>
          <table:table-cell table:number-columns-repeated="7"/>
          <table:table-cell table:formula="of:=[.EN5]+2*[.EO5]+3*[.EP5]+4*[.EQ5]+5*[.ER5]+6*[.ES5]" office:value-type="float" office:value="0">
            <text:p>0</text:p>
          </table:table-cell>
          <table:table-cell/>
          <table:table-cell/>
          <table:table-cell table:formula="of:=SUM([.EY5:.FE5])" office:value-type="float" office:value="0">
            <text:p>0</text:p>
          </table:table-cell>
          <table:table-cell table:formula="of:=[.EW5]-[.EV5]" office:value-type="float" office:value="0">
            <text:p>0</text:p>
          </table:table-cell>
          <table:table-cell table:number-columns-repeated="7"/>
          <table:table-cell table:formula="of:=[.EZ5]+2*[.FA5]+3*[.FB5]+4*[.FC5]+5*[.FD5]+6*[.FE5]" office:value-type="float" office:value="0">
            <text:p>0</text:p>
          </table:table-cell>
          <table:table-cell/>
          <table:table-cell/>
          <table:table-cell table:formula="of:=SUM([.FK5:.FQ5])" office:value-type="float" office:value="0">
            <text:p>0</text:p>
          </table:table-cell>
          <table:table-cell table:formula="of:=[.FI5]-[.FH5]" office:value-type="float" office:value="0">
            <text:p>0</text:p>
          </table:table-cell>
          <table:table-cell table:number-columns-repeated="7"/>
          <table:table-cell table:formula="of:=[.FL5]+2*[.FM5]+3*[.FN5]+4*[.FO5]+5*[.FP5]+6*[.FQ5]" office:value-type="float" office:value="0">
            <text:p>0</text:p>
          </table:table-cell>
          <table:table-cell/>
          <table:table-cell table:formula="of:=[.B5]+[.N5]+[.Z5]+[.AL5]+[.AX5]+[.BK5]+[.BX5]+[.CK5]+[.CX5]+[.DK5]+[.DX5]+[.EJ5]+[.EV5]+[.FH5]" office:value-type="float" office:value="84">
            <text:p>84</text:p>
          </table:table-cell>
          <table:table-cell table:formula="of:=[.C5]+[.O5]+[.AA5]+[.AM5]+[.AY5]+[.BL5]+[.BY5]+[.CL5]+[.CY5]+[.DL5]+[.DY5]+[.EK5]+[.EW5]+[.FI5]" office:value-type="float" office:value="64">
            <text:p>64</text:p>
          </table:table-cell>
          <table:table-cell table:formula="of:=[.FU5]-[.FT5]" office:value-type="float" office:value="-20">
            <text:p>-20</text:p>
          </table:table-cell>
          <table:table-cell table:formula="of:=[.FU5]/[.$FT$30]" office:value-type="float" office:value="0.432432432432432">
            <text:p>0,4324324324</text:p>
          </table:table-cell>
          <table:table-cell table:formula="of:=[.E5]+[.Q5]+[.AC5]+[.AO5]+[.BB5]+[.BN5]+[.CA5]+[.CN5]+[.DA5]+[.DN5]+[.EA5]+[.EM5]+[.EY5]+[.FK5]" office:value-type="float" office:value="27">
            <text:p>27</text:p>
          </table:table-cell>
          <table:table-cell table:formula="of:=[.F5]+[.R5]+[.AD5]+[.AP5]+[.BC5]+[.BO5]+[.CB5]+[.CO5]+[.DB5]+[.DO5]+[.EB5]+[.EN5]+[.EZ5]+[.FL5]" office:value-type="float" office:value="13">
            <text:p>13</text:p>
          </table:table-cell>
          <table:table-cell table:formula="of:=[.G5]+[.S5]+[.AE5]+[.AQ5]+[.BD5]+[.BP5]+[.CC5]+[.CP5]+[.DC5]+[.DP5]+[.EC5]+[.EO5]+[.FA5]+[.FM5]" office:value-type="float" office:value="8">
            <text:p>8</text:p>
          </table:table-cell>
          <table:table-cell table:formula="of:=[.H5]+[.T5]+[.AF5]+[.AR5]+[.BE5]+[.BQ5]+[.CD5]+[.CQ5]+[.DD5]+[.DQ5]+[.ED5]+[.EP5]+[.FB5]+[.FN5]" office:value-type="float" office:value="4">
            <text:p>4</text:p>
          </table:table-cell>
          <table:table-cell table:formula="of:=[.I5]+[.U5]+[.AG5]+[.AS5]+[.BF5]+[.BR5]+[.CE5]+[.CR5]+[.DE5]+[.DR5]+[.EE5]+[.EQ5]+[.FC5]+[.FO5]" office:value-type="float" office:value="4">
            <text:p>4</text:p>
          </table:table-cell>
          <table:table-cell table:formula="of:=[.J5]+[.V5]+[.AH5]+[.AT5]+[.BG5]+[.BS5]+[.CF5]+[.CS5]+[.DF5]+[.DS5]+[.EF5]+[.ER5]+[.FD5]+[.FP5]" office:value-type="float" office:value="2">
            <text:p>2</text:p>
          </table:table-cell>
          <table:table-cell table:formula="of:=[.K5]+[.W5]+[.AI5]+[.AU5]+[.BH5]+[.BT5]+[.CG5]+[.CT5]+[.DG5]+[.DT5]+[.EG5]+[.ES5]+[.FE5]+[.FQ5]" office:value-type="float" office:value="6">
            <text:p>6</text:p>
          </table:table-cell>
          <table:table-cell table:formula="of:=[.FY5]+2*[.FZ5]+3*[.GA5]+4*[.GB5]+5*[.GC5]+6*[.GD5]" office:value-type="float" office:value="103">
            <text:p>103</text:p>
          </table:table-cell>
          <table:table-cell office:value-type="string">
            <text:p>-</text:p>
          </table:table-cell>
          <table:table-cell table:formula="of:=IF([.FV5]&gt;0;[.GE5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Mahn-Gauseweg, Carolin</text:p>
          </table:table-cell>
          <table:table-cell office:value-type="float" office:value="2">
            <text:p>2</text:p>
          </table:table-cell>
          <table:table-cell table:formula="of:=SUM([.E6:.K6])" office:value-type="float" office:value="13">
            <text:p>13</text:p>
          </table:table-cell>
          <table:table-cell table:formula="of:=[.C6]-[.B6]" office:value-type="float" office:value="11">
            <text:p>1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F6]+2*[.G6]+3*[.H6]+4*[.I6]+5*[.J6]+6*[.K6]" office:value-type="float" office:value="61">
            <text:p>61</text:p>
          </table:table-cell>
          <table:table-cell/>
          <table:table-cell office:value-type="float" office:value="2">
            <text:p>2</text:p>
          </table:table-cell>
          <table:table-cell table:formula="of:=SUM([.Q6:.W6])" office:value-type="float" office:value="12">
            <text:p>12</text:p>
          </table:table-cell>
          <table:table-cell table:formula="of:=[.O6]-[.N6]" office:value-type="float" office:value="10">
            <text:p>10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R6]+2*[.S6]+3*[.T6]+4*[.U6]+5*[.V6]+6*[.W6]" office:value-type="float" office:value="57">
            <text:p>57</text:p>
          </table:table-cell>
          <table:table-cell/>
          <table:table-cell office:value-type="float" office:value="8">
            <text:p>8</text:p>
          </table:table-cell>
          <table:table-cell table:formula="of:=SUM([.AC6:.AI6])" office:value-type="float" office:value="7">
            <text:p>7</text:p>
          </table:table-cell>
          <table:table-cell table:formula="of:=[.AA6]-[.Z6]" office:value-type="float" office:value="-1">
            <text:p>-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AD6]+2*[.AE6]+3*[.AF6]+4*[.AG6]+5*[.AH6]+6*[.AI6]"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 table:formula="of:=SUM([.AO6:.AU6])" office:value-type="float" office:value="13">
            <text:p>13</text:p>
          </table:table-cell>
          <table:table-cell table:formula="of:=[.AM6]-[.AL6]"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AP6]+2*[.AQ6]+3*[.AR6]+4*[.AS6]+5*[.AT6]+6*[.AU6]" office:value-type="float" office:value="58">
            <text:p>58</text:p>
          </table:table-cell>
          <table:table-cell/>
          <table:table-cell office:value-type="float" office:value="1">
            <text:p>1</text:p>
          </table:table-cell>
          <table:table-cell table:formula="of:=SUM([.BB6:.BH6])" office:value-type="float" office:value="13">
            <text:p>13</text:p>
          </table:table-cell>
          <table:table-cell table:formula="of:=SUM([.AX6:.AY6])" office:value-type="float" office:value="14">
            <text:p>14</text:p>
          </table:table-cell>
          <table:table-cell table:formula="of:=[.AY6]-[.AX6]"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C6]+2*[.BD6]+3*[.BE6]+4*[.BF6]+5*[.BG6]+6*[.BH6]" office:value-type="float" office:value="54">
            <text:p>54</text:p>
          </table:table-cell>
          <table:table-cell/>
          <table:table-cell office:value-type="float" office:value="1">
            <text:p>1</text:p>
          </table:table-cell>
          <table:table-cell table:formula="of:=SUM([.BN6:.BT6])" office:value-type="float" office:value="14">
            <text:p>14</text:p>
          </table:table-cell>
          <table:table-cell table:formula="of:=[.BL6]-[.BK6]" office:value-type="float" office:value="13">
            <text:p>13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BO6]+2*[.BP6]+3*[.BQ6]+4*[.BR6]+5*[.BS6]+6*[.BT6]" office:value-type="float" office:value="71">
            <text:p>71</text:p>
          </table:table-cell>
          <table:table-cell table:formula="of:=SUM([.BK6:.BL6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6:.CG6])" office:value-type="float" office:value="8">
            <text:p>8</text:p>
          </table:table-cell>
          <table:table-cell table:formula="of:=[.BY6]-[.BX6]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CB6]+2*[.CC6]+3*[.CD6]+4*[.CE6]+5*[.CF6]+6*[.CG6]" office:value-type="float" office:value="40">
            <text:p>40</text:p>
          </table:table-cell>
          <table:table-cell table:formula="of:=SUM([.BX6:.BY6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table:formula="of:=SUM([.CN6:.CT6])" office:value-type="float" office:value="10">
            <text:p>10</text:p>
          </table:table-cell>
          <table:table-cell table:formula="of:=[.CL6]-[.CK6]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CO6]+2*[.CP6]+3*[.CQ6]+4*[.CR6]+5*[.CS6]+6*[.CT6]" office:value-type="float" office:value="34">
            <text:p>34</text:p>
          </table:table-cell>
          <table:table-cell table:formula="of:=SUM([.CK6:.CL6])"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formula="of:=SUM([.DA6:.DG6])" office:value-type="float" office:value="10">
            <text:p>10</text:p>
          </table:table-cell>
          <table:table-cell table:formula="of:=[.CY6]-[.CX6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DB6]+2*[.DC6]+3*[.DD6]+4*[.DE6]+5*[.DF6]+6*[.DG6]" office:value-type="float" office:value="43">
            <text:p>43</text:p>
          </table:table-cell>
          <table:table-cell table:formula="of:=SUM([.CX6:.CY6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DN6:.DT6])" office:value-type="float" office:value="12">
            <text:p>12</text:p>
          </table:table-cell>
          <table:table-cell table:formula="of:=[.DL6]-[.DK6]"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DO6]+2*[.DP6]+3*[.DQ6]+4*[.DR6]+5*[.DS6]+6*[.DT6]" office:value-type="float" office:value="58">
            <text:p>58</text:p>
          </table:table-cell>
          <table:table-cell table:formula="of:=SUM([.DK6:.DL6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6:.EG6])" office:value-type="float" office:value="2">
            <text:p>2</text:p>
          </table:table-cell>
          <table:table-cell table:formula="of:=[.DY6]-[.DX6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formula="of:=[.EB6]+2*[.EC6]+3*[.ED6]+4*[.EE6]+5*[.EF6]+6*[.EG6]" office:value-type="float" office:value="6">
            <text:p>6</text:p>
          </table:table-cell>
          <table:table-cell/>
          <table:table-cell/>
          <table:table-cell table:formula="of:=SUM([.EM6:.ES6])" office:value-type="float" office:value="0">
            <text:p>0</text:p>
          </table:table-cell>
          <table:table-cell table:formula="of:=[.EK6]-[.EJ6]" office:value-type="float" office:value="0">
            <text:p>0</text:p>
          </table:table-cell>
          <table:table-cell table:number-columns-repeated="7"/>
          <table:table-cell table:formula="of:=[.EN6]+2*[.EO6]+3*[.EP6]+4*[.EQ6]+5*[.ER6]+6*[.ES6]" office:value-type="float" office:value="0">
            <text:p>0</text:p>
          </table:table-cell>
          <table:table-cell/>
          <table:table-cell/>
          <table:table-cell table:formula="of:=SUM([.EY6:.FE6])" office:value-type="float" office:value="0">
            <text:p>0</text:p>
          </table:table-cell>
          <table:table-cell table:formula="of:=[.EW6]-[.EV6]" office:value-type="float" office:value="0">
            <text:p>0</text:p>
          </table:table-cell>
          <table:table-cell table:number-columns-repeated="7"/>
          <table:table-cell table:formula="of:=[.EZ6]+2*[.FA6]+3*[.FB6]+4*[.FC6]+5*[.FD6]+6*[.FE6]" office:value-type="float" office:value="0">
            <text:p>0</text:p>
          </table:table-cell>
          <table:table-cell/>
          <table:table-cell/>
          <table:table-cell table:formula="of:=SUM([.FK6:.FQ6])" office:value-type="float" office:value="0">
            <text:p>0</text:p>
          </table:table-cell>
          <table:table-cell table:formula="of:=[.FI6]-[.FH6]" office:value-type="float" office:value="0">
            <text:p>0</text:p>
          </table:table-cell>
          <table:table-cell table:number-columns-repeated="7"/>
          <table:table-cell table:formula="of:=[.FL6]+2*[.FM6]+3*[.FN6]+4*[.FO6]+5*[.FP6]+6*[.FQ6]" office:value-type="float" office:value="0">
            <text:p>0</text:p>
          </table:table-cell>
          <table:table-cell/>
          <table:table-cell table:formula="of:=[.B6]+[.N6]+[.Z6]+[.AL6]+[.AX6]+[.BK6]+[.BX6]+[.CK6]+[.CX6]+[.DK6]+[.DX6]+[.EJ6]+[.EV6]+[.FH6]" office:value-type="float" office:value="34">
            <text:p>34</text:p>
          </table:table-cell>
          <table:table-cell table:formula="of:=[.C6]+[.O6]+[.AA6]+[.AM6]+[.AY6]+[.BL6]+[.BY6]+[.CL6]+[.CY6]+[.DL6]+[.DY6]+[.EK6]+[.EW6]+[.FI6]" office:value-type="float" office:value="114">
            <text:p>114</text:p>
          </table:table-cell>
          <table:table-cell table:formula="of:=[.FU6]-[.FT6]" office:value-type="float" office:value="80">
            <text:p>80</text:p>
          </table:table-cell>
          <table:table-cell table:formula="of:=[.FU6]/[.$FT$30]" office:value-type="float" office:value="0.77027027027027">
            <text:p>0,7702702703</text:p>
          </table:table-cell>
          <table:table-cell table:formula="of:=[.E6]+[.Q6]+[.AC6]+[.AO6]+[.BB6]+[.BN6]+[.CA6]+[.CN6]+[.DA6]+[.DN6]+[.EA6]+[.EM6]+[.EY6]+[.FK6]" office:value-type="float" office:value="9">
            <text:p>9</text:p>
          </table:table-cell>
          <table:table-cell table:formula="of:=[.F6]+[.R6]+[.AD6]+[.AP6]+[.BC6]+[.BO6]+[.CB6]+[.CO6]+[.DB6]+[.DO6]+[.EB6]+[.EN6]+[.EZ6]+[.FL6]" office:value-type="float" office:value="5">
            <text:p>5</text:p>
          </table:table-cell>
          <table:table-cell table:formula="of:=[.G6]+[.S6]+[.AE6]+[.AQ6]+[.BD6]+[.BP6]+[.CC6]+[.CP6]+[.DC6]+[.DP6]+[.EC6]+[.EO6]+[.FA6]+[.FM6]" office:value-type="float" office:value="6">
            <text:p>6</text:p>
          </table:table-cell>
          <table:table-cell table:formula="of:=[.H6]+[.T6]+[.AF6]+[.AR6]+[.BE6]+[.BQ6]+[.CD6]+[.CQ6]+[.DD6]+[.DQ6]+[.ED6]+[.EP6]+[.FB6]+[.FN6]" office:value-type="float" office:value="7">
            <text:p>7</text:p>
          </table:table-cell>
          <table:table-cell table:formula="of:=[.I6]+[.U6]+[.AG6]+[.AS6]+[.BF6]+[.BR6]+[.CE6]+[.CR6]+[.DE6]+[.DR6]+[.EE6]+[.EQ6]+[.FC6]+[.FO6]" office:value-type="float" office:value="18">
            <text:p>18</text:p>
          </table:table-cell>
          <table:table-cell table:formula="of:=[.J6]+[.V6]+[.AH6]+[.AT6]+[.BG6]+[.BS6]+[.CF6]+[.CS6]+[.DF6]+[.DS6]+[.EF6]+[.ER6]+[.FD6]+[.FP6]" office:value-type="float" office:value="12">
            <text:p>12</text:p>
          </table:table-cell>
          <table:table-cell table:formula="of:=[.K6]+[.W6]+[.AI6]+[.AU6]+[.BH6]+[.BT6]+[.CG6]+[.CT6]+[.DG6]+[.DT6]+[.EG6]+[.ES6]+[.FE6]+[.FQ6]" office:value-type="float" office:value="57">
            <text:p>57</text:p>
          </table:table-cell>
          <table:table-cell table:formula="of:=[.FY6]+2*[.FZ6]+3*[.GA6]+4*[.GB6]+5*[.GC6]+6*[.GD6]" office:value-type="float" office:value="512">
            <text:p>512</text:p>
          </table:table-cell>
          <table:table-cell/>
          <table:table-cell table:formula="of:=IF([.FV6]&gt;0;[.GE6];0)" office:value-type="float" office:value="512">
            <text:p>512</text:p>
          </table:table-cell>
          <table:table-cell table:formula="of:=RANK([.GG6];[.$GG$4:.$GG$27])" office:value-type="float" office:value="2">
            <text:p>2</text:p>
          </table:table-cell>
        </table:table-row>
        <table:table-row table:style-name="ro1">
          <table:table-cell office:value-type="string">
            <text:p>Dehn, Georg</text:p>
          </table:table-cell>
          <table:table-cell office:value-type="float" office:value="10">
            <text:p>10</text:p>
          </table:table-cell>
          <table:table-cell table:formula="of:=SUM([.E7:.K7])" office:value-type="float" office:value="5">
            <text:p>5</text:p>
          </table:table-cell>
          <table:table-cell table:formula="of:=[.C7]-[.B7]"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[.F7]+2*[.G7]+3*[.H7]+4*[.I7]+5*[.J7]+6*[.K7]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formula="of:=SUM([.Q7:.W7])" office:value-type="float" office:value="5">
            <text:p>5</text:p>
          </table:table-cell>
          <table:table-cell table:formula="of:=[.O7]-[.N7]" office:value-type="float" office:value="-4">
            <text:p>-4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R7]+2*[.S7]+3*[.T7]+4*[.U7]+5*[.V7]+6*[.W7]" office:value-type="float" office:value="12">
            <text:p>12</text:p>
          </table:table-cell>
          <table:table-cell/>
          <table:table-cell office:value-type="float" office:value="9">
            <text:p>9</text:p>
          </table:table-cell>
          <table:table-cell table:formula="of:=SUM([.AC7:.AI7])" office:value-type="float" office:value="6">
            <text:p>6</text:p>
          </table:table-cell>
          <table:table-cell table:formula="of:=[.AA7]-[.Z7]" office:value-type="float" office:value="-3">
            <text:p>-3</text:p>
          </table:table-cell>
          <table:table-cell table:number-columns-repeated="3" office:value-type="float" office:value="2">
            <text:p>2</text:p>
          </table:table-cell>
          <table:table-cell table:number-columns-repeated="4"/>
          <table:table-cell table:formula="of:=[.AD7]+2*[.AE7]+3*[.AF7]+4*[.AG7]+5*[.AH7]+6*[.AI7]"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formula="of:=SUM([.AO7:.AU7])" office:value-type="float" office:value="4">
            <text:p>4</text:p>
          </table:table-cell>
          <table:table-cell table:formula="of:=[.AM7]-[.AL7]" office:value-type="float" office:value="-7">
            <text:p>-7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formula="of:=[.AP7]+2*[.AQ7]+3*[.AR7]+4*[.AS7]+5*[.AT7]+6*[.AU7]"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formula="of:=SUM([.BB7:.BH7])" office:value-type="float" office:value="8">
            <text:p>8</text:p>
          </table:table-cell>
          <table:table-cell table:formula="of:=SUM([.AX7:.AY7])" office:value-type="float" office:value="14">
            <text:p>14</text:p>
          </table:table-cell>
          <table:table-cell table:formula="of:=[.AY7]-[.AX7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BC7]+2*[.BD7]+3*[.BE7]+4*[.BF7]+5*[.BG7]+6*[.BH7]" office:value-type="float" office:value="12">
            <text:p>12</text:p>
          </table:table-cell>
          <table:table-cell/>
          <table:table-cell office:value-type="float" office:value="10">
            <text:p>10</text:p>
          </table:table-cell>
          <table:table-cell table:formula="of:=SUM([.BN7:.BT7])" office:value-type="float" office:value="5">
            <text:p>5</text:p>
          </table:table-cell>
          <table:table-cell table:formula="of:=[.BL7]-[.BK7]" office:value-type="float" office:value="-5">
            <text:p>-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BO7]+2*[.BP7]+3*[.BQ7]+4*[.BR7]+5*[.BS7]+6*[.BT7]" office:value-type="float" office:value="7">
            <text:p>7</text:p>
          </table:table-cell>
          <table:table-cell table:formula="of:=SUM([.BK7:.BL7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7:.CG7])" office:value-type="float" office:value="6">
            <text:p>6</text:p>
          </table:table-cell>
          <table:table-cell table:formula="of:=[.BY7]-[.BX7]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CB7]+2*[.CC7]+3*[.CD7]+4*[.CE7]+5*[.CF7]+6*[.CG7]" office:value-type="float" office:value="10">
            <text:p>10</text:p>
          </table:table-cell>
          <table:table-cell table:formula="of:=SUM([.BX7:.BY7])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f:=SUM([.CN7:.CT7])" office:value-type="float" office:value="7">
            <text:p>7</text:p>
          </table:table-cell>
          <table:table-cell table:formula="of:=[.CL7]-[.CK7]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CO7]+2*[.CP7]+3*[.CQ7]+4*[.CR7]+5*[.CS7]+6*[.CT7]" office:value-type="float" office:value="7">
            <text:p>7</text:p>
          </table:table-cell>
          <table:table-cell table:formula="of:=SUM([.CK7:.CL7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7:.DG7])" office:value-type="float" office:value="7">
            <text:p>7</text:p>
          </table:table-cell>
          <table:table-cell table:formula="of:=[.CY7]-[.CX7]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[.DB7]+2*[.DC7]+3*[.DD7]+4*[.DE7]+5*[.DF7]+6*[.DG7]" office:value-type="float" office:value="4">
            <text:p>4</text:p>
          </table:table-cell>
          <table:table-cell table:formula="of:=SUM([.CX7:.CY7])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SUM([.DN7:.DT7])" office:value-type="float" office:value="7">
            <text:p>7</text:p>
          </table:table-cell>
          <table:table-cell table:formula="of:=[.DL7]-[.DK7]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DO7]+2*[.DP7]+3*[.DQ7]+4*[.DR7]+5*[.DS7]+6*[.DT7]" office:value-type="float" office:value="13">
            <text:p>13</text:p>
          </table:table-cell>
          <table:table-cell table:formula="of:=SUM([.DK7:.DL7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7:.EG7])" office:value-type="float" office:value="2">
            <text:p>2</text:p>
          </table:table-cell>
          <table:table-cell table:formula="of:=[.DY7]-[.DX7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[.EB7]+2*[.EC7]+3*[.ED7]+4*[.EE7]+5*[.EF7]+6*[.EG7]" office:value-type="float" office:value="2">
            <text:p>2</text:p>
          </table:table-cell>
          <table:table-cell/>
          <table:table-cell/>
          <table:table-cell table:formula="of:=SUM([.EM7:.ES7])" office:value-type="float" office:value="0">
            <text:p>0</text:p>
          </table:table-cell>
          <table:table-cell table:formula="of:=[.EK7]-[.EJ7]" office:value-type="float" office:value="0">
            <text:p>0</text:p>
          </table:table-cell>
          <table:table-cell table:number-columns-repeated="7"/>
          <table:table-cell table:formula="of:=[.EN7]+2*[.EO7]+3*[.EP7]+4*[.EQ7]+5*[.ER7]+6*[.ES7]" office:value-type="float" office:value="0">
            <text:p>0</text:p>
          </table:table-cell>
          <table:table-cell/>
          <table:table-cell/>
          <table:table-cell table:formula="of:=SUM([.EY7:.FE7])" office:value-type="float" office:value="0">
            <text:p>0</text:p>
          </table:table-cell>
          <table:table-cell table:formula="of:=[.EW7]-[.EV7]" office:value-type="float" office:value="0">
            <text:p>0</text:p>
          </table:table-cell>
          <table:table-cell table:number-columns-repeated="7"/>
          <table:table-cell table:formula="of:=[.EZ7]+2*[.FA7]+3*[.FB7]+4*[.FC7]+5*[.FD7]+6*[.FE7]" office:value-type="float" office:value="0">
            <text:p>0</text:p>
          </table:table-cell>
          <table:table-cell/>
          <table:table-cell/>
          <table:table-cell table:formula="of:=SUM([.FK7:.FQ7])" office:value-type="float" office:value="0">
            <text:p>0</text:p>
          </table:table-cell>
          <table:table-cell table:formula="of:=[.FI7]-[.FH7]" office:value-type="float" office:value="0">
            <text:p>0</text:p>
          </table:table-cell>
          <table:table-cell table:number-columns-repeated="7"/>
          <table:table-cell table:formula="of:=[.FL7]+2*[.FM7]+3*[.FN7]+4*[.FO7]+5*[.FP7]+6*[.FQ7]" office:value-type="float" office:value="0">
            <text:p>0</text:p>
          </table:table-cell>
          <table:table-cell/>
          <table:table-cell table:formula="of:=[.B7]+[.N7]+[.Z7]+[.AL7]+[.AX7]+[.BK7]+[.BX7]+[.CK7]+[.CX7]+[.DK7]+[.DX7]+[.EJ7]+[.EV7]+[.FH7]" office:value-type="float" office:value="86">
            <text:p>86</text:p>
          </table:table-cell>
          <table:table-cell table:formula="of:=[.C7]+[.O7]+[.AA7]+[.AM7]+[.AY7]+[.BL7]+[.BY7]+[.CL7]+[.CY7]+[.DL7]+[.DY7]+[.EK7]+[.EW7]+[.FI7]" office:value-type="float" office:value="62">
            <text:p>62</text:p>
          </table:table-cell>
          <table:table-cell table:formula="of:=[.FU7]-[.FT7]" office:value-type="float" office:value="-24">
            <text:p>-24</text:p>
          </table:table-cell>
          <table:table-cell table:formula="of:=[.FU7]/[.$FT$30]" office:value-type="float" office:value="0.418918918918919">
            <text:p>0,4189189189</text:p>
          </table:table-cell>
          <table:table-cell table:formula="of:=[.E7]+[.Q7]+[.AC7]+[.AO7]+[.BB7]+[.BN7]+[.CA7]+[.CN7]+[.DA7]+[.DN7]+[.EA7]+[.EM7]+[.EY7]+[.FK7]" office:value-type="float" office:value="26">
            <text:p>26</text:p>
          </table:table-cell>
          <table:table-cell table:formula="of:=[.F7]+[.R7]+[.AD7]+[.AP7]+[.BC7]+[.BO7]+[.CB7]+[.CO7]+[.DB7]+[.DO7]+[.EB7]+[.EN7]+[.EZ7]+[.FL7]" office:value-type="float" office:value="13">
            <text:p>13</text:p>
          </table:table-cell>
          <table:table-cell table:formula="of:=[.G7]+[.S7]+[.AE7]+[.AQ7]+[.BD7]+[.BP7]+[.CC7]+[.CP7]+[.DC7]+[.DP7]+[.EC7]+[.EO7]+[.FA7]+[.FM7]" office:value-type="float" office:value="12">
            <text:p>12</text:p>
          </table:table-cell>
          <table:table-cell table:formula="of:=[.H7]+[.T7]+[.AF7]+[.AR7]+[.BE7]+[.BQ7]+[.CD7]+[.CQ7]+[.DD7]+[.DQ7]+[.ED7]+[.EP7]+[.FB7]+[.FN7]" office:value-type="float" office:value="3">
            <text:p>3</text:p>
          </table:table-cell>
          <table:table-cell table:formula="of:=[.I7]+[.U7]+[.AG7]+[.AS7]+[.BF7]+[.BR7]+[.CE7]+[.CR7]+[.DE7]+[.DR7]+[.EE7]+[.EQ7]+[.FC7]+[.FO7]" office:value-type="float" office:value="3">
            <text:p>3</text:p>
          </table:table-cell>
          <table:table-cell table:formula="of:=[.J7]+[.V7]+[.AH7]+[.AT7]+[.BG7]+[.BS7]+[.CF7]+[.CS7]+[.DF7]+[.DS7]+[.EF7]+[.ER7]+[.FD7]+[.FP7]" office:value-type="float" office:value="1">
            <text:p>1</text:p>
          </table:table-cell>
          <table:table-cell table:formula="of:=[.K7]+[.W7]+[.AI7]+[.AU7]+[.BH7]+[.BT7]+[.CG7]+[.CT7]+[.DG7]+[.DT7]+[.EG7]+[.ES7]+[.FE7]+[.FQ7]" office:value-type="float" office:value="4">
            <text:p>4</text:p>
          </table:table-cell>
          <table:table-cell table:formula="of:=[.FY7]+2*[.FZ7]+3*[.GA7]+4*[.GB7]+5*[.GC7]+6*[.GD7]" office:value-type="float" office:value="87">
            <text:p>87</text:p>
          </table:table-cell>
          <table:table-cell office:value-type="string">
            <text:p>-</text:p>
          </table:table-cell>
          <table:table-cell table:formula="of:=IF([.FV7]&gt;0;[.GE7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rateanu, Alexander</text:p>
          </table:table-cell>
          <table:table-cell office:value-type="float" office:value="3">
            <text:p>3</text:p>
          </table:table-cell>
          <table:table-cell table:formula="of:=SUM([.E8:.K8])" office:value-type="float" office:value="12">
            <text:p>12</text:p>
          </table:table-cell>
          <table:table-cell table:formula="of:=[.C8]-[.B8]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F8]+2*[.G8]+3*[.H8]+4*[.I8]+5*[.J8]+6*[.K8]" office:value-type="float" office:value="33">
            <text:p>33</text:p>
          </table:table-cell>
          <table:table-cell/>
          <table:table-cell office:value-type="float" office:value="1">
            <text:p>1</text:p>
          </table:table-cell>
          <table:table-cell table:formula="of:=SUM([.Q8:.W8])" office:value-type="float" office:value="13">
            <text:p>13</text:p>
          </table:table-cell>
          <table:table-cell table:formula="of:=[.O8]-[.N8]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R8]+2*[.S8]+3*[.T8]+4*[.U8]+5*[.V8]+6*[.W8]" office:value-type="float" office:value="29">
            <text:p>29</text:p>
          </table:table-cell>
          <table:table-cell/>
          <table:table-cell office:value-type="float" office:value="7">
            <text:p>7</text:p>
          </table:table-cell>
          <table:table-cell table:formula="of:=SUM([.AC8:.AI8])" office:value-type="float" office:value="8">
            <text:p>8</text:p>
          </table:table-cell>
          <table:table-cell table:formula="of:=[.AA8]-[.Z8]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AD8]+2*[.AE8]+3*[.AF8]+4*[.AG8]+5*[.AH8]+6*[.AI8]"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table:formula="of:=SUM([.AO8:.AU8])" office:value-type="float" office:value="10">
            <text:p>10</text:p>
          </table:table-cell>
          <table:table-cell table:formula="of:=[.AM8]-[.AL8]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AP8]+2*[.AQ8]+3*[.AR8]+4*[.AS8]+5*[.AT8]+6*[.AU8]" office:value-type="float" office:value="22">
            <text:p>22</text:p>
          </table:table-cell>
          <table:table-cell/>
          <table:table-cell office:value-type="float" office:value="2">
            <text:p>2</text:p>
          </table:table-cell>
          <table:table-cell table:formula="of:=SUM([.BB8:.BH8])" office:value-type="float" office:value="12">
            <text:p>12</text:p>
          </table:table-cell>
          <table:table-cell table:formula="of:=SUM([.AX8:.AY8])" office:value-type="float" office:value="14">
            <text:p>14</text:p>
          </table:table-cell>
          <table:table-cell table:formula="of:=[.AY8]-[.AX8]" office:value-type="float" office:value="10">
            <text:p>10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BC8]+2*[.BD8]+3*[.BE8]+4*[.BF8]+5*[.BG8]+6*[.BH8]" office:value-type="float" office:value="32">
            <text:p>32</text:p>
          </table:table-cell>
          <table:table-cell/>
          <table:table-cell office:value-type="float" office:value="2">
            <text:p>2</text:p>
          </table:table-cell>
          <table:table-cell table:formula="of:=SUM([.BN8:.BT8])" office:value-type="float" office:value="13">
            <text:p>13</text:p>
          </table:table-cell>
          <table:table-cell table:formula="of:=[.BL8]-[.BK8]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BO8]+2*[.BP8]+3*[.BQ8]+4*[.BR8]+5*[.BS8]+6*[.BT8]" office:value-type="float" office:value="44">
            <text:p>44</text:p>
          </table:table-cell>
          <table:table-cell table:formula="of:=SUM([.BK8:.BL8])"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formula="of:=SUM([.CA8:.CG8])" office:value-type="float" office:value="9">
            <text:p>9</text:p>
          </table:table-cell>
          <table:table-cell table:formula="of:=[.BY8]-[.BX8]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CB8]+2*[.CC8]+3*[.CD8]+4*[.CE8]+5*[.CF8]+6*[.CG8]" office:value-type="float" office:value="22">
            <text:p>22</text:p>
          </table:table-cell>
          <table:table-cell table:formula="of:=SUM([.BX8:.BY8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table:formula="of:=SUM([.CN8:.CT8])" office:value-type="float" office:value="10">
            <text:p>10</text:p>
          </table:table-cell>
          <table:table-cell table:formula="of:=[.CL8]-[.CK8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CO8]+2*[.CP8]+3*[.CQ8]+4*[.CR8]+5*[.CS8]+6*[.CT8]" office:value-type="float" office:value="14">
            <text:p>14</text:p>
          </table:table-cell>
          <table:table-cell table:formula="of:=SUM([.CK8:.CL8])"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formula="of:=SUM([.DA8:.DG8])" office:value-type="float" office:value="10">
            <text:p>10</text:p>
          </table:table-cell>
          <table:table-cell table:formula="of:=[.CY8]-[.CX8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DB8]+2*[.DC8]+3*[.DD8]+4*[.DE8]+5*[.DF8]+6*[.DG8]" office:value-type="float" office:value="36">
            <text:p>36</text:p>
          </table:table-cell>
          <table:table-cell table:formula="of:=SUM([.CX8:.CY8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DN8:.DT8])" office:value-type="float" office:value="12">
            <text:p>12</text:p>
          </table:table-cell>
          <table:table-cell table:formula="of:=[.DL8]-[.DK8]" office:value-type="float" office:value="9">
            <text:p>9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O8]+2*[.DP8]+3*[.DQ8]+4*[.DR8]+5*[.DS8]+6*[.DT8]" office:value-type="float" office:value="50">
            <text:p>50</text:p>
          </table:table-cell>
          <table:table-cell table:formula="of:=SUM([.DK8:.DL8])" office:value-type="float" office:value="15">
            <text:p>15</text:p>
          </table:table-cell>
          <table:table-cell/>
          <table:table-cell/>
          <table:table-cell table:formula="of:=SUM([.EA8:.EG8])" office:value-type="float" office:value="3">
            <text:p>3</text:p>
          </table:table-cell>
          <table:table-cell table:formula="of:=[.DY8]-[.DX8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EB8]+2*[.EC8]+3*[.ED8]+4*[.EE8]+5*[.EF8]+6*[.EG8]" office:value-type="float" office:value="8">
            <text:p>8</text:p>
          </table:table-cell>
          <table:table-cell/>
          <table:table-cell/>
          <table:table-cell table:formula="of:=SUM([.EM8:.ES8])" office:value-type="float" office:value="0">
            <text:p>0</text:p>
          </table:table-cell>
          <table:table-cell table:formula="of:=[.EK8]-[.EJ8]" office:value-type="float" office:value="0">
            <text:p>0</text:p>
          </table:table-cell>
          <table:table-cell table:number-columns-repeated="7"/>
          <table:table-cell table:formula="of:=[.EN8]+2*[.EO8]+3*[.EP8]+4*[.EQ8]+5*[.ER8]+6*[.ES8]" office:value-type="float" office:value="0">
            <text:p>0</text:p>
          </table:table-cell>
          <table:table-cell/>
          <table:table-cell/>
          <table:table-cell table:formula="of:=SUM([.EY8:.FE8])" office:value-type="float" office:value="0">
            <text:p>0</text:p>
          </table:table-cell>
          <table:table-cell table:formula="of:=[.EW8]-[.EV8]" office:value-type="float" office:value="0">
            <text:p>0</text:p>
          </table:table-cell>
          <table:table-cell table:number-columns-repeated="7"/>
          <table:table-cell table:formula="of:=[.EZ8]+2*[.FA8]+3*[.FB8]+4*[.FC8]+5*[.FD8]+6*[.FE8]" office:value-type="float" office:value="0">
            <text:p>0</text:p>
          </table:table-cell>
          <table:table-cell/>
          <table:table-cell/>
          <table:table-cell table:formula="of:=SUM([.FK8:.FQ8])" office:value-type="float" office:value="0">
            <text:p>0</text:p>
          </table:table-cell>
          <table:table-cell table:formula="of:=[.FI8]-[.FH8]" office:value-type="float" office:value="0">
            <text:p>0</text:p>
          </table:table-cell>
          <table:table-cell table:number-columns-repeated="7"/>
          <table:table-cell table:formula="of:=[.FL8]+2*[.FM8]+3*[.FN8]+4*[.FO8]+5*[.FP8]+6*[.FQ8]" office:value-type="float" office:value="0">
            <text:p>0</text:p>
          </table:table-cell>
          <table:table-cell/>
          <table:table-cell table:formula="of:=[.B8]+[.N8]+[.Z8]+[.AL8]+[.AX8]+[.BK8]+[.BX8]+[.CK8]+[.CX8]+[.DK8]+[.DX8]+[.EJ8]+[.EV8]+[.FH8]" office:value-type="float" office:value="36">
            <text:p>36</text:p>
          </table:table-cell>
          <table:table-cell table:formula="of:=[.C8]+[.O8]+[.AA8]+[.AM8]+[.AY8]+[.BL8]+[.BY8]+[.CL8]+[.CY8]+[.DL8]+[.DY8]+[.EK8]+[.EW8]+[.FI8]" office:value-type="float" office:value="112">
            <text:p>112</text:p>
          </table:table-cell>
          <table:table-cell table:formula="of:=[.FU8]-[.FT8]" office:value-type="float" office:value="76">
            <text:p>76</text:p>
          </table:table-cell>
          <table:table-cell table:formula="of:=[.FU8]/[.$FT$30]" office:value-type="float" office:value="0.756756756756757">
            <text:p>0,7567567568</text:p>
          </table:table-cell>
          <table:table-cell table:formula="of:=[.E8]+[.Q8]+[.AC8]+[.AO8]+[.BB8]+[.BN8]+[.CA8]+[.CN8]+[.DA8]+[.DN8]+[.EA8]+[.EM8]+[.EY8]+[.FK8]" office:value-type="float" office:value="23">
            <text:p>23</text:p>
          </table:table-cell>
          <table:table-cell table:formula="of:=[.F8]+[.R8]+[.AD8]+[.AP8]+[.BC8]+[.BO8]+[.CB8]+[.CO8]+[.DB8]+[.DO8]+[.EB8]+[.EN8]+[.EZ8]+[.FL8]" office:value-type="float" office:value="14">
            <text:p>14</text:p>
          </table:table-cell>
          <table:table-cell table:formula="of:=[.G8]+[.S8]+[.AE8]+[.AQ8]+[.BD8]+[.BP8]+[.CC8]+[.CP8]+[.DC8]+[.DP8]+[.EC8]+[.EO8]+[.FA8]+[.FM8]" office:value-type="float" office:value="16">
            <text:p>16</text:p>
          </table:table-cell>
          <table:table-cell table:formula="of:=[.H8]+[.T8]+[.AF8]+[.AR8]+[.BE8]+[.BQ8]+[.CD8]+[.CQ8]+[.DD8]+[.DQ8]+[.ED8]+[.EP8]+[.FB8]+[.FN8]" office:value-type="float" office:value="19">
            <text:p>19</text:p>
          </table:table-cell>
          <table:table-cell table:formula="of:=[.I8]+[.U8]+[.AG8]+[.AS8]+[.BF8]+[.BR8]+[.CE8]+[.CR8]+[.DE8]+[.DR8]+[.EE8]+[.EQ8]+[.FC8]+[.FO8]" office:value-type="float" office:value="11">
            <text:p>11</text:p>
          </table:table-cell>
          <table:table-cell table:formula="of:=[.J8]+[.V8]+[.AH8]+[.AT8]+[.BG8]+[.BS8]+[.CF8]+[.CS8]+[.DF8]+[.DS8]+[.EF8]+[.ER8]+[.FD8]+[.FP8]" office:value-type="float" office:value="6">
            <text:p>6</text:p>
          </table:table-cell>
          <table:table-cell table:formula="of:=[.K8]+[.W8]+[.AI8]+[.AU8]+[.BH8]+[.BT8]+[.CG8]+[.CT8]+[.DG8]+[.DT8]+[.EG8]+[.ES8]+[.FE8]+[.FQ8]" office:value-type="float" office:value="23">
            <text:p>23</text:p>
          </table:table-cell>
          <table:table-cell table:formula="of:=[.FY8]+2*[.FZ8]+3*[.GA8]+4*[.GB8]+5*[.GC8]+6*[.GD8]" office:value-type="float" office:value="315">
            <text:p>315</text:p>
          </table:table-cell>
          <table:table-cell/>
          <table:table-cell table:formula="of:=IF([.FV8]&gt;0;[.GE8];0)" office:value-type="float" office:value="315">
            <text:p>315</text:p>
          </table:table-cell>
          <table:table-cell table:formula="of:=RANK([.GG8];[.$GG$4:.$GG$27])" office:value-type="float" office:value="7">
            <text:p>7</text:p>
          </table:table-cell>
        </table:table-row>
        <table:table-row table:style-name="ro1">
          <table:table-cell office:value-type="string">
            <text:p>Neis, Mark</text:p>
          </table:table-cell>
          <table:table-cell office:value-type="float" office:value="2">
            <text:p>2</text:p>
          </table:table-cell>
          <table:table-cell table:formula="of:=SUM([.E9:.K9])" office:value-type="float" office:value="13">
            <text:p>13</text:p>
          </table:table-cell>
          <table:table-cell table:formula="of:=[.C9]-[.B9]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F9]+2*[.G9]+3*[.H9]+4*[.I9]+5*[.J9]+6*[.K9]" office:value-type="float" office:value="53">
            <text:p>53</text:p>
          </table:table-cell>
          <table:table-cell/>
          <table:table-cell office:value-type="float" office:value="1">
            <text:p>1</text:p>
          </table:table-cell>
          <table:table-cell table:formula="of:=SUM([.Q9:.W9])" office:value-type="float" office:value="13">
            <text:p>13</text:p>
          </table:table-cell>
          <table:table-cell table:formula="of:=[.O9]-[.N9]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R9]+2*[.S9]+3*[.T9]+4*[.U9]+5*[.V9]+6*[.W9]" office:value-type="float" office:value="51">
            <text:p>51</text:p>
          </table:table-cell>
          <table:table-cell/>
          <table:table-cell office:value-type="float" office:value="7">
            <text:p>7</text:p>
          </table:table-cell>
          <table:table-cell table:formula="of:=SUM([.AC9:.AI9])" office:value-type="float" office:value="8">
            <text:p>8</text:p>
          </table:table-cell>
          <table:table-cell table:formula="of:=[.AA9]-[.Z9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D9]+2*[.AE9]+3*[.AF9]+4*[.AG9]+5*[.AH9]+6*[.AI9]" office:value-type="float" office:value="32">
            <text:p>32</text:p>
          </table:table-cell>
          <table:table-cell/>
          <table:table-cell office:value-type="float" office:value="4">
            <text:p>4</text:p>
          </table:table-cell>
          <table:table-cell table:formula="of:=SUM([.AO9:.AU9])" office:value-type="float" office:value="11">
            <text:p>11</text:p>
          </table:table-cell>
          <table:table-cell table:formula="of:=[.AM9]-[.AL9]"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P9]+2*[.AQ9]+3*[.AR9]+4*[.AS9]+5*[.AT9]+6*[.AU9]" office:value-type="float" office:value="45">
            <text:p>45</text:p>
          </table:table-cell>
          <table:table-cell/>
          <table:table-cell office:value-type="float" office:value="4">
            <text:p>4</text:p>
          </table:table-cell>
          <table:table-cell table:formula="of:=SUM([.BB9:.BH9])" office:value-type="float" office:value="10">
            <text:p>10</text:p>
          </table:table-cell>
          <table:table-cell table:formula="of:=SUM([.AX9:.AY9])" office:value-type="float" office:value="14">
            <text:p>14</text:p>
          </table:table-cell>
          <table:table-cell table:formula="of:=[.AY9]-[.AX9]"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C9]+2*[.BD9]+3*[.BE9]+4*[.BF9]+5*[.BG9]+6*[.BH9]" office:value-type="float" office:value="52">
            <text:p>52</text:p>
          </table:table-cell>
          <table:table-cell/>
          <table:table-cell office:value-type="float" office:value="2">
            <text:p>2</text:p>
          </table:table-cell>
          <table:table-cell table:formula="of:=SUM([.BN9:.BT9])" office:value-type="float" office:value="13">
            <text:p>13</text:p>
          </table:table-cell>
          <table:table-cell table:formula="of:=[.BL9]-[.BK9]" office:value-type="float" office:value="11">
            <text:p>1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BO9]+2*[.BP9]+3*[.BQ9]+4*[.BR9]+5*[.BS9]+6*[.BT9]" office:value-type="float" office:value="63">
            <text:p>63</text:p>
          </table:table-cell>
          <table:table-cell table:formula="of:=SUM([.BK9:.BL9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9:.CG9])" office:value-type="float" office:value="8">
            <text:p>8</text:p>
          </table:table-cell>
          <table:table-cell table:formula="of:=[.BY9]-[.BX9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[.CB9]+2*[.CC9]+3*[.CD9]+4*[.CE9]+5*[.CF9]+6*[.CG9]" office:value-type="float" office:value="32">
            <text:p>32</text:p>
          </table:table-cell>
          <table:table-cell table:formula="of:=SUM([.BX9:.BY9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table:formula="of:=SUM([.CN9:.CT9])" office:value-type="float" office:value="10">
            <text:p>10</text:p>
          </table:table-cell>
          <table:table-cell table:formula="of:=[.CL9]-[.CK9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CO9]+2*[.CP9]+3*[.CQ9]+4*[.CR9]+5*[.CS9]+6*[.CT9]" office:value-type="float" office:value="35">
            <text:p>35</text:p>
          </table:table-cell>
          <table:table-cell table:formula="of:=SUM([.CK9:.CL9])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f:=SUM([.DA9:.DG9])" office:value-type="float" office:value="11">
            <text:p>11</text:p>
          </table:table-cell>
          <table:table-cell table:formula="of:=[.CY9]-[.CX9]"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DB9]+2*[.DC9]+3*[.DD9]+4*[.DE9]+5*[.DF9]+6*[.DG9]" office:value-type="float" office:value="54">
            <text:p>54</text:p>
          </table:table-cell>
          <table:table-cell table:formula="of:=SUM([.CX9:.CY9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DN9:.DT9])" office:value-type="float" office:value="14">
            <text:p>14</text:p>
          </table:table-cell>
          <table:table-cell table:formula="of:=[.DL9]-[.DK9]" office:value-type="float" office:value="13">
            <text:p>13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formula="of:=[.DO9]+2*[.DP9]+3*[.DQ9]+4*[.DR9]+5*[.DS9]+6*[.DT9]" office:value-type="float" office:value="65">
            <text:p>65</text:p>
          </table:table-cell>
          <table:table-cell table:formula="of:=SUM([.DK9:.DL9])" office:value-type="float" office:value="15">
            <text:p>15</text:p>
          </table:table-cell>
          <table:table-cell/>
          <table:table-cell/>
          <table:table-cell table:formula="of:=SUM([.EA9:.EG9])" office:value-type="float" office:value="3">
            <text:p>3</text:p>
          </table:table-cell>
          <table:table-cell table:formula="of:=[.DY9]-[.DX9]" office:value-type="float" office:value="3">
            <text:p>3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EB9]+2*[.EC9]+3*[.ED9]+4*[.EE9]+5*[.EF9]+6*[.EG9]" office:value-type="float" office:value="17">
            <text:p>17</text:p>
          </table:table-cell>
          <table:table-cell/>
          <table:table-cell/>
          <table:table-cell table:formula="of:=SUM([.EM9:.ES9])" office:value-type="float" office:value="0">
            <text:p>0</text:p>
          </table:table-cell>
          <table:table-cell table:formula="of:=[.EK9]-[.EJ9]" office:value-type="float" office:value="0">
            <text:p>0</text:p>
          </table:table-cell>
          <table:table-cell table:number-columns-repeated="7"/>
          <table:table-cell table:formula="of:=[.EN9]+2*[.EO9]+3*[.EP9]+4*[.EQ9]+5*[.ER9]+6*[.ES9]" office:value-type="float" office:value="0">
            <text:p>0</text:p>
          </table:table-cell>
          <table:table-cell/>
          <table:table-cell/>
          <table:table-cell table:formula="of:=SUM([.EY9:.FE9])" office:value-type="float" office:value="0">
            <text:p>0</text:p>
          </table:table-cell>
          <table:table-cell table:formula="of:=[.EW9]-[.EV9]" office:value-type="float" office:value="0">
            <text:p>0</text:p>
          </table:table-cell>
          <table:table-cell table:number-columns-repeated="7"/>
          <table:table-cell table:formula="of:=[.EZ9]+2*[.FA9]+3*[.FB9]+4*[.FC9]+5*[.FD9]+6*[.FE9]" office:value-type="float" office:value="0">
            <text:p>0</text:p>
          </table:table-cell>
          <table:table-cell/>
          <table:table-cell/>
          <table:table-cell table:formula="of:=SUM([.FK9:.FQ9])" office:value-type="float" office:value="0">
            <text:p>0</text:p>
          </table:table-cell>
          <table:table-cell table:formula="of:=[.FI9]-[.FH9]" office:value-type="float" office:value="0">
            <text:p>0</text:p>
          </table:table-cell>
          <table:table-cell table:number-columns-repeated="7"/>
          <table:table-cell table:formula="of:=[.FL9]+2*[.FM9]+3*[.FN9]+4*[.FO9]+5*[.FP9]+6*[.FQ9]" office:value-type="float" office:value="0">
            <text:p>0</text:p>
          </table:table-cell>
          <table:table-cell/>
          <table:table-cell table:formula="of:=[.B9]+[.N9]+[.Z9]+[.AL9]+[.AX9]+[.BK9]+[.BX9]+[.CK9]+[.CX9]+[.DK9]+[.DX9]+[.EJ9]+[.EV9]+[.FH9]" office:value-type="float" office:value="34">
            <text:p>34</text:p>
          </table:table-cell>
          <table:table-cell table:formula="of:=[.C9]+[.O9]+[.AA9]+[.AM9]+[.AY9]+[.BL9]+[.BY9]+[.CL9]+[.CY9]+[.DL9]+[.DY9]+[.EK9]+[.EW9]+[.FI9]" office:value-type="float" office:value="114">
            <text:p>114</text:p>
          </table:table-cell>
          <table:table-cell table:formula="of:=[.FU9]-[.FT9]" office:value-type="float" office:value="80">
            <text:p>80</text:p>
          </table:table-cell>
          <table:table-cell table:formula="of:=[.FU9]/[.$FT$30]" office:value-type="float" office:value="0.77027027027027">
            <text:p>0,7702702703</text:p>
          </table:table-cell>
          <table:table-cell table:formula="of:=[.E9]+[.Q9]+[.AC9]+[.AO9]+[.BB9]+[.BN9]+[.CA9]+[.CN9]+[.DA9]+[.DN9]+[.EA9]+[.EM9]+[.EY9]+[.FK9]" office:value-type="float" office:value="6">
            <text:p>6</text:p>
          </table:table-cell>
          <table:table-cell table:formula="of:=[.F9]+[.R9]+[.AD9]+[.AP9]+[.BC9]+[.BO9]+[.CB9]+[.CO9]+[.DB9]+[.DO9]+[.EB9]+[.EN9]+[.EZ9]+[.FL9]" office:value-type="float" office:value="8">
            <text:p>8</text:p>
          </table:table-cell>
          <table:table-cell table:formula="of:=[.G9]+[.S9]+[.AE9]+[.AQ9]+[.BD9]+[.BP9]+[.CC9]+[.CP9]+[.DC9]+[.DP9]+[.EC9]+[.EO9]+[.FA9]+[.FM9]" office:value-type="float" office:value="7">
            <text:p>7</text:p>
          </table:table-cell>
          <table:table-cell table:formula="of:=[.H9]+[.T9]+[.AF9]+[.AR9]+[.BE9]+[.BQ9]+[.CD9]+[.CQ9]+[.DD9]+[.DQ9]+[.ED9]+[.EP9]+[.FB9]+[.FN9]" office:value-type="float" office:value="9">
            <text:p>9</text:p>
          </table:table-cell>
          <table:table-cell table:formula="of:=[.I9]+[.U9]+[.AG9]+[.AS9]+[.BF9]+[.BR9]+[.CE9]+[.CR9]+[.DE9]+[.DR9]+[.EE9]+[.EQ9]+[.FC9]+[.FO9]" office:value-type="float" office:value="21">
            <text:p>21</text:p>
          </table:table-cell>
          <table:table-cell table:formula="of:=[.J9]+[.V9]+[.AH9]+[.AT9]+[.BG9]+[.BS9]+[.CF9]+[.CS9]+[.DF9]+[.DS9]+[.EF9]+[.ER9]+[.FD9]+[.FP9]" office:value-type="float" office:value="12">
            <text:p>12</text:p>
          </table:table-cell>
          <table:table-cell table:formula="of:=[.K9]+[.W9]+[.AI9]+[.AU9]+[.BH9]+[.BT9]+[.CG9]+[.CT9]+[.DG9]+[.DT9]+[.EG9]+[.ES9]+[.FE9]+[.FQ9]" office:value-type="float" office:value="51">
            <text:p>51</text:p>
          </table:table-cell>
          <table:table-cell table:formula="of:=[.FY9]+2*[.FZ9]+3*[.GA9]+4*[.GB9]+5*[.GC9]+6*[.GD9]" office:value-type="float" office:value="499">
            <text:p>499</text:p>
          </table:table-cell>
          <table:table-cell/>
          <table:table-cell table:formula="of:=IF([.FV9]&gt;0;[.GE9];0)" office:value-type="float" office:value="499">
            <text:p>499</text:p>
          </table:table-cell>
          <table:table-cell table:formula="of:=RANK([.GG9];[.$GG$4:.$GG$27])" office:value-type="float" office:value="3">
            <text:p>3</text:p>
          </table:table-cell>
        </table:table-row>
        <table:table-row table:style-name="ro1">
          <table:table-cell office:value-type="string">
            <text:p>Harmel, Sebastian</text:p>
          </table:table-cell>
          <table:table-cell office:value-type="float" office:value="3">
            <text:p>3</text:p>
          </table:table-cell>
          <table:table-cell table:formula="of:=SUM([.E10:.K10])" office:value-type="float" office:value="12">
            <text:p>12</text:p>
          </table:table-cell>
          <table:table-cell table:formula="of:=[.C10]-[.B10]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F10]+2*[.G10]+3*[.H10]+4*[.I10]+5*[.J10]+6*[.K10]" office:value-type="float" office:value="57">
            <text:p>57</text:p>
          </table:table-cell>
          <table:table-cell/>
          <table:table-cell office:value-type="float" office:value="1">
            <text:p>1</text:p>
          </table:table-cell>
          <table:table-cell table:formula="of:=SUM([.Q10:.W10])" office:value-type="float" office:value="13">
            <text:p>13</text:p>
          </table:table-cell>
          <table:table-cell table:formula="of:=[.O10]-[.N10]"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[.R10]+2*[.S10]+3*[.T10]+4*[.U10]+5*[.V10]+6*[.W10]" office:value-type="float" office:value="68">
            <text:p>68</text:p>
          </table:table-cell>
          <table:table-cell/>
          <table:table-cell office:value-type="float" office:value="7">
            <text:p>7</text:p>
          </table:table-cell>
          <table:table-cell table:formula="of:=SUM([.AC10:.AI10])" office:value-type="float" office:value="8">
            <text:p>8</text:p>
          </table:table-cell>
          <table:table-cell table:formula="of:=[.AA10]-[.Z10]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6">
            <text:p>6</text:p>
          </table:table-cell>
          <table:table-cell table:formula="of:=[.AD10]+2*[.AE10]+3*[.AF10]+4*[.AG10]+5*[.AH10]+6*[.AI10]"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table:formula="of:=SUM([.AO10:.AU10])" office:value-type="float" office:value="12">
            <text:p>12</text:p>
          </table:table-cell>
          <table:table-cell table:formula="of:=[.AM10]-[.AL10]"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AP10]+2*[.AQ10]+3*[.AR10]+4*[.AS10]+5*[.AT10]+6*[.AU10]" office:value-type="float" office:value="55">
            <text:p>55</text:p>
          </table:table-cell>
          <table:table-cell/>
          <table:table-cell office:value-type="float" office:value="1">
            <text:p>1</text:p>
          </table:table-cell>
          <table:table-cell table:formula="of:=SUM([.BB10:.BH10])" office:value-type="float" office:value="13">
            <text:p>13</text:p>
          </table:table-cell>
          <table:table-cell table:formula="of:=SUM([.AX10:.AY10])" office:value-type="float" office:value="14">
            <text:p>14</text:p>
          </table:table-cell>
          <table:table-cell table:formula="of:=[.AY10]-[.AX10]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formula="of:=[.BC10]+2*[.BD10]+3*[.BE10]+4*[.BF10]+5*[.BG10]+6*[.BH10]" office:value-type="float" office:value="51">
            <text:p>51</text:p>
          </table:table-cell>
          <table:table-cell/>
          <table:table-cell office:value-type="float" office:value="3">
            <text:p>3</text:p>
          </table:table-cell>
          <table:table-cell table:formula="of:=SUM([.BN10:.BT10])" office:value-type="float" office:value="12">
            <text:p>12</text:p>
          </table:table-cell>
          <table:table-cell table:formula="of:=[.BL10]-[.BK10]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BO10]+2*[.BP10]+3*[.BQ10]+4*[.BR10]+5*[.BS10]+6*[.BT10]" office:value-type="float" office:value="61">
            <text:p>61</text:p>
          </table:table-cell>
          <table:table-cell table:formula="of:=SUM([.BK10:.BL10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CA10:.CG10])" office:value-type="float" office:value="10">
            <text:p>10</text:p>
          </table:table-cell>
          <table:table-cell table:formula="of:=[.BY10]-[.BX10]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formula="of:=[.CB10]+2*[.CC10]+3*[.CD10]+4*[.CE10]+5*[.CF10]+6*[.CG10]" office:value-type="float" office:value="48">
            <text:p>48</text:p>
          </table:table-cell>
          <table:table-cell table:formula="of:=SUM([.BX10:.BY10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table:formula="of:=SUM([.CN10:.CT10])" office:value-type="float" office:value="10">
            <text:p>10</text:p>
          </table:table-cell>
          <table:table-cell table:formula="of:=[.CL10]-[.CK10]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CO10]+2*[.CP10]+3*[.CQ10]+4*[.CR10]+5*[.CS10]+6*[.CT10]" office:value-type="float" office:value="49">
            <text:p>49</text:p>
          </table:table-cell>
          <table:table-cell table:formula="of:=SUM([.CK10:.CL10])"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formula="of:=SUM([.DA10:.DG10])" office:value-type="float" office:value="12">
            <text:p>12</text:p>
          </table:table-cell>
          <table:table-cell table:formula="of:=[.CY10]-[.CX10]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DB10]+2*[.DC10]+3*[.DD10]+4*[.DE10]+5*[.DF10]+6*[.DG10]" office:value-type="float" office:value="62">
            <text:p>62</text:p>
          </table:table-cell>
          <table:table-cell table:formula="of:=SUM([.CX10:.CY10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DN10:.DT10])" office:value-type="float" office:value="14">
            <text:p>14</text:p>
          </table:table-cell>
          <table:table-cell table:formula="of:=[.DL10]-[.DK10]" office:value-type="float" office:value="13">
            <text:p>1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formula="of:=[.DO10]+2*[.DP10]+3*[.DQ10]+4*[.DR10]+5*[.DS10]+6*[.DT10]" office:value-type="float" office:value="80">
            <text:p>80</text:p>
          </table:table-cell>
          <table:table-cell table:formula="of:=SUM([.DK10:.DL10])" office:value-type="float" office:value="15">
            <text:p>15</text:p>
          </table:table-cell>
          <table:table-cell/>
          <table:table-cell/>
          <table:table-cell table:formula="of:=SUM([.EA10:.EG10])" office:value-type="float" office:value="3">
            <text:p>3</text:p>
          </table:table-cell>
          <table:table-cell table:formula="of:=[.DY10]-[.DX10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[.EB10]+2*[.EC10]+3*[.ED10]+4*[.EE10]+5*[.EF10]+6*[.EG10]" office:value-type="float" office:value="12">
            <text:p>12</text:p>
          </table:table-cell>
          <table:table-cell/>
          <table:table-cell/>
          <table:table-cell table:formula="of:=SUM([.EM10:.ES10])" office:value-type="float" office:value="0">
            <text:p>0</text:p>
          </table:table-cell>
          <table:table-cell table:formula="of:=[.EK10]-[.EJ10]" office:value-type="float" office:value="0">
            <text:p>0</text:p>
          </table:table-cell>
          <table:table-cell table:number-columns-repeated="7"/>
          <table:table-cell table:formula="of:=[.EN10]+2*[.EO10]+3*[.EP10]+4*[.EQ10]+5*[.ER10]+6*[.ES10]" office:value-type="float" office:value="0">
            <text:p>0</text:p>
          </table:table-cell>
          <table:table-cell/>
          <table:table-cell/>
          <table:table-cell table:formula="of:=SUM([.EY10:.FE10])" office:value-type="float" office:value="0">
            <text:p>0</text:p>
          </table:table-cell>
          <table:table-cell table:formula="of:=[.EW10]-[.EV10]" office:value-type="float" office:value="0">
            <text:p>0</text:p>
          </table:table-cell>
          <table:table-cell table:number-columns-repeated="7"/>
          <table:table-cell table:formula="of:=[.EZ10]+2*[.FA10]+3*[.FB10]+4*[.FC10]+5*[.FD10]+6*[.FE10]" office:value-type="float" office:value="0">
            <text:p>0</text:p>
          </table:table-cell>
          <table:table-cell/>
          <table:table-cell/>
          <table:table-cell table:formula="of:=SUM([.FK10:.FQ10])" office:value-type="float" office:value="0">
            <text:p>0</text:p>
          </table:table-cell>
          <table:table-cell table:formula="of:=[.FI10]-[.FH10]" office:value-type="float" office:value="0">
            <text:p>0</text:p>
          </table:table-cell>
          <table:table-cell table:number-columns-repeated="7"/>
          <table:table-cell table:formula="of:=[.FL10]+2*[.FM10]+3*[.FN10]+4*[.FO10]+5*[.FP10]+6*[.FQ10]" office:value-type="float" office:value="0">
            <text:p>0</text:p>
          </table:table-cell>
          <table:table-cell/>
          <table:table-cell table:formula="of:=[.B10]+[.N10]+[.Z10]+[.AL10]+[.AX10]+[.BK10]+[.BX10]+[.CK10]+[.CX10]+[.DK10]+[.DX10]+[.EJ10]+[.EV10]+[.FH10]" office:value-type="float" office:value="29">
            <text:p>29</text:p>
          </table:table-cell>
          <table:table-cell table:formula="of:=[.C10]+[.O10]+[.AA10]+[.AM10]+[.AY10]+[.BL10]+[.BY10]+[.CL10]+[.CY10]+[.DL10]+[.DY10]+[.EK10]+[.EW10]+[.FI10]" office:value-type="float" office:value="119">
            <text:p>119</text:p>
          </table:table-cell>
          <table:table-cell table:formula="of:=[.FU10]-[.FT10]" office:value-type="float" office:value="90">
            <text:p>90</text:p>
          </table:table-cell>
          <table:table-cell table:formula="of:=[.FU10]/[.$FT$30]" office:value-type="float" office:value="0.804054054054054">
            <text:p>0,8040540541</text:p>
          </table:table-cell>
          <table:table-cell table:formula="of:=[.E10]+[.Q10]+[.AC10]+[.AO10]+[.BB10]+[.BN10]+[.CA10]+[.CN10]+[.DA10]+[.DN10]+[.EA10]+[.EM10]+[.EY10]+[.FK10]" office:value-type="float" office:value="11">
            <text:p>11</text:p>
          </table:table-cell>
          <table:table-cell table:formula="of:=[.F10]+[.R10]+[.AD10]+[.AP10]+[.BC10]+[.BO10]+[.CB10]+[.CO10]+[.DB10]+[.DO10]+[.EB10]+[.EN10]+[.EZ10]+[.FL10]" office:value-type="float" office:value="4">
            <text:p>4</text:p>
          </table:table-cell>
          <table:table-cell table:formula="of:=[.G10]+[.S10]+[.AE10]+[.AQ10]+[.BD10]+[.BP10]+[.CC10]+[.CP10]+[.DC10]+[.DP10]+[.EC10]+[.EO10]+[.FA10]+[.FM10]" office:value-type="float" office:value="2">
            <text:p>2</text:p>
          </table:table-cell>
          <table:table-cell table:formula="of:=[.H10]+[.T10]+[.AF10]+[.AR10]+[.BE10]+[.BQ10]+[.CD10]+[.CQ10]+[.DD10]+[.DQ10]+[.ED10]+[.EP10]+[.FB10]+[.FN10]" office:value-type="float" office:value="5">
            <text:p>5</text:p>
          </table:table-cell>
          <table:table-cell table:formula="of:=[.I10]+[.U10]+[.AG10]+[.AS10]+[.BF10]+[.BR10]+[.CE10]+[.CR10]+[.DE10]+[.DR10]+[.EE10]+[.EQ10]+[.FC10]+[.FO10]" office:value-type="float" office:value="7">
            <text:p>7</text:p>
          </table:table-cell>
          <table:table-cell table:formula="of:=[.J10]+[.V10]+[.AH10]+[.AT10]+[.BG10]+[.BS10]+[.CF10]+[.CS10]+[.DF10]+[.DS10]+[.EF10]+[.ER10]+[.FD10]+[.FP10]" office:value-type="float" office:value="12">
            <text:p>12</text:p>
          </table:table-cell>
          <table:table-cell table:formula="of:=[.K10]+[.W10]+[.AI10]+[.AU10]+[.BH10]+[.BT10]+[.CG10]+[.CT10]+[.DG10]+[.DT10]+[.EG10]+[.ES10]+[.FE10]+[.FQ10]" office:value-type="float" office:value="78">
            <text:p>78</text:p>
          </table:table-cell>
          <table:table-cell table:formula="of:=[.FY10]+2*[.FZ10]+3*[.GA10]+4*[.GB10]+5*[.GC10]+6*[.GD10]" office:value-type="float" office:value="579">
            <text:p>579</text:p>
          </table:table-cell>
          <table:table-cell/>
          <table:table-cell table:formula="of:=IF([.FV10]&gt;0;[.GE10];0)" office:value-type="float" office:value="579">
            <text:p>579</text:p>
          </table:table-cell>
          <table:table-cell table:formula="of:=RANK([.GG10];[.$GG$4:.$GG$27])" office:value-type="float" office:value="1">
            <text:p>1</text:p>
          </table:table-cell>
        </table:table-row>
        <table:table-row table:style-name="ro1">
          <table:table-cell office:value-type="string">
            <text:p>Umann, Frank</text:p>
          </table:table-cell>
          <table:table-cell office:value-type="float" office:value="8">
            <text:p>8</text:p>
          </table:table-cell>
          <table:table-cell table:formula="of:=SUM([.E11:.K11])" office:value-type="float" office:value="7">
            <text:p>7</text:p>
          </table:table-cell>
          <table:table-cell table:formula="of:=[.C11]-[.B11]" office:value-type="float" office:value="-1">
            <text:p>-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F11]+2*[.G11]+3*[.H11]+4*[.I11]+5*[.J11]+6*[.K11]"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table:formula="of:=SUM([.Q11:.W11])" office:value-type="float" office:value="12">
            <text:p>12</text:p>
          </table:table-cell>
          <table:table-cell table:formula="of:=[.O11]-[.N11]"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f:=[.R11]+2*[.S11]+3*[.T11]+4*[.U11]+5*[.V11]+6*[.W11]" office:value-type="float" office:value="31">
            <text:p>31</text:p>
          </table:table-cell>
          <table:table-cell/>
          <table:table-cell office:value-type="float" office:value="3">
            <text:p>3</text:p>
          </table:table-cell>
          <table:table-cell table:formula="of:=SUM([.AC11:.AI11])" office:value-type="float" office:value="12">
            <text:p>12</text:p>
          </table:table-cell>
          <table:table-cell table:formula="of:=[.AA11]-[.Z11]"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AD11]+2*[.AE11]+3*[.AF11]+4*[.AG11]+5*[.AH11]+6*[.AI11]" office:value-type="float" office:value="26">
            <text:p>26</text:p>
          </table:table-cell>
          <table:table-cell/>
          <table:table-cell office:value-type="float" office:value="3">
            <text:p>3</text:p>
          </table:table-cell>
          <table:table-cell table:formula="of:=SUM([.AO11:.AU11])" office:value-type="float" office:value="12">
            <text:p>12</text:p>
          </table:table-cell>
          <table:table-cell table:formula="of:=[.AM11]-[.AL11]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AP11]+2*[.AQ11]+3*[.AR11]+4*[.AS11]+5*[.AT11]+6*[.AU11]" office:value-type="float" office:value="36">
            <text:p>36</text:p>
          </table:table-cell>
          <table:table-cell/>
          <table:table-cell office:value-type="float" office:value="1">
            <text:p>1</text:p>
          </table:table-cell>
          <table:table-cell table:formula="of:=SUM([.BB11:.BH11])" office:value-type="float" office:value="13">
            <text:p>13</text:p>
          </table:table-cell>
          <table:table-cell table:formula="of:=SUM([.AX11:.AY11])" office:value-type="float" office:value="14">
            <text:p>14</text:p>
          </table:table-cell>
          <table:table-cell table:formula="of:=[.AY11]-[.AX11]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BC11]+2*[.BD11]+3*[.BE11]+4*[.BF11]+5*[.BG11]+6*[.BH11]" office:value-type="float" office:value="48">
            <text:p>48</text:p>
          </table:table-cell>
          <table:table-cell/>
          <table:table-cell office:value-type="float" office:value="3">
            <text:p>3</text:p>
          </table:table-cell>
          <table:table-cell table:formula="of:=SUM([.BN11:.BT11])" office:value-type="float" office:value="12">
            <text:p>12</text:p>
          </table:table-cell>
          <table:table-cell table:formula="of:=[.BL11]-[.BK11]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BO11]+2*[.BP11]+3*[.BQ11]+4*[.BR11]+5*[.BS11]+6*[.BT11]" office:value-type="float" office:value="31">
            <text:p>31</text:p>
          </table:table-cell>
          <table:table-cell table:formula="of:=SUM([.BK11:.BL11])"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table:formula="of:=SUM([.CA11:.CG11])" office:value-type="float" office:value="7">
            <text:p>7</text:p>
          </table:table-cell>
          <table:table-cell table:formula="of:=[.BY11]-[.BX11]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CB11]+2*[.CC11]+3*[.CD11]+4*[.CE11]+5*[.CF11]+6*[.CG11]" office:value-type="float" office:value="16">
            <text:p>16</text:p>
          </table:table-cell>
          <table:table-cell table:formula="of:=SUM([.BX11:.BY11])"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table:formula="of:=SUM([.CN11:.CT11])" office:value-type="float" office:value="12">
            <text:p>12</text:p>
          </table:table-cell>
          <table:table-cell table:formula="of:=[.CL11]-[.CK11]"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CO11]+2*[.CP11]+3*[.CQ11]+4*[.CR11]+5*[.CS11]+6*[.CT11]" office:value-type="float" office:value="31">
            <text:p>31</text:p>
          </table:table-cell>
          <table:table-cell table:formula="of:=SUM([.CK11:.CL11])"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formula="of:=SUM([.DA11:.DG11])" office:value-type="float" office:value="8">
            <text:p>8</text:p>
          </table:table-cell>
          <table:table-cell table:formula="of:=[.CY11]-[.CX11]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f:=[.DB11]+2*[.DC11]+3*[.DD11]+4*[.DE11]+5*[.DF11]+6*[.DG11]" office:value-type="float" office:value="22">
            <text:p>22</text:p>
          </table:table-cell>
          <table:table-cell table:formula="of:=SUM([.CX11:.CY11])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formula="of:=SUM([.DN11:.DT11])" office:value-type="float" office:value="13">
            <text:p>13</text:p>
          </table:table-cell>
          <table:table-cell table:formula="of:=[.DL11]-[.DK11]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O11]+2*[.DP11]+3*[.DQ11]+4*[.DR11]+5*[.DS11]+6*[.DT11]" office:value-type="float" office:value="38">
            <text:p>38</text:p>
          </table:table-cell>
          <table:table-cell table:formula="of:=SUM([.DK11:.DL11])" office:value-type="float" office:value="15">
            <text:p>15</text:p>
          </table:table-cell>
          <table:table-cell/>
          <table:table-cell/>
          <table:table-cell table:formula="of:=SUM([.EA11:.EG11])" office:value-type="float" office:value="3">
            <text:p>3</text:p>
          </table:table-cell>
          <table:table-cell table:formula="of:=[.DY11]-[.DX11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EB11]+2*[.EC11]+3*[.ED11]+4*[.EE11]+5*[.EF11]+6*[.EG11]" office:value-type="float" office:value="8">
            <text:p>8</text:p>
          </table:table-cell>
          <table:table-cell/>
          <table:table-cell/>
          <table:table-cell table:formula="of:=SUM([.EM11:.ES11])" office:value-type="float" office:value="0">
            <text:p>0</text:p>
          </table:table-cell>
          <table:table-cell table:formula="of:=[.EK11]-[.EJ11]" office:value-type="float" office:value="0">
            <text:p>0</text:p>
          </table:table-cell>
          <table:table-cell table:number-columns-repeated="7"/>
          <table:table-cell table:formula="of:=[.EN11]+2*[.EO11]+3*[.EP11]+4*[.EQ11]+5*[.ER11]+6*[.ES11]" office:value-type="float" office:value="0">
            <text:p>0</text:p>
          </table:table-cell>
          <table:table-cell/>
          <table:table-cell/>
          <table:table-cell table:formula="of:=SUM([.EY11:.FE11])" office:value-type="float" office:value="0">
            <text:p>0</text:p>
          </table:table-cell>
          <table:table-cell table:formula="of:=[.EW11]-[.EV11]" office:value-type="float" office:value="0">
            <text:p>0</text:p>
          </table:table-cell>
          <table:table-cell table:number-columns-repeated="7"/>
          <table:table-cell table:formula="of:=[.EZ11]+2*[.FA11]+3*[.FB11]+4*[.FC11]+5*[.FD11]+6*[.FE11]" office:value-type="float" office:value="0">
            <text:p>0</text:p>
          </table:table-cell>
          <table:table-cell/>
          <table:table-cell/>
          <table:table-cell table:formula="of:=SUM([.FK11:.FQ11])" office:value-type="float" office:value="0">
            <text:p>0</text:p>
          </table:table-cell>
          <table:table-cell table:formula="of:=[.FI11]-[.FH11]" office:value-type="float" office:value="0">
            <text:p>0</text:p>
          </table:table-cell>
          <table:table-cell table:number-columns-repeated="7"/>
          <table:table-cell table:formula="of:=[.FL11]+2*[.FM11]+3*[.FN11]+4*[.FO11]+5*[.FP11]+6*[.FQ11]" office:value-type="float" office:value="0">
            <text:p>0</text:p>
          </table:table-cell>
          <table:table-cell/>
          <table:table-cell table:formula="of:=[.B11]+[.N11]+[.Z11]+[.AL11]+[.AX11]+[.BK11]+[.BX11]+[.CK11]+[.CX11]+[.DK11]+[.DX11]+[.EJ11]+[.EV11]+[.FH11]" office:value-type="float" office:value="37">
            <text:p>37</text:p>
          </table:table-cell>
          <table:table-cell table:formula="of:=[.C11]+[.O11]+[.AA11]+[.AM11]+[.AY11]+[.BL11]+[.BY11]+[.CL11]+[.CY11]+[.DL11]+[.DY11]+[.EK11]+[.EW11]+[.FI11]" office:value-type="float" office:value="111">
            <text:p>111</text:p>
          </table:table-cell>
          <table:table-cell table:formula="of:=[.FU11]-[.FT11]" office:value-type="float" office:value="74">
            <text:p>74</text:p>
          </table:table-cell>
          <table:table-cell table:formula="of:=[.FU11]/[.$FT$30]" office:value-type="float" office:value="0.75">
            <text:p>0,75</text:p>
          </table:table-cell>
          <table:table-cell table:formula="of:=[.E11]+[.Q11]+[.AC11]+[.AO11]+[.BB11]+[.BN11]+[.CA11]+[.CN11]+[.DA11]+[.DN11]+[.EA11]+[.EM11]+[.EY11]+[.FK11]" office:value-type="float" office:value="25">
            <text:p>25</text:p>
          </table:table-cell>
          <table:table-cell table:formula="of:=[.F11]+[.R11]+[.AD11]+[.AP11]+[.BC11]+[.BO11]+[.CB11]+[.CO11]+[.DB11]+[.DO11]+[.EB11]+[.EN11]+[.EZ11]+[.FL11]" office:value-type="float" office:value="11">
            <text:p>11</text:p>
          </table:table-cell>
          <table:table-cell table:formula="of:=[.G11]+[.S11]+[.AE11]+[.AQ11]+[.BD11]+[.BP11]+[.CC11]+[.CP11]+[.DC11]+[.DP11]+[.EC11]+[.EO11]+[.FA11]+[.FM11]" office:value-type="float" office:value="21">
            <text:p>21</text:p>
          </table:table-cell>
          <table:table-cell table:formula="of:=[.H11]+[.T11]+[.AF11]+[.AR11]+[.BE11]+[.BQ11]+[.CD11]+[.CQ11]+[.DD11]+[.DQ11]+[.ED11]+[.EP11]+[.FB11]+[.FN11]" office:value-type="float" office:value="20">
            <text:p>20</text:p>
          </table:table-cell>
          <table:table-cell table:formula="of:=[.I11]+[.U11]+[.AG11]+[.AS11]+[.BF11]+[.BR11]+[.CE11]+[.CR11]+[.DE11]+[.DR11]+[.EE11]+[.EQ11]+[.FC11]+[.FO11]" office:value-type="float" office:value="10">
            <text:p>10</text:p>
          </table:table-cell>
          <table:table-cell table:formula="of:=[.J11]+[.V11]+[.AH11]+[.AT11]+[.BG11]+[.BS11]+[.CF11]+[.CS11]+[.DF11]+[.DS11]+[.EF11]+[.ER11]+[.FD11]+[.FP11]" office:value-type="float" office:value="3">
            <text:p>3</text:p>
          </table:table-cell>
          <table:table-cell table:formula="of:=[.K11]+[.W11]+[.AI11]+[.AU11]+[.BH11]+[.BT11]+[.CG11]+[.CT11]+[.DG11]+[.DT11]+[.EG11]+[.ES11]+[.FE11]+[.FQ11]" office:value-type="float" office:value="21">
            <text:p>21</text:p>
          </table:table-cell>
          <table:table-cell table:formula="of:=[.FY11]+2*[.FZ11]+3*[.GA11]+4*[.GB11]+5*[.GC11]+6*[.GD11]" office:value-type="float" office:value="294">
            <text:p>294</text:p>
          </table:table-cell>
          <table:table-cell/>
          <table:table-cell table:formula="of:=IF([.FV11]&gt;0;[.GE11];0)" office:value-type="float" office:value="294">
            <text:p>294</text:p>
          </table:table-cell>
          <table:table-cell table:formula="of:=RANK([.GG11];[.$GG$4:.$GG$27])" office:value-type="float" office:value="9">
            <text:p>9</text:p>
          </table:table-cell>
        </table:table-row>
        <table:table-row table:style-name="ro1">
          <table:table-cell office:value-type="string">
            <text:p>- zur<text:span text:style-name="T1">ückgezogen -</text:span></text:p>
          </table:table-cell>
          <table:table-cell/>
          <table:table-cell table:formula="of:=SUM([.E12:.K12])" office:value-type="float" office:value="0">
            <text:p>0</text:p>
          </table:table-cell>
          <table:table-cell table:formula="of:=[.C12]-[.B12]" office:value-type="float" office:value="0">
            <text:p>0</text:p>
          </table:table-cell>
          <table:table-cell table:number-columns-repeated="7"/>
          <table:table-cell table:formula="of:=[.F12]+2*[.G12]+3*[.H12]+4*[.I12]+5*[.J12]+6*[.K12]" office:value-type="float" office:value="0">
            <text:p>0</text:p>
          </table:table-cell>
          <table:table-cell/>
          <table:table-cell/>
          <table:table-cell table:formula="of:=SUM([.Q12:.W12])" office:value-type="float" office:value="0">
            <text:p>0</text:p>
          </table:table-cell>
          <table:table-cell table:formula="of:=[.O12]-[.N12]" office:value-type="float" office:value="0">
            <text:p>0</text:p>
          </table:table-cell>
          <table:table-cell table:number-columns-repeated="7"/>
          <table:table-cell table:formula="of:=[.R12]+2*[.S12]+3*[.T12]+4*[.U12]+5*[.V12]+6*[.W12]" office:value-type="float" office:value="0">
            <text:p>0</text:p>
          </table:table-cell>
          <table:table-cell/>
          <table:table-cell/>
          <table:table-cell table:formula="of:=SUM([.AC12:.AI12])" office:value-type="float" office:value="0">
            <text:p>0</text:p>
          </table:table-cell>
          <table:table-cell table:formula="of:=[.AA12]-[.Z12]" office:value-type="float" office:value="0">
            <text:p>0</text:p>
          </table:table-cell>
          <table:table-cell table:number-columns-repeated="7"/>
          <table:table-cell table:formula="of:=[.AD12]+2*[.AE12]+3*[.AF12]+4*[.AG12]+5*[.AH12]+6*[.AI12]" office:value-type="float" office:value="0">
            <text:p>0</text:p>
          </table:table-cell>
          <table:table-cell/>
          <table:table-cell/>
          <table:table-cell table:formula="of:=SUM([.AO12:.AU12])" office:value-type="float" office:value="0">
            <text:p>0</text:p>
          </table:table-cell>
          <table:table-cell table:formula="of:=[.AM12]-[.AL12]" office:value-type="float" office:value="0">
            <text:p>0</text:p>
          </table:table-cell>
          <table:table-cell table:number-columns-repeated="7"/>
          <table:table-cell table:formula="of:=[.AP12]+2*[.AQ12]+3*[.AR12]+4*[.AS12]+5*[.AT12]+6*[.AU12]" office:value-type="float" office:value="0">
            <text:p>0</text:p>
          </table:table-cell>
          <table:table-cell/>
          <table:table-cell/>
          <table:table-cell table:formula="of:=SUM([.BB12:.BH12])" office:value-type="float" office:value="0">
            <text:p>0</text:p>
          </table:table-cell>
          <table:table-cell table:formula="of:=SUM([.AX12:.AY12])" office:value-type="float" office:value="0">
            <text:p>0</text:p>
          </table:table-cell>
          <table:table-cell table:formula="of:=[.AY12]-[.AX12]" office:value-type="float" office:value="0">
            <text:p>0</text:p>
          </table:table-cell>
          <table:table-cell table:number-columns-repeated="7"/>
          <table:table-cell table:formula="of:=[.BC12]+2*[.BD12]+3*[.BE12]+4*[.BF12]+5*[.BG12]+6*[.BH12]" office:value-type="float" office:value="0">
            <text:p>0</text:p>
          </table:table-cell>
          <table:table-cell/>
          <table:table-cell/>
          <table:table-cell table:formula="of:=SUM([.BN12:.BT12])" office:value-type="float" office:value="0">
            <text:p>0</text:p>
          </table:table-cell>
          <table:table-cell table:formula="of:=[.BL12]-[.BK12]" office:value-type="float" office:value="0">
            <text:p>0</text:p>
          </table:table-cell>
          <table:table-cell table:number-columns-repeated="7"/>
          <table:table-cell table:formula="of:=[.BO12]+2*[.BP12]+3*[.BQ12]+4*[.BR12]+5*[.BS12]+6*[.BT12]" office:value-type="float" office:value="0">
            <text:p>0</text:p>
          </table:table-cell>
          <table:table-cell table:formula="of:=SUM([.BK12:.BL12])" office:value-type="float" office:value="0">
            <text:p>0</text:p>
          </table:table-cell>
          <table:table-cell/>
          <table:table-cell/>
          <table:table-cell table:formula="of:=SUM([.CA12:.CG12])" office:value-type="float" office:value="0">
            <text:p>0</text:p>
          </table:table-cell>
          <table:table-cell table:formula="of:=[.BY12]-[.BX12]" office:value-type="float" office:value="0">
            <text:p>0</text:p>
          </table:table-cell>
          <table:table-cell table:number-columns-repeated="7"/>
          <table:table-cell table:formula="of:=[.CB12]+2*[.CC12]+3*[.CD12]+4*[.CE12]+5*[.CF12]+6*[.CG12]" office:value-type="float" office:value="0">
            <text:p>0</text:p>
          </table:table-cell>
          <table:table-cell table:formula="of:=SUM([.BX12:.BY12])" office:value-type="float" office:value="0">
            <text:p>0</text:p>
          </table:table-cell>
          <table:table-cell/>
          <table:table-cell/>
          <table:table-cell table:formula="of:=SUM([.CN12:.CT12])" office:value-type="float" office:value="0">
            <text:p>0</text:p>
          </table:table-cell>
          <table:table-cell table:formula="of:=[.CL12]-[.CK12]" office:value-type="float" office:value="0">
            <text:p>0</text:p>
          </table:table-cell>
          <table:table-cell table:number-columns-repeated="7"/>
          <table:table-cell table:formula="of:=[.CO12]+2*[.CP12]+3*[.CQ12]+4*[.CR12]+5*[.CS12]+6*[.CT12]" office:value-type="float" office:value="0">
            <text:p>0</text:p>
          </table:table-cell>
          <table:table-cell table:formula="of:=SUM([.CK12:.CL12])" office:value-type="float" office:value="0">
            <text:p>0</text:p>
          </table:table-cell>
          <table:table-cell/>
          <table:table-cell/>
          <table:table-cell table:formula="of:=SUM([.DA12:.DG12])" office:value-type="float" office:value="0">
            <text:p>0</text:p>
          </table:table-cell>
          <table:table-cell table:formula="of:=[.CY12]-[.CX12]" office:value-type="float" office:value="0">
            <text:p>0</text:p>
          </table:table-cell>
          <table:table-cell table:number-columns-repeated="7"/>
          <table:table-cell table:formula="of:=[.DB12]+2*[.DC12]+3*[.DD12]+4*[.DE12]+5*[.DF12]+6*[.DG12]" office:value-type="float" office:value="0">
            <text:p>0</text:p>
          </table:table-cell>
          <table:table-cell table:formula="of:=SUM([.CX12:.CY12])" office:value-type="float" office:value="0">
            <text:p>0</text:p>
          </table:table-cell>
          <table:table-cell/>
          <table:table-cell/>
          <table:table-cell table:formula="of:=SUM([.DN12:.DT12])" office:value-type="float" office:value="0">
            <text:p>0</text:p>
          </table:table-cell>
          <table:table-cell table:formula="of:=[.DL12]-[.DK12]" office:value-type="float" office:value="0">
            <text:p>0</text:p>
          </table:table-cell>
          <table:table-cell table:number-columns-repeated="7"/>
          <table:table-cell table:formula="of:=[.DO12]+2*[.DP12]+3*[.DQ12]+4*[.DR12]+5*[.DS12]+6*[.DT12]" office:value-type="float" office:value="0">
            <text:p>0</text:p>
          </table:table-cell>
          <table:table-cell table:formula="of:=SUM([.DK12:.DL12])" office:value-type="float" office:value="0">
            <text:p>0</text:p>
          </table:table-cell>
          <table:table-cell/>
          <table:table-cell/>
          <table:table-cell table:formula="of:=SUM([.EA12:.EG12])" office:value-type="float" office:value="0">
            <text:p>0</text:p>
          </table:table-cell>
          <table:table-cell table:formula="of:=[.DY12]-[.DX12]" office:value-type="float" office:value="0">
            <text:p>0</text:p>
          </table:table-cell>
          <table:table-cell table:number-columns-repeated="7"/>
          <table:table-cell table:formula="of:=[.EB12]+2*[.EC12]+3*[.ED12]+4*[.EE12]+5*[.EF12]+6*[.EG12]" office:value-type="float" office:value="0">
            <text:p>0</text:p>
          </table:table-cell>
          <table:table-cell/>
          <table:table-cell/>
          <table:table-cell table:formula="of:=SUM([.EM12:.ES12])" office:value-type="float" office:value="0">
            <text:p>0</text:p>
          </table:table-cell>
          <table:table-cell table:formula="of:=[.EK12]-[.EJ12]" office:value-type="float" office:value="0">
            <text:p>0</text:p>
          </table:table-cell>
          <table:table-cell table:number-columns-repeated="7"/>
          <table:table-cell table:formula="of:=[.EN12]+2*[.EO12]+3*[.EP12]+4*[.EQ12]+5*[.ER12]+6*[.ES12]" office:value-type="float" office:value="0">
            <text:p>0</text:p>
          </table:table-cell>
          <table:table-cell/>
          <table:table-cell/>
          <table:table-cell table:formula="of:=SUM([.EY12:.FE12])" office:value-type="float" office:value="0">
            <text:p>0</text:p>
          </table:table-cell>
          <table:table-cell table:formula="of:=[.EW12]-[.EV12]" office:value-type="float" office:value="0">
            <text:p>0</text:p>
          </table:table-cell>
          <table:table-cell table:number-columns-repeated="7"/>
          <table:table-cell table:formula="of:=[.EZ12]+2*[.FA12]+3*[.FB12]+4*[.FC12]+5*[.FD12]+6*[.FE12]" office:value-type="float" office:value="0">
            <text:p>0</text:p>
          </table:table-cell>
          <table:table-cell/>
          <table:table-cell/>
          <table:table-cell table:formula="of:=SUM([.FK12:.FQ12])" office:value-type="float" office:value="0">
            <text:p>0</text:p>
          </table:table-cell>
          <table:table-cell table:formula="of:=[.FI12]-[.FH12]" office:value-type="float" office:value="0">
            <text:p>0</text:p>
          </table:table-cell>
          <table:table-cell table:number-columns-repeated="7"/>
          <table:table-cell table:formula="of:=[.FL12]+2*[.FM12]+3*[.FN12]+4*[.FO12]+5*[.FP12]+6*[.FQ12]" office:value-type="float" office:value="0">
            <text:p>0</text:p>
          </table:table-cell>
          <table:table-cell/>
          <table:table-cell table:formula="of:=[.B12]+[.N12]+[.Z12]+[.AL12]+[.AX12]+[.BK12]+[.BX12]+[.CK12]+[.CX12]+[.DK12]+[.DX12]+[.EJ12]+[.EV12]+[.FH12]" office:value-type="float" office:value="0">
            <text:p>0</text:p>
          </table:table-cell>
          <table:table-cell table:formula="of:=[.C12]+[.O12]+[.AA12]+[.AM12]+[.AY12]+[.BL12]+[.BY12]+[.CL12]+[.CY12]+[.DL12]+[.DY12]+[.EK12]+[.EW12]+[.FI12]" office:value-type="float" office:value="0">
            <text:p>0</text:p>
          </table:table-cell>
          <table:table-cell table:formula="of:=[.FU12]-[.FT12]" office:value-type="float" office:value="0">
            <text:p>0</text:p>
          </table:table-cell>
          <table:table-cell table:formula="of:=[.FU12]/[.$FT$30]" office:value-type="float" office:value="0">
            <text:p>0</text:p>
          </table:table-cell>
          <table:table-cell table:formula="of:=[.E12]+[.Q12]+[.AC12]+[.AO12]+[.BB12]+[.BN12]+[.CA12]+[.CN12]+[.DA12]+[.DN12]+[.EA12]+[.EM12]+[.EY12]+[.FK12]" office:value-type="float" office:value="0">
            <text:p>0</text:p>
          </table:table-cell>
          <table:table-cell table:formula="of:=[.F12]+[.R12]+[.AD12]+[.AP12]+[.BC12]+[.BO12]+[.CB12]+[.CO12]+[.DB12]+[.DO12]+[.EB12]+[.EN12]+[.EZ12]+[.FL12]" office:value-type="float" office:value="0">
            <text:p>0</text:p>
          </table:table-cell>
          <table:table-cell table:formula="of:=[.G12]+[.S12]+[.AE12]+[.AQ12]+[.BD12]+[.BP12]+[.CC12]+[.CP12]+[.DC12]+[.DP12]+[.EC12]+[.EO12]+[.FA12]+[.FM12]" office:value-type="float" office:value="0">
            <text:p>0</text:p>
          </table:table-cell>
          <table:table-cell table:formula="of:=[.H12]+[.T12]+[.AF12]+[.AR12]+[.BE12]+[.BQ12]+[.CD12]+[.CQ12]+[.DD12]+[.DQ12]+[.ED12]+[.EP12]+[.FB12]+[.FN12]" office:value-type="float" office:value="0">
            <text:p>0</text:p>
          </table:table-cell>
          <table:table-cell table:formula="of:=[.I12]+[.U12]+[.AG12]+[.AS12]+[.BF12]+[.BR12]+[.CE12]+[.CR12]+[.DE12]+[.DR12]+[.EE12]+[.EQ12]+[.FC12]+[.FO12]" office:value-type="float" office:value="0">
            <text:p>0</text:p>
          </table:table-cell>
          <table:table-cell table:formula="of:=[.J12]+[.V12]+[.AH12]+[.AT12]+[.BG12]+[.BS12]+[.CF12]+[.CS12]+[.DF12]+[.DS12]+[.EF12]+[.ER12]+[.FD12]+[.FP12]" office:value-type="float" office:value="0">
            <text:p>0</text:p>
          </table:table-cell>
          <table:table-cell table:formula="of:=[.K12]+[.W12]+[.AI12]+[.AU12]+[.BH12]+[.BT12]+[.CG12]+[.CT12]+[.DG12]+[.DT12]+[.EG12]+[.ES12]+[.FE12]+[.FQ12]" office:value-type="float" office:value="0">
            <text:p>0</text:p>
          </table:table-cell>
          <table:table-cell table:formula="of:=[.FY12]+2*[.FZ12]+3*[.GA12]+4*[.GB12]+5*[.GC12]+6*[.GD12]" office:value-type="float" office:value="0">
            <text:p>0</text:p>
          </table:table-cell>
          <table:table-cell/>
          <table:table-cell table:formula="of:=IF([.FV12]&gt;0;[.GE12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Lorenz, Martin</text:p>
          </table:table-cell>
          <table:table-cell office:value-type="float" office:value="9">
            <text:p>9</text:p>
          </table:table-cell>
          <table:table-cell table:formula="of:=SUM([.E13:.K13])" office:value-type="float" office:value="6">
            <text:p>6</text:p>
          </table:table-cell>
          <table:table-cell table:formula="of:=[.C13]-[.B13]" office:value-type="float" office:value="-3">
            <text:p>-3</text:p>
          </table:table-cell>
          <table:table-cell table:number-columns-repeated="2" office:value-type="float" office:value="3">
            <text:p>3</text:p>
          </table:table-cell>
          <table:table-cell table:number-columns-repeated="5"/>
          <table:table-cell table:formula="of:=[.F13]+2*[.G13]+3*[.H13]+4*[.I13]+5*[.J13]+6*[.K13]"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table:formula="of:=SUM([.Q13:.W13])" office:value-type="float" office:value="5">
            <text:p>5</text:p>
          </table:table-cell>
          <table:table-cell table:formula="of:=[.O13]-[.N13]" office:value-type="float" office:value="-4">
            <text:p>-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R13]+2*[.S13]+3*[.T13]+4*[.U13]+5*[.V13]+6*[.W13]"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formula="of:=SUM([.AC13:.AI13])" office:value-type="float" office:value="6">
            <text:p>6</text:p>
          </table:table-cell>
          <table:table-cell table:formula="of:=[.AA13]-[.Z13]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[.AD13]+2*[.AE13]+3*[.AF13]+4*[.AG13]+5*[.AH13]+6*[.AI13]"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table:formula="of:=SUM([.AO13:.AU13])" office:value-type="float" office:value="1">
            <text:p>1</text:p>
          </table:table-cell>
          <table:table-cell table:formula="of:=[.AM13]-[.AL13]" office:value-type="float" office:value="-13">
            <text:p>-13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[.AP13]+2*[.AQ13]+3*[.AR13]+4*[.AS13]+5*[.AT13]+6*[.AU13]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formula="of:=SUM([.BB13:.BH13])" office:value-type="float" office:value="5">
            <text:p>5</text:p>
          </table:table-cell>
          <table:table-cell table:formula="of:=SUM([.AX13:.AY13])" office:value-type="float" office:value="14">
            <text:p>14</text:p>
          </table:table-cell>
          <table:table-cell table:formula="of:=[.AY13]-[.AX13]" office:value-type="float" office:value="-4">
            <text:p>-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[.BC13]+2*[.BD13]+3*[.BE13]+4*[.BF13]+5*[.BG13]+6*[.BH13]" office:value-type="float" office:value="7">
            <text:p>7</text:p>
          </table:table-cell>
          <table:table-cell/>
          <table:table-cell office:value-type="float" office:value="12">
            <text:p>12</text:p>
          </table:table-cell>
          <table:table-cell table:formula="of:=SUM([.BN13:.BT13])" office:value-type="float" office:value="3">
            <text:p>3</text:p>
          </table:table-cell>
          <table:table-cell table:formula="of:=[.BL13]-[.BK13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O13]+2*[.BP13]+3*[.BQ13]+4*[.BR13]+5*[.BS13]+6*[.BT13]" office:value-type="float" office:value="9">
            <text:p>9</text:p>
          </table:table-cell>
          <table:table-cell table:formula="of:=SUM([.BK13:.BL13])"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 table:formula="of:=SUM([.CA13:.CG13])" office:value-type="float" office:value="4">
            <text:p>4</text:p>
          </table:table-cell>
          <table:table-cell table:formula="of:=[.BY13]-[.BX13]" office:value-type="float" office:value="-5">
            <text:p>-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[.CB13]+2*[.CC13]+3*[.CD13]+4*[.CE13]+5*[.CF13]+6*[.CG13]" office:value-type="float" office:value="4">
            <text:p>4</text:p>
          </table:table-cell>
          <table:table-cell table:formula="of:=SUM([.BX13:.BY13])" office:value-type="float" office:value="13">
            <text:p>13</text:p>
          </table:table-cell>
          <table:table-cell/>
          <table:table-cell office:value-type="float" office:value="10">
            <text:p>10</text:p>
          </table:table-cell>
          <table:table-cell table:formula="of:=SUM([.CN13:.CT13])" office:value-type="float" office:value="4">
            <text:p>4</text:p>
          </table:table-cell>
          <table:table-cell table:formula="of:=[.CL13]-[.CK13]" office:value-type="float" office:value="-6">
            <text:p>-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CO13]+2*[.CP13]+3*[.CQ13]+4*[.CR13]+5*[.CS13]+6*[.CT13]" office:value-type="float" office:value="9">
            <text:p>9</text:p>
          </table:table-cell>
          <table:table-cell table:formula="of:=SUM([.CK13:.CL13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13:.DG13])" office:value-type="float" office:value="7">
            <text:p>7</text:p>
          </table:table-cell>
          <table:table-cell table:formula="of:=[.CY13]-[.CX13]" office:value-type="float" office:value="-1">
            <text:p>-1</text:p>
          </table:table-cell>
          <table:table-cell table:number-columns-repeated="2"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DB13]+2*[.DC13]+3*[.DD13]+4*[.DE13]+5*[.DF13]+6*[.DG13]" office:value-type="float" office:value="9">
            <text:p>9</text:p>
          </table:table-cell>
          <table:table-cell table:formula="of:=SUM([.CX13:.CY13])"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 table:formula="of:=SUM([.DN13:.DT13])" office:value-type="float" office:value="4">
            <text:p>4</text:p>
          </table:table-cell>
          <table:table-cell table:formula="of:=[.DL13]-[.DK13]" office:value-type="float" office:value="-7">
            <text:p>-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DO13]+2*[.DP13]+3*[.DQ13]+4*[.DR13]+5*[.DS13]+6*[.DT13]" office:value-type="float" office:value="3">
            <text:p>3</text:p>
          </table:table-cell>
          <table:table-cell table:formula="of:=SUM([.DK13:.DL13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13:.EG13])" office:value-type="float" office:value="2">
            <text:p>2</text:p>
          </table:table-cell>
          <table:table-cell table:formula="of:=[.DY13]-[.DX13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[.EB13]+2*[.EC13]+3*[.ED13]+4*[.EE13]+5*[.EF13]+6*[.EG13]" office:value-type="float" office:value="1">
            <text:p>1</text:p>
          </table:table-cell>
          <table:table-cell/>
          <table:table-cell/>
          <table:table-cell table:formula="of:=SUM([.EM13:.ES13])" office:value-type="float" office:value="0">
            <text:p>0</text:p>
          </table:table-cell>
          <table:table-cell table:formula="of:=[.EK13]-[.EJ13]" office:value-type="float" office:value="0">
            <text:p>0</text:p>
          </table:table-cell>
          <table:table-cell table:number-columns-repeated="7"/>
          <table:table-cell table:formula="of:=[.EN13]+2*[.EO13]+3*[.EP13]+4*[.EQ13]+5*[.ER13]+6*[.ES13]" office:value-type="float" office:value="0">
            <text:p>0</text:p>
          </table:table-cell>
          <table:table-cell/>
          <table:table-cell/>
          <table:table-cell table:formula="of:=SUM([.EY13:.FE13])" office:value-type="float" office:value="0">
            <text:p>0</text:p>
          </table:table-cell>
          <table:table-cell table:formula="of:=[.EW13]-[.EV13]" office:value-type="float" office:value="0">
            <text:p>0</text:p>
          </table:table-cell>
          <table:table-cell table:number-columns-repeated="7"/>
          <table:table-cell table:formula="of:=[.EZ13]+2*[.FA13]+3*[.FB13]+4*[.FC13]+5*[.FD13]+6*[.FE13]" office:value-type="float" office:value="0">
            <text:p>0</text:p>
          </table:table-cell>
          <table:table-cell/>
          <table:table-cell/>
          <table:table-cell table:formula="of:=SUM([.FK13:.FQ13])" office:value-type="float" office:value="0">
            <text:p>0</text:p>
          </table:table-cell>
          <table:table-cell table:formula="of:=[.FI13]-[.FH13]" office:value-type="float" office:value="0">
            <text:p>0</text:p>
          </table:table-cell>
          <table:table-cell table:number-columns-repeated="7"/>
          <table:table-cell table:formula="of:=[.FL13]+2*[.FM13]+3*[.FN13]+4*[.FO13]+5*[.FP13]+6*[.FQ13]" office:value-type="float" office:value="0">
            <text:p>0</text:p>
          </table:table-cell>
          <table:table-cell/>
          <table:table-cell table:formula="of:=[.B13]+[.N13]+[.Z13]+[.AL13]+[.AX13]+[.BK13]+[.BX13]+[.CK13]+[.CX13]+[.DK13]+[.DX13]+[.EJ13]+[.EV13]+[.FH13]" office:value-type="float" office:value="101">
            <text:p>101</text:p>
          </table:table-cell>
          <table:table-cell table:formula="of:=[.C13]+[.O13]+[.AA13]+[.AM13]+[.AY13]+[.BL13]+[.BY13]+[.CL13]+[.CY13]+[.DL13]+[.DY13]+[.EK13]+[.EW13]+[.FI13]" office:value-type="float" office:value="47">
            <text:p>47</text:p>
          </table:table-cell>
          <table:table-cell table:formula="of:=[.FU13]-[.FT13]" office:value-type="float" office:value="-54">
            <text:p>-54</text:p>
          </table:table-cell>
          <table:table-cell table:formula="of:=[.FU13]/[.$FT$30]" office:value-type="float" office:value="0.317567567567568">
            <text:p>0,3175675676</text:p>
          </table:table-cell>
          <table:table-cell table:formula="of:=[.E13]+[.Q13]+[.AC13]+[.AO13]+[.BB13]+[.BN13]+[.CA13]+[.CN13]+[.DA13]+[.DN13]+[.EA13]+[.EM13]+[.EY13]+[.FK13]" office:value-type="float" office:value="20">
            <text:p>20</text:p>
          </table:table-cell>
          <table:table-cell table:formula="of:=[.F13]+[.R13]+[.AD13]+[.AP13]+[.BC13]+[.BO13]+[.CB13]+[.CO13]+[.DB13]+[.DO13]+[.EB13]+[.EN13]+[.EZ13]+[.FL13]" office:value-type="float" office:value="11">
            <text:p>11</text:p>
          </table:table-cell>
          <table:table-cell table:formula="of:=[.G13]+[.S13]+[.AE13]+[.AQ13]+[.BD13]+[.BP13]+[.CC13]+[.CP13]+[.DC13]+[.DP13]+[.EC13]+[.EO13]+[.FA13]+[.FM13]" office:value-type="float" office:value="7">
            <text:p>7</text:p>
          </table:table-cell>
          <table:table-cell table:formula="of:=[.H13]+[.T13]+[.AF13]+[.AR13]+[.BE13]+[.BQ13]+[.CD13]+[.CQ13]+[.DD13]+[.DQ13]+[.ED13]+[.EP13]+[.FB13]+[.FN13]" office:value-type="float" office:value="4">
            <text:p>4</text:p>
          </table:table-cell>
          <table:table-cell table:formula="of:=[.I13]+[.U13]+[.AG13]+[.AS13]+[.BF13]+[.BR13]+[.CE13]+[.CR13]+[.DE13]+[.DR13]+[.EE13]+[.EQ13]+[.FC13]+[.FO13]" office:value-type="float" office:value="2">
            <text:p>2</text:p>
          </table:table-cell>
          <table:table-cell table:formula="of:=[.J13]+[.V13]+[.AH13]+[.AT13]+[.BG13]+[.BS13]+[.CF13]+[.CS13]+[.DF13]+[.DS13]+[.EF13]+[.ER13]+[.FD13]+[.FP13]" office:value-type="float" office:value="0">
            <text:p>0</text:p>
          </table:table-cell>
          <table:table-cell table:formula="of:=[.K13]+[.W13]+[.AI13]+[.AU13]+[.BH13]+[.BT13]+[.CG13]+[.CT13]+[.DG13]+[.DT13]+[.EG13]+[.ES13]+[.FE13]+[.FQ13]" office:value-type="float" office:value="3">
            <text:p>3</text:p>
          </table:table-cell>
          <table:table-cell table:formula="of:=[.FY13]+2*[.FZ13]+3*[.GA13]+4*[.GB13]+5*[.GC13]+6*[.GD13]" office:value-type="float" office:value="63">
            <text:p>63</text:p>
          </table:table-cell>
          <table:table-cell office:value-type="string">
            <text:p>-</text:p>
          </table:table-cell>
          <table:table-cell table:formula="of:=IF([.FV13]&gt;0;[.GE13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eukert, Klaus</text:p>
          </table:table-cell>
          <table:table-cell office:value-type="float" office:value="5">
            <text:p>5</text:p>
          </table:table-cell>
          <table:table-cell table:formula="of:=SUM([.E14:.K14])" office:value-type="float" office:value="10">
            <text:p>10</text:p>
          </table:table-cell>
          <table:table-cell table:formula="of:=[.C14]-[.B14]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F14]+2*[.G14]+3*[.H14]+4*[.I14]+5*[.J14]+6*[.K14]" office:value-type="float" office:value="40">
            <text:p>40</text:p>
          </table:table-cell>
          <table:table-cell/>
          <table:table-cell office:value-type="float" office:value="5">
            <text:p>5</text:p>
          </table:table-cell>
          <table:table-cell table:formula="of:=SUM([.Q14:.W14])" office:value-type="float" office:value="9">
            <text:p>9</text:p>
          </table:table-cell>
          <table:table-cell table:formula="of:=[.O14]-[.N14]"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[.R14]+2*[.S14]+3*[.T14]+4*[.U14]+5*[.V14]+6*[.W14]" office:value-type="float" office:value="32">
            <text:p>32</text:p>
          </table:table-cell>
          <table:table-cell/>
          <table:table-cell office:value-type="float" office:value="8">
            <text:p>8</text:p>
          </table:table-cell>
          <table:table-cell table:formula="of:=SUM([.AC14:.AI14])" office:value-type="float" office:value="7">
            <text:p>7</text:p>
          </table:table-cell>
          <table:table-cell table:formula="of:=[.AA14]-[.Z14]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[.AD14]+2*[.AE14]+3*[.AF14]+4*[.AG14]+5*[.AH14]+6*[.AI14]"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table:formula="of:=SUM([.AO14:.AU14])" office:value-type="float" office:value="7">
            <text:p>7</text:p>
          </table:table-cell>
          <table:table-cell table:formula="of:=[.AM14]-[.AL14]" office:value-type="float" office:value="-1">
            <text:p>-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AP14]+2*[.AQ14]+3*[.AR14]+4*[.AS14]+5*[.AT14]+6*[.AU14]"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table:formula="of:=SUM([.BB14:.BH14])" office:value-type="float" office:value="9">
            <text:p>9</text:p>
          </table:table-cell>
          <table:table-cell table:formula="of:=SUM([.AX14:.AY14])" office:value-type="float" office:value="14">
            <text:p>14</text:p>
          </table:table-cell>
          <table:table-cell table:formula="of:=[.AY14]-[.AX14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[.BC14]+2*[.BD14]+3*[.BE14]+4*[.BF14]+5*[.BG14]+6*[.BH14]" office:value-type="float" office:value="19">
            <text:p>19</text:p>
          </table:table-cell>
          <table:table-cell/>
          <table:table-cell office:value-type="float" office:value="5">
            <text:p>5</text:p>
          </table:table-cell>
          <table:table-cell table:formula="of:=SUM([.BN14:.BT14])" office:value-type="float" office:value="10">
            <text:p>10</text:p>
          </table:table-cell>
          <table:table-cell table:formula="of:=[.BL14]-[.BK14]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formula="of:=[.BO14]+2*[.BP14]+3*[.BQ14]+4*[.BR14]+5*[.BS14]+6*[.BT14]" office:value-type="float" office:value="42">
            <text:p>42</text:p>
          </table:table-cell>
          <table:table-cell table:formula="of:=SUM([.BK14:.BL14])"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table:formula="of:=SUM([.CA14:.CG14])" office:value-type="float" office:value="7">
            <text:p>7</text:p>
          </table:table-cell>
          <table:table-cell table:formula="of:=[.BY14]-[.BX14]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CB14]+2*[.CC14]+3*[.CD14]+4*[.CE14]+5*[.CF14]+6*[.CG14]" office:value-type="float" office:value="19">
            <text:p>19</text:p>
          </table:table-cell>
          <table:table-cell table:formula="of:=SUM([.BX14:.BY14])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f:=SUM([.CN14:.CT14])" office:value-type="float" office:value="7">
            <text:p>7</text:p>
          </table:table-cell>
          <table:table-cell table:formula="of:=[.CL14]-[.CK14]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CO14]+2*[.CP14]+3*[.CQ14]+4*[.CR14]+5*[.CS14]+6*[.CT14]" office:value-type="float" office:value="16">
            <text:p>16</text:p>
          </table:table-cell>
          <table:table-cell table:formula="of:=SUM([.CK14:.CL14])"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table:formula="of:=SUM([.DA14:.DG14])" office:value-type="float" office:value="10">
            <text:p>10</text:p>
          </table:table-cell>
          <table:table-cell table:formula="of:=[.CY14]-[.CX14]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DB14]+2*[.DC14]+3*[.DD14]+4*[.DE14]+5*[.DF14]+6*[.DG14]" office:value-type="float" office:value="42">
            <text:p>42</text:p>
          </table:table-cell>
          <table:table-cell table:formula="of:=SUM([.CX14:.CY14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DN14:.DT14])" office:value-type="float" office:value="12">
            <text:p>12</text:p>
          </table:table-cell>
          <table:table-cell table:formula="of:=[.DL14]-[.DK14]"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[.DO14]+2*[.DP14]+3*[.DQ14]+4*[.DR14]+5*[.DS14]+6*[.DT14]" office:value-type="float" office:value="54">
            <text:p>54</text:p>
          </table:table-cell>
          <table:table-cell table:formula="of:=SUM([.DK14:.DL14])" office:value-type="float" office:value="15">
            <text:p>15</text:p>
          </table:table-cell>
          <table:table-cell/>
          <table:table-cell/>
          <table:table-cell table:formula="of:=SUM([.EA14:.EG14])" office:value-type="float" office:value="3">
            <text:p>3</text:p>
          </table:table-cell>
          <table:table-cell table:formula="of:=[.DY14]-[.DX14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formula="of:=[.EB14]+2*[.EC14]+3*[.ED14]+4*[.EE14]+5*[.EF14]+6*[.EG14]" office:value-type="float" office:value="11">
            <text:p>11</text:p>
          </table:table-cell>
          <table:table-cell/>
          <table:table-cell/>
          <table:table-cell table:formula="of:=SUM([.EM14:.ES14])" office:value-type="float" office:value="0">
            <text:p>0</text:p>
          </table:table-cell>
          <table:table-cell table:formula="of:=[.EK14]-[.EJ14]" office:value-type="float" office:value="0">
            <text:p>0</text:p>
          </table:table-cell>
          <table:table-cell table:number-columns-repeated="7"/>
          <table:table-cell table:formula="of:=[.EN14]+2*[.EO14]+3*[.EP14]+4*[.EQ14]+5*[.ER14]+6*[.ES14]" office:value-type="float" office:value="0">
            <text:p>0</text:p>
          </table:table-cell>
          <table:table-cell/>
          <table:table-cell/>
          <table:table-cell table:formula="of:=SUM([.EY14:.FE14])" office:value-type="float" office:value="0">
            <text:p>0</text:p>
          </table:table-cell>
          <table:table-cell table:formula="of:=[.EW14]-[.EV14]" office:value-type="float" office:value="0">
            <text:p>0</text:p>
          </table:table-cell>
          <table:table-cell table:number-columns-repeated="7"/>
          <table:table-cell table:formula="of:=[.EZ14]+2*[.FA14]+3*[.FB14]+4*[.FC14]+5*[.FD14]+6*[.FE14]" office:value-type="float" office:value="0">
            <text:p>0</text:p>
          </table:table-cell>
          <table:table-cell/>
          <table:table-cell/>
          <table:table-cell table:formula="of:=SUM([.FK14:.FQ14])" office:value-type="float" office:value="0">
            <text:p>0</text:p>
          </table:table-cell>
          <table:table-cell table:formula="of:=[.FI14]-[.FH14]" office:value-type="float" office:value="0">
            <text:p>0</text:p>
          </table:table-cell>
          <table:table-cell table:number-columns-repeated="7"/>
          <table:table-cell table:formula="of:=[.FL14]+2*[.FM14]+3*[.FN14]+4*[.FO14]+5*[.FP14]+6*[.FQ14]" office:value-type="float" office:value="0">
            <text:p>0</text:p>
          </table:table-cell>
          <table:table-cell/>
          <table:table-cell table:formula="of:=[.B14]+[.N14]+[.Z14]+[.AL14]+[.AX14]+[.BK14]+[.BX14]+[.CK14]+[.CX14]+[.DK14]+[.DX14]+[.EJ14]+[.EV14]+[.FH14]" office:value-type="float" office:value="57">
            <text:p>57</text:p>
          </table:table-cell>
          <table:table-cell table:formula="of:=[.C14]+[.O14]+[.AA14]+[.AM14]+[.AY14]+[.BL14]+[.BY14]+[.CL14]+[.CY14]+[.DL14]+[.DY14]+[.EK14]+[.EW14]+[.FI14]" office:value-type="float" office:value="91">
            <text:p>91</text:p>
          </table:table-cell>
          <table:table-cell table:formula="of:=[.FU14]-[.FT14]" office:value-type="float" office:value="34">
            <text:p>34</text:p>
          </table:table-cell>
          <table:table-cell table:formula="of:=[.FU14]/[.$FT$30]" office:value-type="float" office:value="0.614864864864865">
            <text:p>0,6148648649</text:p>
          </table:table-cell>
          <table:table-cell table:formula="of:=[.E14]+[.Q14]+[.AC14]+[.AO14]+[.BB14]+[.BN14]+[.CA14]+[.CN14]+[.DA14]+[.DN14]+[.EA14]+[.EM14]+[.EY14]+[.FK14]" office:value-type="float" office:value="15">
            <text:p>15</text:p>
          </table:table-cell>
          <table:table-cell table:formula="of:=[.F14]+[.R14]+[.AD14]+[.AP14]+[.BC14]+[.BO14]+[.CB14]+[.CO14]+[.DB14]+[.DO14]+[.EB14]+[.EN14]+[.EZ14]+[.FL14]" office:value-type="float" office:value="11">
            <text:p>11</text:p>
          </table:table-cell>
          <table:table-cell table:formula="of:=[.G14]+[.S14]+[.AE14]+[.AQ14]+[.BD14]+[.BP14]+[.CC14]+[.CP14]+[.DC14]+[.DP14]+[.EC14]+[.EO14]+[.FA14]+[.FM14]" office:value-type="float" office:value="11">
            <text:p>11</text:p>
          </table:table-cell>
          <table:table-cell table:formula="of:=[.H14]+[.T14]+[.AF14]+[.AR14]+[.BE14]+[.BQ14]+[.CD14]+[.CQ14]+[.DD14]+[.DQ14]+[.ED14]+[.EP14]+[.FB14]+[.FN14]" office:value-type="float" office:value="7">
            <text:p>7</text:p>
          </table:table-cell>
          <table:table-cell table:formula="of:=[.I14]+[.U14]+[.AG14]+[.AS14]+[.BF14]+[.BR14]+[.CE14]+[.CR14]+[.DE14]+[.DR14]+[.EE14]+[.EQ14]+[.FC14]+[.FO14]" office:value-type="float" office:value="5">
            <text:p>5</text:p>
          </table:table-cell>
          <table:table-cell table:formula="of:=[.J14]+[.V14]+[.AH14]+[.AT14]+[.BG14]+[.BS14]+[.CF14]+[.CS14]+[.DF14]+[.DS14]+[.EF14]+[.ER14]+[.FD14]+[.FP14]" office:value-type="float" office:value="12">
            <text:p>12</text:p>
          </table:table-cell>
          <table:table-cell table:formula="of:=[.K14]+[.W14]+[.AI14]+[.AU14]+[.BH14]+[.BT14]+[.CG14]+[.CT14]+[.DG14]+[.DT14]+[.EG14]+[.ES14]+[.FE14]+[.FQ14]" office:value-type="float" office:value="30">
            <text:p>30</text:p>
          </table:table-cell>
          <table:table-cell table:formula="of:=[.FY14]+2*[.FZ14]+3*[.GA14]+4*[.GB14]+5*[.GC14]+6*[.GD14]" office:value-type="float" office:value="314">
            <text:p>314</text:p>
          </table:table-cell>
          <table:table-cell/>
          <table:table-cell table:formula="of:=IF([.FV14]&gt;0;[.GE14];0)" office:value-type="float" office:value="314">
            <text:p>314</text:p>
          </table:table-cell>
          <table:table-cell table:formula="of:=RANK([.GG14];[.$GG$4:.$GG$27])" office:value-type="float" office:value="8">
            <text:p>8</text:p>
          </table:table-cell>
        </table:table-row>
        <table:table-row table:style-name="ro1">
          <table:table-cell office:value-type="string">
            <text:p>Petzold, Thomas</text:p>
          </table:table-cell>
          <table:table-cell office:value-type="float" office:value="11">
            <text:p>11</text:p>
          </table:table-cell>
          <table:table-cell table:formula="of:=SUM([.E15:.K15])" office:value-type="float" office:value="4">
            <text:p>4</text:p>
          </table:table-cell>
          <table:table-cell table:formula="of:=[.C15]-[.B15]" office:value-type="float" office:value="-7">
            <text:p>-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F15]+2*[.G15]+3*[.H15]+4*[.I15]+5*[.J15]+6*[.K15]" office:value-type="float" office:value="4">
            <text:p>4</text:p>
          </table:table-cell>
          <table:table-cell/>
          <table:table-cell office:value-type="float" office:value="9">
            <text:p>9</text:p>
          </table:table-cell>
          <table:table-cell table:formula="of:=SUM([.Q15:.W15])" office:value-type="float" office:value="5">
            <text:p>5</text:p>
          </table:table-cell>
          <table:table-cell table:formula="of:=[.O15]-[.N15]"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[.R15]+2*[.S15]+3*[.T15]+4*[.U15]+5*[.V15]+6*[.W15]"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formula="of:=SUM([.AC15:.AI15])" office:value-type="float" office:value="5">
            <text:p>5</text:p>
          </table:table-cell>
          <table:table-cell table:formula="of:=[.AA15]-[.Z15]" office:value-type="float" office:value="-5">
            <text:p>-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[.AD15]+2*[.AE15]+3*[.AF15]+4*[.AG15]+5*[.AH15]+6*[.AI15]"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table:formula="of:=SUM([.AO15:.AU15])" office:value-type="float" office:value="5">
            <text:p>5</text:p>
          </table:table-cell>
          <table:table-cell table:formula="of:=[.AM15]-[.AL15]" office:value-type="float" office:value="-5">
            <text:p>-5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formula="of:=[.AP15]+2*[.AQ15]+3*[.AR15]+4*[.AS15]+5*[.AT15]+6*[.AU15]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formula="of:=SUM([.BB15:.BH15])" office:value-type="float" office:value="8">
            <text:p>8</text:p>
          </table:table-cell>
          <table:table-cell table:formula="of:=SUM([.AX15:.AY15])" office:value-type="float" office:value="14">
            <text:p>14</text:p>
          </table:table-cell>
          <table:table-cell table:formula="of:=[.AY15]-[.AX15]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formula="of:=[.BC15]+2*[.BD15]+3*[.BE15]+4*[.BF15]+5*[.BG15]+6*[.BH15]"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 table:formula="of:=SUM([.BN15:.BT15])" office:value-type="float" office:value="3">
            <text:p>3</text:p>
          </table:table-cell>
          <table:table-cell table:formula="of:=[.BL15]-[.BK15]" office:value-type="float" office:value="-9">
            <text:p>-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[.BO15]+2*[.BP15]+3*[.BQ15]+4*[.BR15]+5*[.BS15]+6*[.BT15]" office:value-type="float" office:value="1">
            <text:p>1</text:p>
          </table:table-cell>
          <table:table-cell table:formula="of:=SUM([.BK15:.BL15])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SUM([.CA15:.CG15])" office:value-type="float" office:value="5">
            <text:p>5</text:p>
          </table:table-cell>
          <table:table-cell table:formula="of:=[.BY15]-[.BX15]" office:value-type="float" office:value="-3">
            <text:p>-3</text:p>
          </table:table-cell>
          <table:table-cell office:value-type="float" office:value="5">
            <text:p>5</text:p>
          </table:table-cell>
          <table:table-cell table:number-columns-repeated="6"/>
          <table:table-cell table:formula="of:=[.CB15]+2*[.CC15]+3*[.CD15]+4*[.CE15]+5*[.CF15]+6*[.CG15]" office:value-type="float" office:value="0">
            <text:p>0</text:p>
          </table:table-cell>
          <table:table-cell table:formula="of:=SUM([.BX15:.BY15])"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table:formula="of:=SUM([.CN15:.CT15])" office:value-type="float" office:value="5">
            <text:p>5</text:p>
          </table:table-cell>
          <table:table-cell table:formula="of:=[.CL15]-[.CK15]" office:value-type="float" office:value="-4">
            <text:p>-4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f:=[.CO15]+2*[.CP15]+3*[.CQ15]+4*[.CR15]+5*[.CS15]+6*[.CT15]" office:value-type="float" office:value="10">
            <text:p>10</text:p>
          </table:table-cell>
          <table:table-cell table:formula="of:=SUM([.CK15:.CL15])" office:value-type="float" office:value="14">
            <text:p>14</text:p>
          </table:table-cell>
          <table:table-cell/>
          <table:table-cell office:value-type="float" office:value="12">
            <text:p>12</text:p>
          </table:table-cell>
          <table:table-cell table:formula="of:=SUM([.DA15:.DG15])" office:value-type="float" office:value="3">
            <text:p>3</text:p>
          </table:table-cell>
          <table:table-cell table:formula="of:=[.CY15]-[.CX15]" office:value-type="float" office:value="-9">
            <text:p>-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[.DB15]+2*[.DC15]+3*[.DD15]+4*[.DE15]+5*[.DF15]+6*[.DG15]" office:value-type="float" office:value="1">
            <text:p>1</text:p>
          </table:table-cell>
          <table:table-cell table:formula="of:=SUM([.CX15:.CY15])" office:value-type="float" office:value="15">
            <text:p>15</text:p>
          </table:table-cell>
          <table:table-cell/>
          <table:table-cell office:value-type="float" office:value="11">
            <text:p>11</text:p>
          </table:table-cell>
          <table:table-cell table:formula="of:=SUM([.DN15:.DT15])" office:value-type="float" office:value="4">
            <text:p>4</text:p>
          </table:table-cell>
          <table:table-cell table:formula="of:=[.DL15]-[.DK15]" office:value-type="float" office:value="-7">
            <text:p>-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[.DO15]+2*[.DP15]+3*[.DQ15]+4*[.DR15]+5*[.DS15]+6*[.DT15]" office:value-type="float" office:value="1">
            <text:p>1</text:p>
          </table:table-cell>
          <table:table-cell table:formula="of:=SUM([.DK15:.DL15])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formula="of:=SUM([.EA15:.EG15])" office:value-type="float" office:value="1">
            <text:p>1</text:p>
          </table:table-cell>
          <table:table-cell table:formula="of:=[.DY15]-[.DX15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[.EB15]+2*[.EC15]+3*[.ED15]+4*[.EE15]+5*[.EF15]+6*[.EG15]" office:value-type="float" office:value="0">
            <text:p>0</text:p>
          </table:table-cell>
          <table:table-cell/>
          <table:table-cell/>
          <table:table-cell table:formula="of:=SUM([.EM15:.ES15])" office:value-type="float" office:value="0">
            <text:p>0</text:p>
          </table:table-cell>
          <table:table-cell table:formula="of:=[.EK15]-[.EJ15]" office:value-type="float" office:value="0">
            <text:p>0</text:p>
          </table:table-cell>
          <table:table-cell table:number-columns-repeated="7"/>
          <table:table-cell table:formula="of:=[.EN15]+2*[.EO15]+3*[.EP15]+4*[.EQ15]+5*[.ER15]+6*[.ES15]" office:value-type="float" office:value="0">
            <text:p>0</text:p>
          </table:table-cell>
          <table:table-cell/>
          <table:table-cell/>
          <table:table-cell table:formula="of:=SUM([.EY15:.FE15])" office:value-type="float" office:value="0">
            <text:p>0</text:p>
          </table:table-cell>
          <table:table-cell table:formula="of:=[.EW15]-[.EV15]" office:value-type="float" office:value="0">
            <text:p>0</text:p>
          </table:table-cell>
          <table:table-cell table:number-columns-repeated="7"/>
          <table:table-cell table:formula="of:=[.EZ15]+2*[.FA15]+3*[.FB15]+4*[.FC15]+5*[.FD15]+6*[.FE15]" office:value-type="float" office:value="0">
            <text:p>0</text:p>
          </table:table-cell>
          <table:table-cell/>
          <table:table-cell/>
          <table:table-cell table:formula="of:=SUM([.FK15:.FQ15])" office:value-type="float" office:value="0">
            <text:p>0</text:p>
          </table:table-cell>
          <table:table-cell table:formula="of:=[.FI15]-[.FH15]" office:value-type="float" office:value="0">
            <text:p>0</text:p>
          </table:table-cell>
          <table:table-cell table:number-columns-repeated="7"/>
          <table:table-cell table:formula="of:=[.FL15]+2*[.FM15]+3*[.FN15]+4*[.FO15]+5*[.FP15]+6*[.FQ15]" office:value-type="float" office:value="0">
            <text:p>0</text:p>
          </table:table-cell>
          <table:table-cell/>
          <table:table-cell table:formula="of:=[.B15]+[.N15]+[.Z15]+[.AL15]+[.AX15]+[.BK15]+[.BX15]+[.CK15]+[.CX15]+[.DK15]+[.DX15]+[.EJ15]+[.EV15]+[.FH15]" office:value-type="float" office:value="100">
            <text:p>100</text:p>
          </table:table-cell>
          <table:table-cell table:formula="of:=[.C15]+[.O15]+[.AA15]+[.AM15]+[.AY15]+[.BL15]+[.BY15]+[.CL15]+[.CY15]+[.DL15]+[.DY15]+[.EK15]+[.EW15]+[.FI15]" office:value-type="float" office:value="48">
            <text:p>48</text:p>
          </table:table-cell>
          <table:table-cell table:formula="of:=[.FU15]-[.FT15]" office:value-type="float" office:value="-52">
            <text:p>-52</text:p>
          </table:table-cell>
          <table:table-cell table:formula="of:=[.FU15]/[.$FT$30]" office:value-type="float" office:value="0.324324324324324">
            <text:p>0,3243243243</text:p>
          </table:table-cell>
          <table:table-cell table:formula="of:=[.E15]+[.Q15]+[.AC15]+[.AO15]+[.BB15]+[.BN15]+[.CA15]+[.CN15]+[.DA15]+[.DN15]+[.EA15]+[.EM15]+[.EY15]+[.FK15]" office:value-type="float" office:value="29">
            <text:p>29</text:p>
          </table:table-cell>
          <table:table-cell table:formula="of:=[.F15]+[.R15]+[.AD15]+[.AP15]+[.BC15]+[.BO15]+[.CB15]+[.CO15]+[.DB15]+[.DO15]+[.EB15]+[.EN15]+[.EZ15]+[.FL15]" office:value-type="float" office:value="9">
            <text:p>9</text:p>
          </table:table-cell>
          <table:table-cell table:formula="of:=[.G15]+[.S15]+[.AE15]+[.AQ15]+[.BD15]+[.BP15]+[.CC15]+[.CP15]+[.DC15]+[.DP15]+[.EC15]+[.EO15]+[.FA15]+[.FM15]" office:value-type="float" office:value="4">
            <text:p>4</text:p>
          </table:table-cell>
          <table:table-cell table:formula="of:=[.H15]+[.T15]+[.AF15]+[.AR15]+[.BE15]+[.BQ15]+[.CD15]+[.CQ15]+[.DD15]+[.DQ15]+[.ED15]+[.EP15]+[.FB15]+[.FN15]" office:value-type="float" office:value="1">
            <text:p>1</text:p>
          </table:table-cell>
          <table:table-cell table:formula="of:=[.I15]+[.U15]+[.AG15]+[.AS15]+[.BF15]+[.BR15]+[.CE15]+[.CR15]+[.DE15]+[.DR15]+[.EE15]+[.EQ15]+[.FC15]+[.FO15]" office:value-type="float" office:value="1">
            <text:p>1</text:p>
          </table:table-cell>
          <table:table-cell table:formula="of:=[.J15]+[.V15]+[.AH15]+[.AT15]+[.BG15]+[.BS15]+[.CF15]+[.CS15]+[.DF15]+[.DS15]+[.EF15]+[.ER15]+[.FD15]+[.FP15]" office:value-type="float" office:value="3">
            <text:p>3</text:p>
          </table:table-cell>
          <table:table-cell table:formula="of:=[.K15]+[.W15]+[.AI15]+[.AU15]+[.BH15]+[.BT15]+[.CG15]+[.CT15]+[.DG15]+[.DT15]+[.EG15]+[.ES15]+[.FE15]+[.FQ15]" office:value-type="float" office:value="1">
            <text:p>1</text:p>
          </table:table-cell>
          <table:table-cell table:formula="of:=[.FY15]+2*[.FZ15]+3*[.GA15]+4*[.GB15]+5*[.GC15]+6*[.GD15]" office:value-type="float" office:value="45">
            <text:p>45</text:p>
          </table:table-cell>
          <table:table-cell office:value-type="string">
            <text:p>-</text:p>
          </table:table-cell>
          <table:table-cell table:formula="of:=IF([.FV15]&gt;0;[.GE15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Gr<text:span text:style-name="T1">ünler, Kai</text:span></text:p>
          </table:table-cell>
          <table:table-cell office:value-type="float" office:value="7">
            <text:p>7</text:p>
          </table:table-cell>
          <table:table-cell table:formula="of:=SUM([.E16:.K16])" office:value-type="float" office:value="8">
            <text:p>8</text:p>
          </table:table-cell>
          <table:table-cell table:formula="of:=[.C16]-[.B16]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16]+2*[.G16]+3*[.H16]+4*[.I16]+5*[.J16]+6*[.K16]" office:value-type="float" office:value="22">
            <text:p>22</text:p>
          </table:table-cell>
          <table:table-cell/>
          <table:table-cell office:value-type="float" office:value="5">
            <text:p>5</text:p>
          </table:table-cell>
          <table:table-cell table:formula="of:=SUM([.Q16:.W16])" office:value-type="float" office:value="9">
            <text:p>9</text:p>
          </table:table-cell>
          <table:table-cell table:formula="of:=[.O16]-[.N16]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[.R16]+2*[.S16]+3*[.T16]+4*[.U16]+5*[.V16]+6*[.W16]" office:value-type="float" office:value="10">
            <text:p>10</text:p>
          </table:table-cell>
          <table:table-cell/>
          <table:table-cell office:value-type="float" office:value="9">
            <text:p>9</text:p>
          </table:table-cell>
          <table:table-cell table:formula="of:=SUM([.AC16:.AI16])" office:value-type="float" office:value="6">
            <text:p>6</text:p>
          </table:table-cell>
          <table:table-cell table:formula="of:=[.AA16]-[.Z16]" office:value-type="float" office:value="-3">
            <text:p>-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f:=[.AD16]+2*[.AE16]+3*[.AF16]+4*[.AG16]+5*[.AH16]+6*[.AI16]"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 table:formula="of:=SUM([.AO16:.AU16])" office:value-type="float" office:value="5">
            <text:p>5</text:p>
          </table:table-cell>
          <table:table-cell table:formula="of:=[.AM16]-[.AL16]"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[.AP16]+2*[.AQ16]+3*[.AR16]+4*[.AS16]+5*[.AT16]+6*[.AU16]"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formula="of:=SUM([.BB16:.BH16])" office:value-type="float" office:value="7">
            <text:p>7</text:p>
          </table:table-cell>
          <table:table-cell table:formula="of:=SUM([.AX16:.AY16])" office:value-type="float" office:value="14">
            <text:p>14</text:p>
          </table:table-cell>
          <table:table-cell table:formula="of:=[.AY16]-[.AX16]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C16]+2*[.BD16]+3*[.BE16]+4*[.BF16]+5*[.BG16]+6*[.BH16]"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formula="of:=SUM([.BN16:.BT16])" office:value-type="float" office:value="11">
            <text:p>11</text:p>
          </table:table-cell>
          <table:table-cell table:formula="of:=[.BL16]-[.BK16]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formula="of:=[.BO16]+2*[.BP16]+3*[.BQ16]+4*[.BR16]+5*[.BS16]+6*[.BT16]" office:value-type="float" office:value="21">
            <text:p>21</text:p>
          </table:table-cell>
          <table:table-cell table:formula="of:=SUM([.BK16:.BL16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16:.CG16])" office:value-type="float" office:value="8">
            <text:p>8</text:p>
          </table:table-cell>
          <table:table-cell table:formula="of:=[.BY16]-[.BX16]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CB16]+2*[.CC16]+3*[.CD16]+4*[.CE16]+5*[.CF16]+6*[.CG16]" office:value-type="float" office:value="14">
            <text:p>14</text:p>
          </table:table-cell>
          <table:table-cell table:formula="of:=SUM([.BX16:.BY16])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f:=SUM([.CN16:.CT16])" office:value-type="float" office:value="7">
            <text:p>7</text:p>
          </table:table-cell>
          <table:table-cell table:formula="of:=[.CL16]-[.CK16]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/>
          <table:table-cell table:formula="of:=[.CO16]+2*[.CP16]+3*[.CQ16]+4*[.CR16]+5*[.CS16]+6*[.CT16]" office:value-type="float" office:value="6">
            <text:p>6</text:p>
          </table:table-cell>
          <table:table-cell table:formula="of:=SUM([.CK16:.CL16])"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table:formula="of:=SUM([.DA16:.DG16])" office:value-type="float" office:value="6">
            <text:p>6</text:p>
          </table:table-cell>
          <table:table-cell table:formula="of:=[.CY16]-[.CX16]" office:value-type="float" office:value="-3">
            <text:p>-3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f:=[.DB16]+2*[.DC16]+3*[.DD16]+4*[.DE16]+5*[.DF16]+6*[.DG16]" office:value-type="float" office:value="7">
            <text:p>7</text:p>
          </table:table-cell>
          <table:table-cell table:formula="of:=SUM([.CX16:.CY16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DN16:.DT16])" office:value-type="float" office:value="8">
            <text:p>8</text:p>
          </table:table-cell>
          <table:table-cell table:formula="of:=[.DL16]-[.DK16]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DO16]+2*[.DP16]+3*[.DQ16]+4*[.DR16]+5*[.DS16]+6*[.DT16]" office:value-type="float" office:value="18">
            <text:p>18</text:p>
          </table:table-cell>
          <table:table-cell table:formula="of:=SUM([.DK16:.DL16])" office:value-type="float" office:value="15">
            <text:p>15</text:p>
          </table:table-cell>
          <table:table-cell/>
          <table:table-cell/>
          <table:table-cell table:formula="of:=SUM([.EA16:.EG16])" office:value-type="float" office:value="3">
            <text:p>3</text:p>
          </table:table-cell>
          <table:table-cell table:formula="of:=[.DY16]-[.DX16]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/>
          <table:table-cell table:formula="of:=[.EB16]+2*[.EC16]+3*[.ED16]+4*[.EE16]+5*[.EF16]+6*[.EG16]" office:value-type="float" office:value="3">
            <text:p>3</text:p>
          </table:table-cell>
          <table:table-cell/>
          <table:table-cell/>
          <table:table-cell table:formula="of:=SUM([.EM16:.ES16])" office:value-type="float" office:value="0">
            <text:p>0</text:p>
          </table:table-cell>
          <table:table-cell table:formula="of:=[.EK16]-[.EJ16]" office:value-type="float" office:value="0">
            <text:p>0</text:p>
          </table:table-cell>
          <table:table-cell table:number-columns-repeated="7"/>
          <table:table-cell table:formula="of:=[.EN16]+2*[.EO16]+3*[.EP16]+4*[.EQ16]+5*[.ER16]+6*[.ES16]" office:value-type="float" office:value="0">
            <text:p>0</text:p>
          </table:table-cell>
          <table:table-cell/>
          <table:table-cell/>
          <table:table-cell table:formula="of:=SUM([.EY16:.FE16])" office:value-type="float" office:value="0">
            <text:p>0</text:p>
          </table:table-cell>
          <table:table-cell table:formula="of:=[.EW16]-[.EV16]" office:value-type="float" office:value="0">
            <text:p>0</text:p>
          </table:table-cell>
          <table:table-cell table:number-columns-repeated="7"/>
          <table:table-cell table:formula="of:=[.EZ16]+2*[.FA16]+3*[.FB16]+4*[.FC16]+5*[.FD16]+6*[.FE16]" office:value-type="float" office:value="0">
            <text:p>0</text:p>
          </table:table-cell>
          <table:table-cell/>
          <table:table-cell/>
          <table:table-cell table:formula="of:=SUM([.FK16:.FQ16])" office:value-type="float" office:value="0">
            <text:p>0</text:p>
          </table:table-cell>
          <table:table-cell table:formula="of:=[.FI16]-[.FH16]" office:value-type="float" office:value="0">
            <text:p>0</text:p>
          </table:table-cell>
          <table:table-cell table:number-columns-repeated="7"/>
          <table:table-cell table:formula="of:=[.FL16]+2*[.FM16]+3*[.FN16]+4*[.FO16]+5*[.FP16]+6*[.FQ16]" office:value-type="float" office:value="0">
            <text:p>0</text:p>
          </table:table-cell>
          <table:table-cell/>
          <table:table-cell table:formula="of:=[.B16]+[.N16]+[.Z16]+[.AL16]+[.AX16]+[.BK16]+[.BX16]+[.CK16]+[.CX16]+[.DK16]+[.DX16]+[.EJ16]+[.EV16]+[.FH16]" office:value-type="float" office:value="70">
            <text:p>70</text:p>
          </table:table-cell>
          <table:table-cell table:formula="of:=[.C16]+[.O16]+[.AA16]+[.AM16]+[.AY16]+[.BL16]+[.BY16]+[.CL16]+[.CY16]+[.DL16]+[.DY16]+[.EK16]+[.EW16]+[.FI16]" office:value-type="float" office:value="78">
            <text:p>78</text:p>
          </table:table-cell>
          <table:table-cell table:formula="of:=[.FU16]-[.FT16]" office:value-type="float" office:value="8">
            <text:p>8</text:p>
          </table:table-cell>
          <table:table-cell table:formula="of:=[.FU16]/[.$FT$30]" office:value-type="float" office:value="0.527027027027027">
            <text:p>0,527027027</text:p>
          </table:table-cell>
          <table:table-cell table:formula="of:=[.E16]+[.Q16]+[.AC16]+[.AO16]+[.BB16]+[.BN16]+[.CA16]+[.CN16]+[.DA16]+[.DN16]+[.EA16]+[.EM16]+[.EY16]+[.FK16]" office:value-type="float" office:value="31">
            <text:p>31</text:p>
          </table:table-cell>
          <table:table-cell table:formula="of:=[.F16]+[.R16]+[.AD16]+[.AP16]+[.BC16]+[.BO16]+[.CB16]+[.CO16]+[.DB16]+[.DO16]+[.EB16]+[.EN16]+[.EZ16]+[.FL16]" office:value-type="float" office:value="16">
            <text:p>16</text:p>
          </table:table-cell>
          <table:table-cell table:formula="of:=[.G16]+[.S16]+[.AE16]+[.AQ16]+[.BD16]+[.BP16]+[.CC16]+[.CP16]+[.DC16]+[.DP16]+[.EC16]+[.EO16]+[.FA16]+[.FM16]" office:value-type="float" office:value="10">
            <text:p>10</text:p>
          </table:table-cell>
          <table:table-cell table:formula="of:=[.H16]+[.T16]+[.AF16]+[.AR16]+[.BE16]+[.BQ16]+[.CD16]+[.CQ16]+[.DD16]+[.DQ16]+[.ED16]+[.EP16]+[.FB16]+[.FN16]" office:value-type="float" office:value="9">
            <text:p>9</text:p>
          </table:table-cell>
          <table:table-cell table:formula="of:=[.I16]+[.U16]+[.AG16]+[.AS16]+[.BF16]+[.BR16]+[.CE16]+[.CR16]+[.DE16]+[.DR16]+[.EE16]+[.EQ16]+[.FC16]+[.FO16]" office:value-type="float" office:value="2">
            <text:p>2</text:p>
          </table:table-cell>
          <table:table-cell table:formula="of:=[.J16]+[.V16]+[.AH16]+[.AT16]+[.BG16]+[.BS16]+[.CF16]+[.CS16]+[.DF16]+[.DS16]+[.EF16]+[.ER16]+[.FD16]+[.FP16]" office:value-type="float" office:value="4">
            <text:p>4</text:p>
          </table:table-cell>
          <table:table-cell table:formula="of:=[.K16]+[.W16]+[.AI16]+[.AU16]+[.BH16]+[.BT16]+[.CG16]+[.CT16]+[.DG16]+[.DT16]+[.EG16]+[.ES16]+[.FE16]+[.FQ16]" office:value-type="float" office:value="6">
            <text:p>6</text:p>
          </table:table-cell>
          <table:table-cell table:formula="of:=[.FY16]+2*[.FZ16]+3*[.GA16]+4*[.GB16]+5*[.GC16]+6*[.GD16]" office:value-type="float" office:value="127">
            <text:p>127</text:p>
          </table:table-cell>
          <table:table-cell/>
          <table:table-cell table:formula="of:=IF([.FV16]&gt;0;[.GE16];0)" office:value-type="float" office:value="127">
            <text:p>127</text:p>
          </table:table-cell>
          <table:table-cell table:formula="of:=RANK([.GG16];[.$GG$4:.$GG$27])" office:value-type="float" office:value="14">
            <text:p>14</text:p>
          </table:table-cell>
        </table:table-row>
        <table:table-row table:style-name="ro1">
          <table:table-cell office:value-type="string">
            <text:p>Walter, Thomas</text:p>
          </table:table-cell>
          <table:table-cell office:value-type="float" office:value="12">
            <text:p>12</text:p>
          </table:table-cell>
          <table:table-cell table:formula="of:=SUM([.E17:.K17])" office:value-type="float" office:value="3">
            <text:p>3</text:p>
          </table:table-cell>
          <table:table-cell table:formula="of:=[.C17]-[.B17]" office:value-type="float" office:value="-9">
            <text:p>-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17]+2*[.G17]+3*[.H17]+4*[.I17]+5*[.J17]+6*[.K17]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f:=SUM([.Q17:.W17])" office:value-type="float" office:value="5">
            <text:p>5</text:p>
          </table:table-cell>
          <table:table-cell table:formula="of:=[.O17]-[.N17]" office:value-type="float" office:value="-4">
            <text:p>-4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table:formula="of:=[.R17]+2*[.S17]+3*[.T17]+4*[.U17]+5*[.V17]+6*[.W17]"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table:formula="of:=SUM([.AC17:.AI17])" office:value-type="float" office:value="8">
            <text:p>8</text:p>
          </table:table-cell>
          <table:table-cell table:formula="of:=[.AA17]-[.Z17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7">
            <text:p>7</text:p>
          </table:table-cell>
          <table:table-cell table:formula="of:=[.AD17]+2*[.AE17]+3*[.AF17]+4*[.AG17]+5*[.AH17]+6*[.AI17]" office:value-type="float" office:value="42">
            <text:p>42</text:p>
          </table:table-cell>
          <table:table-cell/>
          <table:table-cell office:value-type="float" office:value="6">
            <text:p>6</text:p>
          </table:table-cell>
          <table:table-cell table:formula="of:=SUM([.AO17:.AU17])" office:value-type="float" office:value="9">
            <text:p>9</text:p>
          </table:table-cell>
          <table:table-cell table:formula="of:=[.AM17]-[.AL17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AP17]+2*[.AQ17]+3*[.AR17]+4*[.AS17]+5*[.AT17]+6*[.AU17]" office:value-type="float" office:value="34">
            <text:p>34</text:p>
          </table:table-cell>
          <table:table-cell/>
          <table:table-cell office:value-type="float" office:value="6">
            <text:p>6</text:p>
          </table:table-cell>
          <table:table-cell table:formula="of:=SUM([.BB17:.BH17])" office:value-type="float" office:value="8">
            <text:p>8</text:p>
          </table:table-cell>
          <table:table-cell table:formula="of:=SUM([.AX17:.AY17])" office:value-type="float" office:value="14">
            <text:p>14</text:p>
          </table:table-cell>
          <table:table-cell table:formula="of:=[.AY17]-[.AX17]"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[.BC17]+2*[.BD17]+3*[.BE17]+4*[.BF17]+5*[.BG17]+6*[.BH17]" office:value-type="float" office:value="42">
            <text:p>42</text:p>
          </table:table-cell>
          <table:table-cell/>
          <table:table-cell office:value-type="float" office:value="10">
            <text:p>10</text:p>
          </table:table-cell>
          <table:table-cell table:formula="of:=SUM([.BN17:.BT17])" office:value-type="float" office:value="5">
            <text:p>5</text:p>
          </table:table-cell>
          <table:table-cell table:formula="of:=[.BL17]-[.BK17]"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BO17]+2*[.BP17]+3*[.BQ17]+4*[.BR17]+5*[.BS17]+6*[.BT17]" office:value-type="float" office:value="22">
            <text:p>22</text:p>
          </table:table-cell>
          <table:table-cell table:formula="of:=SUM([.BK17:.BL17])"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 table:formula="of:=SUM([.CA17:.CG17])" office:value-type="float" office:value="4">
            <text:p>4</text:p>
          </table:table-cell>
          <table:table-cell table:formula="of:=[.BY17]-[.BX17]" office:value-type="float" office:value="-5">
            <text:p>-5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[.CB17]+2*[.CC17]+3*[.CD17]+4*[.CE17]+5*[.CF17]+6*[.CG17]" office:value-type="float" office:value="19">
            <text:p>19</text:p>
          </table:table-cell>
          <table:table-cell table:formula="of:=SUM([.BX17:.BY17])"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formula="of:=SUM([.CN17:.CT17])" office:value-type="float" office:value="6">
            <text:p>6</text:p>
          </table:table-cell>
          <table:table-cell table:formula="of:=[.CL17]-[.CK17]" office:value-type="float" office:value="-2">
            <text:p>-2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CO17]+2*[.CP17]+3*[.CQ17]+4*[.CR17]+5*[.CS17]+6*[.CT17]" office:value-type="float" office:value="31">
            <text:p>31</text:p>
          </table:table-cell>
          <table:table-cell table:formula="of:=SUM([.CK17:.CL17])"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table:formula="of:=SUM([.DA17:.DG17])" office:value-type="float" office:value="6">
            <text:p>6</text:p>
          </table:table-cell>
          <table:table-cell table:formula="of:=[.CY17]-[.CX17]" office:value-type="float" office:value="-3">
            <text:p>-3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DB17]+2*[.DC17]+3*[.DD17]+4*[.DE17]+5*[.DF17]+6*[.DG17]" office:value-type="float" office:value="28">
            <text:p>28</text:p>
          </table:table-cell>
          <table:table-cell table:formula="of:=SUM([.CX17:.CY17])" office:value-type="float" office:value="15">
            <text:p>15</text:p>
          </table:table-cell>
          <table:table-cell/>
          <table:table-cell office:value-type="float" office:value="12">
            <text:p>12</text:p>
          </table:table-cell>
          <table:table-cell table:formula="of:=SUM([.DN17:.DT17])" office:value-type="float" office:value="3">
            <text:p>3</text:p>
          </table:table-cell>
          <table:table-cell table:formula="of:=[.DL17]-[.DK17]" office:value-type="float" office:value="-9">
            <text:p>-9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DO17]+2*[.DP17]+3*[.DQ17]+4*[.DR17]+5*[.DS17]+6*[.DT17]" office:value-type="float" office:value="14">
            <text:p>14</text:p>
          </table:table-cell>
          <table:table-cell table:formula="of:=SUM([.DK17:.DL17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EA17:.EG17])" office:value-type="float" office:value="0">
            <text:p>0</text:p>
          </table:table-cell>
          <table:table-cell table:formula="of:=[.DY17]-[.DX17]" office:value-type="float" office:value="-3">
            <text:p>-3</text:p>
          </table:table-cell>
          <table:table-cell table:number-columns-repeated="7"/>
          <table:table-cell table:formula="of:=[.EB17]+2*[.EC17]+3*[.ED17]+4*[.EE17]+5*[.EF17]+6*[.EG17]" office:value-type="float" office:value="0">
            <text:p>0</text:p>
          </table:table-cell>
          <table:table-cell/>
          <table:table-cell/>
          <table:table-cell table:formula="of:=SUM([.EM17:.ES17])" office:value-type="float" office:value="0">
            <text:p>0</text:p>
          </table:table-cell>
          <table:table-cell table:formula="of:=[.EK17]-[.EJ17]" office:value-type="float" office:value="0">
            <text:p>0</text:p>
          </table:table-cell>
          <table:table-cell table:number-columns-repeated="7"/>
          <table:table-cell table:formula="of:=[.EN17]+2*[.EO17]+3*[.EP17]+4*[.EQ17]+5*[.ER17]+6*[.ES17]" office:value-type="float" office:value="0">
            <text:p>0</text:p>
          </table:table-cell>
          <table:table-cell/>
          <table:table-cell/>
          <table:table-cell table:formula="of:=SUM([.EY17:.FE17])" office:value-type="float" office:value="0">
            <text:p>0</text:p>
          </table:table-cell>
          <table:table-cell table:formula="of:=[.EW17]-[.EV17]" office:value-type="float" office:value="0">
            <text:p>0</text:p>
          </table:table-cell>
          <table:table-cell table:number-columns-repeated="7"/>
          <table:table-cell table:formula="of:=[.EZ17]+2*[.FA17]+3*[.FB17]+4*[.FC17]+5*[.FD17]+6*[.FE17]" office:value-type="float" office:value="0">
            <text:p>0</text:p>
          </table:table-cell>
          <table:table-cell/>
          <table:table-cell/>
          <table:table-cell table:formula="of:=SUM([.FK17:.FQ17])" office:value-type="float" office:value="0">
            <text:p>0</text:p>
          </table:table-cell>
          <table:table-cell table:formula="of:=[.FI17]-[.FH17]" office:value-type="float" office:value="0">
            <text:p>0</text:p>
          </table:table-cell>
          <table:table-cell table:number-columns-repeated="7"/>
          <table:table-cell table:formula="of:=[.FL17]+2*[.FM17]+3*[.FN17]+4*[.FO17]+5*[.FP17]+6*[.FQ17]" office:value-type="float" office:value="0">
            <text:p>0</text:p>
          </table:table-cell>
          <table:table-cell/>
          <table:table-cell table:formula="of:=[.B17]+[.N17]+[.Z17]+[.AL17]+[.AX17]+[.BK17]+[.BX17]+[.CK17]+[.CX17]+[.DK17]+[.DX17]+[.EJ17]+[.EV17]+[.FH17]" office:value-type="float" office:value="91">
            <text:p>91</text:p>
          </table:table-cell>
          <table:table-cell table:formula="of:=[.C17]+[.O17]+[.AA17]+[.AM17]+[.AY17]+[.BL17]+[.BY17]+[.CL17]+[.CY17]+[.DL17]+[.DY17]+[.EK17]+[.EW17]+[.FI17]" office:value-type="float" office:value="57">
            <text:p>57</text:p>
          </table:table-cell>
          <table:table-cell table:formula="of:=[.FU17]-[.FT17]" office:value-type="float" office:value="-34">
            <text:p>-34</text:p>
          </table:table-cell>
          <table:table-cell table:formula="of:=[.FU17]/[.$FT$30]" office:value-type="float" office:value="0.385135135135135">
            <text:p>0,3851351351</text:p>
          </table:table-cell>
          <table:table-cell table:formula="of:=[.E17]+[.Q17]+[.AC17]+[.AO17]+[.BB17]+[.BN17]+[.CA17]+[.CN17]+[.DA17]+[.DN17]+[.EA17]+[.EM17]+[.EY17]+[.FK17]" office:value-type="float" office:value="5">
            <text:p>5</text:p>
          </table:table-cell>
          <table:table-cell table:formula="of:=[.F17]+[.R17]+[.AD17]+[.AP17]+[.BC17]+[.BO17]+[.CB17]+[.CO17]+[.DB17]+[.DO17]+[.EB17]+[.EN17]+[.EZ17]+[.FL17]" office:value-type="float" office:value="2">
            <text:p>2</text:p>
          </table:table-cell>
          <table:table-cell table:formula="of:=[.G17]+[.S17]+[.AE17]+[.AQ17]+[.BD17]+[.BP17]+[.CC17]+[.CP17]+[.DC17]+[.DP17]+[.EC17]+[.EO17]+[.FA17]+[.FM17]" office:value-type="float" office:value="2">
            <text:p>2</text:p>
          </table:table-cell>
          <table:table-cell table:formula="of:=[.H17]+[.T17]+[.AF17]+[.AR17]+[.BE17]+[.BQ17]+[.CD17]+[.CQ17]+[.DD17]+[.DQ17]+[.ED17]+[.EP17]+[.FB17]+[.FN17]" office:value-type="float" office:value="6">
            <text:p>6</text:p>
          </table:table-cell>
          <table:table-cell table:formula="of:=[.I17]+[.U17]+[.AG17]+[.AS17]+[.BF17]+[.BR17]+[.CE17]+[.CR17]+[.DE17]+[.DR17]+[.EE17]+[.EQ17]+[.FC17]+[.FO17]" office:value-type="float" office:value="5">
            <text:p>5</text:p>
          </table:table-cell>
          <table:table-cell table:formula="of:=[.J17]+[.V17]+[.AH17]+[.AT17]+[.BG17]+[.BS17]+[.CF17]+[.CS17]+[.DF17]+[.DS17]+[.EF17]+[.ER17]+[.FD17]+[.FP17]" office:value-type="float" office:value="5">
            <text:p>5</text:p>
          </table:table-cell>
          <table:table-cell table:formula="of:=[.K17]+[.W17]+[.AI17]+[.AU17]+[.BH17]+[.BT17]+[.CG17]+[.CT17]+[.DG17]+[.DT17]+[.EG17]+[.ES17]+[.FE17]+[.FQ17]" office:value-type="float" office:value="32">
            <text:p>32</text:p>
          </table:table-cell>
          <table:table-cell table:formula="of:=[.FY17]+2*[.FZ17]+3*[.GA17]+4*[.GB17]+5*[.GC17]+6*[.GD17]" office:value-type="float" office:value="261">
            <text:p>261</text:p>
          </table:table-cell>
          <table:table-cell office:value-type="string">
            <text:p>-</text:p>
          </table:table-cell>
          <table:table-cell table:formula="of:=IF([.FV17]&gt;0;[.GE17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Pschera, Stephan</text:p>
          </table:table-cell>
          <table:table-cell office:value-type="float" office:value="8">
            <text:p>8</text:p>
          </table:table-cell>
          <table:table-cell table:formula="of:=SUM([.E18:.K18])" office:value-type="float" office:value="7">
            <text:p>7</text:p>
          </table:table-cell>
          <table:table-cell table:formula="of:=[.C18]-[.B18]" office:value-type="float" office:value="-1">
            <text:p>-1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[.F18]+2*[.G18]+3*[.H18]+4*[.I18]+5*[.J18]+6*[.K18]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formula="of:=SUM([.Q18:.W18])" office:value-type="float" office:value="11">
            <text:p>11</text:p>
          </table:table-cell>
          <table:table-cell table:formula="of:=[.O18]-[.N18]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R18]+2*[.S18]+3*[.T18]+4*[.U18]+5*[.V18]+6*[.W18]" office:value-type="float" office:value="23">
            <text:p>23</text:p>
          </table:table-cell>
          <table:table-cell/>
          <table:table-cell office:value-type="float" office:value="8">
            <text:p>8</text:p>
          </table:table-cell>
          <table:table-cell table:formula="of:=SUM([.AC18:.AI18])" office:value-type="float" office:value="7">
            <text:p>7</text:p>
          </table:table-cell>
          <table:table-cell table:formula="of:=[.AA18]-[.Z18]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AD18]+2*[.AE18]+3*[.AF18]+4*[.AG18]+5*[.AH18]+6*[.AI18]" office:value-type="float" office:value="19">
            <text:p>19</text:p>
          </table:table-cell>
          <table:table-cell/>
          <table:table-cell office:value-type="float" office:value="6">
            <text:p>6</text:p>
          </table:table-cell>
          <table:table-cell table:formula="of:=SUM([.AO18:.AU18])" office:value-type="float" office:value="9">
            <text:p>9</text:p>
          </table:table-cell>
          <table:table-cell table:formula="of:=[.AM18]-[.AL18]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P18]+2*[.AQ18]+3*[.AR18]+4*[.AS18]+5*[.AT18]+6*[.AU18]" office:value-type="float" office:value="30">
            <text:p>30</text:p>
          </table:table-cell>
          <table:table-cell/>
          <table:table-cell office:value-type="float" office:value="3">
            <text:p>3</text:p>
          </table:table-cell>
          <table:table-cell table:formula="of:=SUM([.BB18:.BH18])" office:value-type="float" office:value="11">
            <text:p>11</text:p>
          </table:table-cell>
          <table:table-cell table:formula="of:=SUM([.AX18:.AY18])" office:value-type="float" office:value="14">
            <text:p>14</text:p>
          </table:table-cell>
          <table:table-cell table:formula="of:=[.AY18]-[.AX18]" office:value-type="float" office:value="8">
            <text:p>8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BC18]+2*[.BD18]+3*[.BE18]+4*[.BF18]+5*[.BG18]+6*[.BH18]"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formula="of:=SUM([.BN18:.BT18])" office:value-type="float" office:value="5">
            <text:p>5</text:p>
          </table:table-cell>
          <table:table-cell table:formula="of:=[.BL18]-[.BK18]" office:value-type="float" office:value="-5">
            <text:p>-5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formula="of:=[.BO18]+2*[.BP18]+3*[.BQ18]+4*[.BR18]+5*[.BS18]+6*[.BT18]" office:value-type="float" office:value="17">
            <text:p>17</text:p>
          </table:table-cell>
          <table:table-cell table:formula="of:=SUM([.BK18:.BL18])"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table:formula="of:=SUM([.CA18:.CG18])" office:value-type="float" office:value="7">
            <text:p>7</text:p>
          </table:table-cell>
          <table:table-cell table:formula="of:=[.BY18]-[.BX18]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CB18]+2*[.CC18]+3*[.CD18]+4*[.CE18]+5*[.CF18]+6*[.CG18]" office:value-type="float" office:value="5">
            <text:p>5</text:p>
          </table:table-cell>
          <table:table-cell table:formula="of:=SUM([.BX18:.BY18])"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formula="of:=SUM([.CN18:.CT18])" office:value-type="float" office:value="6">
            <text:p>6</text:p>
          </table:table-cell>
          <table:table-cell table:formula="of:=[.CL18]-[.CK18]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f:=[.CO18]+2*[.CP18]+3*[.CQ18]+4*[.CR18]+5*[.CS18]+6*[.CT18]" office:value-type="float" office:value="10">
            <text:p>10</text:p>
          </table:table-cell>
          <table:table-cell table:formula="of:=SUM([.CK18:.CL18])"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formula="of:=SUM([.DA18:.DG18])" office:value-type="float" office:value="8">
            <text:p>8</text:p>
          </table:table-cell>
          <table:table-cell table:formula="of:=[.CY18]-[.CX18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[.DB18]+2*[.DC18]+3*[.DD18]+4*[.DE18]+5*[.DF18]+6*[.DG18]" office:value-type="float" office:value="25">
            <text:p>25</text:p>
          </table:table-cell>
          <table:table-cell table:formula="of:=SUM([.CX18:.CY18])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SUM([.DN18:.DT18])" office:value-type="float" office:value="7">
            <text:p>7</text:p>
          </table:table-cell>
          <table:table-cell table:formula="of:=[.DL18]-[.DK18]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DO18]+2*[.DP18]+3*[.DQ18]+4*[.DR18]+5*[.DS18]+6*[.DT18]" office:value-type="float" office:value="13">
            <text:p>13</text:p>
          </table:table-cell>
          <table:table-cell table:formula="of:=SUM([.DK18:.DL18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18:.EG18])" office:value-type="float" office:value="2">
            <text:p>2</text:p>
          </table:table-cell>
          <table:table-cell table:formula="of:=[.DY18]-[.DX18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[.EB18]+2*[.EC18]+3*[.ED18]+4*[.EE18]+5*[.EF18]+6*[.EG18]" office:value-type="float" office:value="2">
            <text:p>2</text:p>
          </table:table-cell>
          <table:table-cell/>
          <table:table-cell/>
          <table:table-cell table:formula="of:=SUM([.EM18:.ES18])" office:value-type="float" office:value="0">
            <text:p>0</text:p>
          </table:table-cell>
          <table:table-cell table:formula="of:=[.EK18]-[.EJ18]" office:value-type="float" office:value="0">
            <text:p>0</text:p>
          </table:table-cell>
          <table:table-cell table:number-columns-repeated="7"/>
          <table:table-cell table:formula="of:=[.EN18]+2*[.EO18]+3*[.EP18]+4*[.EQ18]+5*[.ER18]+6*[.ES18]" office:value-type="float" office:value="0">
            <text:p>0</text:p>
          </table:table-cell>
          <table:table-cell/>
          <table:table-cell/>
          <table:table-cell table:formula="of:=SUM([.EY18:.FE18])" office:value-type="float" office:value="0">
            <text:p>0</text:p>
          </table:table-cell>
          <table:table-cell table:formula="of:=[.EW18]-[.EV18]" office:value-type="float" office:value="0">
            <text:p>0</text:p>
          </table:table-cell>
          <table:table-cell table:number-columns-repeated="7"/>
          <table:table-cell table:formula="of:=[.EZ18]+2*[.FA18]+3*[.FB18]+4*[.FC18]+5*[.FD18]+6*[.FE18]" office:value-type="float" office:value="0">
            <text:p>0</text:p>
          </table:table-cell>
          <table:table-cell/>
          <table:table-cell/>
          <table:table-cell table:formula="of:=SUM([.FK18:.FQ18])" office:value-type="float" office:value="0">
            <text:p>0</text:p>
          </table:table-cell>
          <table:table-cell table:formula="of:=[.FI18]-[.FH18]" office:value-type="float" office:value="0">
            <text:p>0</text:p>
          </table:table-cell>
          <table:table-cell table:number-columns-repeated="7"/>
          <table:table-cell table:formula="of:=[.FL18]+2*[.FM18]+3*[.FN18]+4*[.FO18]+5*[.FP18]+6*[.FQ18]" office:value-type="float" office:value="0">
            <text:p>0</text:p>
          </table:table-cell>
          <table:table-cell/>
          <table:table-cell table:formula="of:=[.B18]+[.N18]+[.Z18]+[.AL18]+[.AX18]+[.BK18]+[.BX18]+[.CK18]+[.CX18]+[.DK18]+[.DX18]+[.EJ18]+[.EV18]+[.FH18]" office:value-type="float" office:value="68">
            <text:p>68</text:p>
          </table:table-cell>
          <table:table-cell table:formula="of:=[.C18]+[.O18]+[.AA18]+[.AM18]+[.AY18]+[.BL18]+[.BY18]+[.CL18]+[.CY18]+[.DL18]+[.DY18]+[.EK18]+[.EW18]+[.FI18]" office:value-type="float" office:value="80">
            <text:p>80</text:p>
          </table:table-cell>
          <table:table-cell table:formula="of:=[.FU18]-[.FT18]" office:value-type="float" office:value="12">
            <text:p>12</text:p>
          </table:table-cell>
          <table:table-cell table:formula="of:=[.FU18]/[.$FT$30]" office:value-type="float" office:value="0.540540540540541">
            <text:p>0,5405405405</text:p>
          </table:table-cell>
          <table:table-cell table:formula="of:=[.E18]+[.Q18]+[.AC18]+[.AO18]+[.BB18]+[.BN18]+[.CA18]+[.CN18]+[.DA18]+[.DN18]+[.EA18]+[.EM18]+[.EY18]+[.FK18]" office:value-type="float" office:value="18">
            <text:p>18</text:p>
          </table:table-cell>
          <table:table-cell table:formula="of:=[.F18]+[.R18]+[.AD18]+[.AP18]+[.BC18]+[.BO18]+[.CB18]+[.CO18]+[.DB18]+[.DO18]+[.EB18]+[.EN18]+[.EZ18]+[.FL18]" office:value-type="float" office:value="13">
            <text:p>13</text:p>
          </table:table-cell>
          <table:table-cell table:formula="of:=[.G18]+[.S18]+[.AE18]+[.AQ18]+[.BD18]+[.BP18]+[.CC18]+[.CP18]+[.DC18]+[.DP18]+[.EC18]+[.EO18]+[.FA18]+[.FM18]" office:value-type="float" office:value="20">
            <text:p>20</text:p>
          </table:table-cell>
          <table:table-cell table:formula="of:=[.H18]+[.T18]+[.AF18]+[.AR18]+[.BE18]+[.BQ18]+[.CD18]+[.CQ18]+[.DD18]+[.DQ18]+[.ED18]+[.EP18]+[.FB18]+[.FN18]" office:value-type="float" office:value="8">
            <text:p>8</text:p>
          </table:table-cell>
          <table:table-cell table:formula="of:=[.I18]+[.U18]+[.AG18]+[.AS18]+[.BF18]+[.BR18]+[.CE18]+[.CR18]+[.DE18]+[.DR18]+[.EE18]+[.EQ18]+[.FC18]+[.FO18]" office:value-type="float" office:value="6">
            <text:p>6</text:p>
          </table:table-cell>
          <table:table-cell table:formula="of:=[.J18]+[.V18]+[.AH18]+[.AT18]+[.BG18]+[.BS18]+[.CF18]+[.CS18]+[.DF18]+[.DS18]+[.EF18]+[.ER18]+[.FD18]+[.FP18]" office:value-type="float" office:value="6">
            <text:p>6</text:p>
          </table:table-cell>
          <table:table-cell table:formula="of:=[.K18]+[.W18]+[.AI18]+[.AU18]+[.BH18]+[.BT18]+[.CG18]+[.CT18]+[.DG18]+[.DT18]+[.EG18]+[.ES18]+[.FE18]+[.FQ18]" office:value-type="float" office:value="9">
            <text:p>9</text:p>
          </table:table-cell>
          <table:table-cell table:formula="of:=[.FY18]+2*[.FZ18]+3*[.GA18]+4*[.GB18]+5*[.GC18]+6*[.GD18]" office:value-type="float" office:value="185">
            <text:p>185</text:p>
          </table:table-cell>
          <table:table-cell/>
          <table:table-cell table:formula="of:=IF([.FV18]&gt;0;[.GE18];0)" office:value-type="float" office:value="185">
            <text:p>185</text:p>
          </table:table-cell>
          <table:table-cell table:formula="of:=RANK([.GG18];[.$GG$4:.$GG$27])" office:value-type="float" office:value="13">
            <text:p>13</text:p>
          </table:table-cell>
        </table:table-row>
        <table:table-row table:style-name="ro1">
          <table:table-cell office:value-type="string">
            <text:p>da Silva, Mirco</text:p>
          </table:table-cell>
          <table:table-cell office:value-type="float" office:value="6">
            <text:p>6</text:p>
          </table:table-cell>
          <table:table-cell table:formula="of:=SUM([.E19:.K19])" office:value-type="float" office:value="9">
            <text:p>9</text:p>
          </table:table-cell>
          <table:table-cell table:formula="of:=[.C19]-[.B19]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19]+2*[.G19]+3*[.H19]+4*[.I19]+5*[.J19]+6*[.K19]" office:value-type="float" office:value="22">
            <text:p>22</text:p>
          </table:table-cell>
          <table:table-cell/>
          <table:table-cell office:value-type="float" office:value="4">
            <text:p>4</text:p>
          </table:table-cell>
          <table:table-cell table:formula="of:=SUM([.Q19:.W19])" office:value-type="float" office:value="10">
            <text:p>10</text:p>
          </table:table-cell>
          <table:table-cell table:formula="of:=[.O19]-[.N19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R19]+2*[.S19]+3*[.T19]+4*[.U19]+5*[.V19]+6*[.W19]" office:value-type="float" office:value="17">
            <text:p>17</text:p>
          </table:table-cell>
          <table:table-cell/>
          <table:table-cell office:value-type="float" office:value="11">
            <text:p>11</text:p>
          </table:table-cell>
          <table:table-cell table:formula="of:=SUM([.AC19:.AI19])" office:value-type="float" office:value="4">
            <text:p>4</text:p>
          </table:table-cell>
          <table:table-cell table:formula="of:=[.AA19]-[.Z19]" office:value-type="float" office:value="-7">
            <text:p>-7</text:p>
          </table:table-cell>
          <table:table-cell table:number-columns-repeated="2" office:value-type="float" office:value="2">
            <text:p>2</text:p>
          </table:table-cell>
          <table:table-cell table:number-columns-repeated="5"/>
          <table:table-cell table:formula="of:=[.AD19]+2*[.AE19]+3*[.AF19]+4*[.AG19]+5*[.AH19]+6*[.AI19]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formula="of:=SUM([.AO19:.AU19])" office:value-type="float" office:value="1">
            <text:p>1</text:p>
          </table:table-cell>
          <table:table-cell table:formula="of:=[.AM19]-[.AL19]" office:value-type="float" office:value="-13">
            <text:p>-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formula="of:=[.AP19]+2*[.AQ19]+3*[.AR19]+4*[.AS19]+5*[.AT19]+6*[.AU19]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formula="of:=SUM([.BB19:.BH19])" office:value-type="float" office:value="9">
            <text:p>9</text:p>
          </table:table-cell>
          <table:table-cell table:formula="of:=SUM([.AX19:.AY19])" office:value-type="float" office:value="14">
            <text:p>14</text:p>
          </table:table-cell>
          <table:table-cell table:formula="of:=[.AY19]-[.AX19]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BC19]+2*[.BD19]+3*[.BE19]+4*[.BF19]+5*[.BG19]+6*[.BH19]"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formula="of:=SUM([.BN19:.BT19])" office:value-type="float" office:value="7">
            <text:p>7</text:p>
          </table:table-cell>
          <table:table-cell table:formula="of:=[.BL19]-[.BK19]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BO19]+2*[.BP19]+3*[.BQ19]+4*[.BR19]+5*[.BS19]+6*[.BT19]" office:value-type="float" office:value="10">
            <text:p>10</text:p>
          </table:table-cell>
          <table:table-cell table:formula="of:=SUM([.BK19:.BL19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19:.CG19])" office:value-type="float" office:value="6">
            <text:p>6</text:p>
          </table:table-cell>
          <table:table-cell table:formula="of:=[.BY19]-[.BX19]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B19]+2*[.CC19]+3*[.CD19]+4*[.CE19]+5*[.CF19]+6*[.CG19]" office:value-type="float" office:value="18">
            <text:p>18</text:p>
          </table:table-cell>
          <table:table-cell table:formula="of:=SUM([.BX19:.BY19])"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formula="of:=SUM([.CN19:.CT19])" office:value-type="float" office:value="8">
            <text:p>8</text:p>
          </table:table-cell>
          <table:table-cell table:formula="of:=[.CL19]-[.CK19]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[.CO19]+2*[.CP19]+3*[.CQ19]+4*[.CR19]+5*[.CS19]+6*[.CT19]" office:value-type="float" office:value="7">
            <text:p>7</text:p>
          </table:table-cell>
          <table:table-cell table:formula="of:=SUM([.CK19:.CL19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19:.DG19])" office:value-type="float" office:value="7">
            <text:p>7</text:p>
          </table:table-cell>
          <table:table-cell table:formula="of:=[.CY19]-[.CX19]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DB19]+2*[.DC19]+3*[.DD19]+4*[.DE19]+5*[.DF19]+6*[.DG19]" office:value-type="float" office:value="25">
            <text:p>25</text:p>
          </table:table-cell>
          <table:table-cell table:formula="of:=SUM([.CX19:.CY19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DN19:.DT19])" office:value-type="float" office:value="8">
            <text:p>8</text:p>
          </table:table-cell>
          <table:table-cell table:formula="of:=[.DL19]-[.DK19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DO19]+2*[.DP19]+3*[.DQ19]+4*[.DR19]+5*[.DS19]+6*[.DT19]" office:value-type="float" office:value="23">
            <text:p>23</text:p>
          </table:table-cell>
          <table:table-cell table:formula="of:=SUM([.DK19:.DL19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19:.EG19])" office:value-type="float" office:value="2">
            <text:p>2</text:p>
          </table:table-cell>
          <table:table-cell table:formula="of:=[.DY19]-[.DX19]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table:formula="of:=[.EB19]+2*[.EC19]+3*[.ED19]+4*[.EE19]+5*[.EF19]+6*[.EG19]" office:value-type="float" office:value="1">
            <text:p>1</text:p>
          </table:table-cell>
          <table:table-cell/>
          <table:table-cell/>
          <table:table-cell table:formula="of:=SUM([.EM19:.ES19])" office:value-type="float" office:value="0">
            <text:p>0</text:p>
          </table:table-cell>
          <table:table-cell table:formula="of:=[.EK19]-[.EJ19]" office:value-type="float" office:value="0">
            <text:p>0</text:p>
          </table:table-cell>
          <table:table-cell table:number-columns-repeated="7"/>
          <table:table-cell table:formula="of:=[.EN19]+2*[.EO19]+3*[.EP19]+4*[.EQ19]+5*[.ER19]+6*[.ES19]" office:value-type="float" office:value="0">
            <text:p>0</text:p>
          </table:table-cell>
          <table:table-cell/>
          <table:table-cell/>
          <table:table-cell table:formula="of:=SUM([.EY19:.FE19])" office:value-type="float" office:value="0">
            <text:p>0</text:p>
          </table:table-cell>
          <table:table-cell table:formula="of:=[.EW19]-[.EV19]" office:value-type="float" office:value="0">
            <text:p>0</text:p>
          </table:table-cell>
          <table:table-cell table:number-columns-repeated="7"/>
          <table:table-cell table:formula="of:=[.EZ19]+2*[.FA19]+3*[.FB19]+4*[.FC19]+5*[.FD19]+6*[.FE19]" office:value-type="float" office:value="0">
            <text:p>0</text:p>
          </table:table-cell>
          <table:table-cell/>
          <table:table-cell/>
          <table:table-cell table:formula="of:=SUM([.FK19:.FQ19])" office:value-type="float" office:value="0">
            <text:p>0</text:p>
          </table:table-cell>
          <table:table-cell table:formula="of:=[.FI19]-[.FH19]" office:value-type="float" office:value="0">
            <text:p>0</text:p>
          </table:table-cell>
          <table:table-cell table:number-columns-repeated="7"/>
          <table:table-cell table:formula="of:=[.FL19]+2*[.FM19]+3*[.FN19]+4*[.FO19]+5*[.FP19]+6*[.FQ19]" office:value-type="float" office:value="0">
            <text:p>0</text:p>
          </table:table-cell>
          <table:table-cell/>
          <table:table-cell table:formula="of:=[.B19]+[.N19]+[.Z19]+[.AL19]+[.AX19]+[.BK19]+[.BX19]+[.CK19]+[.CX19]+[.DK19]+[.DX19]+[.EJ19]+[.EV19]+[.FH19]" office:value-type="float" office:value="77">
            <text:p>77</text:p>
          </table:table-cell>
          <table:table-cell table:formula="of:=[.C19]+[.O19]+[.AA19]+[.AM19]+[.AY19]+[.BL19]+[.BY19]+[.CL19]+[.CY19]+[.DL19]+[.DY19]+[.EK19]+[.EW19]+[.FI19]" office:value-type="float" office:value="71">
            <text:p>71</text:p>
          </table:table-cell>
          <table:table-cell table:formula="of:=[.FU19]-[.FT19]" office:value-type="float" office:value="-6">
            <text:p>-6</text:p>
          </table:table-cell>
          <table:table-cell table:formula="of:=[.FU19]/[.$FT$30]" office:value-type="float" office:value="0.47972972972973">
            <text:p>0,4797297297</text:p>
          </table:table-cell>
          <table:table-cell table:formula="of:=[.E19]+[.Q19]+[.AC19]+[.AO19]+[.BB19]+[.BN19]+[.CA19]+[.CN19]+[.DA19]+[.DN19]+[.EA19]+[.EM19]+[.EY19]+[.FK19]" office:value-type="float" office:value="23">
            <text:p>23</text:p>
          </table:table-cell>
          <table:table-cell table:formula="of:=[.F19]+[.R19]+[.AD19]+[.AP19]+[.BC19]+[.BO19]+[.CB19]+[.CO19]+[.DB19]+[.DO19]+[.EB19]+[.EN19]+[.EZ19]+[.FL19]" office:value-type="float" office:value="16">
            <text:p>16</text:p>
          </table:table-cell>
          <table:table-cell table:formula="of:=[.G19]+[.S19]+[.AE19]+[.AQ19]+[.BD19]+[.BP19]+[.CC19]+[.CP19]+[.DC19]+[.DP19]+[.EC19]+[.EO19]+[.FA19]+[.FM19]" office:value-type="float" office:value="7">
            <text:p>7</text:p>
          </table:table-cell>
          <table:table-cell table:formula="of:=[.H19]+[.T19]+[.AF19]+[.AR19]+[.BE19]+[.BQ19]+[.CD19]+[.CQ19]+[.DD19]+[.DQ19]+[.ED19]+[.EP19]+[.FB19]+[.FN19]" office:value-type="float" office:value="10">
            <text:p>10</text:p>
          </table:table-cell>
          <table:table-cell table:formula="of:=[.I19]+[.U19]+[.AG19]+[.AS19]+[.BF19]+[.BR19]+[.CE19]+[.CR19]+[.DE19]+[.DR19]+[.EE19]+[.EQ19]+[.FC19]+[.FO19]" office:value-type="float" office:value="4">
            <text:p>4</text:p>
          </table:table-cell>
          <table:table-cell table:formula="of:=[.J19]+[.V19]+[.AH19]+[.AT19]+[.BG19]+[.BS19]+[.CF19]+[.CS19]+[.DF19]+[.DS19]+[.EF19]+[.ER19]+[.FD19]+[.FP19]" office:value-type="float" office:value="2">
            <text:p>2</text:p>
          </table:table-cell>
          <table:table-cell table:formula="of:=[.K19]+[.W19]+[.AI19]+[.AU19]+[.BH19]+[.BT19]+[.CG19]+[.CT19]+[.DG19]+[.DT19]+[.EG19]+[.ES19]+[.FE19]+[.FQ19]" office:value-type="float" office:value="9">
            <text:p>9</text:p>
          </table:table-cell>
          <table:table-cell table:formula="of:=[.FY19]+2*[.FZ19]+3*[.GA19]+4*[.GB19]+5*[.GC19]+6*[.GD19]" office:value-type="float" office:value="140">
            <text:p>140</text:p>
          </table:table-cell>
          <table:table-cell office:value-type="string">
            <text:p>-</text:p>
          </table:table-cell>
          <table:table-cell table:formula="of:=IF([.FV19]&gt;0;[.GE19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okor, Florian</text:p>
          </table:table-cell>
          <table:table-cell office:value-type="float" office:value="3">
            <text:p>3</text:p>
          </table:table-cell>
          <table:table-cell table:formula="of:=SUM([.E20:.K20])" office:value-type="float" office:value="12">
            <text:p>12</text:p>
          </table:table-cell>
          <table:table-cell table:formula="of:=[.C20]-[.B20]"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F20]+2*[.G20]+3*[.H20]+4*[.I20]+5*[.J20]+6*[.K20]" office:value-type="float" office:value="48">
            <text:p>48</text:p>
          </table:table-cell>
          <table:table-cell/>
          <table:table-cell office:value-type="float" office:value="2">
            <text:p>2</text:p>
          </table:table-cell>
          <table:table-cell table:formula="of:=SUM([.Q20:.W20])" office:value-type="float" office:value="12">
            <text:p>12</text:p>
          </table:table-cell>
          <table:table-cell table:formula="of:=[.O20]-[.N20]"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R20]+2*[.S20]+3*[.T20]+4*[.U20]+5*[.V20]+6*[.W20]" office:value-type="float" office:value="44">
            <text:p>44</text:p>
          </table:table-cell>
          <table:table-cell/>
          <table:table-cell office:value-type="float" office:value="7">
            <text:p>7</text:p>
          </table:table-cell>
          <table:table-cell table:formula="of:=SUM([.AC20:.AI20])" office:value-type="float" office:value="8">
            <text:p>8</text:p>
          </table:table-cell>
          <table:table-cell table:formula="of:=[.AA20]-[.Z20]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AD20]+2*[.AE20]+3*[.AF20]+4*[.AG20]+5*[.AH20]+6*[.AI20]" office:value-type="float" office:value="29">
            <text:p>29</text:p>
          </table:table-cell>
          <table:table-cell/>
          <table:table-cell office:value-type="float" office:value="6">
            <text:p>6</text:p>
          </table:table-cell>
          <table:table-cell table:formula="of:=SUM([.AO20:.AU20])" office:value-type="float" office:value="9">
            <text:p>9</text:p>
          </table:table-cell>
          <table:table-cell table:formula="of:=[.AM20]-[.AL20]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P20]+2*[.AQ20]+3*[.AR20]+4*[.AS20]+5*[.AT20]+6*[.AU20]" office:value-type="float" office:value="35">
            <text:p>35</text:p>
          </table:table-cell>
          <table:table-cell/>
          <table:table-cell office:value-type="float" office:value="5">
            <text:p>5</text:p>
          </table:table-cell>
          <table:table-cell table:formula="of:=SUM([.BB20:.BH20])" office:value-type="float" office:value="9">
            <text:p>9</text:p>
          </table:table-cell>
          <table:table-cell table:style-name="ce8" table:formula="of:=SUM([.AX20:.AY20])" office:value-type="float" office:value="14">
            <text:p>14</text:p>
          </table:table-cell>
          <table:table-cell table:formula="of:=[.AY20]-[.AX20]"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[.BC20]+2*[.BD20]+3*[.BE20]+4*[.BF20]+5*[.BG20]+6*[.BH20]" office:value-type="float" office:value="41">
            <text:p>41</text:p>
          </table:table-cell>
          <table:table-cell/>
          <table:table-cell office:value-type="float" office:value="2">
            <text:p>2</text:p>
          </table:table-cell>
          <table:table-cell table:formula="of:=SUM([.BN20:.BT20])" office:value-type="float" office:value="13">
            <text:p>13</text:p>
          </table:table-cell>
          <table:table-cell table:formula="of:=[.BL20]-[.BK20]"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BO20]+2*[.BP20]+3*[.BQ20]+4*[.BR20]+5*[.BS20]+6*[.BT20]" office:value-type="float" office:value="57">
            <text:p>57</text:p>
          </table:table-cell>
          <table:table-cell table:formula="of:=SUM([.BK20:.BL20])"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table:formula="of:=SUM([.CA20:.CG20])" office:value-type="float" office:value="7">
            <text:p>7</text:p>
          </table:table-cell>
          <table:table-cell table:formula="of:=[.BY20]-[.BX20]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CB20]+2*[.CC20]+3*[.CD20]+4*[.CE20]+5*[.CF20]+6*[.CG20]" office:value-type="float" office:value="30">
            <text:p>30</text:p>
          </table:table-cell>
          <table:table-cell table:formula="of:=SUM([.BX20:.BY20])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f:=SUM([.CN20:.CT20])" office:value-type="float" office:value="7">
            <text:p>7</text:p>
          </table:table-cell>
          <table:table-cell table:formula="of:=[.CL20]-[.CK20]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CO20]+2*[.CP20]+3*[.CQ20]+4*[.CR20]+5*[.CS20]+6*[.CT20]" office:value-type="float" office:value="34">
            <text:p>34</text:p>
          </table:table-cell>
          <table:table-cell table:formula="of:=SUM([.CK20:.CL20])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f:=SUM([.DA20:.DG20])" office:value-type="float" office:value="11">
            <text:p>11</text:p>
          </table:table-cell>
          <table:table-cell table:formula="of:=[.CY20]-[.CX20]"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B20]+2*[.DC20]+3*[.DD20]+4*[.DE20]+5*[.DF20]+6*[.DG20]" office:value-type="float" office:value="40">
            <text:p>40</text:p>
          </table:table-cell>
          <table:table-cell table:formula="of:=SUM([.CX20:.CY20])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formula="of:=SUM([.DN20:.DT20])" office:value-type="float" office:value="13">
            <text:p>13</text:p>
          </table:table-cell>
          <table:table-cell table:formula="of:=[.DL20]-[.DK20]"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DO20]+2*[.DP20]+3*[.DQ20]+4*[.DR20]+5*[.DS20]+6*[.DT20]" office:value-type="float" office:value="66">
            <text:p>66</text:p>
          </table:table-cell>
          <table:table-cell table:formula="of:=SUM([.DK20:.DL20])" office:value-type="float" office:value="15">
            <text:p>15</text:p>
          </table:table-cell>
          <table:table-cell/>
          <table:table-cell/>
          <table:table-cell table:formula="of:=SUM([.EA20:.EG20])" office:value-type="float" office:value="3">
            <text:p>3</text:p>
          </table:table-cell>
          <table:table-cell table:formula="of:=[.DY20]-[.DX20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[.EB20]+2*[.EC20]+3*[.ED20]+4*[.EE20]+5*[.EF20]+6*[.EG20]" office:value-type="float" office:value="12">
            <text:p>12</text:p>
          </table:table-cell>
          <table:table-cell/>
          <table:table-cell/>
          <table:table-cell table:formula="of:=SUM([.EM20:.ES20])" office:value-type="float" office:value="0">
            <text:p>0</text:p>
          </table:table-cell>
          <table:table-cell table:formula="of:=[.EK20]-[.EJ20]" office:value-type="float" office:value="0">
            <text:p>0</text:p>
          </table:table-cell>
          <table:table-cell table:number-columns-repeated="7"/>
          <table:table-cell table:formula="of:=[.EN20]+2*[.EO20]+3*[.EP20]+4*[.EQ20]+5*[.ER20]+6*[.ES20]" office:value-type="float" office:value="0">
            <text:p>0</text:p>
          </table:table-cell>
          <table:table-cell/>
          <table:table-cell/>
          <table:table-cell table:formula="of:=SUM([.EY20:.FE20])" office:value-type="float" office:value="0">
            <text:p>0</text:p>
          </table:table-cell>
          <table:table-cell table:formula="of:=[.EW20]-[.EV20]" office:value-type="float" office:value="0">
            <text:p>0</text:p>
          </table:table-cell>
          <table:table-cell table:number-columns-repeated="7"/>
          <table:table-cell table:formula="of:=[.EZ20]+2*[.FA20]+3*[.FB20]+4*[.FC20]+5*[.FD20]+6*[.FE20]" office:value-type="float" office:value="0">
            <text:p>0</text:p>
          </table:table-cell>
          <table:table-cell/>
          <table:table-cell/>
          <table:table-cell table:formula="of:=SUM([.FK20:.FQ20])" office:value-type="float" office:value="0">
            <text:p>0</text:p>
          </table:table-cell>
          <table:table-cell table:formula="of:=[.FI20]-[.FH20]" office:value-type="float" office:value="0">
            <text:p>0</text:p>
          </table:table-cell>
          <table:table-cell table:number-columns-repeated="7"/>
          <table:table-cell table:formula="of:=[.FL20]+2*[.FM20]+3*[.FN20]+4*[.FO20]+5*[.FP20]+6*[.FQ20]" office:value-type="float" office:value="0">
            <text:p>0</text:p>
          </table:table-cell>
          <table:table-cell/>
          <table:table-cell table:formula="of:=[.B20]+[.N20]+[.Z20]+[.AL20]+[.AX20]+[.BK20]+[.BX20]+[.CK20]+[.CX20]+[.DK20]+[.DX20]+[.EJ20]+[.EV20]+[.FH20]" office:value-type="float" office:value="44">
            <text:p>44</text:p>
          </table:table-cell>
          <table:table-cell table:formula="of:=[.C20]+[.O20]+[.AA20]+[.AM20]+[.AY20]+[.BL20]+[.BY20]+[.CL20]+[.CY20]+[.DL20]+[.DY20]+[.EK20]+[.EW20]+[.FI20]" office:value-type="float" office:value="104">
            <text:p>104</text:p>
          </table:table-cell>
          <table:table-cell table:formula="of:=[.FU20]-[.FT20]" office:value-type="float" office:value="60">
            <text:p>60</text:p>
          </table:table-cell>
          <table:table-cell table:formula="of:=[.FU20]/[.$FT$30]" office:value-type="float" office:value="0.702702702702703">
            <text:p>0,7027027027</text:p>
          </table:table-cell>
          <table:table-cell table:formula="of:=[.E20]+[.Q20]+[.AC20]+[.AO20]+[.BB20]+[.BN20]+[.CA20]+[.CN20]+[.DA20]+[.DN20]+[.EA20]+[.EM20]+[.EY20]+[.FK20]" office:value-type="float" office:value="12">
            <text:p>12</text:p>
          </table:table-cell>
          <table:table-cell table:formula="of:=[.F20]+[.R20]+[.AD20]+[.AP20]+[.BC20]+[.BO20]+[.CB20]+[.CO20]+[.DB20]+[.DO20]+[.EB20]+[.EN20]+[.EZ20]+[.FL20]" office:value-type="float" office:value="4">
            <text:p>4</text:p>
          </table:table-cell>
          <table:table-cell table:formula="of:=[.G20]+[.S20]+[.AE20]+[.AQ20]+[.BD20]+[.BP20]+[.CC20]+[.CP20]+[.DC20]+[.DP20]+[.EC20]+[.EO20]+[.FA20]+[.FM20]" office:value-type="float" office:value="6">
            <text:p>6</text:p>
          </table:table-cell>
          <table:table-cell table:formula="of:=[.H20]+[.T20]+[.AF20]+[.AR20]+[.BE20]+[.BQ20]+[.CD20]+[.CQ20]+[.DD20]+[.DQ20]+[.ED20]+[.EP20]+[.FB20]+[.FN20]" office:value-type="float" office:value="9">
            <text:p>9</text:p>
          </table:table-cell>
          <table:table-cell table:formula="of:=[.I20]+[.U20]+[.AG20]+[.AS20]+[.BF20]+[.BR20]+[.CE20]+[.CR20]+[.DE20]+[.DR20]+[.EE20]+[.EQ20]+[.FC20]+[.FO20]" office:value-type="float" office:value="13">
            <text:p>13</text:p>
          </table:table-cell>
          <table:table-cell table:formula="of:=[.J20]+[.V20]+[.AH20]+[.AT20]+[.BG20]+[.BS20]+[.CF20]+[.CS20]+[.DF20]+[.DS20]+[.EF20]+[.ER20]+[.FD20]+[.FP20]" office:value-type="float" office:value="19">
            <text:p>19</text:p>
          </table:table-cell>
          <table:table-cell table:formula="of:=[.K20]+[.W20]+[.AI20]+[.AU20]+[.BH20]+[.BT20]+[.CG20]+[.CT20]+[.DG20]+[.DT20]+[.EG20]+[.ES20]+[.FE20]+[.FQ20]" office:value-type="float" office:value="41">
            <text:p>41</text:p>
          </table:table-cell>
          <table:table-cell table:formula="of:=[.FY20]+2*[.FZ20]+3*[.GA20]+4*[.GB20]+5*[.GC20]+6*[.GD20]" office:value-type="float" office:value="436">
            <text:p>436</text:p>
          </table:table-cell>
          <table:table-cell/>
          <table:table-cell table:formula="of:=IF([.FV20]&gt;0;[.GE20];0)" office:value-type="float" office:value="436">
            <text:p>436</text:p>
          </table:table-cell>
          <table:table-cell table:formula="of:=RANK([.GG20];[.$GG$4:.$GG$27])" office:value-type="float" office:value="4">
            <text:p>4</text:p>
          </table:table-cell>
        </table:table-row>
        <table:table-row table:style-name="ro1">
          <table:table-cell office:value-type="string">
            <text:p>Schneider, Tilo</text:p>
          </table:table-cell>
          <table:table-cell office:value-type="float" office:value="8">
            <text:p>8</text:p>
          </table:table-cell>
          <table:table-cell table:formula="of:=SUM([.E21:.K21])" office:value-type="float" office:value="7">
            <text:p>7</text:p>
          </table:table-cell>
          <table:table-cell table:formula="of:=[.C21]-[.B21]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F21]+2*[.G21]+3*[.H21]+4*[.I21]+5*[.J21]+6*[.K21]" office:value-type="float" office:value="11">
            <text:p>11</text:p>
          </table:table-cell>
          <table:table-cell/>
          <table:table-cell office:value-type="float" office:value="2">
            <text:p>2</text:p>
          </table:table-cell>
          <table:table-cell table:formula="of:=SUM([.Q21:.W21])" office:value-type="float" office:value="12">
            <text:p>12</text:p>
          </table:table-cell>
          <table:table-cell table:formula="of:=[.O21]-[.N21]"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R21]+2*[.S21]+3*[.T21]+4*[.U21]+5*[.V21]+6*[.W21]" office:value-type="float" office:value="22">
            <text:p>22</text:p>
          </table:table-cell>
          <table:table-cell/>
          <table:table-cell office:value-type="float" office:value="8">
            <text:p>8</text:p>
          </table:table-cell>
          <table:table-cell table:formula="of:=SUM([.AC21:.AI21])" office:value-type="float" office:value="7">
            <text:p>7</text:p>
          </table:table-cell>
          <table:table-cell table:formula="of:=[.AA21]-[.Z21]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D21]+2*[.AE21]+3*[.AF21]+4*[.AG21]+5*[.AH21]+6*[.AI21]" office:value-type="float" office:value="21">
            <text:p>21</text:p>
          </table:table-cell>
          <table:table-cell/>
          <table:table-cell office:value-type="float" office:value="5">
            <text:p>5</text:p>
          </table:table-cell>
          <table:table-cell table:formula="of:=SUM([.AO21:.AU21])" office:value-type="float" office:value="10">
            <text:p>10</text:p>
          </table:table-cell>
          <table:table-cell table:formula="of:=[.AM21]-[.AL21]"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[.AP21]+2*[.AQ21]+3*[.AR21]+4*[.AS21]+5*[.AT21]+6*[.AU21]" office:value-type="float" office:value="38">
            <text:p>38</text:p>
          </table:table-cell>
          <table:table-cell/>
          <table:table-cell office:value-type="float" office:value="6">
            <text:p>6</text:p>
          </table:table-cell>
          <table:table-cell table:formula="of:=SUM([.BB21:.BH21])" office:value-type="float" office:value="8">
            <text:p>8</text:p>
          </table:table-cell>
          <table:table-cell table:formula="of:=SUM([.AX21:.AY21])" office:value-type="float" office:value="14">
            <text:p>14</text:p>
          </table:table-cell>
          <table:table-cell table:formula="of:=[.AY21]-[.AX21]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BC21]+2*[.BD21]+3*[.BE21]+4*[.BF21]+5*[.BG21]+6*[.BH21]" office:value-type="float" office:value="28">
            <text:p>28</text:p>
          </table:table-cell>
          <table:table-cell/>
          <table:table-cell office:value-type="float" office:value="8">
            <text:p>8</text:p>
          </table:table-cell>
          <table:table-cell table:formula="of:=SUM([.BN21:.BT21])" office:value-type="float" office:value="7">
            <text:p>7</text:p>
          </table:table-cell>
          <table:table-cell table:formula="of:=[.BL21]-[.BK21]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[.BO21]+2*[.BP21]+3*[.BQ21]+4*[.BR21]+5*[.BS21]+6*[.BT21]" office:value-type="float" office:value="10">
            <text:p>10</text:p>
          </table:table-cell>
          <table:table-cell table:formula="of:=SUM([.BK21:.BL21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21:.CG21])" office:value-type="float" office:value="8">
            <text:p>8</text:p>
          </table:table-cell>
          <table:table-cell table:formula="of:=[.BY21]-[.BX21]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CB21]+2*[.CC21]+3*[.CD21]+4*[.CE21]+5*[.CF21]+6*[.CG21]" office:value-type="float" office:value="20">
            <text:p>20</text:p>
          </table:table-cell>
          <table:table-cell table:formula="of:=SUM([.BX21:.BY21])"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formula="of:=SUM([.CN21:.CT21])" office:value-type="float" office:value="9">
            <text:p>9</text:p>
          </table:table-cell>
          <table:table-cell table:formula="of:=[.CL21]-[.CK21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CO21]+2*[.CP21]+3*[.CQ21]+4*[.CR21]+5*[.CS21]+6*[.CT21]" office:value-type="float" office:value="16">
            <text:p>16</text:p>
          </table:table-cell>
          <table:table-cell table:formula="of:=SUM([.CK21:.CL21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21:.DG21])" office:value-type="float" office:value="7">
            <text:p>7</text:p>
          </table:table-cell>
          <table:table-cell table:formula="of:=[.CY21]-[.CX21]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B21]+2*[.DC21]+3*[.DD21]+4*[.DE21]+5*[.DF21]+6*[.DG21]" office:value-type="float" office:value="14">
            <text:p>14</text:p>
          </table:table-cell>
          <table:table-cell table:formula="of:=SUM([.CX21:.CY21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DN21:.DT21])" office:value-type="float" office:value="12">
            <text:p>12</text:p>
          </table:table-cell>
          <table:table-cell table:formula="of:=[.DL21]-[.DK21]"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O21]+2*[.DP21]+3*[.DQ21]+4*[.DR21]+5*[.DS21]+6*[.DT21]" office:value-type="float" office:value="32">
            <text:p>32</text:p>
          </table:table-cell>
          <table:table-cell table:formula="of:=SUM([.DK21:.DL21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21:.EG21])" office:value-type="float" office:value="2">
            <text:p>2</text:p>
          </table:table-cell>
          <table:table-cell table:formula="of:=[.DY21]-[.DX21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[.EB21]+2*[.EC21]+3*[.ED21]+4*[.EE21]+5*[.EF21]+6*[.EG21]" office:value-type="float" office:value="2">
            <text:p>2</text:p>
          </table:table-cell>
          <table:table-cell/>
          <table:table-cell/>
          <table:table-cell table:formula="of:=SUM([.EM21:.ES21])" office:value-type="float" office:value="0">
            <text:p>0</text:p>
          </table:table-cell>
          <table:table-cell table:formula="of:=[.EK21]-[.EJ21]" office:value-type="float" office:value="0">
            <text:p>0</text:p>
          </table:table-cell>
          <table:table-cell table:number-columns-repeated="7"/>
          <table:table-cell table:formula="of:=[.EN21]+2*[.EO21]+3*[.EP21]+4*[.EQ21]+5*[.ER21]+6*[.ES21]" office:value-type="float" office:value="0">
            <text:p>0</text:p>
          </table:table-cell>
          <table:table-cell/>
          <table:table-cell/>
          <table:table-cell table:formula="of:=SUM([.EY21:.FE21])" office:value-type="float" office:value="0">
            <text:p>0</text:p>
          </table:table-cell>
          <table:table-cell table:formula="of:=[.EW21]-[.EV21]" office:value-type="float" office:value="0">
            <text:p>0</text:p>
          </table:table-cell>
          <table:table-cell table:number-columns-repeated="7"/>
          <table:table-cell table:formula="of:=[.EZ21]+2*[.FA21]+3*[.FB21]+4*[.FC21]+5*[.FD21]+6*[.FE21]" office:value-type="float" office:value="0">
            <text:p>0</text:p>
          </table:table-cell>
          <table:table-cell/>
          <table:table-cell/>
          <table:table-cell table:formula="of:=SUM([.FK21:.FQ21])" office:value-type="float" office:value="0">
            <text:p>0</text:p>
          </table:table-cell>
          <table:table-cell table:formula="of:=[.FI21]-[.FH21]" office:value-type="float" office:value="0">
            <text:p>0</text:p>
          </table:table-cell>
          <table:table-cell table:number-columns-repeated="7"/>
          <table:table-cell table:formula="of:=[.FL21]+2*[.FM21]+3*[.FN21]+4*[.FO21]+5*[.FP21]+6*[.FQ21]" office:value-type="float" office:value="0">
            <text:p>0</text:p>
          </table:table-cell>
          <table:table-cell/>
          <table:table-cell table:formula="of:=[.B21]+[.N21]+[.Z21]+[.AL21]+[.AX21]+[.BK21]+[.BX21]+[.CK21]+[.CX21]+[.DK21]+[.DX21]+[.EJ21]+[.EV21]+[.FH21]" office:value-type="float" office:value="59">
            <text:p>59</text:p>
          </table:table-cell>
          <table:table-cell table:formula="of:=[.C21]+[.O21]+[.AA21]+[.AM21]+[.AY21]+[.BL21]+[.BY21]+[.CL21]+[.CY21]+[.DL21]+[.DY21]+[.EK21]+[.EW21]+[.FI21]" office:value-type="float" office:value="89">
            <text:p>89</text:p>
          </table:table-cell>
          <table:table-cell table:formula="of:=[.FU21]-[.FT21]" office:value-type="float" office:value="30">
            <text:p>30</text:p>
          </table:table-cell>
          <table:table-cell table:formula="of:=[.FU21]/[.$FT$30]" office:value-type="float" office:value="0.601351351351351">
            <text:p>0,6013513514</text:p>
          </table:table-cell>
          <table:table-cell table:formula="of:=[.E21]+[.Q21]+[.AC21]+[.AO21]+[.BB21]+[.BN21]+[.CA21]+[.CN21]+[.DA21]+[.DN21]+[.EA21]+[.EM21]+[.EY21]+[.FK21]" office:value-type="float" office:value="22">
            <text:p>22</text:p>
          </table:table-cell>
          <table:table-cell table:formula="of:=[.F21]+[.R21]+[.AD21]+[.AP21]+[.BC21]+[.BO21]+[.CB21]+[.CO21]+[.DB21]+[.DO21]+[.EB21]+[.EN21]+[.EZ21]+[.FL21]" office:value-type="float" office:value="14">
            <text:p>14</text:p>
          </table:table-cell>
          <table:table-cell table:formula="of:=[.G21]+[.S21]+[.AE21]+[.AQ21]+[.BD21]+[.BP21]+[.CC21]+[.CP21]+[.DC21]+[.DP21]+[.EC21]+[.EO21]+[.FA21]+[.FM21]" office:value-type="float" office:value="16">
            <text:p>16</text:p>
          </table:table-cell>
          <table:table-cell table:formula="of:=[.H21]+[.T21]+[.AF21]+[.AR21]+[.BE21]+[.BQ21]+[.CD21]+[.CQ21]+[.DD21]+[.DQ21]+[.ED21]+[.EP21]+[.FB21]+[.FN21]" office:value-type="float" office:value="13">
            <text:p>13</text:p>
          </table:table-cell>
          <table:table-cell table:formula="of:=[.I21]+[.U21]+[.AG21]+[.AS21]+[.BF21]+[.BR21]+[.CE21]+[.CR21]+[.DE21]+[.DR21]+[.EE21]+[.EQ21]+[.FC21]+[.FO21]" office:value-type="float" office:value="5">
            <text:p>5</text:p>
          </table:table-cell>
          <table:table-cell table:formula="of:=[.J21]+[.V21]+[.AH21]+[.AT21]+[.BG21]+[.BS21]+[.CF21]+[.CS21]+[.DF21]+[.DS21]+[.EF21]+[.ER21]+[.FD21]+[.FP21]" office:value-type="float" office:value="5">
            <text:p>5</text:p>
          </table:table-cell>
          <table:table-cell table:formula="of:=[.K21]+[.W21]+[.AI21]+[.AU21]+[.BH21]+[.BT21]+[.CG21]+[.CT21]+[.DG21]+[.DT21]+[.EG21]+[.ES21]+[.FE21]+[.FQ21]" office:value-type="float" office:value="14">
            <text:p>14</text:p>
          </table:table-cell>
          <table:table-cell table:formula="of:=[.FY21]+2*[.FZ21]+3*[.GA21]+4*[.GB21]+5*[.GC21]+6*[.GD21]" office:value-type="float" office:value="214">
            <text:p>214</text:p>
          </table:table-cell>
          <table:table-cell/>
          <table:table-cell table:formula="of:=IF([.FV21]&gt;0;[.GE21];0)" office:value-type="float" office:value="214">
            <text:p>214</text:p>
          </table:table-cell>
          <table:table-cell table:formula="of:=RANK([.GG21];[.$GG$4:.$GG$27])" office:value-type="float" office:value="12">
            <text:p>12</text:p>
          </table:table-cell>
        </table:table-row>
        <table:table-row table:style-name="ro1">
          <table:table-cell office:value-type="string">
            <text:p>Schnabel, Philipp</text:p>
          </table:table-cell>
          <table:table-cell office:value-type="float" office:value="4">
            <text:p>4</text:p>
          </table:table-cell>
          <table:table-cell table:formula="of:=SUM([.E22:.K22])" office:value-type="float" office:value="11">
            <text:p>11</text:p>
          </table:table-cell>
          <table:table-cell table:formula="of:=[.C22]-[.B22]" office:value-type="float" office:value="7">
            <text:p>7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F22]+2*[.G22]+3*[.H22]+4*[.I22]+5*[.J22]+6*[.K22]" office:value-type="float" office:value="36">
            <text:p>36</text:p>
          </table:table-cell>
          <table:table-cell/>
          <table:table-cell office:value-type="float" office:value="4">
            <text:p>4</text:p>
          </table:table-cell>
          <table:table-cell table:formula="of:=SUM([.Q22:.W22])" office:value-type="float" office:value="10">
            <text:p>10</text:p>
          </table:table-cell>
          <table:table-cell table:formula="of:=[.O22]-[.N22]"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R22]+2*[.S22]+3*[.T22]+4*[.U22]+5*[.V22]+6*[.W22]" office:value-type="float" office:value="19">
            <text:p>19</text:p>
          </table:table-cell>
          <table:table-cell/>
          <table:table-cell office:value-type="float" office:value="10">
            <text:p>10</text:p>
          </table:table-cell>
          <table:table-cell table:formula="of:=SUM([.AC22:.AI22])" office:value-type="float" office:value="5">
            <text:p>5</text:p>
          </table:table-cell>
          <table:table-cell table:formula="of:=[.AA22]-[.Z22]" office:value-type="float" office:value="-5">
            <text:p>-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[.AD22]+2*[.AE22]+3*[.AF22]+4*[.AG22]+5*[.AH22]+6*[.AI22]"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formula="of:=SUM([.AO22:.AU22])" office:value-type="float" office:value="9">
            <text:p>9</text:p>
          </table:table-cell>
          <table:table-cell table:formula="of:=[.AM22]-[.AL22]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P22]+2*[.AQ22]+3*[.AR22]+4*[.AS22]+5*[.AT22]+6*[.AU22]" office:value-type="float" office:value="30">
            <text:p>30</text:p>
          </table:table-cell>
          <table:table-cell/>
          <table:table-cell office:value-type="float" office:value="6">
            <text:p>6</text:p>
          </table:table-cell>
          <table:table-cell table:formula="of:=SUM([.BB22:.BH22])" office:value-type="float" office:value="8">
            <text:p>8</text:p>
          </table:table-cell>
          <table:table-cell table:formula="of:=SUM([.AX22:.AY22])" office:value-type="float" office:value="14">
            <text:p>14</text:p>
          </table:table-cell>
          <table:table-cell table:formula="of:=[.AY22]-[.AX22]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BC22]+2*[.BD22]+3*[.BE22]+4*[.BF22]+5*[.BG22]+6*[.BH22]" office:value-type="float" office:value="16">
            <text:p>16</text:p>
          </table:table-cell>
          <table:table-cell/>
          <table:table-cell office:value-type="float" office:value="4">
            <text:p>4</text:p>
          </table:table-cell>
          <table:table-cell table:formula="of:=SUM([.BN22:.BT22])" office:value-type="float" office:value="11">
            <text:p>11</text:p>
          </table:table-cell>
          <table:table-cell table:formula="of:=[.BL22]-[.BK22]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BO22]+2*[.BP22]+3*[.BQ22]+4*[.BR22]+5*[.BS22]+6*[.BT22]" office:value-type="float" office:value="30">
            <text:p>30</text:p>
          </table:table-cell>
          <table:table-cell table:formula="of:=SUM([.BK22:.BL22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22:.CG22])" office:value-type="float" office:value="6">
            <text:p>6</text:p>
          </table:table-cell>
          <table:table-cell table:formula="of:=[.BY22]-[.BX22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table:formula="of:=[.CB22]+2*[.CC22]+3*[.CD22]+4*[.CE22]+5*[.CF22]+6*[.CG22]" office:value-type="float" office:value="19">
            <text:p>19</text:p>
          </table:table-cell>
          <table:table-cell table:formula="of:=SUM([.BX22:.BY22])"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 table:formula="of:=SUM([.CN22:.CT22])" office:value-type="float" office:value="7">
            <text:p>7</text:p>
          </table:table-cell>
          <table:table-cell table:formula="of:=[.CL22]-[.CK22]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[.CO22]+2*[.CP22]+3*[.CQ22]+4*[.CR22]+5*[.CS22]+6*[.CT22]" office:value-type="float" office:value="12">
            <text:p>12</text:p>
          </table:table-cell>
          <table:table-cell table:formula="of:=SUM([.CK22:.CL22])" office:value-type="float" office:value="14">
            <text:p>14</text:p>
          </table:table-cell>
          <table:table-cell/>
          <table:table-cell office:value-type="float" office:value="6">
            <text:p>6</text:p>
          </table:table-cell>
          <table:table-cell table:formula="of:=SUM([.DA22:.DG22])" office:value-type="float" office:value="9">
            <text:p>9</text:p>
          </table:table-cell>
          <table:table-cell table:formula="of:=[.CY22]-[.CX22]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formula="of:=[.DB22]+2*[.DC22]+3*[.DD22]+4*[.DE22]+5*[.DF22]+6*[.DG22]" office:value-type="float" office:value="24">
            <text:p>24</text:p>
          </table:table-cell>
          <table:table-cell table:formula="of:=SUM([.CX22:.CY22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DN22:.DT22])" office:value-type="float" office:value="8">
            <text:p>8</text:p>
          </table:table-cell>
          <table:table-cell table:formula="of:=[.DL22]-[.DK22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DO22]+2*[.DP22]+3*[.DQ22]+4*[.DR22]+5*[.DS22]+6*[.DT22]" office:value-type="float" office:value="25">
            <text:p>25</text:p>
          </table:table-cell>
          <table:table-cell table:formula="of:=SUM([.DK22:.DL22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22:.EG22])" office:value-type="float" office:value="2">
            <text:p>2</text:p>
          </table:table-cell>
          <table:table-cell table:formula="of:=[.DY22]-[.DX22]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[.EB22]+2*[.EC22]+3*[.ED22]+4*[.EE22]+5*[.EF22]+6*[.EG22]" office:value-type="float" office:value="2">
            <text:p>2</text:p>
          </table:table-cell>
          <table:table-cell/>
          <table:table-cell/>
          <table:table-cell table:formula="of:=SUM([.EM22:.ES22])" office:value-type="float" office:value="0">
            <text:p>0</text:p>
          </table:table-cell>
          <table:table-cell table:formula="of:=[.EK22]-[.EJ22]" office:value-type="float" office:value="0">
            <text:p>0</text:p>
          </table:table-cell>
          <table:table-cell table:number-columns-repeated="7"/>
          <table:table-cell table:formula="of:=[.EN22]+2*[.EO22]+3*[.EP22]+4*[.EQ22]+5*[.ER22]+6*[.ES22]" office:value-type="float" office:value="0">
            <text:p>0</text:p>
          </table:table-cell>
          <table:table-cell/>
          <table:table-cell/>
          <table:table-cell table:formula="of:=SUM([.EY22:.FE22])" office:value-type="float" office:value="0">
            <text:p>0</text:p>
          </table:table-cell>
          <table:table-cell table:formula="of:=[.EW22]-[.EV22]" office:value-type="float" office:value="0">
            <text:p>0</text:p>
          </table:table-cell>
          <table:table-cell table:number-columns-repeated="7"/>
          <table:table-cell table:formula="of:=[.EZ22]+2*[.FA22]+3*[.FB22]+4*[.FC22]+5*[.FD22]+6*[.FE22]" office:value-type="float" office:value="0">
            <text:p>0</text:p>
          </table:table-cell>
          <table:table-cell/>
          <table:table-cell/>
          <table:table-cell table:formula="of:=SUM([.FK22:.FQ22])" office:value-type="float" office:value="0">
            <text:p>0</text:p>
          </table:table-cell>
          <table:table-cell table:formula="of:=[.FI22]-[.FH22]" office:value-type="float" office:value="0">
            <text:p>0</text:p>
          </table:table-cell>
          <table:table-cell table:number-columns-repeated="7"/>
          <table:table-cell table:formula="of:=[.FL22]+2*[.FM22]+3*[.FN22]+4*[.FO22]+5*[.FP22]+6*[.FQ22]" office:value-type="float" office:value="0">
            <text:p>0</text:p>
          </table:table-cell>
          <table:table-cell/>
          <table:table-cell table:formula="of:=[.B22]+[.N22]+[.Z22]+[.AL22]+[.AX22]+[.BK22]+[.BX22]+[.CK22]+[.CX22]+[.DK22]+[.DX22]+[.EJ22]+[.EV22]+[.FH22]" office:value-type="float" office:value="62">
            <text:p>62</text:p>
          </table:table-cell>
          <table:table-cell table:formula="of:=[.C22]+[.O22]+[.AA22]+[.AM22]+[.AY22]+[.BL22]+[.BY22]+[.CL22]+[.CY22]+[.DL22]+[.DY22]+[.EK22]+[.EW22]+[.FI22]" office:value-type="float" office:value="86">
            <text:p>86</text:p>
          </table:table-cell>
          <table:table-cell table:formula="of:=[.FU22]-[.FT22]" office:value-type="float" office:value="24">
            <text:p>24</text:p>
          </table:table-cell>
          <table:table-cell table:formula="of:=[.FU22]/[.$FT$30]" office:value-type="float" office:value="0.581081081081081">
            <text:p>0,5810810811</text:p>
          </table:table-cell>
          <table:table-cell table:formula="of:=[.E22]+[.Q22]+[.AC22]+[.AO22]+[.BB22]+[.BN22]+[.CA22]+[.CN22]+[.DA22]+[.DN22]+[.EA22]+[.EM22]+[.EY22]+[.FK22]" office:value-type="float" office:value="17">
            <text:p>17</text:p>
          </table:table-cell>
          <table:table-cell table:formula="of:=[.F22]+[.R22]+[.AD22]+[.AP22]+[.BC22]+[.BO22]+[.CB22]+[.CO22]+[.DB22]+[.DO22]+[.EB22]+[.EN22]+[.EZ22]+[.FL22]" office:value-type="float" office:value="13">
            <text:p>13</text:p>
          </table:table-cell>
          <table:table-cell table:formula="of:=[.G22]+[.S22]+[.AE22]+[.AQ22]+[.BD22]+[.BP22]+[.CC22]+[.CP22]+[.DC22]+[.DP22]+[.EC22]+[.EO22]+[.FA22]+[.FM22]" office:value-type="float" office:value="15">
            <text:p>15</text:p>
          </table:table-cell>
          <table:table-cell table:formula="of:=[.H22]+[.T22]+[.AF22]+[.AR22]+[.BE22]+[.BQ22]+[.CD22]+[.CQ22]+[.DD22]+[.DQ22]+[.ED22]+[.EP22]+[.FB22]+[.FN22]" office:value-type="float" office:value="16">
            <text:p>16</text:p>
          </table:table-cell>
          <table:table-cell table:formula="of:=[.I22]+[.U22]+[.AG22]+[.AS22]+[.BF22]+[.BR22]+[.CE22]+[.CR22]+[.DE22]+[.DR22]+[.EE22]+[.EQ22]+[.FC22]+[.FO22]" office:value-type="float" office:value="6">
            <text:p>6</text:p>
          </table:table-cell>
          <table:table-cell table:formula="of:=[.J22]+[.V22]+[.AH22]+[.AT22]+[.BG22]+[.BS22]+[.CF22]+[.CS22]+[.DF22]+[.DS22]+[.EF22]+[.ER22]+[.FD22]+[.FP22]" office:value-type="float" office:value="8">
            <text:p>8</text:p>
          </table:table-cell>
          <table:table-cell table:formula="of:=[.K22]+[.W22]+[.AI22]+[.AU22]+[.BH22]+[.BT22]+[.CG22]+[.CT22]+[.DG22]+[.DT22]+[.EG22]+[.ES22]+[.FE22]+[.FQ22]" office:value-type="float" office:value="11">
            <text:p>11</text:p>
          </table:table-cell>
          <table:table-cell table:formula="of:=[.FY22]+2*[.FZ22]+3*[.GA22]+4*[.GB22]+5*[.GC22]+6*[.GD22]" office:value-type="float" office:value="221">
            <text:p>221</text:p>
          </table:table-cell>
          <table:table-cell/>
          <table:table-cell table:formula="of:=IF([.FV22]&gt;0;[.GE22];0)" office:value-type="float" office:value="221">
            <text:p>221</text:p>
          </table:table-cell>
          <table:table-cell table:formula="of:=RANK([.GG22];[.$GG$4:.$GG$27])" office:value-type="float" office:value="11">
            <text:p>11</text:p>
          </table:table-cell>
        </table:table-row>
        <table:table-row table:style-name="ro1">
          <table:table-cell office:value-type="string">
            <text:p>Czich, Sebastian</text:p>
          </table:table-cell>
          <table:table-cell office:value-type="float" office:value="9">
            <text:p>9</text:p>
          </table:table-cell>
          <table:table-cell table:formula="of:=SUM([.E23:.K23])" office:value-type="float" office:value="6">
            <text:p>6</text:p>
          </table:table-cell>
          <table:table-cell table:formula="of:=[.C23]-[.B23]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/>
          <table:table-cell table:formula="of:=[.F23]+2*[.G23]+3*[.H23]+4*[.I23]+5*[.J23]+6*[.K23]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formula="of:=SUM([.Q23:.W23])" office:value-type="float" office:value="8">
            <text:p>8</text:p>
          </table:table-cell>
          <table:table-cell table:formula="of:=[.O23]-[.N23]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formula="of:=[.R23]+2*[.S23]+3*[.T23]+4*[.U23]+5*[.V23]+6*[.W23]" office:value-type="float" office:value="22">
            <text:p>22</text:p>
          </table:table-cell>
          <table:table-cell/>
          <table:table-cell office:value-type="float" office:value="8">
            <text:p>8</text:p>
          </table:table-cell>
          <table:table-cell table:formula="of:=SUM([.AC23:.AI23])" office:value-type="float" office:value="7">
            <text:p>7</text:p>
          </table:table-cell>
          <table:table-cell table:formula="of:=[.AA23]-[.Z23]" office:value-type="float" office:value="-1">
            <text:p>-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AD23]+2*[.AE23]+3*[.AF23]+4*[.AG23]+5*[.AH23]+6*[.AI23]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AO23:.AU23])" office:value-type="float" office:value="8">
            <text:p>8</text:p>
          </table:table-cell>
          <table:table-cell table:formula="of:=[.AM23]-[.AL23]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AP23]+2*[.AQ23]+3*[.AR23]+4*[.AS23]+5*[.AT23]+6*[.AU23]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BB23:.BH23])" office:value-type="float" office:value="11">
            <text:p>11</text:p>
          </table:table-cell>
          <table:table-cell table:formula="of:=SUM([.AX23:.AY23])" office:value-type="float" office:value="14">
            <text:p>14</text:p>
          </table:table-cell>
          <table:table-cell table:formula="of:=[.AY23]-[.AX23]" office:value-type="float" office:value="8">
            <text:p>8</text:p>
          </table:table-cell>
          <table:table-cell/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formula="of:=[.BC23]+2*[.BD23]+3*[.BE23]+4*[.BF23]+5*[.BG23]+6*[.BH23]" office:value-type="float" office:value="30">
            <text:p>30</text:p>
          </table:table-cell>
          <table:table-cell/>
          <table:table-cell office:value-type="float" office:value="8">
            <text:p>8</text:p>
          </table:table-cell>
          <table:table-cell table:formula="of:=SUM([.BN23:.BT23])" office:value-type="float" office:value="7">
            <text:p>7</text:p>
          </table:table-cell>
          <table:table-cell table:formula="of:=[.BL23]-[.BK23]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formula="of:=[.BO23]+2*[.BP23]+3*[.BQ23]+4*[.BR23]+5*[.BS23]+6*[.BT23]" office:value-type="float" office:value="14">
            <text:p>14</text:p>
          </table:table-cell>
          <table:table-cell table:formula="of:=SUM([.BK23:.BL23])"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f:=SUM([.CA23:.CG23])" office:value-type="float" office:value="5">
            <text:p>5</text:p>
          </table:table-cell>
          <table:table-cell table:formula="of:=[.BY23]-[.BX23]"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table:formula="of:=[.CB23]+2*[.CC23]+3*[.CD23]+4*[.CE23]+5*[.CF23]+6*[.CG23]" office:value-type="float" office:value="2">
            <text:p>2</text:p>
          </table:table-cell>
          <table:table-cell table:formula="of:=SUM([.BX23:.BY23])"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formula="of:=SUM([.CN23:.CT23])" office:value-type="float" office:value="6">
            <text:p>6</text:p>
          </table:table-cell>
          <table:table-cell table:formula="of:=[.CL23]-[.CK23]"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CO23]+2*[.CP23]+3*[.CQ23]+4*[.CR23]+5*[.CS23]+6*[.CT23]" office:value-type="float" office:value="24">
            <text:p>24</text:p>
          </table:table-cell>
          <table:table-cell table:formula="of:=SUM([.CK23:.CL23])"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table:formula="of:=SUM([.DA23:.DG23])" office:value-type="float" office:value="6">
            <text:p>6</text:p>
          </table:table-cell>
          <table:table-cell table:formula="of:=[.CY23]-[.CX23]"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DB23]+2*[.DC23]+3*[.DD23]+4*[.DE23]+5*[.DF23]+6*[.DG23]" office:value-type="float" office:value="15">
            <text:p>15</text:p>
          </table:table-cell>
          <table:table-cell table:formula="of:=SUM([.CX23:.CY23])"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 table:formula="of:=SUM([.DN23:.DT23])" office:value-type="float" office:value="6">
            <text:p>6</text:p>
          </table:table-cell>
          <table:table-cell table:formula="of:=[.DL23]-[.DK23]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DO23]+2*[.DP23]+3*[.DQ23]+4*[.DR23]+5*[.DS23]+6*[.DT23]" office:value-type="float" office:value="6">
            <text:p>6</text:p>
          </table:table-cell>
          <table:table-cell table:formula="of:=SUM([.DK23:.DL23])" office:value-type="float" office:value="15">
            <text:p>15</text:p>
          </table:table-cell>
          <table:table-cell/>
          <table:table-cell/>
          <table:table-cell table:formula="of:=SUM([.EA23:.EG23])" office:value-type="float" office:value="3">
            <text:p>3</text:p>
          </table:table-cell>
          <table:table-cell table:formula="of:=[.DY23]-[.DX23]"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[.EB23]+2*[.EC23]+3*[.ED23]+4*[.EE23]+5*[.EF23]+6*[.EG23]" office:value-type="float" office:value="2">
            <text:p>2</text:p>
          </table:table-cell>
          <table:table-cell/>
          <table:table-cell/>
          <table:table-cell table:formula="of:=SUM([.EM23:.ES23])" office:value-type="float" office:value="0">
            <text:p>0</text:p>
          </table:table-cell>
          <table:table-cell table:formula="of:=[.EK23]-[.EJ23]" office:value-type="float" office:value="0">
            <text:p>0</text:p>
          </table:table-cell>
          <table:table-cell table:number-columns-repeated="7"/>
          <table:table-cell table:formula="of:=[.EN23]+2*[.EO23]+3*[.EP23]+4*[.EQ23]+5*[.ER23]+6*[.ES23]" office:value-type="float" office:value="0">
            <text:p>0</text:p>
          </table:table-cell>
          <table:table-cell/>
          <table:table-cell/>
          <table:table-cell table:formula="of:=SUM([.EY23:.FE23])" office:value-type="float" office:value="0">
            <text:p>0</text:p>
          </table:table-cell>
          <table:table-cell table:formula="of:=[.EW23]-[.EV23]" office:value-type="float" office:value="0">
            <text:p>0</text:p>
          </table:table-cell>
          <table:table-cell table:number-columns-repeated="7"/>
          <table:table-cell table:formula="of:=[.EZ23]+2*[.FA23]+3*[.FB23]+4*[.FC23]+5*[.FD23]+6*[.FE23]" office:value-type="float" office:value="0">
            <text:p>0</text:p>
          </table:table-cell>
          <table:table-cell/>
          <table:table-cell/>
          <table:table-cell table:formula="of:=SUM([.FK23:.FQ23])" office:value-type="float" office:value="0">
            <text:p>0</text:p>
          </table:table-cell>
          <table:table-cell table:formula="of:=[.FI23]-[.FH23]" office:value-type="float" office:value="0">
            <text:p>0</text:p>
          </table:table-cell>
          <table:table-cell table:number-columns-repeated="7"/>
          <table:table-cell table:formula="of:=[.FL23]+2*[.FM23]+3*[.FN23]+4*[.FO23]+5*[.FP23]+6*[.FQ23]" office:value-type="float" office:value="0">
            <text:p>0</text:p>
          </table:table-cell>
          <table:table-cell/>
          <table:table-cell table:formula="of:=[.B23]+[.N23]+[.Z23]+[.AL23]+[.AX23]+[.BK23]+[.BX23]+[.CK23]+[.CX23]+[.DK23]+[.DX23]+[.EJ23]+[.EV23]+[.FH23]" office:value-type="float" office:value="75">
            <text:p>75</text:p>
          </table:table-cell>
          <table:table-cell table:formula="of:=[.C23]+[.O23]+[.AA23]+[.AM23]+[.AY23]+[.BL23]+[.BY23]+[.CL23]+[.CY23]+[.DL23]+[.DY23]+[.EK23]+[.EW23]+[.FI23]" office:value-type="float" office:value="73">
            <text:p>73</text:p>
          </table:table-cell>
          <table:table-cell table:formula="of:=[.FU23]-[.FT23]" office:value-type="float" office:value="-2">
            <text:p>-2</text:p>
          </table:table-cell>
          <table:table-cell table:formula="of:=[.FU23]/[.$FT$30]" office:value-type="float" office:value="0.493243243243243">
            <text:p>0,4932432432</text:p>
          </table:table-cell>
          <table:table-cell table:formula="of:=[.E23]+[.Q23]+[.AC23]+[.AO23]+[.BB23]+[.BN23]+[.CA23]+[.CN23]+[.DA23]+[.DN23]+[.EA23]+[.EM23]+[.EY23]+[.FK23]" office:value-type="float" office:value="20">
            <text:p>20</text:p>
          </table:table-cell>
          <table:table-cell table:formula="of:=[.F23]+[.R23]+[.AD23]+[.AP23]+[.BC23]+[.BO23]+[.CB23]+[.CO23]+[.DB23]+[.DO23]+[.EB23]+[.EN23]+[.EZ23]+[.FL23]" office:value-type="float" office:value="20">
            <text:p>20</text:p>
          </table:table-cell>
          <table:table-cell table:formula="of:=[.G23]+[.S23]+[.AE23]+[.AQ23]+[.BD23]+[.BP23]+[.CC23]+[.CP23]+[.DC23]+[.DP23]+[.EC23]+[.EO23]+[.FA23]+[.FM23]" office:value-type="float" office:value="7">
            <text:p>7</text:p>
          </table:table-cell>
          <table:table-cell table:formula="of:=[.H23]+[.T23]+[.AF23]+[.AR23]+[.BE23]+[.BQ23]+[.CD23]+[.CQ23]+[.DD23]+[.DQ23]+[.ED23]+[.EP23]+[.FB23]+[.FN23]" office:value-type="float" office:value="9">
            <text:p>9</text:p>
          </table:table-cell>
          <table:table-cell table:formula="of:=[.I23]+[.U23]+[.AG23]+[.AS23]+[.BF23]+[.BR23]+[.CE23]+[.CR23]+[.DE23]+[.DR23]+[.EE23]+[.EQ23]+[.FC23]+[.FO23]" office:value-type="float" office:value="5">
            <text:p>5</text:p>
          </table:table-cell>
          <table:table-cell table:formula="of:=[.J23]+[.V23]+[.AH23]+[.AT23]+[.BG23]+[.BS23]+[.CF23]+[.CS23]+[.DF23]+[.DS23]+[.EF23]+[.ER23]+[.FD23]+[.FP23]" office:value-type="float" office:value="4">
            <text:p>4</text:p>
          </table:table-cell>
          <table:table-cell table:formula="of:=[.K23]+[.W23]+[.AI23]+[.AU23]+[.BH23]+[.BT23]+[.CG23]+[.CT23]+[.DG23]+[.DT23]+[.EG23]+[.ES23]+[.FE23]+[.FQ23]" office:value-type="float" office:value="8">
            <text:p>8</text:p>
          </table:table-cell>
          <table:table-cell table:formula="of:=[.FY23]+2*[.FZ23]+3*[.GA23]+4*[.GB23]+5*[.GC23]+6*[.GD23]" office:value-type="float" office:value="149">
            <text:p>149</text:p>
          </table:table-cell>
          <table:table-cell office:value-type="string">
            <text:p>-</text:p>
          </table:table-cell>
          <table:table-cell table:formula="of:=IF([.FV23]&gt;0;[.GE23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Vogt, Andreas</text:p>
          </table:table-cell>
          <table:table-cell office:value-type="float" office:value="8">
            <text:p>8</text:p>
          </table:table-cell>
          <table:table-cell table:formula="of:=SUM([.E24:.K24])" office:value-type="float" office:value="7">
            <text:p>7</text:p>
          </table:table-cell>
          <table:table-cell table:formula="of:=[.C24]-[.B24]"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[.F24]+2*[.G24]+3*[.H24]+4*[.I24]+5*[.J24]+6*[.K24]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formula="of:=SUM([.Q24:.W24])" office:value-type="float" office:value="10">
            <text:p>10</text:p>
          </table:table-cell>
          <table:table-cell table:formula="of:=[.O24]-[.N24]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R24]+2*[.S24]+3*[.T24]+4*[.U24]+5*[.V24]+6*[.W24]" office:value-type="float" office:value="24">
            <text:p>24</text:p>
          </table:table-cell>
          <table:table-cell/>
          <table:table-cell office:value-type="float" office:value="8">
            <text:p>8</text:p>
          </table:table-cell>
          <table:table-cell table:formula="of:=SUM([.AC24:.AI24])" office:value-type="float" office:value="7">
            <text:p>7</text:p>
          </table:table-cell>
          <table:table-cell table:formula="of:=[.AA24]-[.Z24]"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formula="of:=[.AD24]+2*[.AE24]+3*[.AF24]+4*[.AG24]+5*[.AH24]+6*[.AI24]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AO24:.AU24])" office:value-type="float" office:value="10">
            <text:p>10</text:p>
          </table:table-cell>
          <table:table-cell table:formula="of:=[.AM24]-[.AL24]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AP24]+2*[.AQ24]+3*[.AR24]+4*[.AS24]+5*[.AT24]+6*[.AU24]" office:value-type="float" office:value="20">
            <text:p>20</text:p>
          </table:table-cell>
          <table:table-cell/>
          <table:table-cell office:value-type="float" office:value="5">
            <text:p>5</text:p>
          </table:table-cell>
          <table:table-cell table:formula="of:=SUM([.BB24:.BH24])" office:value-type="float" office:value="9">
            <text:p>9</text:p>
          </table:table-cell>
          <table:table-cell table:formula="of:=SUM([.AX24:.AY24])" office:value-type="float" office:value="14">
            <text:p>14</text:p>
          </table:table-cell>
          <table:table-cell table:formula="of:=[.AY24]-[.AX24]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BC24]+2*[.BD24]+3*[.BE24]+4*[.BF24]+5*[.BG24]+6*[.BH24]" office:value-type="float" office:value="32">
            <text:p>32</text:p>
          </table:table-cell>
          <table:table-cell/>
          <table:table-cell office:value-type="float" office:value="10">
            <text:p>10</text:p>
          </table:table-cell>
          <table:table-cell table:formula="of:=SUM([.BN24:.BT24])" office:value-type="float" office:value="5">
            <text:p>5</text:p>
          </table:table-cell>
          <table:table-cell table:formula="of:=[.BL24]-[.BK24]" office:value-type="float" office:value="-5">
            <text:p>-5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[.BO24]+2*[.BP24]+3*[.BQ24]+4*[.BR24]+5*[.BS24]+6*[.BT24]" office:value-type="float" office:value="5">
            <text:p>5</text:p>
          </table:table-cell>
          <table:table-cell table:formula="of:=SUM([.BK24:.BL24])" office:value-type="float" office:value="15">
            <text:p>15</text:p>
          </table:table-cell>
          <table:table-cell/>
          <table:table-cell office:value-type="float" office:value="9">
            <text:p>9</text:p>
          </table:table-cell>
          <table:table-cell table:formula="of:=SUM([.CA24:.CG24])" office:value-type="float" office:value="4">
            <text:p>4</text:p>
          </table:table-cell>
          <table:table-cell table:formula="of:=[.BY24]-[.BX24]" office:value-type="float" office:value="-5">
            <text:p>-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table:formula="of:=[.CB24]+2*[.CC24]+3*[.CD24]+4*[.CE24]+5*[.CF24]+6*[.CG24]" office:value-type="float" office:value="3">
            <text:p>3</text:p>
          </table:table-cell>
          <table:table-cell table:formula="of:=SUM([.BX24:.BY24])"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formula="of:=SUM([.CN24:.CT24])" office:value-type="float" office:value="6">
            <text:p>6</text:p>
          </table:table-cell>
          <table:table-cell table:formula="of:=[.CL24]-[.CK24]" office:value-type="float" office:value="-2">
            <text:p>-2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[.CO24]+2*[.CP24]+3*[.CQ24]+4*[.CR24]+5*[.CS24]+6*[.CT24]" office:value-type="float" office:value="11">
            <text:p>11</text:p>
          </table:table-cell>
          <table:table-cell table:formula="of:=SUM([.CK24:.CL24])"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 table:formula="of:=SUM([.DA24:.DG24])" office:value-type="float" office:value="4">
            <text:p>4</text:p>
          </table:table-cell>
          <table:table-cell table:formula="of:=[.CY24]-[.CX24]" office:value-type="float" office:value="-7">
            <text:p>-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[.DB24]+2*[.DC24]+3*[.DD24]+4*[.DE24]+5*[.DF24]+6*[.DG24]" office:value-type="float" office:value="11">
            <text:p>11</text:p>
          </table:table-cell>
          <table:table-cell table:formula="of:=SUM([.CX24:.CY24])"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table:formula="of:=SUM([.DN24:.DT24])" office:value-type="float" office:value="5">
            <text:p>5</text:p>
          </table:table-cell>
          <table:table-cell table:formula="of:=[.DL24]-[.DK24]"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DO24]+2*[.DP24]+3*[.DQ24]+4*[.DR24]+5*[.DS24]+6*[.DT24]" office:value-type="float" office:value="10">
            <text:p>10</text:p>
          </table:table-cell>
          <table:table-cell table:formula="of:=SUM([.DK24:.DL24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24:.EG24])" office:value-type="float" office:value="2">
            <text:p>2</text:p>
          </table:table-cell>
          <table:table-cell table:formula="of:=[.DY24]-[.DX24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[.EB24]+2*[.EC24]+3*[.ED24]+4*[.EE24]+5*[.EF24]+6*[.EG24]" office:value-type="float" office:value="3">
            <text:p>3</text:p>
          </table:table-cell>
          <table:table-cell/>
          <table:table-cell/>
          <table:table-cell table:formula="of:=SUM([.EM24:.ES24])" office:value-type="float" office:value="0">
            <text:p>0</text:p>
          </table:table-cell>
          <table:table-cell table:formula="of:=[.EK24]-[.EJ24]" office:value-type="float" office:value="0">
            <text:p>0</text:p>
          </table:table-cell>
          <table:table-cell table:number-columns-repeated="7"/>
          <table:table-cell table:formula="of:=[.EN24]+2*[.EO24]+3*[.EP24]+4*[.EQ24]+5*[.ER24]+6*[.ES24]" office:value-type="float" office:value="0">
            <text:p>0</text:p>
          </table:table-cell>
          <table:table-cell/>
          <table:table-cell/>
          <table:table-cell table:formula="of:=SUM([.EY24:.FE24])" office:value-type="float" office:value="0">
            <text:p>0</text:p>
          </table:table-cell>
          <table:table-cell table:formula="of:=[.EW24]-[.EV24]" office:value-type="float" office:value="0">
            <text:p>0</text:p>
          </table:table-cell>
          <table:table-cell table:number-columns-repeated="7"/>
          <table:table-cell table:formula="of:=[.EZ24]+2*[.FA24]+3*[.FB24]+4*[.FC24]+5*[.FD24]+6*[.FE24]" office:value-type="float" office:value="0">
            <text:p>0</text:p>
          </table:table-cell>
          <table:table-cell/>
          <table:table-cell/>
          <table:table-cell table:formula="of:=SUM([.FK24:.FQ24])" office:value-type="float" office:value="0">
            <text:p>0</text:p>
          </table:table-cell>
          <table:table-cell table:formula="of:=[.FI24]-[.FH24]" office:value-type="float" office:value="0">
            <text:p>0</text:p>
          </table:table-cell>
          <table:table-cell table:number-columns-repeated="7"/>
          <table:table-cell table:formula="of:=[.FL24]+2*[.FM24]+3*[.FN24]+4*[.FO24]+5*[.FP24]+6*[.FQ24]" office:value-type="float" office:value="0">
            <text:p>0</text:p>
          </table:table-cell>
          <table:table-cell/>
          <table:table-cell table:formula="of:=[.B24]+[.N24]+[.Z24]+[.AL24]+[.AX24]+[.BK24]+[.BX24]+[.CK24]+[.CX24]+[.DK24]+[.DX24]+[.EJ24]+[.EV24]+[.FH24]" office:value-type="float" office:value="79">
            <text:p>79</text:p>
          </table:table-cell>
          <table:table-cell table:formula="of:=[.C24]+[.O24]+[.AA24]+[.AM24]+[.AY24]+[.BL24]+[.BY24]+[.CL24]+[.CY24]+[.DL24]+[.DY24]+[.EK24]+[.EW24]+[.FI24]" office:value-type="float" office:value="69">
            <text:p>69</text:p>
          </table:table-cell>
          <table:table-cell table:formula="of:=[.FU24]-[.FT24]" office:value-type="float" office:value="-10">
            <text:p>-10</text:p>
          </table:table-cell>
          <table:table-cell table:formula="of:=[.FU24]/[.$FT$30]" office:value-type="float" office:value="0.466216216216216">
            <text:p>0,4662162162</text:p>
          </table:table-cell>
          <table:table-cell table:formula="of:=[.E24]+[.Q24]+[.AC24]+[.AO24]+[.BB24]+[.BN24]+[.CA24]+[.CN24]+[.DA24]+[.DN24]+[.EA24]+[.EM24]+[.EY24]+[.FK24]" office:value-type="float" office:value="20">
            <text:p>20</text:p>
          </table:table-cell>
          <table:table-cell table:formula="of:=[.F24]+[.R24]+[.AD24]+[.AP24]+[.BC24]+[.BO24]+[.CB24]+[.CO24]+[.DB24]+[.DO24]+[.EB24]+[.EN24]+[.EZ24]+[.FL24]" office:value-type="float" office:value="11">
            <text:p>11</text:p>
          </table:table-cell>
          <table:table-cell table:formula="of:=[.G24]+[.S24]+[.AE24]+[.AQ24]+[.BD24]+[.BP24]+[.CC24]+[.CP24]+[.DC24]+[.DP24]+[.EC24]+[.EO24]+[.FA24]+[.FM24]" office:value-type="float" office:value="17">
            <text:p>17</text:p>
          </table:table-cell>
          <table:table-cell table:formula="of:=[.H24]+[.T24]+[.AF24]+[.AR24]+[.BE24]+[.BQ24]+[.CD24]+[.CQ24]+[.DD24]+[.DQ24]+[.ED24]+[.EP24]+[.FB24]+[.FN24]" office:value-type="float" office:value="5">
            <text:p>5</text:p>
          </table:table-cell>
          <table:table-cell table:formula="of:=[.I24]+[.U24]+[.AG24]+[.AS24]+[.BF24]+[.BR24]+[.CE24]+[.CR24]+[.DE24]+[.DR24]+[.EE24]+[.EQ24]+[.FC24]+[.FO24]" office:value-type="float" office:value="5">
            <text:p>5</text:p>
          </table:table-cell>
          <table:table-cell table:formula="of:=[.J24]+[.V24]+[.AH24]+[.AT24]+[.BG24]+[.BS24]+[.CF24]+[.CS24]+[.DF24]+[.DS24]+[.EF24]+[.ER24]+[.FD24]+[.FP24]" office:value-type="float" office:value="4">
            <text:p>4</text:p>
          </table:table-cell>
          <table:table-cell table:formula="of:=[.K24]+[.W24]+[.AI24]+[.AU24]+[.BH24]+[.BT24]+[.CG24]+[.CT24]+[.DG24]+[.DT24]+[.EG24]+[.ES24]+[.FE24]+[.FQ24]" office:value-type="float" office:value="7">
            <text:p>7</text:p>
          </table:table-cell>
          <table:table-cell table:formula="of:=[.FY24]+2*[.FZ24]+3*[.GA24]+4*[.GB24]+5*[.GC24]+6*[.GD24]" office:value-type="float" office:value="142">
            <text:p>142</text:p>
          </table:table-cell>
          <table:table-cell office:value-type="string">
            <text:p>-</text:p>
          </table:table-cell>
          <table:table-cell table:formula="of:=IF([.FV24]&gt;0;[.GE24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Baberowski, Nadja</text:p>
          </table:table-cell>
          <table:table-cell office:value-type="float" office:value="2">
            <text:p>2</text:p>
          </table:table-cell>
          <table:table-cell table:formula="of:=SUM([.E25:.K25])" office:value-type="float" office:value="13">
            <text:p>13</text:p>
          </table:table-cell>
          <table:table-cell table:formula="of:=[.C25]-[.B25]"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formula="of:=[.F25]+2*[.G25]+3*[.H25]+4*[.I25]+5*[.J25]+6*[.K25]" office:value-type="float" office:value="52">
            <text:p>52</text:p>
          </table:table-cell>
          <table:table-cell/>
          <table:table-cell office:value-type="float" office:value="3">
            <text:p>3</text:p>
          </table:table-cell>
          <table:table-cell table:formula="of:=SUM([.Q25:.W25])" office:value-type="float" office:value="11">
            <text:p>11</text:p>
          </table:table-cell>
          <table:table-cell table:formula="of:=[.O25]-[.N25]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R25]+2*[.S25]+3*[.T25]+4*[.U25]+5*[.V25]+6*[.W25]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table:formula="of:=SUM([.AC25:.AI25])" office:value-type="float" office:value="7">
            <text:p>7</text:p>
          </table:table-cell>
          <table:table-cell table:formula="of:=[.AA25]-[.Z25]" office:value-type="float" office:value="-1">
            <text:p>-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D25]+2*[.AE25]+3*[.AF25]+4*[.AG25]+5*[.AH25]+6*[.AI25]" office:value-type="float" office:value="25">
            <text:p>25</text:p>
          </table:table-cell>
          <table:table-cell/>
          <table:table-cell office:value-type="float" office:value="9">
            <text:p>9</text:p>
          </table:table-cell>
          <table:table-cell table:formula="of:=SUM([.AO25:.AU25])" office:value-type="float" office:value="6">
            <text:p>6</text:p>
          </table:table-cell>
          <table:table-cell table:formula="of:=[.AM25]-[.AL25]" office:value-type="float" office:value="-3">
            <text:p>-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formula="of:=[.AP25]+2*[.AQ25]+3*[.AR25]+4*[.AS25]+5*[.AT25]+6*[.AU25]"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 table:formula="of:=SUM([.BB25:.BH25])" office:value-type="float" office:value="7">
            <text:p>7</text:p>
          </table:table-cell>
          <table:table-cell table:formula="of:=SUM([.AX25:.AY25])" office:value-type="float" office:value="14">
            <text:p>14</text:p>
          </table:table-cell>
          <table:table-cell table:formula="of:=[.AY25]-[.AX25]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[.BC25]+2*[.BD25]+3*[.BE25]+4*[.BF25]+5*[.BG25]+6*[.BH25]" office:value-type="float" office:value="26">
            <text:p>26</text:p>
          </table:table-cell>
          <table:table-cell/>
          <table:table-cell office:value-type="float" office:value="3">
            <text:p>3</text:p>
          </table:table-cell>
          <table:table-cell table:formula="of:=SUM([.BN25:.BT25])" office:value-type="float" office:value="12">
            <text:p>12</text:p>
          </table:table-cell>
          <table:table-cell table:formula="of:=[.BL25]-[.BK25]" office:value-type="float" office:value="9">
            <text:p>9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formula="of:=[.BO25]+2*[.BP25]+3*[.BQ25]+4*[.BR25]+5*[.BS25]+6*[.BT25]" office:value-type="float" office:value="57">
            <text:p>57</text:p>
          </table:table-cell>
          <table:table-cell table:formula="of:=SUM([.BK25:.BL25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25:.CG25])" office:value-type="float" office:value="8">
            <text:p>8</text:p>
          </table:table-cell>
          <table:table-cell table:formula="of:=[.BY25]-[.BX25]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formula="of:=[.CB25]+2*[.CC25]+3*[.CD25]+4*[.CE25]+5*[.CF25]+6*[.CG25]" office:value-type="float" office:value="31">
            <text:p>31</text:p>
          </table:table-cell>
          <table:table-cell table:formula="of:=SUM([.BX25:.BY25])"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formula="of:=SUM([.CN25:.CT25])" office:value-type="float" office:value="8">
            <text:p>8</text:p>
          </table:table-cell>
          <table:table-cell table:formula="of:=[.CL25]-[.CK25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[.CO25]+2*[.CP25]+3*[.CQ25]+4*[.CR25]+5*[.CS25]+6*[.CT25]" office:value-type="float" office:value="34">
            <text:p>34</text:p>
          </table:table-cell>
          <table:table-cell table:formula="of:=SUM([.CK25:.CL25])" office:value-type="float" office:value="14">
            <text:p>14</text:p>
          </table:table-cell>
          <table:table-cell/>
          <table:table-cell office:value-type="float" office:value="4">
            <text:p>4</text:p>
          </table:table-cell>
          <table:table-cell table:formula="of:=SUM([.DA25:.DG25])" office:value-type="float" office:value="11">
            <text:p>11</text:p>
          </table:table-cell>
          <table:table-cell table:formula="of:=[.CY25]-[.CX25]" office:value-type="float" office:value="7">
            <text:p>7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[.DB25]+2*[.DC25]+3*[.DD25]+4*[.DE25]+5*[.DF25]+6*[.DG25]" office:value-type="float" office:value="59">
            <text:p>59</text:p>
          </table:table-cell>
          <table:table-cell table:formula="of:=SUM([.CX25:.CY25])"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 table:formula="of:=SUM([.DN25:.DT25])" office:value-type="float" office:value="12">
            <text:p>12</text:p>
          </table:table-cell>
          <table:table-cell table:formula="of:=[.DL25]-[.DK25]"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[.DO25]+2*[.DP25]+3*[.DQ25]+4*[.DR25]+5*[.DS25]+6*[.DT25]" office:value-type="float" office:value="65">
            <text:p>65</text:p>
          </table:table-cell>
          <table:table-cell table:formula="of:=SUM([.DK25:.DL25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EA25:.EG25])" office:value-type="float" office:value="2">
            <text:p>2</text:p>
          </table:table-cell>
          <table:table-cell table:formula="of:=[.DY25]-[.DX25]"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formula="of:=[.EB25]+2*[.EC25]+3*[.ED25]+4*[.EE25]+5*[.EF25]+6*[.EG25]" office:value-type="float" office:value="11">
            <text:p>11</text:p>
          </table:table-cell>
          <table:table-cell/>
          <table:table-cell/>
          <table:table-cell table:formula="of:=SUM([.EM25:.ES25])" office:value-type="float" office:value="0">
            <text:p>0</text:p>
          </table:table-cell>
          <table:table-cell table:formula="of:=[.EK25]-[.EJ25]" office:value-type="float" office:value="0">
            <text:p>0</text:p>
          </table:table-cell>
          <table:table-cell table:number-columns-repeated="7"/>
          <table:table-cell table:formula="of:=[.EN25]+2*[.EO25]+3*[.EP25]+4*[.EQ25]+5*[.ER25]+6*[.ES25]" office:value-type="float" office:value="0">
            <text:p>0</text:p>
          </table:table-cell>
          <table:table-cell/>
          <table:table-cell/>
          <table:table-cell table:formula="of:=SUM([.EY25:.FE25])" office:value-type="float" office:value="0">
            <text:p>0</text:p>
          </table:table-cell>
          <table:table-cell table:formula="of:=[.EW25]-[.EV25]" office:value-type="float" office:value="0">
            <text:p>0</text:p>
          </table:table-cell>
          <table:table-cell table:number-columns-repeated="7"/>
          <table:table-cell table:formula="of:=[.EZ25]+2*[.FA25]+3*[.FB25]+4*[.FC25]+5*[.FD25]+6*[.FE25]" office:value-type="float" office:value="0">
            <text:p>0</text:p>
          </table:table-cell>
          <table:table-cell/>
          <table:table-cell/>
          <table:table-cell table:formula="of:=SUM([.FK25:.FQ25])" office:value-type="float" office:value="0">
            <text:p>0</text:p>
          </table:table-cell>
          <table:table-cell table:formula="of:=[.FI25]-[.FH25]" office:value-type="float" office:value="0">
            <text:p>0</text:p>
          </table:table-cell>
          <table:table-cell table:number-columns-repeated="7"/>
          <table:table-cell table:formula="of:=[.FL25]+2*[.FM25]+3*[.FN25]+4*[.FO25]+5*[.FP25]+6*[.FQ25]" office:value-type="float" office:value="0">
            <text:p>0</text:p>
          </table:table-cell>
          <table:table-cell/>
          <table:table-cell table:formula="of:=[.B25]+[.N25]+[.Z25]+[.AL25]+[.AX25]+[.BK25]+[.BX25]+[.CK25]+[.CX25]+[.DK25]+[.DX25]+[.EJ25]+[.EV25]+[.FH25]" office:value-type="float" office:value="51">
            <text:p>51</text:p>
          </table:table-cell>
          <table:table-cell table:formula="of:=[.C25]+[.O25]+[.AA25]+[.AM25]+[.AY25]+[.BL25]+[.BY25]+[.CL25]+[.CY25]+[.DL25]+[.DY25]+[.EK25]+[.EW25]+[.FI25]" office:value-type="float" office:value="97">
            <text:p>97</text:p>
          </table:table-cell>
          <table:table-cell table:formula="of:=[.FU25]-[.FT25]" office:value-type="float" office:value="46">
            <text:p>46</text:p>
          </table:table-cell>
          <table:table-cell table:formula="of:=[.FU25]/[.$FT$30]" office:value-type="float" office:value="0.655405405405405">
            <text:p>0,6554054054</text:p>
          </table:table-cell>
          <table:table-cell table:formula="of:=[.E25]+[.Q25]+[.AC25]+[.AO25]+[.BB25]+[.BN25]+[.CA25]+[.CN25]+[.DA25]+[.DN25]+[.EA25]+[.EM25]+[.EY25]+[.FK25]" office:value-type="float" office:value="12">
            <text:p>12</text:p>
          </table:table-cell>
          <table:table-cell table:formula="of:=[.F25]+[.R25]+[.AD25]+[.AP25]+[.BC25]+[.BO25]+[.CB25]+[.CO25]+[.DB25]+[.DO25]+[.EB25]+[.EN25]+[.EZ25]+[.FL25]" office:value-type="float" office:value="3">
            <text:p>3</text:p>
          </table:table-cell>
          <table:table-cell table:formula="of:=[.G25]+[.S25]+[.AE25]+[.AQ25]+[.BD25]+[.BP25]+[.CC25]+[.CP25]+[.DC25]+[.DP25]+[.EC25]+[.EO25]+[.FA25]+[.FM25]" office:value-type="float" office:value="5">
            <text:p>5</text:p>
          </table:table-cell>
          <table:table-cell table:formula="of:=[.H25]+[.T25]+[.AF25]+[.AR25]+[.BE25]+[.BQ25]+[.CD25]+[.CQ25]+[.DD25]+[.DQ25]+[.ED25]+[.EP25]+[.FB25]+[.FN25]" office:value-type="float" office:value="7">
            <text:p>7</text:p>
          </table:table-cell>
          <table:table-cell table:formula="of:=[.I25]+[.U25]+[.AG25]+[.AS25]+[.BF25]+[.BR25]+[.CE25]+[.CR25]+[.DE25]+[.DR25]+[.EE25]+[.EQ25]+[.FC25]+[.FO25]" office:value-type="float" office:value="8">
            <text:p>8</text:p>
          </table:table-cell>
          <table:table-cell table:formula="of:=[.J25]+[.V25]+[.AH25]+[.AT25]+[.BG25]+[.BS25]+[.CF25]+[.CS25]+[.DF25]+[.DS25]+[.EF25]+[.ER25]+[.FD25]+[.FP25]" office:value-type="float" office:value="11">
            <text:p>11</text:p>
          </table:table-cell>
          <table:table-cell table:formula="of:=[.K25]+[.W25]+[.AI25]+[.AU25]+[.BH25]+[.BT25]+[.CG25]+[.CT25]+[.DG25]+[.DT25]+[.EG25]+[.ES25]+[.FE25]+[.FQ25]" office:value-type="float" office:value="51">
            <text:p>51</text:p>
          </table:table-cell>
          <table:table-cell table:formula="of:=[.FY25]+2*[.FZ25]+3*[.GA25]+4*[.GB25]+5*[.GC25]+6*[.GD25]" office:value-type="float" office:value="427">
            <text:p>427</text:p>
          </table:table-cell>
          <table:table-cell/>
          <table:table-cell table:formula="of:=IF([.FV25]&gt;0;[.GE25];0)" office:value-type="float" office:value="427">
            <text:p>427</text:p>
          </table:table-cell>
          <table:table-cell table:formula="of:=RANK([.GG25];[.$GG$4:.$GG$27])" office:value-type="float" office:value="5">
            <text:p>5</text:p>
          </table:table-cell>
        </table:table-row>
        <table:table-row table:style-name="ro1">
          <table:table-cell office:value-type="string">
            <text:p>Hoffmann, Christian</text:p>
          </table:table-cell>
          <table:table-cell office:value-type="float" office:value="8">
            <text:p>8</text:p>
          </table:table-cell>
          <table:table-cell table:formula="of:=SUM([.E26:.K26])" office:value-type="float" office:value="7">
            <text:p>7</text:p>
          </table:table-cell>
          <table:table-cell table:formula="of:=[.C26]-[.B26]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F26]+2*[.G26]+3*[.H26]+4*[.I26]+5*[.J26]+6*[.K26]"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table:formula="of:=SUM([.Q26:.W26])" office:value-type="float" office:value="8">
            <text:p>8</text:p>
          </table:table-cell>
          <table:table-cell table:formula="of:=[.O26]-[.N26]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[.R26]+2*[.S26]+3*[.T26]+4*[.U26]+5*[.V26]+6*[.W26]" office:value-type="float" office:value="7">
            <text:p>7</text:p>
          </table:table-cell>
          <table:table-cell/>
          <table:table-cell office:value-type="float" office:value="11">
            <text:p>11</text:p>
          </table:table-cell>
          <table:table-cell table:formula="of:=SUM([.AC26:.AI26])" office:value-type="float" office:value="4">
            <text:p>4</text:p>
          </table:table-cell>
          <table:table-cell table:formula="of:=[.AA26]-[.Z26]" office:value-type="float" office:value="-7">
            <text:p>-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[.AD26]+2*[.AE26]+3*[.AF26]+4*[.AG26]+5*[.AH26]+6*[.AI26]"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formula="of:=SUM([.AO26:.AU26])" office:value-type="float" office:value="6">
            <text:p>6</text:p>
          </table:table-cell>
          <table:table-cell table:formula="of:=[.AM26]-[.AL26]" office:value-type="float" office:value="-3">
            <text:p>-3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formula="of:=[.AP26]+2*[.AQ26]+3*[.AR26]+4*[.AS26]+5*[.AT26]+6*[.AU26]"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 table:formula="of:=SUM([.BB26:.BH26])" office:value-type="float" office:value="7">
            <text:p>7</text:p>
          </table:table-cell>
          <table:table-cell table:formula="of:=SUM([.AX26:.AY26])" office:value-type="float" office:value="14">
            <text:p>14</text:p>
          </table:table-cell>
          <table:table-cell table:formula="of:=[.AY26]-[.AX26]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[.BC26]+2*[.BD26]+3*[.BE26]+4*[.BF26]+5*[.BG26]+6*[.BH26]" office:value-type="float" office:value="8">
            <text:p>8</text:p>
          </table:table-cell>
          <table:table-cell/>
          <table:table-cell office:value-type="float" office:value="7">
            <text:p>7</text:p>
          </table:table-cell>
          <table:table-cell table:formula="of:=SUM([.BN26:.BT26])" office:value-type="float" office:value="8">
            <text:p>8</text:p>
          </table:table-cell>
          <table:table-cell table:formula="of:=[.BL26]-[.BK26]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formula="of:=[.BO26]+2*[.BP26]+3*[.BQ26]+4*[.BR26]+5*[.BS26]+6*[.BT26]" office:value-type="float" office:value="17">
            <text:p>17</text:p>
          </table:table-cell>
          <table:table-cell table:formula="of:=SUM([.BK26:.BL26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CA26:.CG26])" office:value-type="float" office:value="6">
            <text:p>6</text:p>
          </table:table-cell>
          <table:table-cell table:formula="of:=[.BY26]-[.BX26]"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CB26]+2*[.CC26]+3*[.CD26]+4*[.CE26]+5*[.CF26]+6*[.CG26]" office:value-type="float" office:value="9">
            <text:p>9</text:p>
          </table:table-cell>
          <table:table-cell table:formula="of:=SUM([.BX26:.BY26])" office:value-type="float" office:value="13">
            <text:p>13</text:p>
          </table:table-cell>
          <table:table-cell/>
          <table:table-cell office:value-type="float" office:value="9">
            <text:p>9</text:p>
          </table:table-cell>
          <table:table-cell table:formula="of:=SUM([.CN26:.CT26])" office:value-type="float" office:value="5">
            <text:p>5</text:p>
          </table:table-cell>
          <table:table-cell table:formula="of:=[.CL26]-[.CK26]" office:value-type="float" office:value="-4">
            <text:p>-4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[.CO26]+2*[.CP26]+3*[.CQ26]+4*[.CR26]+5*[.CS26]+6*[.CT26]" office:value-type="float" office:value="5">
            <text:p>5</text:p>
          </table:table-cell>
          <table:table-cell table:formula="of:=SUM([.CK26:.CL26])" office:value-type="float" office:value="14">
            <text:p>14</text:p>
          </table:table-cell>
          <table:table-cell/>
          <table:table-cell office:value-type="float" office:value="10">
            <text:p>10</text:p>
          </table:table-cell>
          <table:table-cell table:formula="of:=SUM([.DA26:.DG26])" office:value-type="float" office:value="5">
            <text:p>5</text:p>
          </table:table-cell>
          <table:table-cell table:formula="of:=[.CY26]-[.CX26]"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">
            <text:p>1</text:p>
          </table:table-cell>
          <table:table-cell table:formula="of:=[.DB26]+2*[.DC26]+3*[.DD26]+4*[.DE26]+5*[.DF26]+6*[.DG26]" office:value-type="float" office:value="9">
            <text:p>9</text:p>
          </table:table-cell>
          <table:table-cell table:formula="of:=SUM([.CX26:.CY26])" office:value-type="float" office:value="15">
            <text:p>15</text:p>
          </table:table-cell>
          <table:table-cell/>
          <table:table-cell office:value-type="float" office:value="7">
            <text:p>7</text:p>
          </table:table-cell>
          <table:table-cell table:formula="of:=SUM([.DN26:.DT26])" office:value-type="float" office:value="8">
            <text:p>8</text:p>
          </table:table-cell>
          <table:table-cell table:formula="of:=[.DL26]-[.DK26]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[.DO26]+2*[.DP26]+3*[.DQ26]+4*[.DR26]+5*[.DS26]+6*[.DT26]" office:value-type="float" office:value="12">
            <text:p>12</text:p>
          </table:table-cell>
          <table:table-cell table:formula="of:=SUM([.DK26:.DL26])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table:formula="of:=SUM([.EA26:.EG26])" office:value-type="float" office:value="1">
            <text:p>1</text:p>
          </table:table-cell>
          <table:table-cell table:formula="of:=[.DY26]-[.DX26]" office:value-type="float" office:value="-1">
            <text:p>-1</text:p>
          </table:table-cell>
          <table:table-cell office:value-type="float" office:value="1">
            <text:p>1</text:p>
          </table:table-cell>
          <table:table-cell table:number-columns-repeated="6"/>
          <table:table-cell table:formula="of:=[.EB26]+2*[.EC26]+3*[.ED26]+4*[.EE26]+5*[.EF26]+6*[.EG26]" office:value-type="float" office:value="0">
            <text:p>0</text:p>
          </table:table-cell>
          <table:table-cell/>
          <table:table-cell/>
          <table:table-cell table:formula="of:=SUM([.EM26:.ES26])" office:value-type="float" office:value="0">
            <text:p>0</text:p>
          </table:table-cell>
          <table:table-cell table:formula="of:=[.EK26]-[.EJ26]" office:value-type="float" office:value="0">
            <text:p>0</text:p>
          </table:table-cell>
          <table:table-cell table:number-columns-repeated="7"/>
          <table:table-cell table:formula="of:=[.EN26]+2*[.EO26]+3*[.EP26]+4*[.EQ26]+5*[.ER26]+6*[.ES26]" office:value-type="float" office:value="0">
            <text:p>0</text:p>
          </table:table-cell>
          <table:table-cell/>
          <table:table-cell/>
          <table:table-cell table:formula="of:=SUM([.EY26:.FE26])" office:value-type="float" office:value="0">
            <text:p>0</text:p>
          </table:table-cell>
          <table:table-cell table:formula="of:=[.EW26]-[.EV26]" office:value-type="float" office:value="0">
            <text:p>0</text:p>
          </table:table-cell>
          <table:table-cell table:number-columns-repeated="7"/>
          <table:table-cell table:formula="of:=[.EZ26]+2*[.FA26]+3*[.FB26]+4*[.FC26]+5*[.FD26]+6*[.FE26]" office:value-type="float" office:value="0">
            <text:p>0</text:p>
          </table:table-cell>
          <table:table-cell/>
          <table:table-cell/>
          <table:table-cell table:formula="of:=SUM([.FK26:.FQ26])" office:value-type="float" office:value="0">
            <text:p>0</text:p>
          </table:table-cell>
          <table:table-cell table:formula="of:=[.FI26]-[.FH26]" office:value-type="float" office:value="0">
            <text:p>0</text:p>
          </table:table-cell>
          <table:table-cell table:number-columns-repeated="7"/>
          <table:table-cell table:formula="of:=[.FL26]+2*[.FM26]+3*[.FN26]+4*[.FO26]+5*[.FP26]+6*[.FQ26]" office:value-type="float" office:value="0">
            <text:p>0</text:p>
          </table:table-cell>
          <table:table-cell/>
          <table:table-cell table:formula="of:=[.B26]+[.N26]+[.Z26]+[.AL26]+[.AX26]+[.BK26]+[.BX26]+[.CK26]+[.CX26]+[.DK26]+[.DX26]+[.EJ26]+[.EV26]+[.FH26]" office:value-type="float" office:value="83">
            <text:p>83</text:p>
          </table:table-cell>
          <table:table-cell table:formula="of:=[.C26]+[.O26]+[.AA26]+[.AM26]+[.AY26]+[.BL26]+[.BY26]+[.CL26]+[.CY26]+[.DL26]+[.DY26]+[.EK26]+[.EW26]+[.FI26]" office:value-type="float" office:value="65">
            <text:p>65</text:p>
          </table:table-cell>
          <table:table-cell table:formula="of:=[.FU26]-[.FT26]" office:value-type="float" office:value="-18">
            <text:p>-18</text:p>
          </table:table-cell>
          <table:table-cell table:formula="of:=[.FU26]/[.$FT$30]" office:value-type="float" office:value="0.439189189189189">
            <text:p>0,4391891892</text:p>
          </table:table-cell>
          <table:table-cell table:formula="of:=[.E26]+[.Q26]+[.AC26]+[.AO26]+[.BB26]+[.BN26]+[.CA26]+[.CN26]+[.DA26]+[.DN26]+[.EA26]+[.EM26]+[.EY26]+[.FK26]" office:value-type="float" office:value="23">
            <text:p>23</text:p>
          </table:table-cell>
          <table:table-cell table:formula="of:=[.F26]+[.R26]+[.AD26]+[.AP26]+[.BC26]+[.BO26]+[.CB26]+[.CO26]+[.DB26]+[.DO26]+[.EB26]+[.EN26]+[.EZ26]+[.FL26]" office:value-type="float" office:value="21">
            <text:p>21</text:p>
          </table:table-cell>
          <table:table-cell table:formula="of:=[.G26]+[.S26]+[.AE26]+[.AQ26]+[.BD26]+[.BP26]+[.CC26]+[.CP26]+[.DC26]+[.DP26]+[.EC26]+[.EO26]+[.FA26]+[.FM26]" office:value-type="float" office:value="8">
            <text:p>8</text:p>
          </table:table-cell>
          <table:table-cell table:formula="of:=[.H26]+[.T26]+[.AF26]+[.AR26]+[.BE26]+[.BQ26]+[.CD26]+[.CQ26]+[.DD26]+[.DQ26]+[.ED26]+[.EP26]+[.FB26]+[.FN26]" office:value-type="float" office:value="3">
            <text:p>3</text:p>
          </table:table-cell>
          <table:table-cell table:formula="of:=[.I26]+[.U26]+[.AG26]+[.AS26]+[.BF26]+[.BR26]+[.CE26]+[.CR26]+[.DE26]+[.DR26]+[.EE26]+[.EQ26]+[.FC26]+[.FO26]" office:value-type="float" office:value="5">
            <text:p>5</text:p>
          </table:table-cell>
          <table:table-cell table:formula="of:=[.J26]+[.V26]+[.AH26]+[.AT26]+[.BG26]+[.BS26]+[.CF26]+[.CS26]+[.DF26]+[.DS26]+[.EF26]+[.ER26]+[.FD26]+[.FP26]" office:value-type="float" office:value="2">
            <text:p>2</text:p>
          </table:table-cell>
          <table:table-cell table:formula="of:=[.K26]+[.W26]+[.AI26]+[.AU26]+[.BH26]+[.BT26]+[.CG26]+[.CT26]+[.DG26]+[.DT26]+[.EG26]+[.ES26]+[.FE26]+[.FQ26]" office:value-type="float" office:value="3">
            <text:p>3</text:p>
          </table:table-cell>
          <table:table-cell table:formula="of:=[.FY26]+2*[.FZ26]+3*[.GA26]+4*[.GB26]+5*[.GC26]+6*[.GD26]" office:value-type="float" office:value="94">
            <text:p>94</text:p>
          </table:table-cell>
          <table:table-cell office:value-type="string">
            <text:p>-</text:p>
          </table:table-cell>
          <table:table-cell table:formula="of:=IF([.FV26]&gt;0;[.GE26];0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ehnke, Martin</text:p>
          </table:table-cell>
          <table:table-cell office:value-type="float" office:value="5">
            <text:p>5</text:p>
          </table:table-cell>
          <table:table-cell table:formula="of:=SUM([.E27:.K27])" office:value-type="float" office:value="10">
            <text:p>10</text:p>
          </table:table-cell>
          <table:table-cell table:formula="of:=[.C27]-[.B27]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f:=[.F27]+2*[.G27]+3*[.H27]+4*[.I27]+5*[.J27]+6*[.K27]" office:value-type="float" office:value="29">
            <text:p>29</text:p>
          </table:table-cell>
          <table:table-cell/>
          <table:table-cell office:value-type="float" office:value="2">
            <text:p>2</text:p>
          </table:table-cell>
          <table:table-cell table:formula="of:=SUM([.Q27:.W27])" office:value-type="float" office:value="12">
            <text:p>12</text:p>
          </table:table-cell>
          <table:table-cell table:formula="of:=[.O27]-[.N27]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R27]+2*[.S27]+3*[.T27]+4*[.U27]+5*[.V27]+6*[.W27]" office:value-type="float" office:value="51">
            <text:p>51</text:p>
          </table:table-cell>
          <table:table-cell/>
          <table:table-cell office:value-type="float" office:value="7">
            <text:p>7</text:p>
          </table:table-cell>
          <table:table-cell table:formula="of:=SUM([.AC27:.AI27])" office:value-type="float" office:value="8">
            <text:p>8</text:p>
          </table:table-cell>
          <table:table-cell table:formula="of:=[.AA27]-[.Z27]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[.AD27]+2*[.AE27]+3*[.AF27]+4*[.AG27]+5*[.AH27]+6*[.AI27]"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table:formula="of:=SUM([.AO27:.AU27])" office:value-type="float" office:value="13">
            <text:p>13</text:p>
          </table:table-cell>
          <table:table-cell table:formula="of:=[.AM27]-[.AL27]"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[.AP27]+2*[.AQ27]+3*[.AR27]+4*[.AS27]+5*[.AT27]+6*[.AU27]" office:value-type="float" office:value="56">
            <text:p>56</text:p>
          </table:table-cell>
          <table:table-cell/>
          <table:table-cell office:value-type="float" office:value="2">
            <text:p>2</text:p>
          </table:table-cell>
          <table:table-cell table:formula="of:=SUM([.BB27:.BH27])" office:value-type="float" office:value="12">
            <text:p>12</text:p>
          </table:table-cell>
          <table:table-cell table:formula="of:=SUM([.AX27:.AY27])" office:value-type="float" office:value="14">
            <text:p>14</text:p>
          </table:table-cell>
          <table:table-cell table:formula="of:=[.AY27]-[.AX27]" office:value-type="float" office:value="10">
            <text:p>1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BC27]+2*[.BD27]+3*[.BE27]+4*[.BF27]+5*[.BG27]+6*[.BH27]" office:value-type="float" office:value="52">
            <text:p>52</text:p>
          </table:table-cell>
          <table:table-cell/>
          <table:table-cell office:value-type="float" office:value="5">
            <text:p>5</text:p>
          </table:table-cell>
          <table:table-cell table:formula="of:=SUM([.BN27:.BT27])" office:value-type="float" office:value="10">
            <text:p>10</text:p>
          </table:table-cell>
          <table:table-cell table:formula="of:=[.BL27]-[.BK27]"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BO27]+2*[.BP27]+3*[.BQ27]+4*[.BR27]+5*[.BS27]+6*[.BT27]" office:value-type="float" office:value="35">
            <text:p>35</text:p>
          </table:table-cell>
          <table:table-cell table:formula="of:=SUM([.BK27:.BL27])"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table:formula="of:=SUM([.CA27:.CG27])" office:value-type="float" office:value="8">
            <text:p>8</text:p>
          </table:table-cell>
          <table:table-cell table:formula="of:=[.BY27]-[.BX27]" office:value-type="float" office:value="3">
            <text:p>3</text:p>
          </table:table-cell>
          <table:table-cell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CB27]+2*[.CC27]+3*[.CD27]+4*[.CE27]+5*[.CF27]+6*[.CG27]" office:value-type="float" office:value="22">
            <text:p>22</text:p>
          </table:table-cell>
          <table:table-cell table:formula="of:=SUM([.BX27:.BY27])" office:value-type="float" office:value="13">
            <text:p>13</text:p>
          </table:table-cell>
          <table:table-cell/>
          <table:table-cell office:value-type="float" office:value="5">
            <text:p>5</text:p>
          </table:table-cell>
          <table:table-cell table:formula="of:=SUM([.CN27:.CT27])" office:value-type="float" office:value="9">
            <text:p>9</text:p>
          </table:table-cell>
          <table:table-cell table:formula="of:=[.CL27]-[.CK27]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[.CO27]+2*[.CP27]+3*[.CQ27]+4*[.CR27]+5*[.CS27]+6*[.CT27]" office:value-type="float" office:value="25">
            <text:p>25</text:p>
          </table:table-cell>
          <table:table-cell table:formula="of:=SUM([.CK27:.CL27])" office:value-type="float" office:value="14">
            <text:p>14</text:p>
          </table:table-cell>
          <table:table-cell/>
          <table:table-cell office:value-type="float" office:value="8">
            <text:p>8</text:p>
          </table:table-cell>
          <table:table-cell table:formula="of:=SUM([.DA27:.DG27])" office:value-type="float" office:value="7">
            <text:p>7</text:p>
          </table:table-cell>
          <table:table-cell table:formula="of:=[.CY27]-[.CX27]" office:value-type="float" office:value="-1">
            <text:p>-1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[.DB27]+2*[.DC27]+3*[.DD27]+4*[.DE27]+5*[.DF27]+6*[.DG27]" office:value-type="float" office:value="26">
            <text:p>26</text:p>
          </table:table-cell>
          <table:table-cell table:formula="of:=SUM([.CX27:.CY27])"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formula="of:=SUM([.DN27:.DT27])" office:value-type="float" office:value="14">
            <text:p>14</text:p>
          </table:table-cell>
          <table:table-cell table:formula="of:=[.DL27]-[.DK27]" office:value-type="float" office:value="13">
            <text:p>13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formula="of:=[.DO27]+2*[.DP27]+3*[.DQ27]+4*[.DR27]+5*[.DS27]+6*[.DT27]" office:value-type="float" office:value="70">
            <text:p>70</text:p>
          </table:table-cell>
          <table:table-cell table:formula="of:=SUM([.DK27:.DL27])" office:value-type="float" office:value="15">
            <text:p>15</text:p>
          </table:table-cell>
          <table:table-cell/>
          <table:table-cell/>
          <table:table-cell table:formula="of:=SUM([.EA27:.EG27])" office:value-type="float" office:value="3">
            <text:p>3</text:p>
          </table:table-cell>
          <table:table-cell table:formula="of:=[.DY27]-[.DX27]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formula="of:=[.EB27]+2*[.EC27]+3*[.ED27]+4*[.EE27]+5*[.EF27]+6*[.EG27]" office:value-type="float" office:value="8">
            <text:p>8</text:p>
          </table:table-cell>
          <table:table-cell/>
          <table:table-cell/>
          <table:table-cell table:formula="of:=SUM([.EM27:.ES27])" office:value-type="float" office:value="0">
            <text:p>0</text:p>
          </table:table-cell>
          <table:table-cell table:formula="of:=[.EK27]-[.EJ27]" office:value-type="float" office:value="0">
            <text:p>0</text:p>
          </table:table-cell>
          <table:table-cell table:number-columns-repeated="7"/>
          <table:table-cell table:formula="of:=[.EN27]+2*[.EO27]+3*[.EP27]+4*[.EQ27]+5*[.ER27]+6*[.ES27]" office:value-type="float" office:value="0">
            <text:p>0</text:p>
          </table:table-cell>
          <table:table-cell/>
          <table:table-cell/>
          <table:table-cell table:formula="of:=SUM([.EY27:.FE27])" office:value-type="float" office:value="0">
            <text:p>0</text:p>
          </table:table-cell>
          <table:table-cell table:formula="of:=[.EW27]-[.EV27]" office:value-type="float" office:value="0">
            <text:p>0</text:p>
          </table:table-cell>
          <table:table-cell table:number-columns-repeated="7"/>
          <table:table-cell table:formula="of:=[.EZ27]+2*[.FA27]+3*[.FB27]+4*[.FC27]+5*[.FD27]+6*[.FE27]" office:value-type="float" office:value="0">
            <text:p>0</text:p>
          </table:table-cell>
          <table:table-cell/>
          <table:table-cell/>
          <table:table-cell table:formula="of:=SUM([.FK27:.FQ27])" office:value-type="float" office:value="0">
            <text:p>0</text:p>
          </table:table-cell>
          <table:table-cell table:formula="of:=[.FI27]-[.FH27]" office:value-type="float" office:value="0">
            <text:p>0</text:p>
          </table:table-cell>
          <table:table-cell table:number-columns-repeated="7"/>
          <table:table-cell table:formula="of:=[.FL27]+2*[.FM27]+3*[.FN27]+4*[.FO27]+5*[.FP27]+6*[.FQ27]" office:value-type="float" office:value="0">
            <text:p>0</text:p>
          </table:table-cell>
          <table:table-cell/>
          <table:table-cell table:formula="of:=[.B27]+[.N27]+[.Z27]+[.AL27]+[.AX27]+[.BK27]+[.BX27]+[.CK27]+[.CX27]+[.DK27]+[.DX27]+[.EJ27]+[.EV27]+[.FH27]" office:value-type="float" office:value="42">
            <text:p>42</text:p>
          </table:table-cell>
          <table:table-cell table:formula="of:=[.C27]+[.O27]+[.AA27]+[.AM27]+[.AY27]+[.BL27]+[.BY27]+[.CL27]+[.CY27]+[.DL27]+[.DY27]+[.EK27]+[.EW27]+[.FI27]" office:value-type="float" office:value="106">
            <text:p>106</text:p>
          </table:table-cell>
          <table:table-cell table:formula="of:=[.FU27]-[.FT27]" office:value-type="float" office:value="64">
            <text:p>64</text:p>
          </table:table-cell>
          <table:table-cell table:formula="of:=[.FU27]/[.$FT$30]" office:value-type="float" office:value="0.716216216216216">
            <text:p>0,7162162162</text:p>
          </table:table-cell>
          <table:table-cell table:formula="of:=[.E27]+[.Q27]+[.AC27]+[.AO27]+[.BB27]+[.BN27]+[.CA27]+[.CN27]+[.DA27]+[.DN27]+[.EA27]+[.EM27]+[.EY27]+[.FK27]" office:value-type="float" office:value="12">
            <text:p>12</text:p>
          </table:table-cell>
          <table:table-cell table:formula="of:=[.F27]+[.R27]+[.AD27]+[.AP27]+[.BC27]+[.BO27]+[.CB27]+[.CO27]+[.DB27]+[.DO27]+[.EB27]+[.EN27]+[.EZ27]+[.FL27]" office:value-type="float" office:value="8">
            <text:p>8</text:p>
          </table:table-cell>
          <table:table-cell table:formula="of:=[.G27]+[.S27]+[.AE27]+[.AQ27]+[.BD27]+[.BP27]+[.CC27]+[.CP27]+[.DC27]+[.DP27]+[.EC27]+[.EO27]+[.FA27]+[.FM27]" office:value-type="float" office:value="13">
            <text:p>13</text:p>
          </table:table-cell>
          <table:table-cell table:formula="of:=[.H27]+[.T27]+[.AF27]+[.AR27]+[.BE27]+[.BQ27]+[.CD27]+[.CQ27]+[.DD27]+[.DQ27]+[.ED27]+[.EP27]+[.FB27]+[.FN27]" office:value-type="float" office:value="15">
            <text:p>15</text:p>
          </table:table-cell>
          <table:table-cell table:formula="of:=[.I27]+[.U27]+[.AG27]+[.AS27]+[.BF27]+[.BR27]+[.CE27]+[.CR27]+[.DE27]+[.DR27]+[.EE27]+[.EQ27]+[.FC27]+[.FO27]" office:value-type="float" office:value="13">
            <text:p>13</text:p>
          </table:table-cell>
          <table:table-cell table:formula="of:=[.J27]+[.V27]+[.AH27]+[.AT27]+[.BG27]+[.BS27]+[.CF27]+[.CS27]+[.DF27]+[.DS27]+[.EF27]+[.ER27]+[.FD27]+[.FP27]" office:value-type="float" office:value="10">
            <text:p>10</text:p>
          </table:table-cell>
          <table:table-cell table:formula="of:=[.K27]+[.W27]+[.AI27]+[.AU27]+[.BH27]+[.BT27]+[.CG27]+[.CT27]+[.DG27]+[.DT27]+[.EG27]+[.ES27]+[.FE27]+[.FQ27]" office:value-type="float" office:value="35">
            <text:p>35</text:p>
          </table:table-cell>
          <table:table-cell table:formula="of:=[.FY27]+2*[.FZ27]+3*[.GA27]+4*[.GB27]+5*[.GC27]+6*[.GD27]" office:value-type="float" office:value="391">
            <text:p>391</text:p>
          </table:table-cell>
          <table:table-cell/>
          <table:table-cell table:formula="of:=IF([.FV27]&gt;0;[.GE27];0)" office:value-type="float" office:value="391">
            <text:p>391</text:p>
          </table:table-cell>
          <table:table-cell table:formula="of:=RANK([.GG27];[.$GG$4:.$GG$27])" office:value-type="float" office:value="6">
            <text:p>6</text:p>
          </table:table-cell>
        </table:table-row>
        <table:table-row table:style-name="ro1">
          <table:table-cell office:value-type="string">
            <text:p>Anzahl Stimmzettel:</text:p>
          </table:table-cell>
          <table:table-cell table:style-name="ce4" office:value-type="float" office:value="15">
            <text:p>15</text:p>
          </table:table-cell>
          <table:table-cell table:style-name="Default" table:number-columns-repeated="10"/>
          <table:table-cell/>
          <table:table-cell table:style-name="ce4" office:value-type="float" office:value="15">
            <text:p>15</text:p>
          </table:table-cell>
          <table:table-cell table:style-name="Default" table:number-columns-repeated="10"/>
          <table:table-cell/>
          <table:table-cell table:style-name="ce4" office:value-type="float" office:value="15">
            <text:p>15</text:p>
          </table:table-cell>
          <table:table-cell table:style-name="Default" table:number-columns-repeated="10"/>
          <table:table-cell/>
          <table:table-cell table:style-name="ce4" office:value-type="float" office:value="15">
            <text:p>15</text:p>
          </table:table-cell>
          <table:table-cell table:style-name="Default" table:number-columns-repeated="10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15">
            <text:p>15</text:p>
          </table:table-cell>
          <table:table-cell table:style-name="Default" table:number-columns-repeated="11"/>
          <table:table-cell/>
          <table:table-cell table:style-name="ce4" office:value-type="float" office:value="3">
            <text:p>3</text:p>
          </table:table-cell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formula="of:=[.B28]+[.N28]+[.Z28]+[.AL28]+[.AX28]+[.BK28]+[.BX28]+[.CK28]+[.CX28]+[.DK28]+[.DX28]+[.EJ28]+[.EV28]+[.FH28]" office:value-type="float" office:value="153">
            <text:p>153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davon ung<text:span text:style-name="T1">ültig:</text:span></text:p>
          </table:table-cell>
          <table:table-cell table:style-name="ce4" office:value-type="float" office:value="0">
            <text:p>0</text:p>
          </table:table-cell>
          <table:table-cell table:style-name="Default" table:number-columns-repeated="10"/>
          <table:table-cell/>
          <table:table-cell table:style-name="ce4" office:value-type="float" office:value="1">
            <text:p>1</text:p>
          </table:table-cell>
          <table:table-cell table:style-name="Default" table:number-columns-repeated="10"/>
          <table:table-cell/>
          <table:table-cell table:style-name="ce4" office:value-type="float" office:value="0">
            <text:p>0</text:p>
          </table:table-cell>
          <table:table-cell table:style-name="Default" table:number-columns-repeated="10"/>
          <table:table-cell/>
          <table:table-cell table:style-name="ce4" office:value-type="float" office:value="0">
            <text:p>0</text:p>
          </table:table-cell>
          <table:table-cell table:style-name="Default" table:number-columns-repeated="10"/>
          <table:table-cell/>
          <table:table-cell table:style-name="ce4" office:value-type="float" office:value="1">
            <text:p>1</text:p>
          </table:table-cell>
          <table:table-cell table:style-name="Default" table:number-columns-repeated="11"/>
          <table:table-cell/>
          <table:table-cell table:style-name="ce4" office:value-type="float" office:value="0">
            <text:p>0</text:p>
          </table:table-cell>
          <table:table-cell table:style-name="Default" table:number-columns-repeated="11"/>
          <table:table-cell/>
          <table:table-cell table:style-name="ce4" office:value-type="float" office:value="2">
            <text:p>2</text:p>
          </table:table-cell>
          <table:table-cell table:style-name="Default" table:number-columns-repeated="11"/>
          <table:table-cell/>
          <table:table-cell table:style-name="ce4" office:value-type="float" office:value="1">
            <text:p>1</text:p>
          </table:table-cell>
          <table:table-cell table:style-name="Default" table:number-columns-repeated="11"/>
          <table:table-cell/>
          <table:table-cell table:style-name="ce4" office:value-type="float" office:value="0">
            <text:p>0</text:p>
          </table:table-cell>
          <table:table-cell table:style-name="Default" table:number-columns-repeated="11"/>
          <table:table-cell/>
          <table:table-cell table:style-name="ce4" office:value-type="float" office:value="0">
            <text:p>0</text:p>
          </table:table-cell>
          <table:table-cell table:style-name="Default" table:number-columns-repeated="11"/>
          <table:table-cell/>
          <table:table-cell table:style-name="ce4" office:value-type="float" office:value="0">
            <text:p>0</text:p>
          </table:table-cell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style-name="ce4"/>
          <table:table-cell table:style-name="Default" table:number-columns-repeated="10"/>
          <table:table-cell/>
          <table:table-cell table:formula="of:=[.B29]+[.N29]+[.Z29]+[.AL29]+[.AX29]+[.BK29]+[.BX29]+[.CK29]+[.CX29]+[.DK29]+[.DX29]+[.EJ29]+[.EV29]+[.FH29]" office:value-type="float" office:value="5">
            <text:p>5</text:p>
          </table:table-cell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>
            <text:p>davon g<text:span text:style-name="T1">ültig:</text:span></text:p>
          </table:table-cell>
          <table:table-cell table:style-name="ce5" table:formula="of:=[.B28]-[.B29]" office:value-type="float" office:value="15">
            <text:p>15</text:p>
          </table:table-cell>
          <table:table-cell table:style-name="Default" table:number-columns-repeated="10"/>
          <table:table-cell/>
          <table:table-cell table:style-name="ce5" table:formula="of:=[.N28]-[.N29]" office:value-type="float" office:value="14">
            <text:p>14</text:p>
          </table:table-cell>
          <table:table-cell table:style-name="Default" table:number-columns-repeated="10"/>
          <table:table-cell/>
          <table:table-cell table:style-name="ce5" table:formula="of:=[.Z28]-[.Z29]" office:value-type="float" office:value="15">
            <text:p>15</text:p>
          </table:table-cell>
          <table:table-cell table:style-name="Default" table:number-columns-repeated="10"/>
          <table:table-cell/>
          <table:table-cell table:style-name="ce5" table:formula="of:=[.AL28]-[.AL29]" office:value-type="float" office:value="15">
            <text:p>15</text:p>
          </table:table-cell>
          <table:table-cell table:style-name="Default" table:number-columns-repeated="10"/>
          <table:table-cell/>
          <table:table-cell table:style-name="ce5" table:formula="of:=[.AX28]-[.AX29]" office:value-type="float" office:value="14">
            <text:p>14</text:p>
          </table:table-cell>
          <table:table-cell table:style-name="Default" table:number-columns-repeated="11"/>
          <table:table-cell/>
          <table:table-cell table:style-name="ce5" table:formula="of:=[.BK28]-[.BK29]" office:value-type="float" office:value="15">
            <text:p>15</text:p>
          </table:table-cell>
          <table:table-cell table:style-name="Default" table:number-columns-repeated="11"/>
          <table:table-cell/>
          <table:table-cell table:style-name="ce5" table:formula="of:=[.BX28]-[.BX29]" office:value-type="float" office:value="13">
            <text:p>13</text:p>
          </table:table-cell>
          <table:table-cell table:style-name="Default" table:number-columns-repeated="11"/>
          <table:table-cell/>
          <table:table-cell table:style-name="ce5" table:formula="of:=[.CK28]-[.CK29]" office:value-type="float" office:value="14">
            <text:p>14</text:p>
          </table:table-cell>
          <table:table-cell table:style-name="Default" table:number-columns-repeated="11"/>
          <table:table-cell/>
          <table:table-cell table:style-name="ce5" table:formula="of:=[.CX28]-[.CX29]" office:value-type="float" office:value="15">
            <text:p>15</text:p>
          </table:table-cell>
          <table:table-cell table:style-name="Default" table:number-columns-repeated="11"/>
          <table:table-cell/>
          <table:table-cell table:style-name="ce5" table:formula="of:=[.DK28]-[.DK29]" office:value-type="float" office:value="15">
            <text:p>15</text:p>
          </table:table-cell>
          <table:table-cell table:style-name="Default" table:number-columns-repeated="11"/>
          <table:table-cell/>
          <table:table-cell table:style-name="ce5" table:formula="of:=[.DX28]-[.DX29]" office:value-type="float" office:value="3">
            <text:p>3</text:p>
          </table:table-cell>
          <table:table-cell table:style-name="Default" table:number-columns-repeated="10"/>
          <table:table-cell/>
          <table:table-cell table:style-name="ce5" table:formula="of:=[.EJ28]-[.EJ29]" office:value-type="float" office:value="0">
            <text:p>0</text:p>
          </table:table-cell>
          <table:table-cell table:style-name="Default" table:number-columns-repeated="10"/>
          <table:table-cell/>
          <table:table-cell table:style-name="ce5" table:formula="of:=[.EV28]-[.EV29]" office:value-type="float" office:value="0">
            <text:p>0</text:p>
          </table:table-cell>
          <table:table-cell table:style-name="Default" table:number-columns-repeated="10"/>
          <table:table-cell/>
          <table:table-cell table:style-name="ce5" table:formula="of:=[.FH28]-[.FH29]" office:value-type="float" office:value="0">
            <text:p>0</text:p>
          </table:table-cell>
          <table:table-cell table:style-name="Default" table:number-columns-repeated="10"/>
          <table:table-cell/>
          <table:table-cell table:formula="of:=[.B30]+[.N30]+[.Z30]+[.AL30]+[.AX30]+[.BK30]+[.BX30]+[.CK30]+[.CX30]+[.DK30]+[.DX30]+[.EJ30]+[.EV30]+[.FH30]" office:value-type="float" office:value="148">
            <text:p>148</text:p>
          </table:table-cell>
          <table:table-cell table:style-name="Default" table:number-columns-repeated="11"/>
          <table:table-cell table:number-columns-repeated="3"/>
        </table:table-row>
      </table:table>
      <table:table table:name="Ergebnis" table:style-name="ta1">
        <office:forms form:automatic-focus="false" form:apply-design-mode="false"/>
        <table:table-column table:style-name="co1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12"/>
        <table:table-column table:style-name="co8" table:default-cell-style-name="ce4"/>
        <table:table-column table:style-name="co9" table:default-cell-style-name="ce4"/>
        <table:table-row table:style-name="ro2">
          <table:table-cell office:value-type="string">
            <text:p>Name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table:style-name="ce4" office:value-type="string">
            <text:p>Quorum</text:p>
          </table:table-cell>
          <table:table-cell office:value-type="string">
            <text:p>Punkte</text:p>
          </table:table-cell>
          <table:table-cell office:value-type="string">
            <text:p>Listenplatz</text:p>
          </table:table-cell>
        </table:table-row>
        <table:table-row table:style-name="ro2">
          <table:table-cell table:formula="of:=[Auswertung.A4]" office:value-type="string" office:string-value="Fitzke, Matthias">
            <text:p>Fitzke, Matthias</text:p>
          </table:table-cell>
          <table:table-cell table:formula="of:=[Auswertung.FU4]" office:value-type="float" office:value="97">
            <text:p>97</text:p>
          </table:table-cell>
          <table:table-cell table:formula="of:=[Auswertung.FT4]" office:value-type="float" office:value="51">
            <text:p>51</text:p>
          </table:table-cell>
          <table:table-cell table:formula="of:=[.B2]/SUM([.B2:.C2])" office:value-type="percentage" office:value="0.655405405405405">
            <text:p>65,5%</text:p>
          </table:table-cell>
          <table:table-cell table:formula="of:=[Auswertung.GE4]" office:value-type="float" office:value="231">
            <text:p>23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formula="of:=[Auswertung.A5]" office:value-type="string" office:string-value="Kratzert, Susanne">
            <text:p>Kratzert, Susanne</text:p>
          </table:table-cell>
          <table:table-cell table:formula="of:=[Auswertung.FU5]" office:value-type="float" office:value="64">
            <text:p>64</text:p>
          </table:table-cell>
          <table:table-cell table:formula="of:=[Auswertung.FT5]" office:value-type="float" office:value="84">
            <text:p>84</text:p>
          </table:table-cell>
          <table:table-cell table:formula="of:=[.B3]/SUM([.B3:.C3])" office:value-type="percentage" office:value="0.432432432432432">
            <text:p>43,2%</text:p>
          </table:table-cell>
          <table:table-cell table:formula="of:=[Auswertung.GE5]" office:value-type="float" office:value="103">
            <text:p>103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6]" office:value-type="string" office:string-value="Mahn-Gauseweg, Carolin">
            <text:p>Mahn-Gauseweg, Carolin</text:p>
          </table:table-cell>
          <table:table-cell table:formula="of:=[Auswertung.FU6]" office:value-type="float" office:value="114">
            <text:p>114</text:p>
          </table:table-cell>
          <table:table-cell table:formula="of:=[Auswertung.FT6]" office:value-type="float" office:value="34">
            <text:p>34</text:p>
          </table:table-cell>
          <table:table-cell table:formula="of:=[.B4]/SUM([.B4:.C4])" office:value-type="percentage" office:value="0.77027027027027">
            <text:p>77,0%</text:p>
          </table:table-cell>
          <table:table-cell table:formula="of:=[Auswertung.GE6]" office:value-type="float" office:value="512">
            <text:p>512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formula="of:=[Auswertung.A7]" office:value-type="string" office:string-value="Dehn, Georg">
            <text:p>Dehn, Georg</text:p>
          </table:table-cell>
          <table:table-cell table:formula="of:=[Auswertung.FU7]" office:value-type="float" office:value="62">
            <text:p>62</text:p>
          </table:table-cell>
          <table:table-cell table:formula="of:=[Auswertung.FT7]" office:value-type="float" office:value="86">
            <text:p>86</text:p>
          </table:table-cell>
          <table:table-cell table:formula="of:=[.B5]/SUM([.B5:.C5])" office:value-type="percentage" office:value="0.418918918918919">
            <text:p>41,9%</text:p>
          </table:table-cell>
          <table:table-cell table:formula="of:=[Auswertung.GE7]" office:value-type="float" office:value="87">
            <text:p>87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8]" office:value-type="string" office:string-value="Brateanu, Alexander">
            <text:p>Brateanu, Alexander</text:p>
          </table:table-cell>
          <table:table-cell table:formula="of:=[Auswertung.FU8]" office:value-type="float" office:value="112">
            <text:p>112</text:p>
          </table:table-cell>
          <table:table-cell table:formula="of:=[Auswertung.FT8]" office:value-type="float" office:value="36">
            <text:p>36</text:p>
          </table:table-cell>
          <table:table-cell table:formula="of:=[.B6]/SUM([.B6:.C6])" office:value-type="percentage" office:value="0.756756756756757">
            <text:p>75,7%</text:p>
          </table:table-cell>
          <table:table-cell table:formula="of:=[Auswertung.GE8]" office:value-type="float" office:value="315">
            <text:p>315</text:p>
          </table:table-cell>
          <table:table-cell office:value-type="float" office:value="7">
            <text:p>7</text:p>
          </table:table-cell>
        </table:table-row>
        <table:table-row table:style-name="ro2">
          <table:table-cell table:formula="of:=[Auswertung.A9]" office:value-type="string" office:string-value="Neis, Mark">
            <text:p>Neis, Mark</text:p>
          </table:table-cell>
          <table:table-cell table:formula="of:=[Auswertung.FU9]" office:value-type="float" office:value="114">
            <text:p>114</text:p>
          </table:table-cell>
          <table:table-cell table:formula="of:=[Auswertung.FT9]" office:value-type="float" office:value="34">
            <text:p>34</text:p>
          </table:table-cell>
          <table:table-cell table:formula="of:=[.B7]/SUM([.B7:.C7])" office:value-type="percentage" office:value="0.77027027027027">
            <text:p>77,0%</text:p>
          </table:table-cell>
          <table:table-cell table:formula="of:=[Auswertung.GE9]" office:value-type="float" office:value="499">
            <text:p>499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formula="of:=[Auswertung.A10]" office:value-type="string" office:string-value="Harmel, Sebastian">
            <text:p>Harmel, Sebastian</text:p>
          </table:table-cell>
          <table:table-cell table:formula="of:=[Auswertung.FU10]" office:value-type="float" office:value="119">
            <text:p>119</text:p>
          </table:table-cell>
          <table:table-cell table:formula="of:=[Auswertung.FT10]" office:value-type="float" office:value="29">
            <text:p>29</text:p>
          </table:table-cell>
          <table:table-cell table:formula="of:=[.B8]/SUM([.B8:.C8])" office:value-type="percentage" office:value="0.804054054054054">
            <text:p>80,4%</text:p>
          </table:table-cell>
          <table:table-cell table:formula="of:=[Auswertung.GE10]" office:value-type="float" office:value="579">
            <text:p>579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formula="of:=[Auswertung.A11]" office:value-type="string" office:string-value="Umann, Frank">
            <text:p>Umann, Frank</text:p>
          </table:table-cell>
          <table:table-cell table:formula="of:=[Auswertung.FU11]" office:value-type="float" office:value="111">
            <text:p>111</text:p>
          </table:table-cell>
          <table:table-cell table:formula="of:=[Auswertung.FT11]" office:value-type="float" office:value="37">
            <text:p>37</text:p>
          </table:table-cell>
          <table:table-cell table:formula="of:=[.B9]/SUM([.B9:.C9])" office:value-type="percentage" office:value="0.75">
            <text:p>75,0%</text:p>
          </table:table-cell>
          <table:table-cell table:formula="of:=[Auswertung.GE11]" office:value-type="float" office:value="294">
            <text:p>294</text:p>
          </table:table-cell>
          <table:table-cell office:value-type="float" office:value="9">
            <text:p>9</text:p>
          </table:table-cell>
        </table:table-row>
        <table:table-row table:style-name="ro2">
          <table:table-cell table:formula="of:=[Auswertung.A12]" office:value-type="string" office:string-value="- zurückgezogen -">
            <text:p>- zurückgezogen -</text:p>
          </table:table-cell>
          <table:table-cell table:number-columns-repeated="5"/>
        </table:table-row>
        <table:table-row table:style-name="ro2">
          <table:table-cell table:formula="of:=[Auswertung.A13]" office:value-type="string" office:string-value="Lorenz, Martin">
            <text:p>Lorenz, Martin</text:p>
          </table:table-cell>
          <table:table-cell table:formula="of:=[Auswertung.FU13]" office:value-type="float" office:value="47">
            <text:p>47</text:p>
          </table:table-cell>
          <table:table-cell table:formula="of:=[Auswertung.FT13]" office:value-type="float" office:value="101">
            <text:p>101</text:p>
          </table:table-cell>
          <table:table-cell table:formula="of:=[.B11]/SUM([.B11:.C11])" office:value-type="percentage" office:value="0.317567567567568">
            <text:p>31,8%</text:p>
          </table:table-cell>
          <table:table-cell table:formula="of:=[Auswertung.GE13]" office:value-type="float" office:value="63">
            <text:p>63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14]" office:value-type="string" office:string-value="Peukert, Klaus">
            <text:p>Peukert, Klaus</text:p>
          </table:table-cell>
          <table:table-cell table:formula="of:=[Auswertung.FU14]" office:value-type="float" office:value="91">
            <text:p>91</text:p>
          </table:table-cell>
          <table:table-cell table:formula="of:=[Auswertung.FT14]" office:value-type="float" office:value="57">
            <text:p>57</text:p>
          </table:table-cell>
          <table:table-cell table:formula="of:=[.B12]/SUM([.B12:.C12])" office:value-type="percentage" office:value="0.614864864864865">
            <text:p>61,5%</text:p>
          </table:table-cell>
          <table:table-cell table:formula="of:=[Auswertung.GE14]" office:value-type="float" office:value="314">
            <text:p>314</text:p>
          </table:table-cell>
          <table:table-cell office:value-type="float" office:value="8">
            <text:p>8</text:p>
          </table:table-cell>
        </table:table-row>
        <table:table-row table:style-name="ro2">
          <table:table-cell table:formula="of:=[Auswertung.A15]" office:value-type="string" office:string-value="Petzold, Thomas">
            <text:p>Petzold, Thomas</text:p>
          </table:table-cell>
          <table:table-cell table:formula="of:=[Auswertung.FU15]" office:value-type="float" office:value="48">
            <text:p>48</text:p>
          </table:table-cell>
          <table:table-cell table:formula="of:=[Auswertung.FT15]" office:value-type="float" office:value="100">
            <text:p>100</text:p>
          </table:table-cell>
          <table:table-cell table:formula="of:=[.B13]/SUM([.B13:.C13])" office:value-type="percentage" office:value="0.324324324324324">
            <text:p>32,4%</text:p>
          </table:table-cell>
          <table:table-cell table:formula="of:=[Auswertung.GE15]" office:value-type="float" office:value="45">
            <text:p>45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16]" office:value-type="string" office:string-value="Grünler, Kai">
            <text:p>Grünler, Kai</text:p>
          </table:table-cell>
          <table:table-cell table:formula="of:=[Auswertung.FU16]" office:value-type="float" office:value="78">
            <text:p>78</text:p>
          </table:table-cell>
          <table:table-cell table:formula="of:=[Auswertung.FT16]" office:value-type="float" office:value="70">
            <text:p>70</text:p>
          </table:table-cell>
          <table:table-cell table:formula="of:=[.B14]/SUM([.B14:.C14])" office:value-type="percentage" office:value="0.527027027027027">
            <text:p>52,7%</text:p>
          </table:table-cell>
          <table:table-cell table:formula="of:=[Auswertung.GE16]" office:value-type="float" office:value="127">
            <text:p>12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table:formula="of:=[Auswertung.A17]" office:value-type="string" office:string-value="Walter, Thomas">
            <text:p>Walter, Thomas</text:p>
          </table:table-cell>
          <table:table-cell table:formula="of:=[Auswertung.FU17]" office:value-type="float" office:value="57">
            <text:p>57</text:p>
          </table:table-cell>
          <table:table-cell table:formula="of:=[Auswertung.FT17]" office:value-type="float" office:value="91">
            <text:p>91</text:p>
          </table:table-cell>
          <table:table-cell table:formula="of:=[.B15]/SUM([.B15:.C15])" office:value-type="percentage" office:value="0.385135135135135">
            <text:p>38,5%</text:p>
          </table:table-cell>
          <table:table-cell table:formula="of:=[Auswertung.GE17]" office:value-type="float" office:value="261">
            <text:p>261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18]" office:value-type="string" office:string-value="Pschera, Stephan">
            <text:p>Pschera, Stephan</text:p>
          </table:table-cell>
          <table:table-cell table:formula="of:=[Auswertung.FU18]" office:value-type="float" office:value="80">
            <text:p>80</text:p>
          </table:table-cell>
          <table:table-cell table:formula="of:=[Auswertung.FT18]" office:value-type="float" office:value="68">
            <text:p>68</text:p>
          </table:table-cell>
          <table:table-cell table:formula="of:=[.B16]/SUM([.B16:.C16])" office:value-type="percentage" office:value="0.540540540540541">
            <text:p>54,1%</text:p>
          </table:table-cell>
          <table:table-cell table:formula="of:=[Auswertung.GE18]" office:value-type="float" office:value="185">
            <text:p>18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formula="of:=[Auswertung.A19]" office:value-type="string" office:string-value="da Silva, Mirco">
            <text:p>da Silva, Mirco</text:p>
          </table:table-cell>
          <table:table-cell table:formula="of:=[Auswertung.FU19]" office:value-type="float" office:value="71">
            <text:p>71</text:p>
          </table:table-cell>
          <table:table-cell table:formula="of:=[Auswertung.FT19]" office:value-type="float" office:value="77">
            <text:p>77</text:p>
          </table:table-cell>
          <table:table-cell table:formula="of:=[.B17]/SUM([.B17:.C17])" office:value-type="percentage" office:value="0.47972972972973">
            <text:p>48,0%</text:p>
          </table:table-cell>
          <table:table-cell table:formula="of:=[Auswertung.GE19]" office:value-type="float" office:value="140">
            <text:p>140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20]" office:value-type="string" office:string-value="Bokor, Florian">
            <text:p>Bokor, Florian</text:p>
          </table:table-cell>
          <table:table-cell table:formula="of:=[Auswertung.FU20]" office:value-type="float" office:value="104">
            <text:p>104</text:p>
          </table:table-cell>
          <table:table-cell table:formula="of:=[Auswertung.FT20]" office:value-type="float" office:value="44">
            <text:p>44</text:p>
          </table:table-cell>
          <table:table-cell table:formula="of:=[.B18]/SUM([.B18:.C18])" office:value-type="percentage" office:value="0.702702702702703">
            <text:p>70,3%</text:p>
          </table:table-cell>
          <table:table-cell table:formula="of:=[Auswertung.GE20]" office:value-type="float" office:value="436">
            <text:p>436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formula="of:=[Auswertung.A21]" office:value-type="string" office:string-value="Schneider, Tilo">
            <text:p>Schneider, Tilo</text:p>
          </table:table-cell>
          <table:table-cell table:formula="of:=[Auswertung.FU21]" office:value-type="float" office:value="89">
            <text:p>89</text:p>
          </table:table-cell>
          <table:table-cell table:formula="of:=[Auswertung.FT21]" office:value-type="float" office:value="59">
            <text:p>59</text:p>
          </table:table-cell>
          <table:table-cell table:formula="of:=[.B19]/SUM([.B19:.C19])" office:value-type="percentage" office:value="0.601351351351351">
            <text:p>60,1%</text:p>
          </table:table-cell>
          <table:table-cell table:formula="of:=[Auswertung.GE21]" office:value-type="float" office:value="214">
            <text:p>214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formula="of:=[Auswertung.A22]" office:value-type="string" office:string-value="Schnabel, Philipp">
            <text:p>Schnabel, Philipp</text:p>
          </table:table-cell>
          <table:table-cell table:formula="of:=[Auswertung.FU22]" office:value-type="float" office:value="86">
            <text:p>86</text:p>
          </table:table-cell>
          <table:table-cell table:formula="of:=[Auswertung.FT22]" office:value-type="float" office:value="62">
            <text:p>62</text:p>
          </table:table-cell>
          <table:table-cell table:formula="of:=[.B20]/SUM([.B20:.C20])" office:value-type="percentage" office:value="0.581081081081081">
            <text:p>58,1%</text:p>
          </table:table-cell>
          <table:table-cell table:formula="of:=[Auswertung.GE22]" office:value-type="float" office:value="221">
            <text:p>22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table:formula="of:=[Auswertung.A23]" office:value-type="string" office:string-value="Czich, Sebastian">
            <text:p>Czich, Sebastian</text:p>
          </table:table-cell>
          <table:table-cell table:formula="of:=[Auswertung.FU23]" office:value-type="float" office:value="73">
            <text:p>73</text:p>
          </table:table-cell>
          <table:table-cell table:formula="of:=[Auswertung.FT23]" office:value-type="float" office:value="75">
            <text:p>75</text:p>
          </table:table-cell>
          <table:table-cell table:formula="of:=[.B21]/SUM([.B21:.C21])" office:value-type="percentage" office:value="0.493243243243243">
            <text:p>49,3%</text:p>
          </table:table-cell>
          <table:table-cell table:formula="of:=[Auswertung.GE23]" office:value-type="float" office:value="149">
            <text:p>149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24]" office:value-type="string" office:string-value="Vogt, Andreas">
            <text:p>Vogt, Andreas</text:p>
          </table:table-cell>
          <table:table-cell table:formula="of:=[Auswertung.FU24]" office:value-type="float" office:value="69">
            <text:p>69</text:p>
          </table:table-cell>
          <table:table-cell table:formula="of:=[Auswertung.FT24]" office:value-type="float" office:value="79">
            <text:p>79</text:p>
          </table:table-cell>
          <table:table-cell table:formula="of:=[.B22]/SUM([.B22:.C22])" office:value-type="percentage" office:value="0.466216216216216">
            <text:p>46,6%</text:p>
          </table:table-cell>
          <table:table-cell table:formula="of:=[Auswertung.GE24]" office:value-type="float" office:value="142">
            <text:p>142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25]" office:value-type="string" office:string-value="Baberowski, Nadja">
            <text:p>Baberowski, Nadja</text:p>
          </table:table-cell>
          <table:table-cell table:formula="of:=[Auswertung.FU25]" office:value-type="float" office:value="97">
            <text:p>97</text:p>
          </table:table-cell>
          <table:table-cell table:formula="of:=[Auswertung.FT25]" office:value-type="float" office:value="51">
            <text:p>51</text:p>
          </table:table-cell>
          <table:table-cell table:formula="of:=[.B23]/SUM([.B23:.C23])" office:value-type="percentage" office:value="0.655405405405405">
            <text:p>65,5%</text:p>
          </table:table-cell>
          <table:table-cell table:formula="of:=[Auswertung.GE25]" office:value-type="float" office:value="427">
            <text:p>427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formula="of:=[Auswertung.A26]" office:value-type="string" office:string-value="Hoffmann, Christian">
            <text:p>Hoffmann, Christian</text:p>
          </table:table-cell>
          <table:table-cell table:formula="of:=[Auswertung.FU26]" office:value-type="float" office:value="65">
            <text:p>65</text:p>
          </table:table-cell>
          <table:table-cell table:formula="of:=[Auswertung.FT26]" office:value-type="float" office:value="83">
            <text:p>83</text:p>
          </table:table-cell>
          <table:table-cell table:formula="of:=[.B24]/SUM([.B24:.C24])" office:value-type="percentage" office:value="0.439189189189189">
            <text:p>43,9%</text:p>
          </table:table-cell>
          <table:table-cell table:formula="of:=[Auswertung.GE26]" office:value-type="float" office:value="94">
            <text:p>94</text:p>
          </table:table-cell>
          <table:table-cell office:value-type="string">
            <text:p>n/a</text:p>
          </table:table-cell>
        </table:table-row>
        <table:table-row table:style-name="ro2">
          <table:table-cell table:formula="of:=[Auswertung.A27]" office:value-type="string" office:string-value="Dehnke, Martin">
            <text:p>Dehnke, Martin</text:p>
          </table:table-cell>
          <table:table-cell table:formula="of:=[Auswertung.FU27]" office:value-type="float" office:value="106">
            <text:p>106</text:p>
          </table:table-cell>
          <table:table-cell table:formula="of:=[Auswertung.FT27]" office:value-type="float" office:value="42">
            <text:p>42</text:p>
          </table:table-cell>
          <table:table-cell table:formula="of:=[.B25]/SUM([.B25:.C25])" office:value-type="percentage" office:value="0.716216216216216">
            <text:p>71,6%</text:p>
          </table:table-cell>
          <table:table-cell table:formula="of:=[Auswertung.GE27]" office:value-type="float" office:value="391">
            <text:p>391</text:p>
          </table:table-cell>
          <table:table-cell office:value-type="float" office:value="6">
            <text:p>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3">13.01.2013</text:date>, <text:time>12:3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17:27:46</meta:creation-date>
    <dc:date>2013-01-13T12:39:04</dc:date>
    <meta:editing-duration>PT7H10M52S</meta:editing-duration>
    <meta:editing-cycles>25</meta:editing-cycles>
    <meta:generator>LibreOffice/3.4$Linux LibreOffice_project/340m1$Build-402</meta:generator>
    <meta:document-statistic meta:table-count="2" meta:cell-count="4584" meta:object-count="0"/>
  </office:meta>
</office:document-meta>
</file>