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Lohit Hindi1" svg:font-family="'Lohit Hindi'"/>
    <style:font-face style:name="OpenSymbol" svg:font-family="OpenSymbol"/>
    <style:font-face style:name="Courier New" svg:font-family="'Courier New'"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DejaVu Sans2" svg:font-family="'DejaVu Sans'" style:font-family-generic="swiss" style:font-pitch="variable"/>
    <style:font-face style:name="DejaVu Sans" svg:font-family="'DejaVu Sans'" style:font-adornments="Book" style:font-family-generic="swiss" style:font-pitch="variable"/>
    <style:font-face style:name="DejaVu Sans1" svg:font-family="'DejaVu Sans'" style:font-adornments="Fett"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Header">
      <style:text-properties style:font-name="DejaVu Sans2" fo:font-weight="bold" style:font-weight-asian="bold" style:font-weight-complex="bold"/>
    </style:style>
    <style:style style:name="P2" style:family="paragraph" style:parent-style-name="Standard">
      <style:text-properties style:font-name="DejaVu Sans2" fo:font-size="10pt" style:font-size-asian="10pt" style:font-size-complex="10pt"/>
    </style:style>
    <style:style style:name="P3" style:family="paragraph" style:parent-style-name="Standard">
      <style:paragraph-properties>
        <style:tab-stops>
          <style:tab-stop style:position="1.896cm"/>
        </style:tab-stops>
      </style:paragraph-properties>
    </style:style>
    <style:style style:name="P4" style:family="paragraph" style:parent-style-name="Standard">
      <style:paragraph-properties>
        <style:tab-stops>
          <style:tab-stop style:position="1.746cm"/>
          <style:tab-stop style:position="8.017cm"/>
        </style:tab-stops>
      </style:paragraph-properties>
    </style:style>
    <style:style style:name="P5" style:family="paragraph" style:parent-style-name="Standard">
      <style:paragraph-properties fo:margin-left="0cm" fo:margin-right="0cm" fo:text-indent="0cm" style:auto-text-indent="false"/>
    </style:style>
    <style:style style:name="P6" style:family="paragraph" style:parent-style-name="Standard">
      <style:paragraph-properties fo:margin-left="0.661cm" fo:margin-right="0cm" fo:text-indent="0cm" style:auto-text-indent="false"/>
      <style:text-properties style:font-name="DejaVu Sans2" fo:font-size="10pt" style:font-size-asian="10pt" style:font-size-complex="10pt"/>
    </style:style>
    <style:style style:name="P7" style:family="paragraph" style:parent-style-name="Standard" style:list-style-name="">
      <style:paragraph-properties fo:text-align="justify" style:justify-single-word="false" fo:orphans="2" fo:hyphenation-ladder-count="no-limit">
        <style:tab-stops/>
      </style:paragraph-properties>
      <style:text-properties fo:hyphenate="true" fo:hyphenation-remain-char-count="2" fo:hyphenation-push-char-count="2"/>
    </style:style>
    <style:style style:name="P8" style:family="paragraph" style:parent-style-name="Standard" style:list-style-name="L3"/>
    <style:style style:name="P9" style:family="paragraph" style:parent-style-name="Standard">
      <style:paragraph-properties>
        <style:tab-stops>
          <style:tab-stop style:position="1.746cm"/>
          <style:tab-stop style:position="8.017cm"/>
        </style:tab-stops>
      </style:paragraph-properties>
    </style:style>
    <style:style style:name="P10" style:family="paragraph" style:parent-style-name="Standard">
      <style:text-properties fo:font-size="2pt" style:font-size-asian="2pt" style:font-size-complex="2pt"/>
    </style:style>
    <style:style style:name="P11" style:family="paragraph" style:parent-style-name="Standard" style:list-style-name="L1">
      <style:paragraph-properties fo:margin-left="0.106cm" fo:margin-right="0cm" fo:text-indent="0cm" style:auto-text-indent="false"/>
    </style:style>
    <style:style style:name="P12" style:family="paragraph" style:parent-style-name="Standard" style:list-style-name="L2">
      <style:paragraph-properties fo:margin-left="0.106cm" fo:margin-right="0cm" fo:text-indent="0cm" style:auto-text-indent="false"/>
    </style:style>
    <style:style style:name="P13" style:family="paragraph" style:parent-style-name="Heading_20_1">
      <style:paragraph-properties fo:break-before="page"/>
    </style:style>
    <style:style style:name="P14" style:family="paragraph" style:parent-style-name="Heading_20_2">
      <style:text-properties style:font-name="DejaVu Sans2" fo:font-size="10pt" style:font-size-asian="10pt" style:font-size-complex="10pt"/>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magicdomid155">
        <text:h text:style-name="Heading_20_1" text:outline-level="1">Politisches</text:h>
      </text:section>
      <text:section text:style-name="Sect1" text:name="magicdomid156">
        <text:h text:style-name="Heading_20_2" text:outline-level="2">Politische Positionierung im Parteienspektrum</text:h>
        <text:p text:style-name="Standard">Die Piratenpartei lehnt eine Positionierung im alten links-rechts Spektrum der politischen Landschaft ab. Ziel der Partei ist gemäß der Satzung ein Rechtsstaat mit einer modernen freiheitliche Gesellschaftsordnung geprägt vom Geiste sozialer Gerechtigkeit.</text:p>
        <text:p text:style-name="Text_20_body"/>
        <text:h text:style-name="Heading_20_2" text:outline-level="2">Anti-Atom-Beschluss</text:h>
        <text:p text:style-name="Standard">Die Piratenpartei hat auf dem Bundesparteitag im November 2010 in Chemnitz ein Positionspapier zur Ablehnung der Nutzung der Kernspaltung beschlossen. Darin fordert sie mindestens den beschlossenen Atomausstieg beizubehalten und bestehenden Kraftwerken bei Sicherheitsmängeln die Betriebserlaubnis zu entziehen.</text:p>
      </text:section>
      <text:section text:style-name="Sect1" text:name="magicdomid161">
        <text:h text:style-name="Heading_20_2" text:outline-level="2">BGE/ReSET</text:h>
        <text:p text:style-name="Standard">Mit großer Mehrheit wurde auf dem Bundesparteitag in Chemnitz ein Recht auf sichere Existenz und gesellschaftliche Teilhabe in das Grundsatzprogramm aufgenommen. Zielsetzung ist es, eine sichere Existenz individuell und bedingungslos zu garantieren. Eine konkrete Ausgestaltung eines Umsetzungsvorschlags soll erarbeitet werden.</text:p>
        <text:p text:style-name="Standard">Eine Aussage zu einem konkreten Modell eines Bedingungslosen Grundeinkommens, Bürgergeld oder einer negativen Einkommenssteuer enthält der Antrag nicht.</text:p>
        <text:p text:style-name="Standard"/>
      </text:section>
      <text:section text:style-name="Sect1" text:name="magicdomid164">
        <text:section text:style-name="Sect1" text:name="magicdomid172">
          <text:h text:style-name="Heading_20_2" text:outline-level="2">Wikileaks</text:h>
          <text:p text:style-name="Standard">Die Piratenpartei unterstützt die Plattform Wikileaks in Ihrem Bestreben, Missstände und illegales Handeln im Rahmen des Whistleblowings an die Öffentlichkeit zu bringen. Wikileaks dient der Transparenz staatlichem Handels, ein politisches Ziel der Piratenpartei. Die Piraten fordern, dass Hinweisgeber, die durch ihre Aktionen Straftaten veröffentlichen, unter besonderen Schutz gestellt werden. Die Piratenpartei spiegelt die Inhalte der Seite Wikileaks auf einem eigenen Server wikileaks.piratenpartei.de.</text:p>
          <text:p text:style-name="Standard">Die Piratenparteien bevorzugen wikileaks jedoch nicht gegenüber anderen Whisteblower-Webseiten, sondern bieten ihre Infrastruktur auch für andere Projekte an. Sie heißen mit ihrer Unterstützung von wikileaks auch nicht jede Aktivität des Projekts gut, sondern handeln auf der Grundlage von Prinzipien und um ein Zeichen zu setzen für das Prinzip des freien Internets. </text:p>
          <text:p text:style-name="Standard"/>
          <text:h text:style-name="Heading_20_2" text:outline-level="2">Urheberrechts-Positionspapier</text:h>
        </text:section>
        <text:p text:style-name="Standard">Die Piratenpartei spricht sich in ihrem Grundsatzprogramm dafür aus, das Kopieren im nicht-kommerziellen Bereich zu erlauben und die Laufzeit der Monopolrechte über immaterielle Güter zu verkürzen. In einem Positionspapier vom Bundesparteitag in Chemnitz fordern die Piraten eine Begrenzung der Dauer des Urheber-Verwertungsrechts auf 10 Jahre. </text:p>
        <text:p text:style-name="P2"/>
      </text:section>
      <text:section text:style-name="Sect1" text:name="magicdomid165">
        <text:h text:style-name="Heading_20_2" text:outline-level="2">Gender/Familienprogramm</text:h>
        <text:p text:style-name="Standard">Ebenfalls auf dem Bundesparteitag in Chemnitz wurde eine umfassende Familien- und Queerpolitik beschlossen. Darin fordert sie eine Vielfalt der Lebensstile und die freie Wahl eines eigenen Lebensentwurfs als Teil Rechts auf die freie Entfaltung der Persönlichkeit.</text:p>
        <text:p text:style-name="Standard">Unter anderem sind mit dem Programm die Forderung nach der rechtlichen Gleichstellung von Ehe und eingetragener Partnerschaft, dem Schutz der sexuellen Identität und der Abschaffung des Ehegattensplitting verbunden. Steuerliche Vergünstigungen sollen an die Versorgung von Kindern und schwachen Menschen gebunden werden. </text:p>
        <text:p text:style-name="Standard"/>
        <text:h text:style-name="Heading_20_2" text:outline-level="2">Digitale Gesellschaft</text:h>
        <text:p text:style-name="Standard">Der bereits 2010 angemeldete Verein "Digitale Gesellschaft e.V. i.Gr." wurde am 14.4.2011 im Rahmen der Re:Publica erstmalig einer breiteren Öffentlichkeit präsentiert. Die Piratenpartei ist erfreut über jedes Engagement für Netzfreiheit, Nutzerrechte und Empowerment. Allerdings erhebt sie im Bereich Transparenz/Beteiligung strenge Anforderungen an die Politik und auch an sich selbst. Da sie selbst ihre eigenen Aktivitäten dokumentieren will, um Bürgern später ihre parlamentarische Arbeit nachvollziehbar zu machen, werden diese Anforderungen spätestens mit dem Einzug in ein Parlament auch im Rahmen der Zusammenarbeit mit NGOs (Lobbying) relevant. Diesen besonderen Anforderungen für die politische Arbeit kommt der "Digitale Gesellschaft" momentan nicht nach.</text:p>
        <text:p text:style-name="Standard"/>
      </text:section>
      <text:section text:style-name="Sect1" text:name="magicdomid178">
        <text:h text:style-name="Heading_20_2" text:outline-level="2">Gender / Frauen in der Partei</text:h>
        <text:p text:style-name="Standard">Obiges gilt natürlich besonders auch für Frauen, eine Gruppe, die mehr als 50% unserer Gesellschaft ausmacht, aber unterdurchschnittlich häufig in politischen Gremien und gesellschaftlich relevanten Institutionen vertreten ist. Die Frage, warum Frauen unterdurchschnittlich in Gremien repräsentiert sind, aber auch unterdurchschnittlich stark in Parteien (übrigens in allen) aktiv sind, ist eine komplexe Frage, der sich die Piraten stellen und nicht über die Abkürzung "Quote" aus dem Weg gehen wollen. </text:p>
        <text:p text:style-name="Standard">Die Piratenpartei erfasst das Geschlecht nicht bei der Aufnahme neuer Mitglieder, hat daher auch keine gesicherten Kenntnisse über die Anzahl der weiblichen Piraten in der Partei. Allerdings sind derzeit in 12 von 16 Landesverbänden (nicht in Bremen, Hessen, Sachsen und Sachsen-Anhalt) Frauen im Vorstand. Vorstand und Stellvertreter der Jungen Piraten (JuPis) sind beide weiblich.</text:p>
        <text:p text:style-name="Standard"/>
        <text:h text:style-name="Heading_20_2" text:outline-level="2">Gleichberechtigung/Emanzipation</text:h>
        <text:p text:style-name="Standard">Die Piratenpartei setzt sich für die Gleichberechtigung aller Menschen ein. In unserer Gesellschaft durch Strukturen oder persönliche Defizite benachteiligte Gruppen sollen besonders angesprochen, motiviert und gefördert werden. Wie diese Förderungen konkret aussehen (z.B. Seminare für Rhetorik/Selbstbewusstsein) variiert von Landesverband zu Landesverband.</text:p>
        <text:p text:style-name="Standard">Der Überlegung, diese Förderung durch die Einführung von "Quoten" (z.B. quotierte Plätze im Vorstand und auf Wahllisten, bzw. quotierte Redelisten) abzukürzen, wurde bisher eine Absage erteilt. Daher gibt es bisher in keinem Verband Quoten oder andere geschlechtsspezifische oder damit äquivalente Regelungen innerhalb der Partei. Bezüglich Quotierungen in bestimmten gesellschaftlichen Bereichen gibt es momentan keine offizielle Position der Piraten, also auch keinen Beschluss, diese generell abzulehnen.</text:p>
        <text:p text:style-name="Standard"/>
        <text:h text:style-name="Heading_20_1" text:outline-level="1">Situation des vergangenen Bundesvorstands</text:h>
        <text:section text:style-name="Sect1" text:name="magicdomid144">
          <text:h text:style-name="Heading_20_2" text:outline-level="2">Rücktritt Ben Stöcker</text:h>
          <text:p text:style-name="Standard">Der Beisitzer Benjamin Stöcker, ist im August 2010 im Rahmen der Diskussion um die Einführung von Liquid Feedback zurückgetreten. Er ist im November 2010 aus der Partei ausgetreten. Er ist seitdem verstärkt im AK Zensur aktiv. Über seine Gründe hat er eisern geschwiegen.</text:p>
        </text:section>
        <text:h text:style-name="Heading_20_2" text:outline-level="2">Streik Wolfgang Dudda</text:h>
        <text:p text:style-name="Standard">Der Beisitzer Wolfgang Dudda nahm seit dem 04. Januar 2011 nicht mehr an Sitzungen des Bundesvorstands teil. Als Grund dafür nannte er das schwebende Partei-Ausschlussverfahren gegen Bodo Thiessen. </text:p>
        <text:h text:style-name="P7" text:outline-level="1">Dudda ist in der Vergangenheit besonders durch Aktionen gegen Rechtsextremismus in Erscheinung getreten und unterstützte die Aktion Piraten gegen Rechts. Unabhängig davon unterstützte er die Themen der PIRATEN im internationalen Bereich aber weiterhin durch die Öffentlichkeitsarbeit und durch Aktivitäten vor Ort. (zB Wahlkampfauftritt in Darmstadt). <text:line-break/>Nachdem das Landesschiedsgericht das Verfahren aktiv wieder aufgenommen hat ist der "Streik" seit dem März 2011 beendet.</text:h>
        <text:h text:style-name="P13" text:outline-level="1">Kontroverses</text:h>
      </text:section>
      <text:section text:style-name="Sect1" text:name="magicdomid187">
        <text:h text:style-name="Heading_20_2" text:outline-level="2">Tauss</text:h>
        <text:p text:style-name="Standard">Jörg Tauss wurde am 20. Juni 2009 Mitglied der PIRATEN. 2010 verurteilte das Landgericht Karlsruhe Tauss wegen des Besitzes von kinderpornographischen Materials zu 15 Monaten Freiheitsstrafe auf Bewährung. Das Gericht stellte dabei  fest, dass das Material nicht aus sexuellem Interesse beschafft wurde.</text:p>
        <text:p text:style-name="Standard">Tauss hatte nie innerhalb der Partei keine Ämter übernommen und ist nach der Verurteilung am 30. Mai 2010 aus der Piratenpartei ausgetreten.</text:p>
        <text:p text:style-name="Standard"/>
      </text:section>
      <text:section text:style-name="Sect1" text:name="magicdomid190">
        <text:h text:style-name="Heading_20_2" text:outline-level="2">Ausschlussverfahren Bodo Thiessen</text:h>
        <text:p text:style-name="Standard">Gegen Bodo Thiessen wurde vom Bundesvorstand am 16.7.2009 ein Parteiausschlussverfahren wegen parteischädigenden Verhaltens in Zusammenhang mit seinen Äußerungen zur deutschen Geschichte unter dem NS-Regime eingeleitet.</text:p>
        <text:p text:style-name="Standard">Das Verfahren ist noch nicht abgeschlossen und in der Zuständigkeit des Landesschiedsgerichts Rheinland-Pfalz. Der Bundesvorstand hat dem Landesschiedsgericht eine Frist zur Entscheidung über den Fall gesetzt. Hinweis: der BuVo hat hier keinen Einfluss. Bitte darauf hinweisen, dass die alleinige Zuständigkeit in der Hand des LSG RLP liegt. Der BuVo ist nur Antragsteller.</text:p>
        <text:p text:style-name="Standard"/>
        <text:h text:style-name="Heading_20_2" text:outline-level="2">"Inzest" Paragraph / Abschaffung des Paragraphen § 173 Beischlaf zwischen Verwandten</text:h>
        <text:p text:style-name="Standard">Die Piratenpartei hat auf dem Bundesparteitag im November in Chemnitz ein Positionspapier zur Abschaffung des §173 im Strafgesetzbuch verabschiedet. Der Paragraph stellt den vaginalen Geschlechtsverkehr zwischen Verwandten in beiderseitigem Einvernehmen unter Strafe.</text:p>
        <text:p text:style-name="Standard">Ähnliche Vorschläge sind bereits vom Bundesverfassungsgericht, im Justizministerium, FDP, SPD und Grünen diskutiert und vertreten worden. Andere Rechtssysteme, zB in Frankreich, sehen keine Strafparagraphen vor.</text:p>
        <text:p text:style-name="Standard">Die wichtigste Begründung für die Forderung ist, dass es sich um eine Strafvorschrift handelt, obwohl es keine Opfer gibt.</text:p>
      </text:section>
      <text:section text:style-name="Sect1" text:name="magicdomid205">
        <text:p text:style-name="P6"/>
        <text:h text:style-name="P14" text:outline-level="2">Spackeria</text:h>
        <text:p text:style-name="Standard">Einige Mitglieder der Piratenpartei engagieren sich in der sogenannten Spackeria, die beim Thema Datenschutz Bewusstsein und Akzeptanz für einen Kontrollverlust über die eigenen Daten schaffen möchte. Die Ansichten der Spackeria sind keine offiziellen Meinungen oder Positionen der Piratenpartei und werden kritisch diskutiert.</text:p>
      </text:section>
      <text:section text:style-name="Sect1" text:name="magicdomid208">
        <text:h text:style-name="Heading_20_1" text:outline-level="1">Wahlen 2010/2011</text:h>
      </text:section>
      <text:section text:style-name="Sect1" text:name="magicdomid211">
        <text:h text:style-name="Heading_20_2" text:outline-level="2">Nächsten Termine</text:h>
        <text:p text:style-name="P3">22.05.2011 -<text:tab/>Bürgerschafts- und Kommunalwahlen in Bremen</text:p>
        <text:p text:style-name="P3">04.09.2011 -<text:tab/>Landtagswahlen in Mecklenburg-Vorpommern</text:p>
        <text:p text:style-name="P3">11.09.2011 -<text:tab/>Kommunalwahlen in Niedersachsen</text:p>
        <text:p text:style-name="P3">18.09.2011 -<text:tab/>Wahlen zum Abgeordnetenhaus und zu den<text:line-break/><text:tab/>Bezirksverordnetenversammlungen in Berlin</text:p>
        <text:p text:style-name="P3"/>
      </text:section>
      <text:section text:style-name="Sect1" text:name="magicdomid218">
        <text:h text:style-name="Heading_20_2" text:outline-level="2">Wahlererfolge</text:h>
        <text:p text:style-name="P4">09.05.2010<text:tab/>Landtagswahlen in NRW <text:tab/>1,6%</text:p>
        <text:p text:style-name="P4">20.02.2011<text:tab/>Bürgerschaftswahlen in Hamburg <text:tab/>2,1%</text:p>
        <text:p text:style-name="P4"><text:tab/>Sitze in den Bezirken Mitte (2) und Bergedorf (1)</text:p>
        <text:p text:style-name="P4">20.03.2011<text:tab/>Landtagswahlen in Sachsen-Anhalt<text:tab/>1,4%</text:p>
        <text:p text:style-name="P4">27.03.2011<text:tab/>Landtagswahlen in Baden-Württemberg<text:tab/>2,1% 27.03.2011<text:tab/>Landtagswahlen in Rheinland-Pfalz<text:tab/>1,6%</text:p>
        <text:p text:style-name="P4">27.03.2011<text:tab/>Kommunalwahlen in Hessen<text:tab/></text:p>
        <text:p text:style-name="P4"><text:tab/>in 13 Städten und Kreisen angetreten</text:p>
        <text:p text:style-name="P4"><text:tab/>Ergebnisse bis 3,1% (Darmstadt) </text:p>
        <text:p text:style-name="P4"><text:tab/>insgesamt 31 Mandate erreicht</text:p>
        <text:p text:style-name="P4"/>
      </text:section>
      <text:section text:style-name="Sect1" text:name="magicdomid260">
        <text:p text:style-name="P4"><text:line-break/></text:p>
      </text:section>
      <text:section text:style-name="Sect1" text:name="magicdomid261">
        <text:p text:style-name="Standard"/>
        <text:p text:style-name="Standard"/>
        <text:p text:style-name="P10"/>
        <text:h text:style-name="Heading_20_1" text:outline-level="1">Organisatorisches</text:h>
        <text:h text:style-name="Heading_20_2" text:outline-level="2">(vorläufige) Tagesordnung</text:h>
      </text:section>
      <text:section text:style-name="Sect1" text:name="magicdomid262">
        <text:list xml:id="list43232132" text:style-name="L1">
          <text:list-header>
            <text:p text:style-name="P11">Eröffnung der Versammlung </text:p>
          </text:list-header>
        </text:list>
        <text:list xml:id="list43236432" text:style-name="L2">
          <text:list-item>
            <text:p text:style-name="P12">Abstimmung über die Zulassung von Gästen, sowie Bild- und Tonaufnahmen </text:p>
          </text:list-item>
          <text:list-item>
            <text:p text:style-name="P12">Vorstellung und Wahl der Versammlungsämter und Rechnungsprüfer </text:p>
          </text:list-item>
          <text:list-item>
            <text:p text:style-name="P12">Beschluss der Tagesordnung </text:p>
          </text:list-item>
          <text:list-item>
            <text:p text:style-name="P12">Satzungsänderungsanträge, <text:line-break/>die die Zusammensetzung oder die Wahl des Vorstands oder Schiedsgerichtes betreffen </text:p>
          </text:list-item>
          <text:list-item>
            <text:p text:style-name="P12">Tätigkeitsbericht des Bundesvorstandes </text:p>
          </text:list-item>
          <text:list-item>
            <text:p text:style-name="P12">Bericht der Kassen- und Rechnungsprüfung </text:p>
          </text:list-item>
          <text:list-item>
            <text:p text:style-name="P12">Entlastung des Bundesvorstandes </text:p>
          </text:list-item>
          <text:list-item>
            <text:p text:style-name="P12">Bericht des Bundesschiedsgerichtes </text:p>
          </text:list-item>
          <text:list-item>
            <text:p text:style-name="P12">Vorstellung und Wahl des Bundesschiedsgerichtes </text:p>
          </text:list-item>
          <text:list-item>
            <text:p text:style-name="P12">Vorstellung und Wahl des Parteivorsitzenden </text:p>
          </text:list-item>
          <text:list-item>
            <text:p text:style-name="P12">In der Auszählungspause: </text:p>
            <text:p text:style-name="P12">Vorstellung und Wahl der Kassenprüfer für 2011/2012 </text:p>
          </text:list-item>
          <text:list-item>
            <text:p text:style-name="P12">Vorstellung und Wahl des stellv. Vorsitzenden </text:p>
            <text:p text:style-name="P12">sowie des Schatzmeisters </text:p>
          </text:list-item>
          <text:list-item>
            <text:p text:style-name="P12">In der Auszählungspause: </text:p>
            <text:p text:style-name="P12">Beschlussfassung über Programmüberarbeitung der Redaktionskommission</text:p>
          </text:list-item>
          <text:list-item>
            <text:p text:style-name="P12">Vorstellung und Wahl der Beisitzer</text:p>
          </text:list-item>
          <text:list-item>
            <text:p text:style-name="P12">Programm- und Satzungsänderungsanträge </text:p>
          </text:list-item>
          <text:list-item>
            <text:p text:style-name="P12">Sonstiges</text:p>
          </text:list-item>
          <text:list-item>
            <text:p text:style-name="P12">Verabschiedung und Ende der Veranstaltung </text:p>
          </text:list-item>
        </text:list>
        <text:p text:style-name="P5"/>
      </text:section>
      <text:section text:style-name="Sect1" text:name="magicdomid263">
        <text:h text:style-name="Heading_20_2" text:outline-level="2">Ansprechpartner / Kontakt</text:h>
      </text:section>
      <text:section text:style-name="Sect1" text:name="magicdomid264">
        <text:list xml:id="list43254676" text:style-name="L3">
          <text:list-item>
            <text:p text:style-name="P8">BPT Info-Telefon<text:tab/><text:tab/>0151/51244252 </text:p>
          </text:list-item>
          <text:list-item>
            <text:p text:style-name="P8">Presse-Team<text:tab/><text:tab/></text:p>
          </text:list-item>
          <text:list-item>
            <text:p text:style-name="P8">Aleks<text:tab/><text:tab/><text:tab/></text:p>
          </text:list-item>
          <text:list-item>
            <text:p text:style-name="P8">Chris<text:tab/><text:tab/><text:tab/>0157/03538351</text:p>
          </text:list-item>
          <text:list-item>
            <text:p text:style-name="P8">Fabio<text:tab/><text:tab/><text:tab/></text:p>
          </text:list-item>
          <text:list-item>
            <text:p text:style-name="P8">Tobias (Fotograf)<text:tab/><text:tab/>0151/15794718</text:p>
          </text:list-item>
        </text:list>
        <text:h text:style-name="Heading_20_2" text:outline-level="2">Termine</text:h>
        <text:p text:style-name="Text_20_body">Samstag <text:tab/>Weltrekordversuch Gruppenfoto</text:p>
        <text:p text:style-name="Text_20_body">Sonntag 12:30 <text:tab/>Pressekonferenz </text:p>
        <text:p text:style-name="Standard"/>
        <text:p text:style-name="Standard"/>
        <text:p text:style-name="Standard">Disclaimer:</text:p>
        <text:p text:style-name="Standard">Diese Leitplanken enthalten Fakten und Informationen zu verschiedenen Themen der Piratenpartei. Sie sollen eine Hilfe, keine Vorgabe bei der Beantwortung von Fragen sein.</text:p>
        <text:p text:style-name="Standard"/>
        <text:p text:style-name="Standard">Klarmachen zum Änder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Lohit Hindi1" svg:font-family="'Lohit Hindi'"/>
    <style:font-face style:name="OpenSymbol" svg:font-family="OpenSymbol"/>
    <style:font-face style:name="Courier New" svg:font-family="'Courier New'"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DejaVu Sans2" svg:font-family="'DejaVu Sans'" style:font-family-generic="swiss" style:font-pitch="variable"/>
    <style:font-face style:name="DejaVu Sans" svg:font-family="'DejaVu Sans'" style:font-adornments="Book" style:font-family-generic="swiss" style:font-pitch="variable"/>
    <style:font-face style:name="DejaVu Sans1" svg:font-family="'DejaVu Sans'" style:font-adornments="Fett"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499cm" fo:margin-right="0cm" fo:text-align="justify" style:justify-single-word="false" fo:orphans="2" fo:hyphenation-ladder-count="no-limit" fo:text-indent="0cm" style:auto-text-indent="false" style:page-number="auto" fo:background-color="transparent" style:shadow="none">
        <style:tab-stops/>
        <style:background-image/>
      </style:paragraph-properties>
      <style:text-properties style:font-name="DejaVu Sans" fo:font-size="8pt" style:font-size-asian="10.5pt"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DejaVu Sans" fo:font-size="10pt" style:font-name-asian="WenQuanYi Micro Hei"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text-properties fo:font-size="12pt" style:font-size-asian="10.5pt"/>
    </style:style>
    <style:style style:name="Heading_20_1" style:display-name="Heading 1" style:family="paragraph" style:parent-style-name="Heading" style:next-style-name="Text_20_body" style:default-outline-level="1" style:class="text" style:master-page-name="">
      <style:paragraph-properties fo:margin-left="0.3cm" fo:margin-right="0cm" fo:margin-top="0.21cm" fo:margin-bottom="0.21cm" fo:text-indent="-0.3cm" style:auto-text-indent="false" style:page-number="auto">
        <style:tab-stops/>
      </style:paragraph-properties>
      <style:text-properties style:font-name="DejaVu Sans1" fo:font-size="10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101cm" fo:margin-right="0cm" fo:margin-top="0.101cm" fo:margin-bottom="0.101cm" fo:text-indent="0.101cm" style:auto-text-indent="false" style:page-number="auto"/>
      <style:text-properties fo:font-size="9pt" fo:font-style="italic" fo:font-weight="normal" style:font-size-asian="14pt" style:font-style-asian="italic" style:font-weight-asian="bold" style:font-size-complex="14pt" style:font-style-complex="italic" style:font-weight-complex="bold"/>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style:font-name="DejaVu Sans2" fo:font-weight="bold" style:font-weight-asian="bold" style:font-weight-complex="bold"/>
    </style:style>
    <style:page-layout style:name="Mpm1">
      <style:page-layout-properties fo:page-width="21.001cm" fo:page-height="29.7cm" style:num-format="1" style:print-orientation="portrait" fo:margin-top="1.499cm" fo:margin-bottom="1.499cm" fo:margin-left="1cm" fo:margin-right="1cm" style:writing-mode="lr-tb" style:footnote-max-height="0cm">
        <style:columns fo:column-count="2" fo:column-gap="0.3cm">
          <style:column style:rel-width="32767*" fo:start-indent="0cm" fo:end-indent="0.15cm"/>
          <style:column style:rel-width="32768*" fo:start-indent="0.15cm" fo:end-indent="0cm"/>
        </style:columns>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Leitplanken zur Pressearbeit auf dem Bundesparteitag</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Volker Berkhout</meta:initial-creator>
    <meta:creation-date>2011-05-11T11:46:17</meta:creation-date>
    <dc:date>2011-05-11T23:19:26.15</dc:date>
    <meta:editing-duration>PT16M18S</meta:editing-duration>
    <meta:editing-cycles>3</meta:editing-cycles>
    <meta:generator>OpenOffice.org/3.3$Win32 OpenOffice.org_project/330m20$Build-9567</meta:generator>
    <meta:document-statistic meta:table-count="0" meta:image-count="0" meta:object-count="0" meta:page-count="2" meta:paragraph-count="97" meta:word-count="1393" meta:character-count="10904"/>
  </office:meta>
</office:document-meta>
</file>