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[Robert Krüger].. [RK]</text:p>
          </table:table-cell>
          <table:table-cell office:value-type="string">
            <text:p>[Malte Dannenbe.. [MD]</text:p>
          </table:table-cell>
          <table:table-cell office:value-type="string">
            <text:p>[Martin Otto] .. [MO]</text:p>
          </table:table-cell>
          <table:table-cell office:value-type="string">
            <text:p>[Stefan Müller].. [SM]</text:p>
          </table:table-cell>
          <table:table-cell office:value-type="string">
            <text:p>[Christian Nowa.. [CN]</text:p>
          </table:table-cell>
          <table:table-cell office:value-type="string">
            <text:p>[Sigurd Schauer.. [SS]</text:p>
          </table:table-cell>
          <table:table-cell office:value-type="string">
            <text:p>[Tobias Petri] .. [TP]</text:p>
          </table:table-cell>
          <table:table-cell office:value-type="string">
            <text:p>[Yannic Mursch].. [YM]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1.02.2012</text:date>, <text:time>18:3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9" meta:object-count="0"/>
    <meta:generator>LibreOffice/3.4$Unix LibreOffice_project/340m1$Build-502</meta:generator>
  </office:meta>
</office:document-meta>
</file>