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officeooo:rsid="00190b90" officeooo:paragraph-rsid="00190b90" style:font-size-asian="11pt" style:font-size-complex="11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1aaedb"/>
    </style:style>
    <style:style style:name="P8"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fo:font-weight="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style="italic"/>
    </style:style>
    <style:style style:name="P13" style:family="paragraph" style:parent-style-name="Text_20_body" style:list-style-name="L1"/>
    <style:style style:name="P14" style:family="paragraph" style:parent-style-name="Text_20_body" style:list-style-name="L2"/>
    <style:style style:name="P15" style:family="paragraph" style:parent-style-name="Text_20_body" style:list-style-name="L3"/>
    <style:style style:name="P16" style:family="paragraph" style:parent-style-name="Text_20_body" style:list-style-name="L4"/>
    <style:style style:name="P17"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8" style:family="paragraph">
      <style:paragraph-properties fo:text-align="center"/>
    </style:style>
    <style:style style:name="P19"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20"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22"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4"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5"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6"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7"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8" style:family="paragraph">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9"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30"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31" style:family="paragraph">
      <style:paragraph-properties>
        <style:tab-stops>
          <style:tab-stop style:position="0.485cm"/>
        </style:tab-stops>
      </style:paragraph-properties>
    </style:style>
    <style:style style:name="P32"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90b90"/>
    </style:style>
    <style:style style:name="T2" style:family="text">
      <style:text-properties fo:font-weight="bold"/>
    </style:style>
    <style:style style:name="T3" style:family="text">
      <style:text-properties officeooo:rsid="001aaedb"/>
    </style:style>
    <style:style style:name="T4" style:family="text">
      <style:text-properties officeooo:rsid="001bc03d"/>
    </style:style>
    <style:style style:name="T5" style:family="text">
      <style:text-properties officeooo:rsid="001be293"/>
    </style:style>
    <style:style style:name="T6" style:family="text">
      <style:text-properties officeooo:rsid="001d805c"/>
    </style:style>
    <style:style style:name="T7" style:family="text">
      <style:text-properties style:font-name="DejaRip" fo:font-size="11pt" fo:font-weight="bold" style:font-size-asian="11pt" style:font-weight-asian="bold" style:font-size-complex="11pt" style:font-weight-complex="bold"/>
    </style:style>
    <style:style style:name="T8"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9"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10"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11"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T12" style:family="text">
      <style:text-properties style:font-name="DejaRip1" fo:font-size="6pt" style:letter-kerning="false" style:font-name-asian="DejaRip1" style:font-size-asian="6pt" style:font-name-complex="DejaRip1" style:font-size-complex="6pt"/>
    </style:style>
    <style:style style:name="T13"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4"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5"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6" style:family="text">
      <style:text-properties style:font-name="DejaRip1" fo:font-size="9pt" style:letter-kerning="false" style:font-name-asian="DejaRip1" style:font-size-asian="9pt" style:font-name-complex="DejaRip1" style:font-size-complex="9pt"/>
    </style:style>
    <style:style style:name="T17" style:family="text">
      <style:text-properties fo:color="#000000" style:font-name="DejaRip1" fo:font-size="6pt" style:letter-kerning="false" style:font-name-asian="DejaRip1" style:font-size-asian="6pt" style:font-name-complex="DejaRip1" style:font-size-complex="6pt"/>
    </style:style>
    <style:style style:name="T18"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4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4" draw:style-name="gr10" draw:text-style-name="P32" svg:width="5.005cm" svg:height="4.85cm" svg:x="16cm" svg:y="22.849cm">
        <draw:text-box>
          <text:p text:style-name="P30"><text:span text:style-name="T15">Bundesgeschäftsstelle der Piratenpartei Deutschland</text:span></text:p>
          <text:p text:style-name="P30"><text:span text:style-name="T17">Telefon:</text:span></text:p>
          <text:p text:style-name="P31"><text:span text:style-name="T16">+49 30 2757 2040</text:span></text:p>
          <text:p text:style-name="P30"><text:span text:style-name="T17">Telefax:</text:span></text:p>
          <text:p text:style-name="P31"><text:span text:style-name="T16">+49 30 6098 9751 7</text:span></text:p>
          <text:p text:style-name="P31"><text:span text:style-name="T8"/></text:p>
          <text:p text:style-name="P31"><text:span text:style-name="T8">Bankverbindung:</text:span><text:span text:style-name="T8"><text:line-break/></text:span><text:span text:style-name="T18">GLS Gemeinschaftsbank eG</text:span></text:p>
          <text:p text:style-name="P31"><text:span text:style-name="T18">IBAN</text:span><text:span text:style-name="T18"><text:tab/></text:span><text:span text:style-name="T18">DE36430609677006027900 </text:span></text:p>
          <text:p text:style-name="P31"><text:span text:style-name="T18">BIC</text:span><text:span text:style-name="T18"><text:tab/></text:span><text:span text:style-name="T18">GENODEM1GLS</text:span></text:p>
        </draw:text-box>
      </draw:frame>
      <text:p text:style-name="P17">Sehr geehrte Damen und Herren,</text:p>
      <text:p text:style-name="P8"><draw:frame text:anchor-type="paragraph" draw:z-index="43" draw:style-name="gr9" draw:text-style-name="P29" svg:width="5cm" svg:height="15.389cm" svg:x="13.487cm" svg:y="11.582cm"><draw:text-box><text:p text:style-name="P28"><text:span text:style-name="T13">Vorstand</text:span></text:p><text:p text:style-name="P20"><text:span text:style-name="T14">vorstand@</text:span></text:p><text:p text:style-name="P20"><text:span text:style-name="T14">piratenpartei.de </text:span></text:p><text:p text:style-name="P20"><text:span text:style-name="T14"/></text:p><text:p text:style-name="P20"><text:span text:style-name="T8">Vorsitzender</text:span></text:p><text:p text:style-name="P28"><text:span text:style-name="T15">Patrick Schiffer</text:span></text:p><text:p text:style-name="P20"><text:span text:style-name="T16">patrick.schiffer@piratenpartei.de</text:span></text:p><text:p text:style-name="P20"><text:span text:style-name="T8"/></text:p><text:p text:style-name="P20"><text:span text:style-name="T8">Stellvertretender Vorsitzender</text:span></text:p><text:p text:style-name="P28"><text:span text:style-name="T15">Carsten Sawosch</text:span></text:p><text:p text:style-name="P20"><text:span text:style-name="T14"><text:a xlink:href="mailto:carsten.sawosch@piratenpartei.de" xlink:type="simple">carsten.sawosch@piratenpartei.de</text:a></text:span></text:p><text:p text:style-name="P20"><text:span text:style-name="T8"/></text:p><text:p text:style-name="P20"><text:span text:style-name="T8">Politischer Geschäftsführer</text:span></text:p><text:p text:style-name="P28"><text:span text:style-name="T15">Kristos Thingilouthis</text:span></text:p><text:p text:style-name="P20"><text:span text:style-name="T16">kristos.thingilouthis@piratenpartei.de </text:span></text:p><text:p text:style-name="P20"><text:span text:style-name="T8"/></text:p><text:p text:style-name="P20"><text:span text:style-name="T8">Schatzmeister</text:span></text:p><text:p text:style-name="P28"><text:span text:style-name="T15">Lothar Krauß</text:span></text:p><text:p text:style-name="P20"><text:span text:style-name="T16">lothar.krauss@piratenpartei.de </text:span></text:p><text:p text:style-name="P20"><text:span text:style-name="T8"/></text:p></draw:text-box></draw:frame></text:p>
      <text:p text:style-name="P8">vielen Dank für die Übersendung Ihrer Fragen zur Bundestagswahl 2017 und das damit verbundene Interesse an unserer Politik. Gern beantworten wir Ihre Punkte wie folgt:</text:p>
      <text:p text:style-name="P8"/>
      <text:section text:style-name="Sect1" text:name="magicdomid116">
        <text:p text:style-name="P5">Warum soll ich die Piratenpartei wählen und nicht… </text:p>
        <text:section text:style-name="Sect1" text:name="magicdomid29">
          <text:p text:style-name="P5">die CDU</text:p>
        </text:section>
        <text:section text:style-name="Sect1" text:name="magicdomid30">
          <text:p text:style-name="Standard"/>
        </text:section>
        <text:section text:style-name="Sect1" text:name="magicdomid33">
          <text:p text:style-name="Standard">Die Piratenpartei setzt sich dafür ein, dass jeder Mensch so sein kann, wie er möchte, für eine Trennung von Staat und Kirche, und gegen Überwachung. Die CDU hingegen hat ein konservatives Familienbild, möchte Frauen am liebsten wieder hinter dem Herd sehen. Die CDU setzt alles daran, dass unsere Kommunikation aufgezeichnet wird und immer mehr Videokameras überwachen, was Du gerade tust. Bei Entscheidungen bevorzugen sie die Interessen von Unternehmen und nicht der Menschen.</text:p>
        </text:section>
        <text:section text:style-name="Sect1" text:name="magicdomid34">
          <text:p text:style-name="Standard"><text:line-break/></text:p>
        </text:section>
        <text:section text:style-name="Sect1" text:name="magicdomid35">
          <text:p text:style-name="P5">die SPD</text:p>
        </text:section>
        <text:section text:style-name="Sect1" text:name="magicdomid36">
          <text:p text:style-name="Standard"/>
        </text:section>
        <text:section text:style-name="Sect1" text:name="magicdomid40">
          <text:p text:style-name="Standard">Um mit der CDU zu regieren hat die SPD viele Wahlversprechen gebrochen. So stimmte sie mit einem Mal für eine Autobahnmaut oder für ein Gesetz, mit dem Zensur im Internet eingeführt werden kann. Wir Piraten finden, dass Parteien keine 180-Grad-Wenden machen dürfen und die Abgeordneten unabhängig von solchen Deals entscheiden sollen. Und das generell, und nicht erst, wenn die Kanzlerin den grundgesetzwidrigen Fraktionszwang aufhebt.</text:p>
        </text:section>
        <text:section text:style-name="Sect1" text:name="magicdomid41">
          <text:p text:style-name="Standard"/>
        </text:section>
        <text:section text:style-name="Sect1" text:name="magicdomid42">
          <text:p text:style-name="Standard">Während die SPD sich nach außen als Kämpfer für den Arbeiter gibt, hört sie im Politikbetrieb mittlerweile mehr auf die Stimmen der Unternehmen. Als Partei, die Hartz4 geschaffen hat und mit der Riester-Rente den Geringverdienern in die Tasche greift oder als diejenige, die <text:soft-page-break/>mit dem Tarifeinheitsgesetz die Möglichkeiten kleiner Gewerkschaften beschneidet, hat sie sich längst aus dieser Rolle verabschiedet.</text:p>
        </text:section>
        <text:section text:style-name="Sect1" text:name="magicdomid43">
          <text:p text:style-name="Standard"/>
        </text:section>
        <text:section text:style-name="Sect1" text:name="magicdomid44">
          <text:p text:style-name="Standard">Das haben auch Fälle wie Rent-a-Sozi gezeigt, bei dem SPD-Minister sich lieber auf feinen Abendessen mit Unternehmen getroffen haben. Als Piraten sagen wir: Politik muss für die Menschen gemacht werden. Und damit klar ist, wer die Entscheidungen beeinflusst muss dringend ein Lobbyregister her, in dem sich nachvollziehen lässt, welchen Organisationen bestimmte Minister häufig getroffen haben. Nur so kann für ein Gleichgewicht gesorgt werden.</text:p>
        </text:section>
        <text:section text:style-name="Sect1" text:name="magicdomid46">
          <text:p text:style-name="Standard"><text:line-break/></text:p>
        </text:section>
        <text:section text:style-name="Sect1" text:name="magicdomid47">
          <text:p text:style-name="P5">die Linke</text:p>
        </text:section>
        <text:section text:style-name="Sect1" text:name="magicdomid48">
          <text:p text:style-name="Standard"/>
        </text:section>
        <text:section text:style-name="Sect1" text:name="magicdomid54">
          <text:p text:style-name="Standard">Die Linke strebt danach, ein bestimmtes Gesellschaftsmodell zu etablieren, das sich im Geiste Karl Marx versteht und aus dem 20. Jahrhundert stammt. Wir denken, dass sich die Gesellschaft heute viel schneller entwickelt, und es keine Form aus der Vergangenheit gibt, in die wir uns pressen lassen können. Wir müssen unsere eigenen neuen aktuellen Probleme lösen und regelmäßig neu entscheiden, welchen Weg wir gehen.</text:p>
          <text:p text:style-name="Standard"/>
        </text:section>
        <text:section text:style-name="Sect1" text:name="magicdomid55">
          <text:p text:style-name="Standard">Während die Linke für einen sozialen Staat ist <text:span text:style-name="T5">- </text:span>darin sind sie sich mit den Piraten einig <text:span text:style-name="T5">- </text:span>wehrt sie sich gegen Leistungsgerechtigkeit, also dass es sich für einen einzelnen lohnt etwas neues auszuprobieren, und damit möglicherweise erfolgreicher zu sein als andere. Wir hingegen unterstützten das, und setzen uns dafür ein, dass jeder mit einer Idee sein Glück versuchen kann, und dann auch entsprechend dafür belohnt wird. Denn nur so kann Deutschland innovativ und neugierig sein.</text:p>
        </text:section>
        <text:section text:style-name="Sect1" text:name="magicdomid56">
          <text:p text:style-name="Standard"/>
        </text:section>
        <text:section text:style-name="Sect1" text:name="magicdomid57">
          <text:p text:style-name="Standard">Was uns noch von der Linken unterscheidet ist die Haltung zu bezahlter Arbeit. Während sie diese als notwendig erachtet, um den Lebensunterhalt sicherzustellen, streben wir Piraten ein bedingungsloses Grundeinkommen an, mit dem die Teilnahme am sozialen und kulturellen Leben gesichert ist. Bezahlt arbeiten soll nur noch müssen, wer sich mehr als das Grundlegendste leisten will. Wer dies nicht oder nicht im üblichen Ausmaß tun möchte, soll die Möglichkeit haben, seine Zeit mit dem zu verbringen, was ihm persönlich am besten gefällt oder was er für notwendig erachtet. Sei es die Pflege von Angehörigen, sei es das Ausleben eines Hobbys, sei es die Betreuung von Geflüchteten. Damit einher geht die wesentlich bessere Verhandlungsposition am Markt für bezahlte Arbeit. Wer nicht mehr jeden Job annehmen muss, um zu überleben, ist in eine ganz anderen Situation, als heute. Zudem steigt der Anteil der Selbständigen. Denn wer sich nicht mehr Gedanken darum machen muss, neben den laufenden Kosten für sein Unternehmen auch noch die seines Überlebens erwirtschaften zu müssen, kann viel freier die Risiken des Unternehmertums eingehen.</text:p>
        </text:section>
        <text:section text:style-name="Sect1" text:name="magicdomid59">
          <text:p text:style-name="Standard"><text:line-break/></text:p>
        </text:section>
        <text:section text:style-name="Sect1" text:name="Bereich1">
          <text:p text:style-name="P5"><text:bookmark text:name="magicdomid60"/>die Grünen</text:p>
        </text:section>
        <text:section text:style-name="Sect1" text:name="magicdomid61">
          <text:p text:style-name="Standard"/>
        </text:section>
        <text:section text:style-name="Sect1" text:name="magicdomid65">
          <text:p text:style-name="Standard">Während die Grünen früher für die Freiheit kämpften und sich bei Einschränkungen auch mal riskierten sich gegen den Staat aufzulehnen, haben sie in den letzten Jahren ihre Mitte in der Nähe der Unternehmen <text:soft-page-break/>gefunden. Dies liegt auch daran, dass sie die Möglichkeit wahrnehmen wollten, mit der CDU zu reagieren. Insofern ist es auch nicht wirklich verwunderlich, dass sie in ihren Entscheidungen immer öfter den Bezug zur Erhaltung der Natur verliert. Wir Piraten hingegen wollen die Nachhaltigkeit als Staatsziel im Grundgesetz verankert sehen um damit eine wirklich lebenswerte Zukunft für die nachfolgenden Generationen zu sichern.</text:p>
        </text:section>
        <text:section text:style-name="Sect1" text:name="magicdomid66">
          <text:p text:style-name="Standard"/>
        </text:section>
        <text:section text:style-name="Sect1" text:name="magicdomid67">
          <text:p text:style-name="Standard">Von der Protestpartei, die die Grünen einmal waren, ist heute nichts mehr übriggeblieben. Vielmehr streben sie an, mittels einer vorgeblich wohlwollenden Bevormundung in unseren Alltag einzugreifen. Wir Piraten hingegen kämpfen nach wie vor bei Einschränkungen unserer Freiheit gegen den Staat und ziehen regelmäßig vor das Verfassungsgericht. Wir wollen nicht, dass uns gesagt wird, wie wir zu leben haben, sondern dass wir alles machen können, was der Gesellschaft oder Einzelnen nicht schadet. Wir setzen uns dafür ein, dass keiner ungefragt Daten über uns sammeln darf, dass Unternehmen nicht an Schulen unsere Kinder bewerben dürfen, und dass wir nicht ohne Anlass überwacht werden dürfen.</text:p>
        </text:section>
        <text:section text:style-name="Sect1" text:name="magicdomid70">
          <text:p text:style-name="Standard"><text:line-break/></text:p>
        </text:section>
        <text:section text:style-name="Sect1" text:name="magicdomid71">
          <text:p text:style-name="P5">die FDP</text:p>
        </text:section>
        <text:section text:style-name="Sect1" text:name="magicdomid72">
          <text:p text:style-name="Standard"/>
        </text:section>
        <text:section text:style-name="Sect1" text:name="magicdomid76">
          <text:p text:style-name="Standard">Wir Piraten setzen uns für die Rechte und Freiheiten der Menschen ein. Das gleiche möchte die FDP auch tun. Allerdings denken die Piraten die Freiheit vom Menschen her, während im Zweifel die FDP den Unternehmen den Vorzug gibt. Während die Piraten der Meinung sind, dass mit Vermögen auch Verantwortung für die Gesellschaft einhergeht, möchte die FDP lieber den Besitz der vermögenden wahren. </text:p>
        </text:section>
        <text:section text:style-name="Sect1" text:name="magicdomid77">
          <text:p text:style-name="Standard">Piraten und FDP setzen sich beide für Gerechtigkeit ein. Während beide Parteien die Leistungsgerechtigkeit befürworten, setzen sich die Piraten aber auch für Chancengleichheit ein. Chancengleichheit bedeutet, dass von denjenigen die haben, auch etwas an diejenigen gegeben wird, die brauchen.</text:p>
        </text:section>
        <text:section text:style-name="Sect1" text:name="magicdomid78">
          <text:p text:style-name="Standard"/>
        </text:section>
        <text:section text:style-name="Sect1" text:name="magicdomid79">
          <text:p text:style-name="Standard">Der freiheitliche Gedanke, den die FDP in ihrem Namen trägt, gilt für den Menschen an sich nur solange, wie sie nicht Regierungspartei ist. Danach ist dieser Teil der Freiheit vergessen und es wird verbissen für die Freiheit der Unternehmen gekämpft. Der Einsatz der FDP für undemokratische Handelsabkommen wie TTIP ist dafür beispielhaft. Was mit der FDP überhaupt nicht zu machen ist, ist die verstärkte Beteiligung von Vermögenden an der Finanzierung des staatlichen Gemeinwesens. Während die Piraten der Meinung sind, dass  mit Vermögen auch Verantwortung für die Gesellschaft einhergeht, möchte die FDP lieber den Besitz der Vermögenden wahren. Sie bevorzugt Modelle, die zu lasten der finanziell Schwächeren gehen, wie bspw. die Forcierung privater Krankenkassen für Besserverdienende statt einer Vereinheitlichung des Systems, wie wir es mit einer Bürgerkrankenversicherung anstreben. Piraten sind die Partei, die beim Begriff der Freiheit dem Menschen die höchste Priorität einräumen. Freiheit muss solange gelten, wie sie die Freiheit eines anderen nicht einschränkt.</text:p>
        </text:section>
        <text:section text:style-name="Sect1" text:name="magicdomid80">
          <text:p text:style-name="Standard"><text:line-break/>Ein großer Unterschied liegt auch im Gerechtigkeitsbegriff. Dabei steht <text:soft-page-break/>für die Piraten die Chancengerechtigkeit, also die Möglichkeit, beispielsweise Bildung unabhängig von der finanziellen Ausstattung zu bekommen, im Vordergrund. Die FDP hingegen möchte gerne die Möglichkeit der universitären Bildung mittels Studiengebühren einschränken.</text:p>
        </text:section>
        <text:section text:style-name="Sect1" text:name="magicdomid82">
          <text:p text:style-name="Standard"><text:line-break/></text:p>
        </text:section>
        <text:section text:style-name="Sect1" text:name="magicdomid83">
          <text:p text:style-name="P5">die AFD</text:p>
        </text:section>
        <text:section text:style-name="Sect1" text:name="magicdomid84">
          <text:p text:style-name="Standard"/>
        </text:section>
        <text:section text:style-name="Sect1" text:name="magicdomid88">
          <text:p text:style-name="Standard">Wir Piraten sind der Meinung, dass die Gesellschaft in der wir leben aus den Menschen um uns herum besteht. Und zwar unabhängig von Herkunft, Nationalität, Hautfarbe, sexueller Präferenz. Die AfD hingegen möchte einzelne in dieser Gruppe zu lasten anderer benachteiligen. Solidarität und Gemeinsamkeit ist das, was uns als Gesellschaft definiert, das möchten die Piraten fördern. Die AfD hingegen entzieht diesen sozialen Klebstoff und möchte bestimmte Menschen über andere stellen. Nicht nur ist dies menschenrechtlich äußerst fragwürdig, es ist außerdem sehr zu hinterfragen, ob man diese Ideen, die eigentlich mit dem Ende des 20. Jahrhunderts hätten begraben werden können, wieder ausgraben möchte.</text:p>
        </text:section>
        <text:section text:style-name="Sect1" text:name="magicdomid89">
          <text:p text:style-name="Standard"><text:line-break/></text:p>
        </text:section>
        <text:section text:style-name="Sect1" text:name="magicdomid90">
          <text:p text:style-name="P5">die Freien Wähler</text:p>
        </text:section>
        <text:section text:style-name="Sect1" text:name="magicdomid91">
          <text:p text:style-name="Standard"/>
        </text:section>
        <text:section text:style-name="Sect1" text:name="magicdomid95">
          <text:p text:style-name="Standard">Die freien Wähler sind eine Gruppe von Wählern, die lokal kandidieren und in der Regel sehr unterschiedlich sind. Im Allgemeinen setzen sie sich dafür ein, dass der Bürger mehr an der Politik mitbestimmen kann. Diese Meinung vertreten wir auch, und wir kämpfen dafür, dass es zum Beispiel mehr Volksbefragungen gibt bzw. die Hürden dafür verringert werden. Was die Piraten von den freien Wählern unterscheidet ist das bundesweit einheitliche Auftreten, das die Piraten haben, und damit das klare und bundesweit abgestimmte Programm.</text:p>
        </text:section>
        <text:section text:style-name="Sect1" text:name="magicdomid96">
          <text:p text:style-name="Standard"><text:line-break/></text:p>
        </text:section>
        <text:section text:style-name="Sect1" text:name="magicdomid97">
          <text:p text:style-name="P5">die NPD</text:p>
        </text:section>
        <text:section text:style-name="Sect1" text:name="magicdomid98">
          <text:p text:style-name="Standard"/>
        </text:section>
        <text:section text:style-name="Sect1" text:name="magicdomid102">
          <text:p text:style-name="Standard">Die NPD ist eine an sich verfassungsfeindliche Partei und bildet mit den Werten, die sie vertritt, das genaue Gegenteil der Piratenpartei.</text:p>
        </text:section>
        <text:section text:style-name="Sect1" text:name="magicdomid103">
          <text:p text:style-name="Standard">Während die Piratenpartei sich für die Freiheit und Selbstbestimmung des Menschen einsetzt, setzt sich die NPD eine autoritäre Gesellschaft ein, in der es Menschen gibt, die dazu gehören und Menschen, die ausgeschlossen werden. Für die NPD sind Menschen, die christlich und urdeutsch sind bessere Menschen, die man bevorzugen muss. Die Piraten sagen, dass alle Menschen gleich sind.Die Piraten sind der Meinung, dass Deutschland die Verantwortung einer internationalen Politik zu tragen hat, die zu Fluchtursachen geführt haben. Daher müssen wir uns um die vor Krieg und Hunger flüchtenden Menschen kümmern. Die NPD hingegen sieht diese Konsequenz nicht und würde diese Menschen abweisen.</text:p>
        </text:section>
      </text:section>
      <text:section text:style-name="Sect1" text:name="magicdomid60">
        <text:p text:style-name="Standard"><text:line-break/>Mit freu<text:span text:style-name="T1">n</text:span>dlichen Grüßen</text:p>
        <text:p text:style-name="Standard">Piratenpartei Deutschland</text:p>
        <text:p text:style-name="Standard">Thomas Ganskow</text:p>
        <text:p text:style-name="Standard">Bundeskoordinator Wahlprüfsteine</text:p>
        <text:p text:style-name="Standard"><text:soft-page-break/></text:p>
        <text:p text:style-name="Standard"/>
        <text:p text:style-name="Standard">Dieses Schreiben ist maschinell erstellt und enthält daher keine Unterschrift.</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officeooo:rsid="00190b90" officeooo:paragraph-rsid="00190b90"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officeooo:rsid="001d805c"/>
    </style:style>
    <style:style style:name="M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6" style:family="text">
      <style:text-properties style:font-name="Times New Roman" fo:font-size="12pt" fo:font-weight="bold" style:letter-kerning="false" style:font-name-asian="DejaRip1" style:font-size-asian="12pt" style:font-weight-asian="bold" style:font-name-complex="DejaRip1" style:font-size-complex="12pt" style:font-weight-complex="bold"/>
    </style:style>
    <style:style style:name="MT7"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42"><draw:text-box fo:min-height="0.826cm"><text:p text:style-name="MP8"><text:span text:style-name="MT4">30</text:span>.06.2017</text:p></draw:text-box></draw:frame><draw:line text:anchor-type="paragraph" draw:z-index="32" draw:style-name="Mgr1" draw:text-style-name="MP2" svg:x1="0cm" svg:y1="21.001cm" svg:x2="1cm" svg:y2="21.001cm"><text:p/></draw:line><draw:line text:anchor-type="paragraph" draw:z-index="33" draw:style-name="Mgr1" draw:text-style-name="MP2" svg:x1="0cm" svg:y1="14.801cm" svg:x2="1.499cm" svg:y2="14.801cm"><text:p/></draw:line><draw:line text:anchor-type="paragraph" draw:z-index="34" draw:style-name="Mgr1" draw:text-style-name="MP2" svg:x1="0cm" svg:y1="10.499cm" svg:x2="1cm" svg:y2="10.499cm"><text:p/></draw:line><draw:line text:anchor-type="paragraph" draw:z-index="35" draw:style-name="Mgr2" draw:text-style-name="MP2" svg:x1="-0.09cm" svg:y1="18.859cm" svg:x2="-0.09cm" svg:y2="18.36cm"><text:p/></draw:line><draw:line text:anchor-type="paragraph" draw:z-index="36" draw:style-name="Mgr1" draw:text-style-name="MP2" svg:x1="2.409cm" svg:y1="28.697cm" svg:x2="3.409cm" svg:y2="28.697cm"><text:p/></draw:line><draw:line text:anchor-type="paragraph" draw:z-index="37" draw:style-name="Mgr5" draw:text-style-name="MP2" svg:x1="-0.093cm" svg:y1="9.021cm" svg:x2="0.863cm" svg:y2="9.021cm"><text:p/></draw:line><draw:line text:anchor-type="paragraph" draw:z-index="38" draw:style-name="Mgr2" draw:text-style-name="MP2" svg:x1="-0.093cm" svg:y1="-0.821cm" svg:x2="-0.093cm" svg:y2="-1.38cm"><text:p/></draw:line><draw:frame text:anchor-type="paragraph" draw:z-index="39" draw:style-name="Mgr6" draw:text-style-name="MP10" svg:width="8.501cm" svg:height="3.544cm" svg:x="0cm" svg:y="-4.519cm"><draw:text-box><text:p text:style-name="MP9"><text:span text:style-name="MT5"/></text:p><text:p text:style-name="MP9"><text:span text:style-name="MT5"/></text:p><text:p text:style-name="MP9"><text:span text:style-name="MT6">Tisido GmbH</text:span></text:p><text:p text:style-name="MP9"><text:span text:style-name="MT6"/></text:p><text:p text:style-name="MP9"><text:span text:style-name="MT6">Sebastian Schöps</text:span></text:p><text:p text:style-name="MP9"><text:span text:style-name="MT6"/></text:p><text:p text:style-name="MP9"><text:span text:style-name="MT6">Auenblick 5</text:span></text:p><text:p text:style-name="MP9"><text:span text:style-name="MT6"/></text:p><text:p text:style-name="MP9"><text:span text:style-name="MT6">88696 Owingen / Bodensee</text:span></text:p><text:p text:style-name="MP9"><text:span text:style-name="MT6"/></text:p></draw:text-box></draw:frame><draw:frame text:anchor-type="paragraph" draw:z-index="40" draw:style-name="Mgr7" draw:text-style-name="MP12" svg:width="8.727cm" svg:height="0.371cm" svg:x="0cm" svg:y="-4.965cm"><draw:text-box><text:p text:style-name="MP11"><text:span text:style-name="MT7">Piratenpartei Deutschland | Pflugstraße 9a | 10115 Berlin</text:span></text:p></draw:text-box></draw:frame><draw:frame text:anchor-type="paragraph" draw:z-index="41" draw:style-name="Mgr8" draw:text-style-name="MP13" svg:width="7.081cm" svg:height="2.02cm" svg:x="11.83cm" svg:y="-5.754cm"><draw:image xlink:href="Pictures/100002010000014A0000005EDBE30835C415EBBA.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1"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9" draw:style-name="Mgr1" draw:text-style-name="MP2" svg:x1="0cm" svg:y1="10.499cm" svg:x2="1cm" svg:y2="10.499cm"><text:p/></draw:line><draw:line text:anchor-type="paragraph" draw:z-index="23" draw:style-name="Mgr2" draw:text-style-name="MP2" svg:x1="-0.09cm" svg:y1="27.749cm" svg:x2="-0.09cm" svg:y2="27.25cm"><text:p/></draw:line><draw:line text:anchor-type="paragraph" draw:z-index="27" draw:style-name="Mgr1" draw:text-style-name="MP2" svg:x1="2.409cm" svg:y1="28.697cm" svg:x2="3.409cm" svg:y2="28.697cm"><text:p/></draw:line><draw:frame text:anchor-type="paragraph" draw:z-index="31" draw:style-name="Mgr8" draw:text-style-name="MP13" svg:width="7.081cm" svg:height="2.02cm" svg:x="12.06cm" svg:y="3.129cm"><draw:image xlink:href="Pictures/100002010000014A0000005E720EF18A128524DE.png" xlink:type="simple" xlink:show="embed" xlink:actuate="onLoad"><text:p/></draw:image></draw:frame>Seite <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2H2M47S</meta:editing-duration>
    <meta:editing-cycles>7</meta:editing-cycles>
    <meta:generator>LibreOffice/5.2.7.2$Windows_x86 LibreOffice_project/2b7f1e640c46ceb28adf43ee075a6e8b8439ed10</meta:generator>
    <dc:title>Briefbogen Bund-GS v1</dc:title>
    <dc:date>2017-07-01T08:51:37.578000000</dc:date>
    <meta:print-date>2017-06-26T10:18:58.703000000</meta:print-date>
    <meta:document-statistic meta:table-count="0" meta:image-count="1" meta:object-count="0" meta:page-count="5" meta:paragraph-count="44" meta:word-count="1449" meta:character-count="9851" meta:non-whitespace-character-count="8427"/>
  </office:meta>
</office:document-meta>
</file>