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Arial"/>
    </style:style>
    <style:style style:name="P2"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3" style:family="paragraph" style:parent-style-name="Standard">
      <style:text-properties style:font-name="Arial" style:text-underline-style="none" fo:font-weight="bold" style:font-weight-asian="bold" style:font-weight-complex="bold"/>
    </style:style>
    <style:style style:name="P4" style:family="paragraph" style:parent-style-name="Standard">
      <style:text-properties style:font-name="Arial" style:text-underline-style="none" fo:font-weight="normal" style:font-weight-asian="normal" style:font-weight-complex="normal"/>
    </style:style>
    <style:style style:name="P5" style:family="paragraph" style:parent-style-name="Standard">
      <style:text-properties style:font-name="Arial" style:text-underline-style="none" fo:font-weight="bold" style:font-weight-asian="bold" style:font-weight-complex="bold"/>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0.035cm solid #00000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14.231cm" svg:y="2.053cm" svg:width="4.763cm" svg:height="1.72cm" draw:z-index="0">
        <draw:image xlink:href="http://wiki.piratenpartei.de/wiki//skins/logo.gif" xlink:type="simple" xlink:show="embed" xlink:actuate="onLoad"/>
      </draw:frame>
      <text:p text:style-name="P1">2014Piratenpartei Deutschland <text:s text:c="7"/></text:p>
      <text:p text:style-name="P1">Landesverband Schleswig-Holstein <text:s/></text:p>
      <text:p text:style-name="Horizontal_20_Line"/>
      <text:p text:style-name="P2">Bericht zur Rechnungsprüfung</text:p>
      <text:p text:style-name="P2"/>
      <text:p text:style-name="P3">Termin der Prüfung: <text:tab/><text:tab/><text:tab/>6.6.2014</text:p>
      <text:p text:style-name="P3"/>
      <text:p text:style-name="P3">Ort der Prüfung:<text:tab/><text:tab/><text:tab/><text:tab/>LGS in Kiel</text:p>
      <text:p text:style-name="P3"/>
      <text:p text:style-name="P3">Rechnungsprüfer:<text:tab/><text:tab/><text:tab/><text:tab/>Jasper Plambeck</text:p>
      <text:p text:style-name="P3"/>
      <text:p text:style-name="P3">Prüfungszeitraum:<text:tab/><text:tab/><text:tab/><text:tab/>20.04.2013 bis 31.05.2014</text:p>
      <text:p text:style-name="P3"/>
      <text:p text:style-name="P3">Satzungstext (Landesverband Schleswig-Holstein, § 9b (6)) auf den bezogen diese Prüfung durchgeführt wird:</text:p>
      <text:p text:style-name="P3"/>
      <text:p text:style-name="P4">Der Landesparteitag wählt mindestens zwei Rechnungsprüfer, die den finanziellen Teil des Tätigkeitsberichts des Vorstandes vor der Beschlussfassung über ihn prüfen. Das Ergebnis der Prüfung wird dem Landesparteitag verkündet und zu Protokoll genommen. Danach sind die Rechnungsprüfer aus ihrer Funktion entlassen. Die Rechnungsprüfer haben den Zeitraum von der letzten Rechnungsprüfung bis zum Zeitpunkt der Bekanntgabe des Landesparteitages zu prüfen. Die Rechnungsprüfung wird auf dem Landesparteitag oder der Gründungsversammlung für die Prüfung zum nächsten Landesparteitag gewählt. Der Bericht ist vor Beginn des Landesparteitages fertig zu stellen. </text:p>
      <text:p text:style-name="P4"/>
      <text:p text:style-name="P3">Kassenprüfung:</text:p>
      <text:p text:style-name="P4">Die gebuchten Kassenbestände stimmen zu folgenden Terminen mit den Bankauszügen überein: 07.06.2013 ( 378,47 €) <text:s/>31.05.2014 (406,21 €)</text:p>
      <text:p text:style-name="P4">Bankauszügen und Kontobuchungen stimmte fortlaufend über ein.</text:p>
      <text:p text:style-name="P4"/>
      <text:p text:style-name="P3">Rechnungsprüfung:</text:p>
      <text:p text:style-name="P4">Die überwiegende Anzahl der Belege und stichpunktartig die korrespondierenden Buchungen wurden von mir geprüft. Die Nummerierung der Belege war fortlaufend und soweit geprüft lückenlos. Die geprüften Buchungen waren ordnungsgemäß. Die im der letzten Prüfungszeitraum beanstandeten Vorschüsse wurden nach Vorstandsbeschluß wegen geringfügigkeot ausgebucht.</text:p>
      <text:p text:style-name="P4"/>
      <text:p text:style-name="P4">Es ergaben sich folgende geringere Beanstandungen: Ein Fremdbeleg war auf die Piratenfraktion und nicht auf die Partei ausgestellt. Der Beleg wird erneut berichtigt angefordert. Eine Buchungsdifferenz auf einem Mitgliedskonto kann nicht mehr geklärt werden. Der Betrag 36,-€)sollte ausgebucht werden</text:p>
      <text:p text:style-name="P4"/>
      <text:p text:style-name="P3">Ich empfehle die Entlastung des Schatzmeisters.</text:p>
      <text:p text:style-name="P3"/>
      <text:p text:style-name="P3"/>
      <text:p text:style-name="P3">________________________</text:p>
      <text:p text:style-name="P3">Jasper Plambe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06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6-18T20:36:27.64</meta:creation-date>
    <dc:date>2014-06-09T18:17:08.24</dc:date>
    <meta:editing-duration>PT3H58M2S</meta:editing-duration>
    <meta:editing-cycles>3</meta:editing-cycles>
    <meta:generator>OpenOffice/4.1.0$Win32 OpenOffice.org_project/410m18$Build-9764</meta:generator>
    <dc:creator>Petra Plambeck</dc:creator>
    <meta:document-statistic meta:table-count="0" meta:image-count="1" meta:object-count="0" meta:page-count="1" meta:paragraph-count="18" meta:word-count="238" meta:character-count="1969"/>
  </office:meta>
</office:document-meta>
</file>