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8.718cm" svg:height="4.214cm" draw:transform="rotate (1.5707963267946) translate (1.1cm 9.818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5.5cm 9.818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9.9cm 9.818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14.3cm 9.818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1.1cm 18.7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5.5cm 18.7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9.9cm 18.7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14.3cm 18.7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1.1cm 27.6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5.5cm 27.6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9.9cm 27.6cm)">
            <draw:image xlink:href="../Visitenkarte_Stammtisch_Muenster.png" xlink:type="simple" xlink:show="embed" xlink:actuate="onLoad">
              <text:p/>
            </draw:image>
          </draw:frame>
          <draw:frame draw:style-name="gr1" draw:text-style-name="P1" draw:layer="layout" svg:width="8.718cm" svg:height="4.214cm" draw:transform="rotate (1.5707963267946) translate (14.3cm 27.6cm)">
            <draw:image xlink:href="../Visitenkarte_Stammtisch_Muenster.png" xlink:type="simple" xlink:show="embed" xlink:actuate="onLoad">
              <text:p/>
            </draw:image>
          </draw:frame>
        </draw:g>
        <draw:line draw:style-name="gr2" draw:text-style-name="P1" draw:layer="layout" svg:x1="1cm" svg:y1="27.7cm" svg:x2="20cm" svg:y2="27.7cm">
          <text:p/>
        </draw:line>
        <draw:line draw:style-name="gr2" draw:text-style-name="P1" draw:layer="layout" svg:x1="1cm" svg:y1="1cm" svg:x2="20cm" svg:y2="1cm">
          <text:p/>
        </draw:line>
        <draw:line draw:style-name="gr2" draw:text-style-name="P1" draw:layer="layout" svg:x1="1cm" svg:y1="9.9cm" svg:x2="20cm" svg:y2="9.9cm">
          <text:p/>
        </draw:line>
        <draw:line draw:style-name="gr2" draw:text-style-name="P1" draw:layer="layout" svg:x1="1cm" svg:y1="18.8cm" svg:x2="20cm" svg:y2="18.8cm">
          <text:p/>
        </draw:line>
        <draw:line draw:style-name="gr2" draw:text-style-name="P1" draw:layer="layout" svg:x1="1cm" svg:y1="27.7cm" svg:x2="1cm" svg:y2="1cm">
          <text:p/>
        </draw:line>
        <draw:line draw:style-name="gr2" draw:text-style-name="P1" draw:layer="layout" svg:x1="5.4cm" svg:y1="27.7cm" svg:x2="5.4cm" svg:y2="1cm">
          <text:p/>
        </draw:line>
        <draw:line draw:style-name="gr2" draw:text-style-name="P1" draw:layer="layout" svg:x1="9.8cm" svg:y1="27.7cm" svg:x2="9.8cm" svg:y2="1cm">
          <text:p/>
        </draw:line>
        <draw:line draw:style-name="gr2" draw:text-style-name="P1" draw:layer="layout" svg:x1="14.2cm" svg:y1="27.7cm" svg:x2="14.2cm" svg:y2="1cm">
          <text:p/>
        </draw:line>
        <draw:line draw:style-name="gr2" draw:text-style-name="P1" draw:layer="layout" svg:x1="18.6cm" svg:y1="27.7cm" svg:x2="18.6cm" svg:y2="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print-date>2009-05-27T09:50:49.29</meta:print-date>
    <dc:date>2009-05-28T00:57:54.82</dc:date>
    <meta:generator>OpenOffice.org/3.0$Win32 OpenOffice.org_project/300m9$Build-9358</meta:generator>
    <meta:editing-duration>PT00H19M04S</meta:editing-duration>
    <meta:editing-cycles>1</meta:editing-cycles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