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DD0ADA2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Frame_20_contents">
      <style:paragraph-properties fo:line-height="100%" fo:text-align="justify" style:justify-single-word="false"/>
    </style:style>
    <style:style style:name="P2" style:family="paragraph" style:parent-style-name="Frame_20_contents">
      <style:paragraph-properties fo:line-height="100%" fo:text-align="center" style:justify-single-word="false"/>
    </style:style>
    <style:style style:name="P3" style:family="paragraph" style:parent-style-name="Frame_20_contents">
      <style:paragraph-properties fo:line-height="150%" fo:text-align="start" style:justify-single-word="false"/>
      <style:text-properties style:font-name="Trebuchet MS" fo:font-size="12pt" fo:font-weight="bold" style:font-size-asian="10.5pt" style:font-weight-asian="bold" style:font-size-complex="12pt" style:font-weight-complex="bold"/>
    </style:style>
    <style:style style:name="P4" style:family="paragraph" style:parent-style-name="Frame_20_contents">
      <style:paragraph-properties fo:line-height="150%" fo:text-align="justify" style:justify-single-word="false"/>
      <style:text-properties style:font-name="Verdana" fo:font-size="16pt" fo:font-weight="bold" style:font-size-asian="16pt" style:font-weight-asian="bold" style:font-size-complex="16pt" style:font-weight-complex="bold"/>
    </style:style>
    <style:style style:name="P5" style:family="paragraph" style:parent-style-name="Frame_20_contents">
      <style:paragraph-properties fo:line-height="100%" fo:text-align="center" style:justify-single-word="false"/>
      <style:text-properties style:font-name="Verdana" fo:font-size="16pt" fo:font-weight="bold" style:font-size-asian="16pt" style:font-weight-asian="bold" style:font-size-complex="16pt" style:font-weight-complex="bold"/>
    </style:style>
    <style:style style:name="P6" style:family="paragraph" style:parent-style-name="Frame_20_contents">
      <style:paragraph-properties fo:line-height="150%" fo:text-align="justify" style:justify-single-word="false"/>
      <style:text-properties style:font-name="Verdana" fo:font-size="12pt" style:font-size-asian="12pt" style:font-size-complex="12pt"/>
    </style:style>
    <style:style style:name="P7" style:family="paragraph" style:parent-style-name="Frame_20_contents">
      <style:paragraph-properties fo:line-height="150%" fo:text-align="justify" style:justify-single-word="false"/>
      <style:text-properties style:font-name="Verdana" fo:font-size="12pt" style:font-size-asian="10.5pt" style:font-size-complex="12pt"/>
    </style:style>
    <style:style style:name="P8" style:family="paragraph" style:parent-style-name="Frame_20_contents">
      <style:paragraph-properties fo:line-height="150%" fo:text-align="justify" style:justify-single-word="false"/>
      <style:text-properties style:font-name="Verdana" fo:font-size="11pt" style:font-size-asian="11pt" style:font-size-complex="11pt"/>
    </style:style>
    <style:style style:name="P9" style:family="paragraph" style:parent-style-name="Frame_20_contents">
      <style:paragraph-properties fo:line-height="150%"/>
      <style:text-properties style:font-name="Verdana" fo:font-weight="bold" style:font-weight-asian="bold" style:font-weight-complex="bold"/>
    </style:style>
    <style:style style:name="P10" style:family="paragraph" style:parent-style-name="Frame_20_contents">
      <style:paragraph-properties fo:line-height="150%" fo:text-align="justify" style:justify-single-word="false"/>
      <style:text-properties style:font-name="Verdana"/>
    </style:style>
    <style:style style:name="P11" style:family="paragraph" style:parent-style-name="Frame_20_contents">
      <style:paragraph-properties fo:line-height="150%" fo:text-align="justify" style:justify-single-word="false"/>
      <style:text-properties style:font-name="Verdana" fo:font-size="9pt" style:font-size-asian="9pt" style:font-size-complex="9pt"/>
    </style:style>
    <style:style style:name="P12" style:family="paragraph" style:parent-style-name="Frame_20_contents">
      <style:paragraph-properties fo:line-height="100%" fo:text-align="center" style:justify-single-word="false"/>
    </style:style>
    <style:style style:name="P13" style:family="paragraph" style:parent-style-name="Standard">
      <style:paragraph-properties fo:break-before="page"/>
    </style:style>
    <style:style style:name="P14" style:family="paragraph" style:parent-style-name="Footer">
      <style:paragraph-properties fo:text-align="center" style:justify-single-word="false"/>
    </style:style>
    <style:style style:name="P15" style:family="paragraph" style:parent-style-name="Frame_20_contents" style:list-style-name="L1">
      <style:paragraph-properties fo:line-height="150%"/>
      <style:text-properties style:font-name="Verdana" fo:font-weight="bold" style:font-weight-asian="bold" style:font-weight-complex="bold"/>
    </style:style>
    <style:style style:name="P16" style:family="paragraph" style:parent-style-name="Frame_20_contents">
      <style:paragraph-properties fo:line-height="150%" fo:text-align="justify" style:justify-single-word="false"/>
      <style:text-properties style:font-name="Verdana" fo:font-size="12pt" style:font-size-asian="12pt" style:font-size-complex="12pt"/>
    </style:style>
    <style:style style:name="P17" style:family="paragraph" style:parent-style-name="Frame_20_contents">
      <style:paragraph-properties fo:line-height="100%" fo:text-align="center" style:justify-single-word="false"/>
    </style:style>
    <style:style style:name="P18" style:family="paragraph" style:parent-style-name="Frame_20_contents">
      <style:paragraph-properties fo:line-height="100%" fo:text-align="justify" style:justify-single-word="false"/>
    </style:style>
    <style:style style:name="P19" style:family="paragraph" style:parent-style-name="Frame_20_contents">
      <style:paragraph-properties fo:line-height="150%" fo:text-align="start" style:justify-single-word="false"/>
      <style:text-properties style:font-name="Trebuchet MS" fo:font-size="12pt" fo:font-weight="bold" style:font-size-asian="10.5pt" style:font-weight-asian="bold" style:font-size-complex="12pt" style:font-weight-complex="bold"/>
    </style:style>
    <style:style style:name="P20" style:family="paragraph" style:parent-style-name="Footer">
      <style:paragraph-properties fo:text-align="center" style:justify-single-word="false"/>
    </style:style>
    <style:style style:name="P21" style:family="paragraph">
      <style:paragraph-properties fo:text-align="center"/>
    </style:style>
    <style:style style:name="T1" style:family="text">
      <style:text-properties fo:color="#000000" fo:font-size="2pt" fo:text-shadow="1pt 1pt" fo:font-weight="normal" style:font-size-asian="1.75pt" style:font-weight-asian="normal" style:font-size-complex="2pt" style:font-weight-complex="normal"/>
    </style:style>
    <style:style style:name="T2" style:family="text">
      <style:text-properties fo:color="#000000" style:font-name="Trebuchet MS" fo:font-size="11pt" fo:text-shadow="1pt 1pt" fo:font-weight="bold" style:font-size-asian="9.60000038146973pt" style:font-weight-asian="bold" style:font-size-complex="11pt" style:font-weight-complex="bold"/>
    </style:style>
    <style:style style:name="T3" style:family="text">
      <style:text-properties fo:color="#000000" style:font-name="Verdana" style:font-size-asian="12pt"/>
    </style:style>
    <style:style style:name="T4" style:family="text">
      <style:text-properties fo:color="#000000" style:font-name="Verdana" fo:font-size="11pt" fo:font-weight="normal" style:font-size-asian="11pt" style:font-weight-asian="normal" style:font-size-complex="11pt" style:font-weight-complex="normal"/>
    </style:style>
    <style:style style:name="T5" style:family="text">
      <style:text-properties fo:color="#000000" style:font-name="Verdana" fo:font-size="11pt" style:font-size-asian="11pt" style:font-size-complex="11pt"/>
    </style:style>
    <style:style style:name="T6" style:family="text">
      <style:text-properties fo:color="#000000" style:font-name="Verdana" fo:font-size="11pt" fo:text-shadow="1pt 1pt" fo:font-weight="bold" style:font-size-asian="11pt" style:font-weight-asian="bold" style:font-size-complex="11pt" style:font-weight-complex="bold"/>
    </style:style>
    <style:style style:name="T7" style:family="text">
      <style:text-properties fo:color="#000000" style:font-name="Verdana" fo:font-size="11pt" style:text-underline-style="none" style:font-size-asian="11pt" style:font-size-complex="11pt"/>
    </style:style>
    <style:style style:name="T8" style:family="text">
      <style:text-properties fo:color="#000000" style:font-name="Verdana" fo:font-size="16pt" fo:font-weight="normal" style:font-size-asian="16pt" style:font-weight-asian="normal" style:font-size-complex="16pt" style:font-weight-complex="normal"/>
    </style:style>
    <style:style style:name="T9" style:family="text">
      <style:text-properties fo:color="#000000" style:font-name="Verdana" fo:font-size="2pt" fo:font-weight="bold" style:font-size-asian="1.75pt" style:font-weight-asian="bold" style:font-size-complex="2pt" style:font-weight-complex="bold"/>
    </style:style>
    <style:style style:name="T10" style:family="text">
      <style:text-properties fo:color="#000000" fo:font-size="9pt" fo:font-weight="normal" style:font-size-asian="9pt" style:font-weight-asian="normal" style:font-size-complex="9pt" style:font-weight-complex="normal"/>
    </style:style>
    <style:style style:name="T11" style:family="text">
      <style:text-properties fo:color="#000000" fo:font-size="9pt" fo:text-shadow="1pt 1pt" fo:font-weight="normal" style:font-size-asian="9pt" style:font-weight-asian="normal" style:font-size-complex="9pt" style:font-weight-complex="normal"/>
    </style:style>
    <style:style style:name="T12" style:family="text">
      <style:text-properties fo:color="#000000" fo:text-shadow="1pt 1pt" fo:font-weight="normal" style:font-weight-asian="normal" style:font-weight-complex="normal"/>
    </style:style>
    <style:style style:name="T13" style:family="text">
      <style:text-properties fo:color="#000000" fo:font-size="2pt" fo:text-shadow="1pt 1pt" fo:font-weight="normal" style:font-size-asian="1.75pt" style:font-weight-asian="normal" style:font-size-complex="2pt" style:font-weight-complex="normal"/>
    </style:style>
    <style:style style:name="T14" style:family="text">
      <style:text-properties fo:color="#000000" style:font-name="Trebuchet MS" fo:font-size="9pt" fo:text-shadow="1pt 1pt" fo:font-weight="normal" style:font-size-asian="9pt" style:font-weight-asian="normal" style:font-size-complex="9pt" style:font-weight-complex="normal"/>
    </style:style>
    <style:style style:name="T15" style:family="text">
      <style:text-properties fo:color="#000000" style:font-name="Trebuchet MS" fo:font-size="9pt" fo:text-shadow="1pt 1pt" style:font-size-asian="9pt" style:font-size-complex="9pt"/>
    </style:style>
    <style:style style:name="T16" style:family="text">
      <style:text-properties fo:color="#000000" style:font-name="Trebuchet MS" fo:font-size="9pt" fo:text-shadow="1pt 1pt" fo:font-weight="bold" style:font-size-asian="9pt" style:font-weight-asian="bold" style:font-size-complex="9pt" style:font-weight-complex="bold"/>
    </style:style>
    <style:style style:name="T17" style:family="text">
      <style:text-properties fo:color="#000000" style:font-name="Trebuchet MS" fo:text-shadow="1pt 1pt" fo:font-weight="bold" style:font-weight-asian="bold" style:font-weight-complex="bold"/>
    </style:style>
    <style:style style:name="T18" style:family="text">
      <style:text-properties fo:color="#000000" style:font-name="Trebuchet MS" fo:font-size="11pt" fo:text-shadow="1pt 1pt" fo:font-weight="bold" style:font-size-asian="9.60000038146973pt" style:font-weight-asian="bold" style:font-size-complex="11pt" style:font-weight-complex="bold"/>
    </style:style>
    <style:style style:name="T19" style:family="text">
      <style:text-properties fo:color="#000000" fo:font-weight="normal" style:font-weight-asian="normal" style:font-weight-complex="normal"/>
    </style:style>
    <style:style style:name="T20" style:family="text">
      <style:text-properties fo:color="#000000" fo:font-size="11pt" fo:font-weight="normal" style:font-size-asian="11pt" style:font-weight-asian="normal" style:font-size-complex="11pt" style:font-weight-complex="normal"/>
    </style:style>
    <style:style style:name="T21" style:family="text">
      <style:text-properties fo:color="#000000" fo:font-size="11pt" fo:text-shadow="1pt 1pt" fo:font-weight="normal" style:font-size-asian="11pt" style:font-weight-asian="normal" style:font-size-complex="11pt" style:font-weight-complex="normal"/>
    </style:style>
    <style:style style:name="T22" style:family="text">
      <style:text-properties style:font-name="Verdana" fo:font-size="11pt" fo:font-weight="normal" style:font-size-asian="11pt" style:font-weight-asian="normal" style:font-size-complex="11pt" style:font-weight-complex="normal"/>
    </style:style>
    <style:style style:name="T23" style:family="text">
      <style:text-properties fo:font-size="11pt" style:font-size-asian="11pt" style:font-size-complex="11pt"/>
    </style:style>
    <style:style style:name="T24" style:family="text">
      <style:text-properties fo:font-size="9pt" style:font-size-asian="9pt" style:font-size-complex="9pt"/>
    </style:style>
    <style:style style:name="fr1" style:family="graphic" style:parent-style-name="Frame">
      <style:graphic-properties style:vertical-pos="from-top" style:vertical-rel="page" style:horizontal-pos="from-left" style:horizontal-rel="page"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columns fo:column-count="3" fo:column-gap="0.3cm">
          <style:column style:rel-width="21845*" fo:start-indent="0cm" fo:end-indent="0.15cm"/>
          <style:column style:rel-width="21845*" fo:start-indent="0.15cm" fo:end-indent="0.15cm"/>
          <style:column style:rel-width="21845*" fo:start-indent="0.15cm" fo:end-indent="0cm"/>
        </style:columns>
      </style:graphic-properties>
    </style:style>
    <style:style style:name="fr3" style:family="graphic" style:parent-style-name="Frame">
      <style:graphic-properties style:vertical-pos="from-top" style:vertical-rel="frame" style:horizontal-pos="from-left" style:horizontal-rel="page" fo:background-color="#ffffff" style:background-transparency="100%" fo:padding="0cm" fo:border="none" style:shadow="none">
        <style:background-image/>
        <style:columns fo:column-count="1" fo:column-gap="0cm"/>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8800" draw:fill-gradient-name="Gradient_20_2" draw:fill-hatch-name="Black_20_0_20_Degrees" draw:fill-image-name="Empty" draw:opacity-name="" draw:textarea-horizontal-align="center" draw:textarea-vertical-align="middl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8800" draw:fill-gradient-name="Gradient_20_2" draw:fill-hatch-name="Black_20_0_20_Degrees" draw:fill-image-name="Empty" draw:opacity-name="" draw:textarea-horizontal-align="center" draw:textarea-vertical-align="middl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5" text:anchor-type="page" text:anchor-page-number="1" svg:x="0cm" svg:y="0cm" svg:width="9.97cm" svg:height="0.9cm" draw:z-index="8">
        <draw:text-box>
          <text:p text:style-name="P1"><text:span text:style-name="Teletype"><text:span text:style-name="T1"/></text:span></text:p>
          <text:p text:style-name="P2"><text:a xlink:type="simple" xlink:href="http://lists.piratenpartei-hessen.de/mailman/listinfo/frankfurt"><text:span text:style-name="Teletype"><text:span text:style-name="T2">www.piratenpartei-frankfurt.de</text:span></text:span></text:a></text:p>
        </draw:text-box>
      </draw:frame>
      <draw:frame draw:style-name="fr1" draw:name="Frame6" text:anchor-type="page" text:anchor-page-number="1" svg:x="9.968cm" svg:y="0cm" svg:width="9.735cm" svg:height="0.9cm" draw:z-index="9">
        <draw:text-box>
          <text:p text:style-name="P1"><text:span text:style-name="Teletype"><text:span text:style-name="T1"/></text:span></text:p>
          <text:p text:style-name="P2"><text:a xlink:type="simple" xlink:href="http://lists.piratenpartei-hessen.de/mailman/listinfo/frankfurt"><text:span text:style-name="Teletype"><text:span text:style-name="T2">www.piratenpartei-frankfurt.de</text:span></text:span></text:a></text:p>
        </draw:text-box>
      </draw:frame>
      <draw:frame draw:style-name="fr1" draw:name="Frame7" text:anchor-type="page" text:anchor-page-number="1" svg:x="19.701cm" svg:y="0cm" svg:width="9.998cm" svg:height="0.9cm" draw:z-index="10">
        <draw:text-box>
          <text:p text:style-name="P1"><text:span text:style-name="Teletype"><text:span text:style-name="T1"/></text:span></text:p>
          <text:p text:style-name="P2"><text:a xlink:type="simple" xlink:href="http://lists.piratenpartei-hessen.de/mailman/listinfo/frankfurt"><text:span text:style-name="Teletype"><text:span text:style-name="T2">www.piratenpartei-frankfurt.de</text:span></text:span></text:a></text:p>
        </draw:text-box>
      </draw:frame>
      <draw:frame draw:style-name="fr1" draw:name="Frame9" text:anchor-type="page" text:anchor-page-number="2" svg:x="19.729cm" svg:y="0cm" svg:width="9.97cm" svg:height="0.9cm" draw:z-index="11">
        <draw:text-box>
          <text:p text:style-name="P1"><text:span text:style-name="Teletype"><text:span text:style-name="T1"/></text:span></text:p>
          <text:p text:style-name="P2"><text:a xlink:type="simple" xlink:href="http://lists.piratenpartei-hessen.de/mailman/listinfo/frankfurt"><text:span text:style-name="Teletype"><text:span text:style-name="T2">www.piratenpartei-frankfurt.de</text:span></text:span></text:a></text:p>
        </draw:text-box>
      </draw:frame>
      <draw:frame draw:style-name="fr1" draw:name="Frame8" text:anchor-type="page" text:anchor-page-number="2" svg:x="0cm" svg:y="0cm" svg:width="9.97cm" svg:height="0.9cm" draw:z-index="12">
        <draw:text-box>
          <text:p text:style-name="P1"><text:span text:style-name="Teletype"><text:span text:style-name="T1"/></text:span></text:p>
          <text:p text:style-name="P2"><text:a xlink:type="simple" xlink:href="http://lists.piratenpartei-hessen.de/mailman/listinfo/frankfurt"><text:span text:style-name="Teletype"><text:span text:style-name="T2">www.piratenpartei-frankfurt.de</text:span></text:span></text:a></text:p>
        </draw:text-box>
      </draw:frame>
      <draw:frame draw:style-name="fr1" draw:name="Frame10" text:anchor-type="page" text:anchor-page-number="2" svg:x="9.968cm" svg:y="0cm" svg:width="9.763cm" svg:height="0.9cm" draw:z-index="13">
        <draw:text-box>
          <text:p text:style-name="P1"><text:span text:style-name="Teletype"><text:span text:style-name="T1"/></text:span></text:p>
          <text:p text:style-name="P2"><text:a xlink:type="simple" xlink:href="http://lists.piratenpartei-hessen.de/mailman/listinfo/frankfurt"><text:span text:style-name="Teletype"><text:span text:style-name="T2">www.piratenpartei-frankfurt.de</text:span></text:span></text:a></text:p>
        </draw:text-box>
      </draw:frame>
      <text:p text:style-name="Standard"><draw:rect text:anchor-type="paragraph" draw:z-index="2" draw:style-name="gr2" draw:text-style-name="P21" svg:width="29.698cm" svg:height="0.847cm" svg:x="-2cm" svg:y="20.218cm"><text:p/></draw:rect><draw:frame draw:style-name="fr2" draw:name="Frame1" text:anchor-type="paragraph" svg:x="0cm" svg:y="0.3cm" svg:width="27.501cm" draw:z-index="3"><draw:text-box fo:min-height="18.701cm"><draw:frame draw:style-name="fr3" draw:name="Frame4" text:anchor-type="frame" svg:x="0cm" svg:y="20.1cm" svg:width="29.699cm" svg:height="0.9cm" draw:z-index="7"><draw:text-box><text:p text:style-name="P2"><text:span text:style-name="Teletype"><text:span text:style-name="T9"/></text:span></text:p><text:p text:style-name="P14"><text:span text:style-name="Teletype"><text:span text:style-name="T6">Mailingliste </text:span></text:span><text:a xlink:type="simple" xlink:href="http://lists.piratenpartei-hessen.de/mailman/listinfo/frankfurt"><text:span text:style-name="Teletype"><text:span text:style-name="T21">http://lists.piratenpartei-hessen.de/mailman/listinfo/frankfurt</text:span></text:span></text:a></text:p></draw:text-box></draw:frame><text:p text:style-name="P9">PIRATEN SETZEN SICH EIN:</text:p><text:list xml:id="list2098827272" text:style-name="L1"><text:list-item><text:p text:style-name="P15">für freie Bildung und kostenfreien Zugriff auf Wissen</text:p></text:list-item><text:list-item><text:p text:style-name="P15">für den transparenten Staat anstatt eines gläsernen Bürgers</text:p></text:list-item><text:list-item><text:p text:style-name="P15">gegen staatliche Zensur und jegliche Internetsperrung</text:p></text:list-item><text:list-item><text:p text:style-name="P15">für mehr Privatsphäre durch informationelle Selbstbestimmung</text:p></text:list-item><text:list-item><text:p text:style-name="P15">für Achtung des Grundgesetzes und der Menschenrechte</text:p></text:list-item><text:list-item><text:p text:style-name="P15">für ein zeitgemäßes Patent- und Urheberrecht</text:p></text:list-item><text:list-item><text:p text:style-name="P15">gegen Patente auf Software, Gene und Geschäftsideen</text:p></text:list-item><text:list-item><text:p text:style-name="P15">gegen Monopolbildung und Lobbyismus</text:p></text:list-item><text:list-item><text:p text:style-name="P15">für eine direktere Mitbestimmung und mehr Basisdemokratie</text:p></text:list-item></text:list><text:p text:style-name="P10">TRANSPARENZ DES STAATES</text:p><text:p text:style-name="P11">Die aktuelle Lage in Deutschland wird bestimmt durch eine Vielzahl unterschiedlicher Regelungen auf den verschiedenen Ebenen und in den vielfältigen Bereichen staatlichen Handelns und nur wenig ist bisher vom "Prinzip der Geheimhaltung" zugunsten eines "Prinzips der Öffentlichkeit" verändert worden.</text:p><text:p text:style-name="P7">FREIE BILDUNG</text:p><text:p text:style-name="P11">Jeder Mensch hat das Recht auf freien Zugang zu Information und Bildung. Dies ist in einer freiheitlich-demokratischen Gesellschaft essentiell, um jedem Menschen, unabhängig von seiner sozialen Herkunft, ein größtmögliches Maß an gesellschaftlicher Teilhabe zu ermöglichen. Mit diesem Ziel ist das Hauptanliegen institutioneller Bildung die Unterstützung bei der Entwicklung zur mündigen, kritischen und sozialen Person. </text:p><text:p text:style-name="P11">Investitionen in Bildung sind Investitionen in die Zukunft.</text:p><text:p text:style-name="P6">DATENSCHUTZ</text:p><text:p text:style-name="P11">Der Griff von Staat und Wirtschaft nach Daten der Bürger geht mit der Vorratsdatenspeicherung, der elektronischen Gesundheitskarte, biometrischen Ausweisdokumenten und Videoüberwachung weit über das für die Sicherheit der Bürger notwendige Maß hinaus.</text:p><text:p text:style-name="P11"/><text:p text:style-name="P6"><text:span text:style-name="T24"/></text:p><text:p text:style-name="P6">INFORMATONELLE SELBSTBESTIMMUNG</text:p><text:p text:style-name="P11">Das Recht des Einzelnen, die Nutzung seiner persönlichen Daten zu kontrollieren, muss gestärkt werden. Dazu müssen insbesondere die Datenschutzbeauftragten völlig unabhängig agieren können.</text:p><text:p text:style-name="P11">Jeder Bürger muss gegenüber den Betreibern zentraler Datenbanken einen durchsetzbaren und wirklich unentgeltlichen Anspruch auf Selbstauskunft und gegebenenfalls auf Korrektur, Sperrung oder Löschung der Daten haben.</text:p><text:p text:style-name="P7">URHEBER- UND VERWERTUNGSRECHTE</text:p><text:p text:style-name="P11">Der uralte Traum, alles Wissen und alle Kultur der Menschheit zusammenzutragen, zu speichern und heute und in der Zukunft verfügbar zu machen, ist durch die rasante technische Entwicklung der vergangenen Jahrzehnte in greifbare Nähe gerückt. Wie jede bahnbrechende Neuerung erfasst diese vielfältige Lebensbereiche und führt zu tief greifenden Veränderungen. Es ist unser Ziel, die Chancen dieser Situation zu nutzen und vor möglichen Gefahren zu warnen. Die derzeitigen gesetzlichen Rahmenbedingungen im Bereich des Urheberrechts beschränken jedoch das Potential der aktuellen Entwicklung, da sie auf einem veralteten Verständnis von so genanntem "geistigem Eigentum" basieren, welches der angestrebten Wissens- oder Informationsgesellschaft entgegen steht.</text:p></draw:text-box></draw:frame><draw:rect text:anchor-type="paragraph" draw:z-index="1" draw:style-name="gr1" draw:text-style-name="P21" svg:width="29.698cm" svg:height="1.001cm" svg:x="-2cm" svg:y="-2cm"><text:p/></draw:rect></text:p>
      <text:p text:style-name="P13"><draw:rect text:anchor-type="paragraph" draw:z-index="0" draw:style-name="gr1" draw:text-style-name="P21" svg:width="29.698cm" svg:height="1.101cm" svg:x="-2cm" svg:y="-2cm"><text:p/></draw:rect><draw:rect text:anchor-type="paragraph" draw:z-index="4" draw:style-name="gr1" draw:text-style-name="P21" svg:width="29.698cm" svg:height="0.899cm" svg:x="-2cm" svg:y="19.099cm"><text:p/></draw:rect><draw:frame draw:style-name="fr2" draw:name="Frame2" text:anchor-type="paragraph" svg:x="0cm" svg:y="0.3cm" svg:width="27.501cm" draw:z-index="5"><draw:text-box fo:min-height="18.701cm"><draw:frame draw:style-name="fr3" draw:name="Frame3" text:anchor-type="frame" svg:x="0cm" svg:y="20.1cm" svg:width="29.699cm" svg:height="0.9cm" draw:z-index="6"><draw:text-box><text:p text:style-name="P2"><text:span text:style-name="Teletype"><text:span text:style-name="T9"/></text:span></text:p><text:p text:style-name="P14"><text:span text:style-name="Teletype"><text:span text:style-name="T6">Mailingliste </text:span></text:span><text:a xlink:type="simple" xlink:href="http://lists.piratenpartei-hessen.de/mailman/listinfo/frankfurt"><text:span text:style-name="Teletype"><text:span text:style-name="T23">http://lists.piratenpartei-hessen.de/mailman/listinfo/frankfurt</text:span></text:span></text:a></text:p></draw:text-box></draw:frame><text:p text:style-name="P4">Über die Piratenpartei</text:p><text:p text:style-name="P8">Seit der Entstehung der ersten Piratenpartei 2006 in Schweden gründeten sich bisher Piratenparteien weltweit in mehr als 40 Staaten.</text:p><text:p text:style-name="P8">In Deutschland gibt es die Piratenpartei seit dem 10. September 2006. Mit über 12000 Mitgliedern ist die Piratenpartei die siebtgrößte Partei Deutschlands. Mit 2% bei der letzten Bundestagswahl konnte die Piratenpartei bereits einen Erfolg landen.</text:p><text:p text:style-name="P8">Die Piratenpartei ist basisdemokratisch organisiert. Entscheidungsprozesse sind transparent und für jeden nachvollziehbar. Von der lokalen bis zur Bundesebene kann jeder Pirat die Inhalte und Ziele mitbestimmen und damit aktiv Politik gestalten.</text:p><text:p text:style-name="P8">Wir freuen uns, wenn auch Sie direkt Einfluss auf die Gestaltung und Ausrichtung der Politik in Deutschland nehmen und mit der Piratenpartei für freies Wissen, den Schutz der Privatsphäre und für einen transparenten Staat eintreten.</text:p><text:p text:style-name="P5">Piratenpartei</text:p><text:p text:style-name="P5">Kreisverband Frankfurt</text:p><text:p text:style-name="P3"><text:span text:style-name="Teletype"><text:span text:style-name="T8"/></text:span></text:p><text:p text:style-name="P3"><text:span text:style-name="Teletype"><text:span text:style-name="T4">Postfach 11 14 51</text:span></text:span><text:span text:style-name="T22"><text:line-break/></text:span><text:span text:style-name="Teletype"><text:span text:style-name="T4">60049 Frankfurt</text:span></text:span></text:p><text:p text:style-name="P3"><text:span text:style-name="Teletype"><text:span text:style-name="T4"/></text:span></text:p><text:p text:style-name="P3"><text:span text:style-name="Teletype"><text:span text:style-name="T3">Kontakt</text:span></text:span></text:p><text:p text:style-name="P3"><text:span text:style-name="Teletype"><text:span text:style-name="T4">Faxnummer: 069 - 130 237 88</text:span></text:span></text:p><text:p text:style-name="P3"><text:span text:style-name="Teletype"><text:span text:style-name="T4">Email: vorstand@piratenpartei-frankfurt.de</text:span></text:span></text:p><text:p text:style-name="P3"><text:span text:style-name="Teletype"><text:span text:style-name="T20"/></text:span></text:p><text:p text:style-name="P3"><text:span text:style-name="Teletype"><text:span text:style-name="T20"/></text:span></text:p><text:p text:style-name="P3"><text:span text:style-name="Teletype"><text:span text:style-name="T3">Stammtische</text:span></text:span></text:p><text:p text:style-name="P3"><text:span text:style-name="Teletype"><text:span text:style-name="T7">Frankfurt-Mitte</text:span></text:span></text:p><text:p text:style-name="P3"><text:span text:style-name="Teletype"><text:span text:style-name="T4">Jeden Montag, 20 Uhr im "Club Voltaire", Kleine Hochstraße 5 (bei Überfüllung im Neuen Volkswirt, Kleine Hochstraße 9)</text:span></text:span></text:p><text:p text:style-name="P3"><text:span text:style-name="Teletype"><text:span text:style-name="T5">Frankfurt-West </text:span></text:span></text:p><text:p text:style-name="P3"><text:span text:style-name="Teletype"><text:span text:style-name="T4">Jeden 1. und 3. (und 5.) Mittwoch, 19.30 Uhr im "Zum Bären", Höchster Schlossplatz 8</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000080" draw:end-color="#800000" draw:start-intensity="100%" draw:end-intensity="100%" draw:angle="300" draw:border="1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11cm" draw:rotation="0"/>
    <draw:fill-image draw:name="Bitmape_20_5" draw:display-name="Bitmape 5" xlink:href="Pictures/10000000000000200000002000309F1C.png" xlink:type="simple" xlink:show="embed" xlink:actuate="onLoad"/>
    <draw:fill-image draw:name="Empty" xlink:href="Pictures/100000000000000800000008DD0ADA29.png" xlink:type="simple" xlink:show="embed" xlink:actuate="onLoad"/>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master-page-name="">
      <style:paragraph-properties style:line-height-at-least="2.101cm" style:page-number="auto" fo:background-color="transparent" style:shadow="none">
        <style:tab-stops/>
        <style:background-image/>
      </style:paragraph-properties>
    </style:style>
    <style:style style:name="Footer" style:family="paragraph" style:parent-style-name="Standard" style:class="extra">
      <style:paragraph-properties text:number-lines="false" text:line-number="0">
        <style:tab-stops>
          <style:tab-stop style:position="13.748cm" style:type="center"/>
          <style:tab-stop style:position="27.49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DejaVu Sans Mono" style:font-name-complex="DejaVu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101cm" fo:margin-bottom="1.101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icole Seiler</meta:initial-creator>
    <meta:creation-date>2010-05-13T10:48:07</meta:creation-date>
    <dc:date>2010-05-13T20:05:22</dc:date>
    <dc:creator>Nicole Seiler</dc:creator>
    <meta:editing-duration>PT03H19M26S</meta:editing-duration>
    <meta:editing-cycles>13</meta:editing-cycles>
    <meta:generator>OpenOffice.org/3.1$Linux OpenOffice.org_project/310m19$Build-9420</meta:generator>
    <meta:document-statistic meta:table-count="0" meta:image-count="0" meta:object-count="0" meta:page-count="2" meta:paragraph-count="46" meta:word-count="552" meta:character-count="4396"/>
  </office:meta>
</office:document-meta>
</file>