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7.616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8.595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3.891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9.94cm"/>
    </style:style>
    <style:style style:name="co15" style:family="table-column">
      <style:table-column-properties fo:break-before="auto" style:column-width="1.96cm"/>
    </style:style>
    <style:style style:name="co16" style:family="table-column">
      <style:table-column-properties fo:break-before="auto" style:column-width="10.753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6.777cm"/>
    </style:style>
    <style:style style:name="co19" style:family="table-column">
      <style:table-column-properties fo:break-before="auto" style:column-width="17.669cm"/>
    </style:style>
    <style:style style:name="co20" style:family="table-column">
      <style:table-column-properties fo:break-before="auto" style:column-width="5.6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PartGVariante">
      <style:table-properties table:display="true" style:writing-mode="lr-tb"/>
    </style:style>
    <style:style style:name="ta3" style:family="table" style:master-page-name="PageStyle_5f_Einnahmen">
      <style:table-properties table:display="true" style:writing-mode="lr-tb"/>
    </style:style>
    <style:style style:name="ta4" style:family="table" style:master-page-name="PageStyle_5f_Ausgaben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="none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Übersich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6" table:formula="of:=&quot;Budgetplanung &quot; &amp; [.H1] &amp; &quot; Piratenpartei NRW Landesmittel&quot;" office:value-type="string" office:string-value="Budgetplanung 2015 Piratenpartei NRW Landesmittel" table:number-columns-spanned="5" table:number-rows-spanned="1">
            <text:p>Budgetplanung 2015 Piratenpartei NRW Landesmittel</text:p>
          </table:table-cell>
          <table:covered-table-cell table:number-columns-repeated="4"/>
          <table:table-cell table:style-name="ce42" office:value-type="string">
            <text:p>Jahr:</text:p>
          </table:table-cell>
          <table:table-cell table:style-name="ce2" office:value-type="float" office:value="2015">
            <text:p>2015</text:p>
          </table:table-cell>
          <table:table-cell table:number-columns-repeated="1016"/>
        </table:table-row>
        <table:table-row table:style-name="ro2" table:visibility="collapse">
          <table:table-cell table:style-name="ce2"/>
          <table:table-cell table:style-name="ce7" table:formula="of:=HYPERLINK(&quot;.C2.A717_.E2.80.93_Verwaltung_und_Buchf.C3.BChrung&quot;;&quot;http://wiki.piratenpartei.de/NRW-Web:Satzung#.C2.A717_.E2.80.93_Verwaltung_und_Buchf.C3.BChrung&quot;)" office:value-type="string" office:string-value="http://wiki.piratenpartei.de/NRW-Web:Satzung#.C2.A717_.E2.80.93_Verwaltung_und_Buchf.C3.BChrung" table:number-columns-spanned="5" table:number-rows-spanned="1">
            <text:p>http://wiki.piratenpartei.de/NRW-Web:Satzung#.C2.A717_.E2.80.93_Verwaltung_und_Buchf.C3.BChrung</text:p>
          </table:table-cell>
          <table:covered-table-cell table:number-columns-repeated="4"/>
          <table:table-cell table:style-name="ce2" table:number-columns-repeated="2"/>
          <table:table-cell table:number-columns-repeated="1016"/>
        </table:table-row>
        <table:table-row table:style-name="ro3" table:visibility="collapse">
          <table:table-cell table:style-name="ce1"/>
          <table:table-cell table:style-name="ce8" table:formula="of:=HYPERLINK(&quot;http://wiki.piratenpartei.de/NRW:2014-01-30_-_NRW_Vorstand#Finanzantrag_-_.2398971_.2F_Beschluss_Budget&quot;;&quot;Beschluss: http://wiki.piratenpartei.de/NRW:2014-01-30_-_NRW_Vorstand#Finanzantrag_-_.2398971_.2F_Beschluss_Budget&quot;)" office:value-type="string" office:string-value="Beschluss: http://wiki.piratenpartei.de/NRW:2014-01-30_-_NRW_Vorstand#Finanzantrag_-_.2398971_.2F_Beschluss_Budget" table:number-columns-spanned="5" table:number-rows-spanned="1">
            <text:p>Beschluss: http://wiki.piratenpartei.de/NRW:2014-01-30_-_NRW_Vorstand#Finanzantrag_-_.2398971_.2F_Beschluss_Budget</text:p>
          </table:table-cell>
          <table:covered-table-cell table:number-columns-repeated="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9" table:number-columns-repeated="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/>
          <table:table-cell table:style-name="ce10" table:formula="of:=&quot;Einnahmen &quot; &amp; [.H1]" office:value-type="string" office:string-value="Einnahmen 2015">
            <text:p>Einnahmen 2015</text:p>
          </table:table-cell>
          <table:table-cell table:style-name="ce22"/>
          <table:table-cell table:style-name="ce30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3"/>
          <table:table-cell table:style-name="ce11"/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2" table:formula="of:=&quot;Finanzmittel LV (keine BzV Gründungen in &quot; &amp; [.H1] &amp;&quot;)&quot;" office:value-type="string" office:string-value="Finanzmittel LV (keine BzV Gründungen in 2015)" table:number-columns-spanned="3" table:number-rows-spanned="1">
            <text:p>Finanzmittel LV (keine BzV Gründungen in 2015)</text:p>
          </table:table-cell>
          <table:covered-table-cell table:number-columns-repeated="2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antizipierte Mitgliedsbeiträge</text:p>
          </table:table-cell>
          <table:table-cell table:style-name="ce1"/>
          <table:table-cell table:style-name="ce31" table:formula="of:=[$Einnahmen.D13]" office:value-type="float" office:value="28950">
            <text:p>28.950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Spenden</text:p>
          </table:table-cell>
          <table:table-cell table:style-name="ce1"/>
          <table:table-cell table:style-name="ce31" table:formula="of:=[$Einnahmen.D21]" office:value-type="float" office:value="32200">
            <text:p>32.200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PartFin nach LFA</text:p>
          </table:table-cell>
          <table:table-cell table:style-name="ce1"/>
          <table:table-cell table:style-name="ce31" table:formula="of:=[$Einnahmen.D38]" office:value-type="float" office:value="139473.6">
            <text:p>139.474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2" office:value-type="string">
            <text:p>Summe Finanzmittel LV (ohne BzV)</text:p>
          </table:table-cell>
          <table:table-cell table:style-name="ce1"/>
          <table:table-cell table:style-name="ce32" table:formula="of:=SUM([.D8:.D10])" office:value-type="float" office:value="200623.6">
            <text:p>200.624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"/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Finanzmittel LV (mit allen BzV Gründungen in Januar)</text:p>
          </table:table-cell>
          <table:covered-table-cell table:number-columns-repeated="2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Mitgliedsbeiträge</text:p>
          </table:table-cell>
          <table:table-cell table:style-name="ce1"/>
          <table:table-cell table:style-name="ce31" table:formula="of:=[$Einnahmen.D9]" office:value-type="float" office:value="23160">
            <text:p>23.160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Spenden</text:p>
          </table:table-cell>
          <table:table-cell table:style-name="ce1"/>
          <table:table-cell table:style-name="ce31" table:formula="of:=[$Einnahmen.D21]" office:value-type="float" office:value="32200">
            <text:p>32.200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- PartFin nach LFA</text:p>
          </table:table-cell>
          <table:table-cell table:style-name="ce1"/>
          <table:table-cell table:style-name="ce31" table:formula="of:=SUM([$Einnahmen.D34:.D35])" office:value-type="float" office:value="119548.8">
            <text:p>119.549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Summe Finanzmittel LV (mit BzV)</text:p>
          </table:table-cell>
          <table:table-cell table:style-name="ce1"/>
          <table:table-cell table:style-name="ce31" table:formula="of:=SUM([.D14:.D16])" office:value-type="float" office:value="174908.8">
            <text:p>174.909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3"/>
          <table:table-cell table:style-name="ce13" office:value-type="string">
            <text:p>Differenz (keine BzV &lt;-&gt; alle BzV)</text:p>
          </table:table-cell>
          <table:table-cell table:style-name="ce9"/>
          <table:table-cell table:style-name="ce33" table:formula="of:=[.D11]-[.D17]" office:value-type="float" office:value="25714.8">
            <text:p>25.715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4"/>
          <table:table-cell table:style-name="ce24" table:number-columns-repeated="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/>
          <table:table-cell table:style-name="ce15" table:formula="of:=&quot;Ausgaben &quot; &amp; [.H1]" office:value-type="string" office:string-value="Ausgaben 2015">
            <text:p>Ausgaben 2015</text:p>
          </table:table-cell>
          <table:table-cell table:style-name="ce25"/>
          <table:table-cell table:style-name="ce30"/>
          <table:table-cell table:style-name="ce1" table:number-columns-repeated="2"/>
          <table:table-cell table:style-name="ce2"/>
          <table:table-cell table:style-name="ce1"/>
          <table:table-cell table:number-columns-repeated="1016"/>
        </table:table-row>
        <table:table-row table:style-name="ro5">
          <table:table-cell table:style-name="ce3"/>
          <table:table-cell table:style-name="ce16"/>
          <table:table-cell table:style-name="ce26"/>
          <table:table-cell table:style-name="ce3"/>
          <table:table-cell table:style-name="ce1" table:number-columns-repeated="2"/>
          <table:table-cell table:style-name="ce2"/>
          <table:table-cell table:style-name="ce1"/>
          <table:table-cell table:number-columns-repeated="1016"/>
        </table:table-row>
        <table:table-row table:style-name="ro6">
          <table:table-cell table:style-name="ce3"/>
          <table:table-cell table:style-name="ce17" office:value-type="string">
            <text:p>Summe Personalkosten</text:p>
          </table:table-cell>
          <table:table-cell table:style-name="ce1"/>
          <table:table-cell table:style-name="ce31" table:formula="of:=[$Ausgaben.D5]" office:value-type="float" office:value="0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7" office:value-type="string">
            <text:p>Summe Sachausgaben</text:p>
          </table:table-cell>
          <table:table-cell table:style-name="ce1"/>
          <table:table-cell table:style-name="ce31" table:formula="of:=[$Ausgaben.D84]" office:value-type="float" office:value="200862.9791">
            <text:p>200.863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2" office:value-type="string">
            <text:p>Summe Personal + Sachausgaben</text:p>
          </table:table-cell>
          <table:table-cell table:style-name="ce19"/>
          <table:table-cell table:style-name="ce32" table:formula="of:=[.D22]+[.D23]" office:value-type="float" office:value="200862.9791">
            <text:p>200.863</text:p>
          </table:table-cell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3"/>
          <table:table-cell table:style-name="ce11" office:value-type="string">
            <text:p>davon solidarische Werbemittelfin</text:p>
          </table:table-cell>
          <table:table-cell table:style-name="ce1"/>
          <table:table-cell table:style-name="ce31" table:formula="of:=[$Einnahmen.C35]" office:value-type="float" office:value="39849.6">
            <text:p>39.850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3"/>
          <table:table-cell table:style-name="ce13" office:value-type="string">
            <text:p>davon Reisekosten inkl. Mobilität</text:p>
          </table:table-cell>
          <table:table-cell table:style-name="ce27"/>
          <table:table-cell table:style-name="ce33" table:formula="of:=[$Ausgaben.D89]" office:value-type="float" office:value="15500">
            <text:p>15.500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8" table:number-columns-repeated="2"/>
          <table:table-cell table:style-name="ce34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1"/>
          <table:table-cell table:style-name="ce19" office:value-type="string">
            <text:p>Summe Einnahmen ohne BzV</text:p>
          </table:table-cell>
          <table:table-cell table:style-name="ce1"/>
          <table:table-cell table:style-name="ce35" table:formula="of:=[$Einnahmen.C45]" office:value-type="float" office:value="200623.6">
            <text:p>200.624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9"/>
          <table:table-cell table:style-name="ce1"/>
          <table:table-cell table:style-name="ce35"/>
          <table:table-cell table:style-name="ce1" table:number-columns-repeated="4"/>
          <table:table-cell table:number-columns-repeated="1016"/>
        </table:table-row>
        <table:table-row table:style-name="ro8">
          <table:table-cell table:style-name="ce1"/>
          <table:table-cell table:style-name="ce20" table:formula="of:=&quot;Saldo &quot; &amp; [.H1] &amp; &quot; und Risiken&quot;" office:value-type="string" office:string-value="Saldo 2015 und Risiken">
            <text:p>Saldo 2015 und Risiken</text:p>
          </table:table-cell>
          <table:table-cell table:style-name="ce1"/>
          <table:table-cell table:style-name="ce35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9" table:number-columns-repeated="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21" table:formula="of:=&quot;Saldo Landesmittel NRW &quot; &amp; [.H1]" office:value-type="string" office:string-value="Saldo Landesmittel NRW 2015">
            <text:p>Saldo Landesmittel NRW 2015</text:p>
          </table:table-cell>
          <table:table-cell table:style-name="ce28"/>
          <table:table-cell table:style-name="ce36" table:formula="of:=[.D28]-[.D24]" office:value-type="float" office:value="-239.37910000002">
            <text:p>-239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22" table:number-columns-repeated="3"/>
          <table:table-cell table:style-name="ce1" table:number-columns-repeated="4"/>
          <table:table-cell table:number-columns-repeated="1016"/>
        </table:table-row>
        <table:table-row table:style-name="ro6" table:visibility="collapse">
          <table:table-cell table:style-name="ce1"/>
          <table:table-cell table:style-name="ce19" office:value-type="string">
            <text:p>Risiken (zusätzlich)</text:p>
          </table:table-cell>
          <table:table-cell table:style-name="ce1" table:number-columns-repeated="6"/>
          <table:table-cell table:number-columns-repeated="1016"/>
        </table:table-row>
        <table:table-row table:style-name="ro6" table:visibility="collapse">
          <table:table-cell table:style-name="ce1"/>
          <table:table-cell table:style-name="ce23" office:value-type="string" table:number-columns-spanned="2" table:number-rows-spanned="1">
            <text:p>Niederlage Klage LSG-NRW-2013-032-1</text:p>
          </table:table-cell>
          <table:covered-table-cell/>
          <table:table-cell table:style-name="ce35" office:value-type="float" office:value="-37177">
            <text:p>-37.177</text:p>
          </table:table-cell>
          <table:table-cell table:style-name="ce39" office:value-type="string">
            <text:p>&lt;=</text:p>
          </table:table-cell>
          <table:table-cell table:style-name="ce41" office:value-type="string" table:number-columns-spanned="1" table:number-rows-spanned="5">
            <text:p>Ausschüttung des 2012 an andere LV überwiesenen LFA an alle Kreise http://wiki.piratenpartei.de/NRW:Schiedsgericht/Dokumentation#AZ:_LSG-NRW-2013-032-1_Klage_durch_mehrere_Kv.C2.B4s_gegen_die_LaSchatzmeisterei_.28BE:_Melano.29</text:p>
          </table:table-cell>
          <table:table-cell table:style-name="ce1" table:number-columns-repeated="2"/>
          <table:table-cell table:number-columns-repeated="1016"/>
        </table:table-row>
        <table:table-row table:style-name="ro6" table:visibility="collapse">
          <table:table-cell table:style-name="ce1"/>
          <table:table-cell table:style-name="ce1" table:formula="of:=&quot;Gründung aller BzV zum Januar &quot; &amp; [.H1]" office:value-type="string" office:string-value="Gründung aller BzV zum Januar 2015">
            <text:p>Gründung aller BzV zum Januar 2015</text:p>
          </table:table-cell>
          <table:table-cell table:style-name="ce1"/>
          <table:table-cell table:style-name="ce35" table:formula="of:=[$Einnahmen.C51]-[$Einnahmen.C45]" office:value-type="float" office:value="-25714.8">
            <text:p>-25.715</text:p>
          </table:table-cell>
          <table:table-cell table:style-name="ce40"/>
          <table:covered-table-cell/>
          <table:table-cell table:style-name="ce1" table:number-columns-repeated="2"/>
          <table:table-cell table:number-columns-repeated="1016"/>
        </table:table-row>
        <table:table-row table:style-name="ro6" table:visibility="collapse">
          <table:table-cell table:style-name="ce1"/>
          <table:table-cell table:style-name="ce1" table:formula="of:=&quot;Gründung aller BzV zum Juli &quot; &amp; [.H1]" office:value-type="string" office:string-value="Gründung aller BzV zum Juli 2015">
            <text:p>Gründung aller BzV zum Juli 2015</text:p>
          </table:table-cell>
          <table:table-cell table:style-name="ce1"/>
          <table:table-cell table:style-name="ce35" table:formula="of:=[.D36]*6/12" office:value-type="float" office:value="-12857.4">
            <text:p>-12.857</text:p>
          </table:table-cell>
          <table:table-cell table:style-name="ce40"/>
          <table:covered-table-cell/>
          <table:table-cell table:style-name="ce1" table:number-columns-repeated="2"/>
          <table:table-cell table:number-columns-repeated="1016"/>
        </table:table-row>
        <table:table-row table:style-name="ro6" table:visibility="collapse">
          <table:table-cell table:style-name="ce1"/>
          <table:table-cell table:style-name="ce1" table:formula="of:=&quot;Gründung 3 von 5 BzV zum Juli &quot; &amp; [.H1]" office:value-type="string" office:string-value="Gründung 3 von 5 BzV zum Juli 2015">
            <text:p>Gründung 3 von 5 BzV zum Juli 2015</text:p>
          </table:table-cell>
          <table:table-cell table:style-name="ce1"/>
          <table:table-cell table:style-name="ce35" table:formula="of:=[.D36]*3/5*6/12" office:value-type="float" office:value="-7714.44">
            <text:p>-7.714</text:p>
          </table:table-cell>
          <table:table-cell table:style-name="ce40"/>
          <table:covered-table-cell/>
          <table:table-cell table:style-name="ce1" table:number-columns-repeated="2"/>
          <table:table-cell table:number-columns-repeated="1016"/>
        </table:table-row>
        <table:table-row table:style-name="ro6" table:visibility="collapse">
          <table:table-cell table:style-name="ce1"/>
          <table:table-cell table:style-name="ce19" office:value-type="string">
            <text:p>Risiko worst case (zusätzlich)</text:p>
          </table:table-cell>
          <table:table-cell table:style-name="ce19"/>
          <table:table-cell table:style-name="ce37" table:formula="of:=[.D35]+[.D36]" office:value-type="float" office:value="-62891.8">
            <text:p>-62.892</text:p>
          </table:table-cell>
          <table:table-cell table:style-name="ce40"/>
          <table:covered-table-cell/>
          <table:table-cell table:style-name="ce1" table:number-columns-repeated="2"/>
          <table:table-cell table:number-columns-repeated="1016"/>
        </table:table-row>
        <table:table-row table:style-name="ro3" table:visibility="collapse">
          <table:table-cell table:style-name="ce1" table:number-columns-repeated="8"/>
          <table:table-cell table:number-columns-repeated="1016"/>
        </table:table-row>
        <table:table-row table:style-name="ro6" table:visibility="collapse">
          <table:table-cell table:style-name="ce5"/>
          <table:table-cell table:style-name="ce21" office:value-type="string">
            <text:p>Saldo bei worst case</text:p>
          </table:table-cell>
          <table:table-cell table:style-name="ce29"/>
          <table:table-cell table:style-name="ce38" table:formula="of:=[.D32]+[.D39]" office:value-type="float" office:value="-63131.1791">
            <text:p>-63.131</text:p>
          </table:table-cell>
          <table:table-cell table:style-name="ce5" table:number-columns-repeated="4"/>
          <table:table-cell table:number-columns-repeated="1016"/>
        </table:table-row>
        <table:table-row table:style-name="ro6" table:number-rows-repeated="16">
          <table:table-cell table:style-name="ce1" table:number-columns-repeated="3"/>
          <table:table-cell table:style-name="ce35"/>
          <table:table-cell table:style-name="ce1" table:number-columns-repeated="4"/>
          <table:table-cell table:number-columns-repeated="1016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Übersicht.$A$1" table:cell-range-address="$Übersicht.$A$1:.$F$38"/>
        </table:named-expressions>
      </table:table>
      <table:table table:name="PartGVariante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43" table:formula="of:=[$Übersicht.B1]" office:value-type="string" office:string-value="Budgetplanung 2015 Piratenpartei NRW Landesmittel" table:number-columns-spanned="4" table:number-rows-spanned="1">
            <text:p>Budgetplanung 2015 Piratenpartei NRW Landesmittel</text:p>
          </table:table-cell>
          <table:covered-table-cell table:number-columns-repeated="3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44" table:number-columns-repeated="6"/>
          <table:table-cell table:number-columns-repeated="1018"/>
        </table:table-row>
        <table:table-row table:style-name="ro8">
          <table:table-cell table:style-name="ce20" table:formula="of:=&quot;Einnahmen &quot; &amp; [$Übersicht.H1]" office:value-type="string" office:string-value="Einnahmen 2015">
            <text:p>Einnahmen 2015</text:p>
          </table:table-cell>
          <table:table-cell table:style-name="ce44" table:number-columns-repeated="5"/>
          <table:table-cell table:number-columns-repeated="1018"/>
        </table:table-row>
        <table:table-row table:style-name="ro6">
          <table:table-cell table:style-name="ce19" office:value-type="string">
            <text:p>1. Mitgliedsbeiträge</text:p>
          </table:table-cell>
          <table:table-cell table:style-name="ce48" table:formula="of:=[$Einnahmen.D13]" office:value-type="float" office:value="28950">
            <text:p>28.95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2. Mandatsträgerbeiträge u.ä.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3. Spenden von natürlichen Personen</text:p>
          </table:table-cell>
          <table:table-cell table:style-name="ce48" table:formula="of:=[$Einnahmen.D21]" office:value-type="float" office:value="32200">
            <text:p>32.20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4. Spenden von juristischen Personen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5. Einnahmen aus Unternehmenstätigkeit etc.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6. Einnahmen aus sonstigem Vermögen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7. Einnahmen aus Veranstaltungen etc.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8. staatliche Mittel</text:p>
          </table:table-cell>
          <table:table-cell table:style-name="ce48" table:formula="of:=[$Einnahmen.C24]" office:value-type="float" office:value="304588">
            <text:p>304.588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9. sonstige Einnahmen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10. Zuschüsse von Gliederungen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11. Gesamteinnahmen 1-10</text:p>
          </table:table-cell>
          <table:table-cell table:style-name="ce48" table:formula="of:=SUM([.B4:.B13])" office:value-type="float" office:value="365738">
            <text:p>365.738</text:p>
          </table:table-cell>
          <table:table-cell table:style-name="ce44" table:number-columns-repeated="4"/>
          <table:table-cell table:number-columns-repeated="1018"/>
        </table:table-row>
        <table:table-row table:style-name="ro6" table:number-rows-repeated="2">
          <table:table-cell table:style-name="ce44"/>
          <table:table-cell table:style-name="ce48"/>
          <table:table-cell table:style-name="ce44" table:number-columns-repeated="4"/>
          <table:table-cell table:number-columns-repeated="1018"/>
        </table:table-row>
        <table:table-row table:style-name="ro8">
          <table:table-cell table:style-name="ce45" table:formula="of:=&quot;Ausgaben &quot; &amp; [$Übersicht.H1]" office:value-type="string" office:string-value="Ausgaben 2015">
            <text:p>Ausgaben 2015</text:p>
          </table:table-cell>
          <table:table-cell table:style-name="ce48"/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46" office:value-type="string">
            <text:p>1. Personalausgaben</text:p>
          </table:table-cell>
          <table:table-cell table:style-name="ce49" office:value-type="string">
            <text:p>0¹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2. Sachausgaben</text:p>
          </table:table-cell>
          <table:table-cell table:style-name="ce48"/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a) des laufenden Geschäftsbetriebes,</text:p>
          </table:table-cell>
          <table:table-cell table:style-name="ce48" table:formula="of:=[$Ausgaben.D80]" office:value-type="float" office:value="103458.4288">
            <text:p>103.458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b) für allgemeine politische Arbeit,</text:p>
          </table:table-cell>
          <table:table-cell table:style-name="ce48" table:formula="of:=[$Ausgaben.D81]" office:value-type="float" office:value="19250">
            <text:p>19.25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c) für Wahlkämpfe,</text:p>
          </table:table-cell>
          <table:table-cell table:style-name="ce48" table:formula="of:=[$Ausgaben.D82]" office:value-type="float" office:value="50849.6">
            <text:p>50.85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d) für die Vermögensverwaltung einschließlich Zinsen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e) sonstige Zinsen,</text:p>
          </table:table-cell>
          <table:table-cell table:style-name="ce48" office:value-type="float" office:value="0">
            <text:p>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f) sonstige Ausgaben,</text:p>
          </table:table-cell>
          <table:table-cell table:style-name="ce48" table:formula="of:=[$Ausgaben.D83]" office:value-type="float" office:value="27304.9503">
            <text:p>27.305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3. Zuschüsse an Gliederungen</text:p>
          </table:table-cell>
          <table:table-cell table:style-name="ce48" table:formula="of:=[$Einnahmen.C37]-[$Einnahmen.C30]" office:value-type="float" office:value="165114.4">
            <text:p>165.114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4. Gesamtausgaben 1 bis 3</text:p>
          </table:table-cell>
          <table:table-cell table:style-name="ce48" table:formula="of:=SUM([.B20:.B26])" office:value-type="float" office:value="365977.3791">
            <text:p>365.977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44"/>
          <table:table-cell table:style-name="ce48"/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19" office:value-type="string">
            <text:p>Saldo</text:p>
          </table:table-cell>
          <table:table-cell table:style-name="ce48" table:formula="of:=[.B14]-[.B27]" office:value-type="float" office:value="-239.37910000002">
            <text:p>-239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44" table:number-columns-repeated="6"/>
          <table:table-cell table:number-columns-repeated="1018"/>
        </table:table-row>
        <table:table-row table:style-name="ro6">
          <table:table-cell table:style-name="ce19" office:value-type="string">
            <text:p>davon Reisekosten inkl. Mobilität</text:p>
          </table:table-cell>
          <table:table-cell table:style-name="ce37" table:formula="of:=[$Ausgaben.D89]" office:value-type="float" office:value="15500">
            <text:p>15.500</text:p>
          </table:table-cell>
          <table:table-cell table:style-name="ce44" table:number-columns-repeated="4"/>
          <table:table-cell table:number-columns-repeated="1018"/>
        </table:table-row>
        <table:table-row table:style-name="ro6">
          <table:table-cell table:style-name="ce44" table:number-columns-repeated="6"/>
          <table:table-cell table:number-columns-repeated="1018"/>
        </table:table-row>
        <table:table-row table:style-name="ro6">
          <table:table-cell table:style-name="ce47" office:value-type="string">
            <text:p>(1) für Personalkosten gibt es einen Konflikt mit dem Datenschutz – es läuft z.Zt. eine rechtliche Prüfung bezüglich der Veröffentlichung der Personalkosten. Bis dahin sind diese nicht genannt – im Zweifel <text:s/>steht Gesetz über der Satzung.</text:p>
          </table:table-cell>
          <table:table-cell table:style-name="ce44" table:number-columns-repeated="5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Einnahmen" table:style-name="ta3" table:print="false">
        <table:table-column table:style-name="co14" table:default-cell-style-name="Excel_20_Built-in_20_Normal"/>
        <table:table-column table:style-name="co3" table:default-cell-style-name="Excel_20_Built-in_20_Normal"/>
        <table:table-column table:style-name="co15" table:number-columns-repeated="2" table:default-cell-style-name="Excel_20_Built-in_20_Normal"/>
        <table:table-column table:style-name="co7" table:default-cell-style-name="Excel_20_Built-in_20_Normal"/>
        <table:table-column table:style-name="co16" table:number-columns-repeated="2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6" table:formula="of:=[$Übersicht.B1]" office:value-type="string" office:string-value="Budgetplanung 2015 Piratenpartei NRW Landesmittel" table:number-columns-spanned="5" table:number-rows-spanned="1">
            <text:p>Budgetplanung 2015 Piratenpartei NRW Landesmittel</text:p>
          </table:table-cell>
          <table:covered-table-cell table:number-columns-repeated="4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8">
          <table:table-cell table:style-name="ce20" table:formula="of:=&quot;Einnahmen &quot; &amp; [$Übersicht.H1]" office:value-type="string" office:string-value="Einnahmen 2015">
            <text:p>Einnahmen 2015</text:p>
          </table:table-cell>
          <table:table-cell table:style-name="ce1" table:number-columns-repeated="2"/>
          <table:table-cell table:style-name="ce69" table:number-columns-spanned="2" table:number-rows-spanned="1"/>
          <table:covered-table-cell/>
          <table:table-cell table:style-name="ce83" table:number-columns-repeated="2"/>
          <table:table-cell table:number-columns-repeated="1017"/>
        </table:table-row>
        <table:table-row table:style-name="ro6">
          <table:table-cell table:style-name="ce50" office:value-type="string">
            <text:p>Antizipierte Mitgliedsbeiträge</text:p>
          </table:table-cell>
          <table:table-cell table:style-name="ce54" office:value-type="string">
            <text:p>[%]</text:p>
          </table:table-cell>
          <table:table-cell table:style-name="ce1"/>
          <table:table-cell table:style-name="ce70" table:number-columns-spanned="2" table:number-rows-spanned="1"/>
          <table:covered-table-cell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Mitgliedsbeiträge</text:p>
          </table:table-cell>
          <table:table-cell table:style-name="ce54" office:value-type="float" office:value="100">
            <text:p>100</text:p>
          </table:table-cell>
          <table:table-cell table:style-name="ce35" office:value-type="float" office:value="96500">
            <text:p>96.500</text:p>
          </table:table-cell>
          <table:table-cell/>
          <table:table-cell table:style-name="ce78" office:value-type="string">
            <text:p>90% des Betrages aus dem Vorjahr ohne Mahneinnahmen für Vorvorjahre</text:p>
          </table:table-cell>
          <table:table-cell/>
          <table:table-cell table:style-name="ce78"/>
          <table:table-cell table:number-columns-repeated="1017"/>
        </table:table-row>
        <table:table-row table:style-name="ro6">
          <table:table-cell table:style-name="ce1" office:value-type="string">
            <text:p>Davon für den LV</text:p>
          </table:table-cell>
          <table:table-cell table:style-name="ce54" office:value-type="float" office:value="60">
            <text:p>60</text:p>
          </table:table-cell>
          <table:table-cell table:style-name="ce35" table:formula="of:=[.C5]*[.B6]/100" office:value-type="float" office:value="57900">
            <text:p>57.900</text:p>
          </table:table-cell>
          <table:table-cell/>
          <table:table-cell table:style-name="ce78" office:value-type="string">
            <text:p>Anteil für LV mit Untergliederungen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1"/>
          <table:table-cell table:style-name="ce54" office:value-type="string">
            <text:p>[%]</text:p>
          </table:table-cell>
          <table:table-cell table:style-name="ce63" office:value-type="string">
            <text:p>[Euro]</text:p>
          </table:table-cell>
          <table:table-cell table:style-name="ce63" office:value-type="string">
            <text:p>[Euro]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Beim LV</text:p>
          </table:table-cell>
          <table:table-cell table:style-name="ce54" office:value-type="float" office:value="40">
            <text:p>40</text:p>
          </table:table-cell>
          <table:table-cell table:style-name="ce35" table:formula="of:=[.C6]/100*[.B9]" office:value-type="float" office:value="23160">
            <text:p>23.160</text:p>
          </table:table-cell>
          <table:table-cell table:style-name="ce35" table:formula="of:=[.C9]" office:value-type="float" office:value="23160">
            <text:p>23.16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Beim BzV, sonst LV</text:p>
          </table:table-cell>
          <table:table-cell table:style-name="ce54" office:value-type="float" office:value="10">
            <text:p>10</text:p>
          </table:table-cell>
          <table:table-cell table:style-name="ce35" table:formula="of:=[.C6]/100*[.B10]" office:value-type="float" office:value="5790">
            <text:p>5.790</text:p>
          </table:table-cell>
          <table:table-cell table:style-name="ce35" table:formula="of:=[.C10]" office:value-type="float" office:value="5790">
            <text:p>5.79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Beim KV oder vKV</text:p>
          </table:table-cell>
          <table:table-cell table:style-name="ce54" office:value-type="float" office:value="30">
            <text:p>30</text:p>
          </table:table-cell>
          <table:table-cell table:style-name="ce35" table:formula="of:=[.C6]/100*[.B11]" office:value-type="float" office:value="17370">
            <text:p>17.370</text:p>
          </table:table-cell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Beim Ortsverband (oder v/KV)</text:p>
          </table:table-cell>
          <table:table-cell table:style-name="ce55" office:value-type="float" office:value="20">
            <text:p>20</text:p>
          </table:table-cell>
          <table:table-cell table:style-name="ce64" table:formula="of:=[.C6]/100*[.B12]" office:value-type="float" office:value="11580">
            <text:p>11.580</text:p>
          </table:table-cell>
          <table:table-cell table:style-name="ce64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51" office:value-type="string">
            <text:p>Summe</text:p>
          </table:table-cell>
          <table:table-cell table:style-name="ce56" table:formula="of:=SUM([.B9:.B12])" office:value-type="float" office:value="100">
            <text:p>100</text:p>
          </table:table-cell>
          <table:table-cell table:style-name="ce65" table:formula="of:=SUM([.C9:.C12])" office:value-type="float" office:value="57900">
            <text:p>57.900</text:p>
          </table:table-cell>
          <table:table-cell table:style-name="ce34" table:formula="of:=SUM([.D9:.D12])" office:value-type="float" office:value="28950">
            <text:p>28.950</text:p>
          </table:table-cell>
          <table:table-cell table:style-name="ce1" office:value-type="string">
            <text:p>Frei zur Verfügung des LV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table:number-columns-repeated="4"/>
          <table:table-cell table:style-name="ce1" office:value-type="string">
            <text:p>(falls keine BzV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54"/>
          <table:table-cell table:style-name="ce35"/>
          <table:table-cell table:style-name="ce37"/>
          <table:table-cell table:style-name="ce78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Weitere Einnahmen – Spenden</text:p>
          </table:table-cell>
          <table:table-cell table:style-name="ce54"/>
          <table:table-cell table:style-name="ce35"/>
          <table:table-cell table:style-name="ce37"/>
          <table:table-cell table:style-name="ce78" office:value-type="string">
            <text:p>90% der Beträges aus dem Vor- oder Vorvorjahr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Geldspenden</text:p>
          </table:table-cell>
          <table:table-cell table:style-name="ce57"/>
          <table:table-cell table:style-name="ce57" office:value-type="float" office:value="21900">
            <text:p>21.900</text:p>
          </table:table-cell>
          <table:table-cell table:style-name="ce68" table:formula="of:=[.C17]" office:value-type="float" office:value="21900">
            <text:p>21.900</text:p>
          </table:table-cell>
          <table:table-cell table:style-name="ce1" office:value-type="string">
            <text:p>zur Verfügung des LV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Verzichtspenden</text:p>
          </table:table-cell>
          <table:table-cell table:style-name="ce57"/>
          <table:table-cell table:style-name="ce57" office:value-type="float" office:value="18200">
            <text:p>18.200</text:p>
          </table:table-cell>
          <table:table-cell table:style-name="ce60"/>
          <table:table-cell table:style-name="ce79" table:number-columns-spanned="3" table:number-rows-spanned="1"/>
          <table:covered-table-cell table:number-columns-repeated="2"/>
          <table:table-cell table:number-columns-repeated="1017"/>
        </table:table-row>
        <table:table-row table:style-name="ro6">
          <table:table-cell table:style-name="ce1" office:value-type="string">
            <text:p>Sachspenden</text:p>
          </table:table-cell>
          <table:table-cell table:style-name="ce57"/>
          <table:table-cell table:style-name="ce57" office:value-type="float" office:value="17900">
            <text:p>17.900</text:p>
          </table:table-cell>
          <table:table-cell table:style-name="ce60"/>
          <table:table-cell table:style-name="ce78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Zweckspenden</text:p>
          </table:table-cell>
          <table:table-cell table:style-name="ce58"/>
          <table:table-cell table:style-name="ce58" office:value-type="float" office:value="20600">
            <text:p>20.600</text:p>
          </table:table-cell>
          <table:table-cell table:style-name="ce71" table:formula="of:=[.C20]/2" office:value-type="float" office:value="10300">
            <text:p>10.300</text:p>
          </table:table-cell>
          <table:table-cell table:style-name="ce1" office:value-type="string">
            <text:p>geschätzt 50% davon zur Verfügung des LV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51" office:value-type="string">
            <text:p>Summe</text:p>
          </table:table-cell>
          <table:table-cell table:style-name="ce56"/>
          <table:table-cell table:style-name="ce65" table:formula="of:=SUM([.C17:.C20])" office:value-type="float" office:value="78600">
            <text:p>78.600</text:p>
          </table:table-cell>
          <table:table-cell table:style-name="ce72" table:formula="of:=SUM([.D17:.D20])" office:value-type="float" office:value="32200">
            <text:p>32.200</text:p>
          </table:table-cell>
          <table:table-cell table:style-name="ce1" office:value-type="string">
            <text:p>Frei zur Verfügung des LV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52"/>
          <table:table-cell table:style-name="ce59"/>
          <table:table-cell table:style-name="ce66"/>
          <table:table-cell table:style-name="ce60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50" office:value-type="string">
            <text:p>Staatliche Mittel</text:p>
          </table:table-cell>
          <table:table-cell table:style-name="ce60" table:number-columns-repeated="2"/>
          <table:table-cell table:style-name="ce73" table:number-columns-spanned="2" table:number-rows-spanned="1"/>
          <table:covered-table-cell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Staatliche Teilfinanzierung vor LFA</text:p>
          </table:table-cell>
          <table:table-cell table:style-name="ce54"/>
          <table:table-cell table:style-name="ce35" office:value-type="float" office:value="304588">
            <text:p>304.588</text:p>
          </table:table-cell>
          <table:table-cell table:style-name="ce74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Eigenmittel LV (Beiträge + Spenden)/Rebe</text:p>
          </table:table-cell>
          <table:table-cell table:style-name="ce54"/>
          <table:table-cell table:style-name="ce35" office:value-type="float" office:value="172913">
            <text:p>172.913</text:p>
          </table:table-cell>
          <table:table-cell table:style-name="ce74"/>
          <table:table-cell table:style-name="ce19" office:value-type="string">
            <text:p>&lt;-- aus dem ReBe 2013, nach Stand 2014-Nov-17</text:p>
          </table:table-cell>
          <table:table-cell table:style-name="ce8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Darüberhinausreichende PartFin</text:p>
          </table:table-cell>
          <table:table-cell table:style-name="ce54"/>
          <table:table-cell table:style-name="ce35" table:formula="of:=[.C24]-[.C25]" office:value-type="float" office:value="131675">
            <text:p>131.675</text:p>
          </table:table-cell>
          <table:table-cell table:style-name="ce74"/>
          <table:table-cell table:style-name="ce23" table:number-columns-spanned="2" table:number-rows-spanned="1"/>
          <table:covered-table-cell/>
          <table:table-cell table:style-name="ce1"/>
          <table:table-cell table:number-columns-repeated="1017"/>
        </table:table-row>
        <table:table-row table:style-name="ro6">
          <table:table-cell table:style-name="ce1" office:value-type="string">
            <text:p>Landesfinanzausgleich (LFA)</text:p>
          </table:table-cell>
          <table:table-cell table:style-name="ce54" office:value-type="float" office:value="80">
            <text:p>80</text:p>
          </table:table-cell>
          <table:table-cell table:style-name="ce35" table:formula="of:=[.C26]*[.B27]/100" office:value-type="float" office:value="105340">
            <text:p>105.340</text:p>
          </table:table-cell>
          <table:table-cell table:style-name="ce74"/>
          <table:table-cell table:style-name="ce1" office:value-type="string">
            <text:p>(davon 80% wegen http://wiki.piratenpartei.de/2014-10-02_-_Protokoll_NRW_Vorstand#Finanzantrag_-_.23120951_Begrenzung_der_Beteiligung_des_LV_NRW_am_innerparteilichen_Finanzausgleich 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table:number-columns-repeated="3"/>
          <table:table-cell table:style-name="ce7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Staatliche Teilfinanzierung vor LFA</text:p>
          </table:table-cell>
          <table:table-cell table:style-name="ce54"/>
          <table:table-cell table:style-name="ce35" table:formula="of:=[.C24]" office:value-type="float" office:value="304588">
            <text:p>304.588</text:p>
          </table:table-cell>
          <table:table-cell table:style-name="ce74" table:formula="of:=[.D24]" office:value-type="float" office:value="0">
            <text:p>0</text:p>
          </table:table-cell>
          <table:table-cell table:style-name="ce80" office:value-type="string" table:number-columns-spanned="2" table:number-rows-spanned="1">
            <text:p><text:a xlink:href="http://wiki.piratenpartei.de/Datei:Innerparteilicher_Finanzausgleich_2013.ods">http://wiki.piratenpartei.de/Datei:Innerparteilicher_Finanzausgleich_2013.ods</text:a></text:p>
          </table:table-cell>
          <table:covered-table-cell/>
          <table:table-cell table:style-name="ce1"/>
          <table:table-cell table:number-columns-repeated="1017"/>
        </table:table-row>
        <table:table-row table:style-name="ro6">
          <table:table-cell table:style-name="ce53" office:value-type="string">
            <text:p>Landesfinanzausgleich</text:p>
          </table:table-cell>
          <table:table-cell table:style-name="ce61"/>
          <table:table-cell table:style-name="ce67" table:formula="of:=-[.C27]" office:value-type="float" office:value="-105340">
            <text:p>-105.340</text:p>
          </table:table-cell>
          <table:table-cell table:style-name="ce76"/>
          <table:table-cell table:style-name="ce23" office:value-type="string" table:number-columns-spanned="2" table:number-rows-spanned="1">
            <text:p>Siehe auch http://wiki.piratenpartei.de/Schatzmeister-Handbuch/L%C3%A4nderfinanzausgleich</text:p>
          </table:table-cell>
          <table:covered-table-cell/>
          <table:table-cell table:style-name="ce1"/>
          <table:table-cell table:number-columns-repeated="1017"/>
        </table:table-row>
        <table:table-row table:style-name="ro6">
          <table:table-cell table:style-name="ce19" office:value-type="string">
            <text:p>Staatliche Teilfinanzierung nach LFA</text:p>
          </table:table-cell>
          <table:table-cell table:style-name="ce62"/>
          <table:table-cell table:style-name="ce68" table:formula="of:=[.C29]+[.C30]" office:value-type="float" office:value="199248">
            <text:p>199.248</text:p>
          </table:table-cell>
          <table:table-cell table:style-name="ce77"/>
          <table:table-cell table:style-name="ce81" table:number-columns-spanned="2" table:number-rows-spanned="1"/>
          <table:covered-table-cell/>
          <table:table-cell table:number-columns-repeated="1018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1" office:value-type="string">
            <text:p>Verteilung staatlicher Mittel</text:p>
          </table:table-cell>
          <table:table-cell table:style-name="ce54" office:value-type="string">
            <text:p>[%]</text:p>
          </table:table-cell>
          <table:table-cell table:style-name="ce63" office:value-type="string">
            <text:p>[Euro]</text:p>
          </table:table-cell>
          <table:table-cell table:style-name="ce63" office:value-type="string">
            <text:p>[Euro]</text:p>
          </table:table-cell>
          <table:table-cell table:style-name="ce63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Beim LV</text:p>
          </table:table-cell>
          <table:table-cell table:style-name="ce54" office:value-type="float" office:value="40">
            <text:p>40</text:p>
          </table:table-cell>
          <table:table-cell table:style-name="ce35" table:formula="of:=[.C$31]*[.B34]/100" office:value-type="float" office:value="79699.2">
            <text:p>79.699</text:p>
          </table:table-cell>
          <table:table-cell table:style-name="ce35" table:formula="of:=[.C34]" office:value-type="float" office:value="79699.2">
            <text:p>79.699</text:p>
          </table:table-cell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Solidarische Werbemittelfinanzierung</text:p>
          </table:table-cell>
          <table:table-cell table:style-name="ce54" office:value-type="float" office:value="20">
            <text:p>20</text:p>
          </table:table-cell>
          <table:table-cell table:style-name="ce35" table:formula="of:=[.C$31]*[.B35]/100" office:value-type="float" office:value="39849.6">
            <text:p>39.850</text:p>
          </table:table-cell>
          <table:table-cell table:style-name="ce35" table:formula="of:=[.C35]" office:value-type="float" office:value="39849.6">
            <text:p>39.850</text:p>
          </table:table-cell>
          <table:table-cell table:style-name="ce82" office:value-type="string">
            <text:p>Verwendung nur für Werbemittel!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Beim BzV, sonst LV</text:p>
          </table:table-cell>
          <table:table-cell table:style-name="ce54" office:value-type="float" office:value="10">
            <text:p>10</text:p>
          </table:table-cell>
          <table:table-cell table:style-name="ce35" table:formula="of:=[.C$31]*[.B36]/100" office:value-type="float" office:value="19924.8">
            <text:p>19.925</text:p>
          </table:table-cell>
          <table:table-cell table:style-name="ce35" table:formula="of:=[.C36]" office:value-type="float" office:value="19924.8">
            <text:p>19.925</text:p>
          </table:table-cell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Beim KV oder vKV</text:p>
          </table:table-cell>
          <table:table-cell table:style-name="ce55" office:value-type="float" office:value="30">
            <text:p>30</text:p>
          </table:table-cell>
          <table:table-cell table:style-name="ce64" table:formula="of:=[.C$31]*[.B37]/100" office:value-type="float" office:value="59774.4">
            <text:p>59.774</text:p>
          </table:table-cell>
          <table:table-cell table:style-name="ce64" table:number-columns-repeated="2"/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51" office:value-type="string">
            <text:p>Summe</text:p>
          </table:table-cell>
          <table:table-cell table:style-name="ce56" table:formula="of:=SUM([.B34:.B37])" office:value-type="float" office:value="100">
            <text:p>100</text:p>
          </table:table-cell>
          <table:table-cell table:style-name="ce65" table:formula="of:=SUM([.C34:.C37])" office:value-type="float" office:value="199248">
            <text:p>199.248</text:p>
          </table:table-cell>
          <table:table-cell table:style-name="ce65" table:formula="of:=SUM([.D34:.D37])" office:value-type="float" office:value="139473.6">
            <text:p>139.474</text:p>
          </table:table-cell>
          <table:table-cell table:style-name="ce22" office:value-type="string">
            <text:p>für LV inkl. sol.Werbem. (ohne BzV)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1" table:number-columns-repeated="5"/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19" office:value-type="string">
            <text:p>Finanzmittel LV (ohne BzV Gründungen)</text:p>
          </table:table-cell>
          <table:table-cell table:style-name="ce1" table:number-columns-repeated="6"/>
          <table:table-cell table:number-columns-repeated="1017"/>
        </table:table-row>
        <table:table-row table:style-name="ro6">
          <table:table-cell table:style-name="ce1" office:value-type="string">
            <text:p>- Mitgliedsbeiträge</text:p>
          </table:table-cell>
          <table:table-cell table:style-name="ce1"/>
          <table:table-cell table:style-name="ce35" table:formula="of:=[.D13]" office:value-type="float" office:value="28950">
            <text:p>28.950</text:p>
          </table:table-cell>
          <table:table-cell/>
          <table:table-cell table:style-name="ce1" office:value-type="string">
            <text:p>(D13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- Spenden</text:p>
          </table:table-cell>
          <table:table-cell table:style-name="ce1"/>
          <table:table-cell table:style-name="ce35" table:formula="of:=[.D$21]" office:value-type="float" office:value="32200">
            <text:p>32.200</text:p>
          </table:table-cell>
          <table:table-cell/>
          <table:table-cell table:style-name="ce1" office:value-type="string">
            <text:p>(D20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- PartFin nach LFA inkl. sol.Werbemit.</text:p>
          </table:table-cell>
          <table:table-cell table:style-name="ce1"/>
          <table:table-cell table:style-name="ce35" table:formula="of:=SUM([.D$34:.D$36])" office:value-type="float" office:value="139473.6">
            <text:p>139.474</text:p>
          </table:table-cell>
          <table:table-cell/>
          <table:table-cell table:style-name="ce1" office:value-type="string">
            <text:p>(D34+D35+D36)</text:p>
          </table:table-cell>
          <table:table-cell/>
          <table:table-cell table:style-name="ce1"/>
          <table:table-cell table:number-columns-repeated="1017"/>
        </table:table-row>
        <table:table-row table:style-name="ro6">
          <table:table-cell table:style-name="ce19" office:value-type="string">
            <text:p>Summe Finanzmittel LV (ohne BzV)</text:p>
          </table:table-cell>
          <table:table-cell table:style-name="ce1"/>
          <table:table-cell table:style-name="ce37" table:formula="of:=SUM([.C42:.C44])" office:value-type="float" office:value="200623.6">
            <text:p>200.624</text:p>
          </table:table-cell>
          <table:table-cell/>
          <table:table-cell table:style-name="ce1" office:value-type="string">
            <text:p>Vorherige Planung: 226,273</text:p>
          </table:table-cell>
          <table:table-cell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3"/>
          <table:table-cell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9" office:value-type="string">
            <text:p>Finanzmittel LV (mit allen BzV Gründungen in Januar)</text:p>
          </table:table-cell>
          <table:table-cell table:style-name="ce1" table:number-columns-repeated="2"/>
          <table:table-cell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 office:value-type="string">
            <text:p>- Mitgliedsbeiträge</text:p>
          </table:table-cell>
          <table:table-cell table:style-name="ce1"/>
          <table:table-cell table:style-name="ce35" table:formula="of:=[.D$9]" office:value-type="float" office:value="23160">
            <text:p>23.160</text:p>
          </table:table-cell>
          <table:table-cell/>
          <table:table-cell table:style-name="ce1" office:value-type="string">
            <text:p>(D9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- Spenden</text:p>
          </table:table-cell>
          <table:table-cell table:style-name="ce1"/>
          <table:table-cell table:style-name="ce35" table:formula="of:=[.D$21]" office:value-type="float" office:value="32200">
            <text:p>32.200</text:p>
          </table:table-cell>
          <table:table-cell/>
          <table:table-cell table:style-name="ce1" office:value-type="string">
            <text:p>(D20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- PartFin nach LFA</text:p>
          </table:table-cell>
          <table:table-cell table:style-name="ce1"/>
          <table:table-cell table:style-name="ce35" table:formula="of:=SUM([.D34:.D35])" office:value-type="float" office:value="119548.8">
            <text:p>119.549</text:p>
          </table:table-cell>
          <table:table-cell/>
          <table:table-cell table:style-name="ce1" office:value-type="string">
            <text:p>(D34+D35)</text:p>
          </table:table-cell>
          <table:table-cell/>
          <table:table-cell table:style-name="ce1"/>
          <table:table-cell table:number-columns-repeated="1017"/>
        </table:table-row>
        <table:table-row table:style-name="ro6">
          <table:table-cell table:style-name="ce19" office:value-type="string">
            <text:p>Summe Finanzmittel LV (mit BzV)</text:p>
          </table:table-cell>
          <table:table-cell table:style-name="ce1"/>
          <table:table-cell table:style-name="ce37" table:formula="of:=SUM([.C48:.C50])" office:value-type="float" office:value="174908.8">
            <text:p>174.909</text:p>
          </table:table-cell>
          <table:table-cell/>
          <table:table-cell table:style-name="ce1" office:value-type="string">
            <text:p>(C42+C43+C44)</text:p>
          </table:table-cell>
          <table:table-cell/>
          <table:table-cell table:style-name="ce1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Übersicht.$A$1" table:cell-range-address="$Einnahmen.$A$1:.$E$51"/>
        </table:named-expressions>
      </table:table>
      <table:table table:name="Ausgaben" table:style-name="ta4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9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/>
          <table:table-cell table:style-name="ce6" table:formula="of:=[$Einnahmen.A1]" office:value-type="string" office:string-value="Budgetplanung 2015 Piratenpartei NRW Landesmittel" table:number-columns-spanned="4" table:number-rows-spanned="1">
            <text:p>Budgetplanung 2015 Piratenpartei NRW Landesmittel</text:p>
          </table:table-cell>
          <table:covered-table-cell table:number-columns-repeated="3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 table:style-name="ce85" office:value-type="string">
            <text:p>Position</text:p>
          </table:table-cell>
          <table:table-cell table:style-name="ce45" table:formula="of:=&quot;Ausgaben &quot; &amp; [$Übersicht.H1]" office:value-type="string" office:string-value="Ausgaben 2015">
            <text:p>Ausgaben 2015</text:p>
          </table:table-cell>
          <table:table-cell table:style-name="ce91" office:value-type="string">
            <text:p>mtl.</text:p>
          </table:table-cell>
          <table:table-cell table:style-name="ce54" office:value-type="string">
            <text:p>Planung</text:p>
          </table:table-cell>
          <table:table-cell table:style-name="ce2" office:value-type="string">
            <text:p>Bemerkung</text:p>
          </table:table-cell>
          <table:table-cell table:style-name="ce1" table:number-columns-repeated="2"/>
          <table:table-cell table:number-columns-repeated="1017"/>
        </table:table-row>
        <table:table-row table:style-name="ro8">
          <table:table-cell/>
          <table:table-cell table:style-name="ce26" table:number-columns-repeated="2"/>
          <table:table-cell table:style-name="ce54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88" office:value-type="string">
            <text:p>Summe Personalkosten</text:p>
          </table:table-cell>
          <table:table-cell table:style-name="ce92"/>
          <table:table-cell table:style-name="ce96" office:value-type="float" office:value="0">
            <text:p>0</text:p>
          </table:table-cell>
          <table:table-cell table:style-name="ce101" office:value-type="string" table:number-columns-spanned="1" table:number-rows-spanned="4">
            <text:p>&lt;-- für Personalkosten gibt es einen Konflikt mit dem Datenschutz – bisher ungeklärt ob der Veröffentlichung der Personalkosten bei nur 1 Angestellten soweit ok. Bis zur Klärung daher ungenannt und in Posten "1-Verwaltungskosten" versteckt – im Zweifel <text:s/>steht Gesetz über der Satzung.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97"/>
          <table:covered-table-cell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7" office:value-type="string">
            <text:p>Sachausgaben lfd. Geschäftsbetrieb</text:p>
          </table:table-cell>
          <table:table-cell table:style-name="ce1"/>
          <table:table-cell table:style-name="ce97"/>
          <table:covered-table-cell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">
            <text:p>1</text:p>
          </table:table-cell>
          <table:table-cell table:style-name="ce35" office:value-type="string">
            <text:p>Verwaltungskosten</text:p>
          </table:table-cell>
          <table:table-cell table:style-name="ce1"/>
          <table:table-cell/>
          <table:covered-table-cell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.1">
            <text:p>1,1</text:p>
          </table:table-cell>
          <table:table-cell table:style-name="ce35" office:value-type="string">
            <text:p>Verwaltungskosten allgemein</text:p>
          </table:table-cell>
          <table:table-cell table:style-name="ce1"/>
          <table:table-cell table:style-name="ce35" office:value-type="float" office:value="37000">
            <text:p>37.000</text:p>
          </table:table-cell>
          <table:table-cell table:style-name="ce47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.2">
            <text:p>1,2</text:p>
          </table:table-cell>
          <table:table-cell table:style-name="ce35" office:value-type="string">
            <text:p>Teamassistenz Schatzmeister</text:p>
          </table:table-cell>
          <table:table-cell table:style-name="ce1"/>
          <table:table-cell table:style-name="ce35" office:value-type="float" office:value="4950">
            <text:p>4.950</text:p>
          </table:table-cell>
          <table:table-cell table:style-name="ce47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.3">
            <text:p>1,3</text:p>
          </table:table-cell>
          <table:table-cell table:style-name="ce35" office:value-type="string">
            <text:p>Sozialabgaben etc. zu 1.2</text:p>
          </table:table-cell>
          <table:table-cell table:style-name="ce1"/>
          <table:table-cell table:style-name="ce35" table:formula="of:=[.D10]*0.3088" office:value-type="float" office:value="1528.56">
            <text:p>1.529</text:p>
          </table:table-cell>
          <table:table-cell table:style-name="ce47" table:formula="of:=&quot;ca. 30% : http://www.450-euro-job.org/abgaben.html&quot;" office:value-type="string" office:string-value="ca. 30% : http://www.450-euro-job.org/abgaben.html">
            <text:p>ca. 30% : http://www.450-euro-job.org/abgaben.html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7" office:value-type="float" office:value="1.4">
            <text:p>1,4</text:p>
          </table:table-cell>
          <table:table-cell table:style-name="ce89" office:value-type="string">
            <text:p>Schulungen DSB</text:p>
          </table:table-cell>
          <table:table-cell table:style-name="ce1"/>
          <table:table-cell table:style-name="ce35" office:value-type="float" office:value="2200">
            <text:p>2.200</text:p>
          </table:table-cell>
          <table:table-cell table:style-name="ce47" office:value-type="string">
            <text:p>gesetzliche Verpflichtung zur Weiterbildung der DSB. ggf. günstiger als ne Strafzahlung. Vgl. § 4 f Abs. 3 BDSG / http://www.it4management.de/weiterbildung-des-datenschutzbeauftragten/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2">
            <text:p>2</text:p>
          </table:table-cell>
          <table:table-cell table:style-name="ce35" office:value-type="string">
            <text:p>Wirtschaftprüfer</text:p>
          </table:table-cell>
          <table:table-cell table:style-name="ce1"/>
          <table:table-cell table:style-name="ce35" office:value-type="float" office:value="1300">
            <text:p>1.300</text:p>
          </table:table-cell>
          <table:table-cell table:style-name="ce47" office:value-type="string">
            <text:p>Wird möglicherweise im LFA unter Nehmerländern verrechnet (war 2013 so - für 2014 + 2015 unklar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">
            <text:p>4</text:p>
          </table:table-cell>
          <table:table-cell table:style-name="ce35" office:value-type="string">
            <text:p>Landesgeschäftsstelle #aka3</text:p>
          </table:table-cell>
          <table:table-cell table:style-name="ce93"/>
          <table:table-cell table:style-name="ce98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1">
            <text:p>4,1</text:p>
          </table:table-cell>
          <table:table-cell table:style-name="ce35" office:value-type="string">
            <text:p>Miete</text:p>
          </table:table-cell>
          <table:table-cell table:style-name="ce1" office:value-type="float" office:value="1550">
            <text:p>1550</text:p>
          </table:table-cell>
          <table:table-cell table:style-name="ce35" table:formula="of:=[.C16]*12" office:value-type="float" office:value="18600">
            <text:p>18.60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2">
            <text:p>4,2</text:p>
          </table:table-cell>
          <table:table-cell table:style-name="ce35" office:value-type="string">
            <text:p>Tiefgarage</text:p>
          </table:table-cell>
          <table:table-cell table:style-name="ce94" office:value-type="float" office:value="125.21">
            <text:p>125,21</text:p>
          </table:table-cell>
          <table:table-cell table:style-name="ce35" table:formula="of:=[.C17]*12" office:value-type="float" office:value="1502.52">
            <text:p>1.503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3">
            <text:p>4,3</text:p>
          </table:table-cell>
          <table:table-cell table:style-name="ce35" office:value-type="string">
            <text:p>Nebenkosten - VoIP</text:p>
          </table:table-cell>
          <table:table-cell table:style-name="ce1" office:value-type="float" office:value="22">
            <text:p>22</text:p>
          </table:table-cell>
          <table:table-cell table:style-name="ce35" table:formula="of:=[.C18]*12" office:value-type="float" office:value="264">
            <text:p>264</text:p>
          </table:table-cell>
          <table:table-cell table:style-name="ce2" office:value-type="string">
            <text:p>Geschätz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4">
            <text:p>4,4</text:p>
          </table:table-cell>
          <table:table-cell table:style-name="ce35" office:value-type="string">
            <text:p>Nebenkosten - Internet</text:p>
          </table:table-cell>
          <table:table-cell table:style-name="ce1" office:value-type="float" office:value="40">
            <text:p>40</text:p>
          </table:table-cell>
          <table:table-cell table:style-name="ce35" table:formula="of:=[.C19]*12" office:value-type="float" office:value="480">
            <text:p>480</text:p>
          </table:table-cell>
          <table:table-cell table:style-name="ce2" office:value-type="string">
            <text:p>Geschätz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5">
            <text:p>4,5</text:p>
          </table:table-cell>
          <table:table-cell table:style-name="ce35" office:value-type="string">
            <text:p>Nebenkosten - Strom</text:p>
          </table:table-cell>
          <table:table-cell table:style-name="ce1" office:value-type="float" office:value="80">
            <text:p>80</text:p>
          </table:table-cell>
          <table:table-cell table:style-name="ce35" table:formula="of:=[.C20]*12" office:value-type="float" office:value="960">
            <text:p>96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4.6">
            <text:p>4,6</text:p>
          </table:table-cell>
          <table:table-cell table:style-name="ce90" office:value-type="string">
            <text:p>Nebenkosten - sonstige</text:p>
          </table:table-cell>
          <table:table-cell table:style-name="ce1" office:value-type="float" office:value="100">
            <text:p>100</text:p>
          </table:table-cell>
          <table:table-cell table:style-name="ce35" table:formula="of:=[.C21]*12" office:value-type="float" office:value="1200">
            <text:p>1.200</text:p>
          </table:table-cell>
          <table:table-cell table:style-name="ce102" office:value-type="string">
            <text:p>Reinigung, Bürobedarf etc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5">
            <text:p>5</text:p>
          </table:table-cell>
          <table:table-cell table:style-name="ce35" office:value-type="string">
            <text:p>Satelliten</text:p>
          </table:table-cell>
          <table:table-cell table:style-name="ce35" table:number-columns-repeated="2"/>
          <table:table-cell table:style-name="ce103" table:number-columns-spanned="3" table:number-rows-spanned="1"/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Gelsenkirchen 143€</text:p>
          </table:table-cell>
          <table:table-cell table:style-name="ce1" office:value-type="float" office:value="100">
            <text:p>100</text:p>
          </table:table-cell>
          <table:table-cell table:style-name="ce35"/>
          <table:table-cell table:style-name="ce2" office:value-type="string">
            <text:p>43€ muss Gelsenkirchen tragen - Zusage aus LV Budget war 100€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Summe monatlich Warmmieten</text:p>
          </table:table-cell>
          <table:table-cell table:style-name="ce1" table:formula="of:=SUM([.C23:.C25])" office:value-type="float" office:value="100">
            <text:p>100</text:p>
          </table:table-cell>
          <table:table-cell table:style-name="ce35" table:formula="of:=[.C26]*12" office:value-type="float" office:value="1200">
            <text:p>1.20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zusätzliche Kosten (z.B. GEZ, Strom etc.)</text:p>
          </table:table-cell>
          <table:table-cell table:style-name="ce1" office:value-type="float" office:value="0">
            <text:p>0</text:p>
          </table:table-cell>
          <table:table-cell table:style-name="ce35" table:formula="of:=[.C27]*12" office:value-type="float" office:value="0">
            <text:p>0</text:p>
          </table:table-cell>
          <table:table-cell table:style-name="ce2" office:value-type="string">
            <text:p>entfällt gemäß LaVo Buschluss aus 2014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Vorstand</text:p>
          </table:table-cell>
          <table:table-cell table:style-name="ce1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6.1">
            <text:p>6,1</text:p>
          </table:table-cell>
          <table:table-cell table:style-name="ce35" office:value-type="string">
            <text:p>- Telekomkosten</text:p>
          </table:table-cell>
          <table:table-cell table:style-name="ce1"/>
          <table:table-cell table:style-name="ce99" office:value-type="float" office:value="7000">
            <text:p>7.000</text:p>
          </table:table-cell>
          <table:table-cell table:style-name="ce2" office:value-type="string">
            <text:p>Lt. Auskunft LaVoSi 13.11.2014: =9 Handys, 50€/Monat, 1000€ Beschaffung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6.2">
            <text:p>6,2</text:p>
          </table:table-cell>
          <table:table-cell table:style-name="ce35" office:value-type="string">
            <text:p>- RK inkl. Verwaltungsteams</text:p>
          </table:table-cell>
          <table:table-cell table:style-name="ce95" office:value-type="string">
            <text:p>RK</text:p>
          </table:table-cell>
          <table:table-cell table:style-name="ce35" office:value-type="float" office:value="10000">
            <text:p>10.000</text:p>
          </table:table-cell>
          <table:table-cell table:style-name="ce2" office:value-type="string">
            <text:p>Geschätzt - Einsparpotential ???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6.3">
            <text:p>6,3</text:p>
          </table:table-cell>
          <table:table-cell table:style-name="ce35" office:value-type="string">
            <text:p>- Lager Mühlheim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2" office:value-type="string">
            <text:p>entfäll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54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Technik &amp; Infrastruktur</text:p>
          </table:table-cell>
          <table:table-cell table:style-name="ce54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1">
            <text:p>7,1</text:p>
          </table:table-cell>
          <table:table-cell table:style-name="ce35" office:value-type="string">
            <text:p>- Serverhosting</text:p>
          </table:table-cell>
          <table:table-cell table:style-name="ce54"/>
          <table:table-cell table:style-name="ce35" table:formula="of:=12*652.12*1.02" office:value-type="float" office:value="7981.9488">
            <text:p>7.982</text:p>
          </table:table-cell>
          <table:table-cell table:style-name="ce2" office:value-type="string">
            <text:p>2% Preissteigerung zu 2013 eingerechne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2">
            <text:p>7,2</text:p>
          </table:table-cell>
          <table:table-cell table:style-name="ce35" office:value-type="string">
            <text:p>- Domains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3">
            <text:p>7,3</text:p>
          </table:table-cell>
          <table:table-cell table:style-name="ce35" office:value-type="string">
            <text:p>- Anschaffungen / Ersatzbeschaffungen</text:p>
          </table:table-cell>
          <table:table-cell table:style-name="ce54"/>
          <table:table-cell table:style-name="ce35" office:value-type="float" office:value="4000">
            <text:p>4.000</text:p>
          </table:table-cell>
          <table:table-cell table:style-name="ce2" office:value-type="string">
            <text:p>2014: 6500€ - gekürz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4">
            <text:p>7,4</text:p>
          </table:table-cell>
          <table:table-cell table:style-name="ce35" office:value-type="string">
            <text:p>- Lager Essen</text:p>
          </table:table-cell>
          <table:table-cell table:style-name="ce54"/>
          <table:table-cell table:style-name="ce35" table:formula="of:=1320*1.02" office:value-type="float" office:value="1346.4">
            <text:p>1.346</text:p>
          </table:table-cell>
          <table:table-cell table:style-name="ce2" office:value-type="string">
            <text:p>2% Preissteigerung zu 2013 eingerechne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5">
            <text:p>7,5</text:p>
          </table:table-cell>
          <table:table-cell table:style-name="ce35" office:value-type="string">
            <text:p>- RK AG Technik</text:p>
          </table:table-cell>
          <table:table-cell table:style-name="ce95" office:value-type="string">
            <text:p>RK</text:p>
          </table:table-cell>
          <table:table-cell table:style-name="ce35" office:value-type="float" office:value="1000">
            <text:p>1.00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6">
            <text:p>7,6</text:p>
          </table:table-cell>
          <table:table-cell table:style-name="ce35" office:value-type="string">
            <text:p>- TOR-Knoten</text:p>
          </table:table-cell>
          <table:table-cell table:style-name="ce54"/>
          <table:table-cell table:style-name="ce35" table:formula="of:=12*70" office:value-type="float" office:value="840">
            <text:p>84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7.7">
            <text:p>7,7</text:p>
          </table:table-cell>
          <table:table-cell table:style-name="ce35" office:value-type="string">
            <text:p>- SIP-Gate Mumble Bridges</text:p>
          </table:table-cell>
          <table:table-cell table:style-name="ce54"/>
          <table:table-cell table:style-name="ce35" table:formula="of:=3*35" office:value-type="float" office:value="105">
            <text:p>105</text:p>
          </table:table-cell>
          <table:table-cell table:style-name="ce2" office:value-type="string">
            <text:p>Geschätzt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1"/>
          <table:table-cell table:style-name="ce54"/>
          <table:table-cell table:style-name="ce1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19" office:value-type="string">
            <text:p>Sachausgaben allg politische Arbeit</text:p>
          </table:table-cell>
          <table:table-cell table:style-name="ce54"/>
          <table:table-cell table:style-name="ce1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Landes AV/LPTs</text:p>
          </table:table-cell>
          <table:table-cell table:style-name="ce54"/>
          <table:table-cell table:style-name="ce1" table:number-columns-repeated="4"/>
          <table:table-cell table:number-columns-repeated="1017"/>
        </table:table-row>
        <table:table-row table:style-name="ro6">
          <table:table-cell table:style-name="ce86" office:value-type="float" office:value="8.1">
            <text:p>8,1</text:p>
          </table:table-cell>
          <table:table-cell table:style-name="ce35" office:value-type="string">
            <text:p>AV/LPTs Allgemein</text:p>
          </table:table-cell>
          <table:table-cell table:style-name="ce54"/>
          <table:table-cell table:style-name="ce35" office:value-type="float" office:value="10000">
            <text:p>10.000</text:p>
          </table:table-cell>
          <table:table-cell table:style-name="ce1" office:value-type="string">
            <text:p>2 LPTs (wie in der LaVoSi 13.11.2014 besprochen. Kostenübersichten hat die AG Events)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8.2">
            <text:p>8,2</text:p>
          </table:table-cell>
          <table:table-cell table:style-name="ce35" office:value-type="string">
            <text:p>RK AV/LPT/TdpA</text:p>
          </table:table-cell>
          <table:table-cell table:style-name="ce95" office:value-type="string">
            <text:p>RK</text:p>
          </table:table-cell>
          <table:table-cell table:style-name="ce35" office:value-type="float" office:value="3000">
            <text:p>3.000</text:p>
          </table:table-cell>
          <table:table-cell table:style-name="ce1" office:value-type="string">
            <text:p>für Orga, Rettungsfoo, Akkreditierung, ÖA, Versammlungsämter etc.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9">
            <text:p>9</text:p>
          </table:table-cell>
          <table:table-cell table:style-name="ce35" office:value-type="string">
            <text:p>TdpA</text:p>
          </table:table-cell>
          <table:table-cell table:style-name="ce54"/>
          <table:table-cell table:style-name="ce35" office:value-type="float" office:value="1500">
            <text:p>1.50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19"/>
          <table:table-cell table:style-name="ce54"/>
          <table:table-cell table:style-name="ce1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0">
            <text:p>10</text:p>
          </table:table-cell>
          <table:table-cell table:style-name="ce35" office:value-type="string">
            <text:p>Öffentlichkeitsarbeit</text:p>
          </table:table-cell>
          <table:table-cell table:style-name="ce54"/>
          <table:table-cell table:style-name="ce35"/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0.1">
            <text:p>10,1</text:p>
          </table:table-cell>
          <table:table-cell table:style-name="ce35" office:value-type="string">
            <text:p>Öffentlichkeitsarbeit allgemein</text:p>
          </table:table-cell>
          <table:table-cell table:style-name="ce95"/>
          <table:table-cell table:style-name="ce35" office:value-type="float" office:value="1000">
            <text:p>1.000</text:p>
          </table:table-cell>
          <table:table-cell table:style-name="ce2" office:value-type="string">
            <text:p>Pressesprecher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0.2">
            <text:p>10,2</text:p>
          </table:table-cell>
          <table:table-cell table:style-name="ce35" office:value-type="string">
            <text:p>Kreative NRW - Software Lizenzen</text:p>
          </table:table-cell>
          <table:table-cell table:style-name="ce95"/>
          <table:table-cell table:style-name="ce35" office:value-type="float" office:value="1750">
            <text:p>1.750</text:p>
          </table:table-cell>
          <table:table-cell table:style-name="ce2" office:value-type="string">
            <text:p>&lt;- wurde 2014 bezahlt.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1">
            <text:p>11</text:p>
          </table:table-cell>
          <table:table-cell table:style-name="ce35" office:value-type="string">
            <text:p>RK AG ÖA</text:p>
          </table:table-cell>
          <table:table-cell table:style-name="ce95" office:value-type="string">
            <text:p>RK</text:p>
          </table:table-cell>
          <table:table-cell table:style-name="ce35" office:value-type="float" office:value="0">
            <text:p>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2">
            <text:p>12</text:p>
          </table:table-cell>
          <table:table-cell table:style-name="ce35" office:value-type="string">
            <text:p>Drachenboot</text:p>
          </table:table-cell>
          <table:table-cell table:style-name="ce1"/>
          <table:table-cell table:style-name="ce35" office:value-type="float" office:value="0">
            <text:p>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3">
            <text:p>13</text:p>
          </table:table-cell>
          <table:table-cell table:style-name="ce35" office:value-type="string">
            <text:p>Piratenbus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1" table:number-columns-repeated="6"/>
          <table:table-cell table:number-columns-repeated="1017"/>
        </table:table-row>
        <table:table-row table:style-name="ro6">
          <table:table-cell table:style-name="ce86" office:value-type="float" office:value="14">
            <text:p>14</text:p>
          </table:table-cell>
          <table:table-cell table:style-name="ce35" office:value-type="string">
            <text:p>Unterstützung Veranstaltungen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14.1">
            <text:p>14,1</text:p>
          </table:table-cell>
          <table:table-cell table:style-name="ce35" office:value-type="string">
            <text:p>Gamescon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1" office:value-type="string">
            <text:p>2014: 500€ - ggf. KV Aufgabe oder via Solidarische Werbemittelfinanzierung ?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4.2">
            <text:p>14,2</text:p>
          </table:table-cell>
          <table:table-cell table:style-name="ce35" office:value-type="string">
            <text:p>Freiheit statt Angst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1" office:value-type="string">
            <text:p>2014: 500€ - ggf. KV Aufgabe oder via Solidarische Werbemittelfinanzierung ?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4.3">
            <text:p>14,3</text:p>
          </table:table-cell>
          <table:table-cell table:style-name="ce35" office:value-type="string">
            <text:p>CSDs diverse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1" office:value-type="string">
            <text:p>2014: 2000€ - ggf. KV Aufgabe oder via Solidarische Werbemittelfinanzierung ?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4.4">
            <text:p>14,4</text:p>
          </table:table-cell>
          <table:table-cell table:style-name="ce35" office:value-type="string">
            <text:p>Japantag</text:p>
          </table:table-cell>
          <table:table-cell table:style-name="ce54"/>
          <table:table-cell table:style-name="ce35" office:value-type="float" office:value="0">
            <text:p>0</text:p>
          </table:table-cell>
          <table:table-cell table:style-name="ce1" office:value-type="string">
            <text:p>2014: 500€ - ggf. KV Aufgabe oder via Solidarische Werbemittelfinanzierung ?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15">
            <text:p>15</text:p>
          </table:table-cell>
          <table:table-cell table:style-name="ce35" office:value-type="string">
            <text:p>Sonstige Veranstaltungen</text:p>
          </table:table-cell>
          <table:table-cell table:style-name="ce54"/>
          <table:table-cell table:style-name="ce35" office:value-type="float" office:value="500">
            <text:p>50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/>
          <table:table-cell table:style-name="ce35"/>
          <table:table-cell table:style-name="ce54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16">
            <text:p>16</text:p>
          </table:table-cell>
          <table:table-cell table:style-name="ce35" office:value-type="string">
            <text:p>RK Veranstaltungen</text:p>
          </table:table-cell>
          <table:table-cell table:style-name="ce95" office:value-type="string">
            <text:p>RK</text:p>
          </table:table-cell>
          <table:table-cell table:style-name="ce35" office:value-type="float" office:value="500">
            <text:p>500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54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17">
            <text:p>17</text:p>
          </table:table-cell>
          <table:table-cell table:style-name="ce35" office:value-type="string">
            <text:p>Krähennest</text:p>
          </table:table-cell>
          <table:table-cell table:style-name="ce95" office:value-type="string">
            <text:p>RK</text:p>
          </table:table-cell>
          <table:table-cell table:style-name="ce35" office:value-type="float" office:value="0">
            <text:p>0</text:p>
          </table:table-cell>
          <table:table-cell table:style-name="ce1" office:value-type="string">
            <text:p>2014: 2000€ - gekürzt</text:p>
          </table:table-cell>
          <table:table-cell table:style-name="ce1" table:number-columns-repeated="2"/>
          <table:table-cell table:number-columns-repeated="1017"/>
        </table:table-row>
        <table:table-row table:style-name="ro10">
          <table:table-cell table:style-name="ce86" office:value-type="float" office:value="18">
            <text:p>18</text:p>
          </table:table-cell>
          <table:table-cell table:style-name="ce35" office:value-type="string">
            <text:p>Sonstige RK (Beauftr./WK-koord./FinRat)</text:p>
          </table:table-cell>
          <table:table-cell table:style-name="ce95" office:value-type="string">
            <text:p>RK</text:p>
          </table:table-cell>
          <table:table-cell table:style-name="ce35" office:value-type="float" office:value="1000">
            <text:p>1.000</text:p>
          </table:table-cell>
          <table:table-cell table:style-name="ce2" office:value-type="string">
            <text:p>v.a. WahlKreis-Koord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19" office:value-type="string">
            <text:p>Sachausgaben für Wahlkämpfe</text:p>
          </table:table-cell>
          <table:table-cell table:style-name="ce1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19">
            <text:p>19</text:p>
          </table:table-cell>
          <table:table-cell table:style-name="ce1" office:value-type="string">
            <text:p>Solidarische Werbemittelfinanzierung</text:p>
          </table:table-cell>
          <table:table-cell table:style-name="ce1"/>
          <table:table-cell table:style-name="ce35" table:formula="of:=[$Einnahmen.C35]" office:value-type="float" office:value="39849.6">
            <text:p>39.85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20">
            <text:p>20</text:p>
          </table:table-cell>
          <table:table-cell table:style-name="ce1" office:value-type="string">
            <text:p>Zusätzliche Wahlkampfmittel</text:p>
          </table:table-cell>
          <table:table-cell table:style-name="ce1"/>
          <table:table-cell table:style-name="ce35" office:value-type="float" office:value="9000">
            <text:p>9.000</text:p>
          </table:table-cell>
          <table:table-cell table:style-name="ce104" office:value-type="string">
            <text:p>Rücklage von Mitteln bereits jetzt für die LTW 2017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20.1">
            <text:p>20,1</text:p>
          </table:table-cell>
          <table:table-cell table:style-name="ce35" office:value-type="string">
            <text:p>RK Wahlkämpfe, auch andere LVs</text:p>
          </table:table-cell>
          <table:table-cell table:style-name="ce1"/>
          <table:table-cell table:style-name="ce35" office:value-type="float" office:value="2000">
            <text:p>2.00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5"/>
          <table:table-cell table:style-name="ce1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19" office:value-type="string">
            <text:p>Sachausgaben Sonstige</text:p>
          </table:table-cell>
          <table:table-cell table:style-name="ce1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21">
            <text:p>21</text:p>
          </table:table-cell>
          <table:table-cell table:style-name="ce23" office:value-type="string" table:number-columns-spanned="2" table:number-rows-spanned="1">
            <text:p>Überschreitungsreserve ca. 7%</text:p>
          </table:table-cell>
          <table:covered-table-cell/>
          <table:table-cell table:style-name="ce35" table:formula="of:=(SUM([.D44:.D71])+SUM([.D75:.D77]))*0.07" office:value-type="float" office:value="6372.2603">
            <text:p>6.372</text:p>
          </table:table-cell>
          <table:table-cell table:style-name="ce1" office:value-type="string">
            <text:p>7% von Ausgaben pol. Arbeit, Wahlkämpfe, sonstige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23">
            <text:p>23</text:p>
          </table:table-cell>
          <table:table-cell table:style-name="ce35" office:value-type="string">
            <text:p>Landesschiedsgericht</text:p>
          </table:table-cell>
          <table:table-cell table:style-name="ce1"/>
          <table:table-cell table:style-name="ce35" office:value-type="float" office:value="1300">
            <text:p>1.300</text:p>
          </table:table-cell>
          <table:table-cell table:style-name="ce1" office:value-type="string">
            <text:p>Erfahrungswert auf 2014. Verpflichtung zur Übernahme ergibt sich aus der Satzung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style-name="ce86" office:value-type="float" office:value="24">
            <text:p>24</text:p>
          </table:table-cell>
          <table:table-cell table:style-name="ce23" office:value-type="string" table:number-columns-spanned="2" table:number-rows-spanned="1">
            <text:p>Niederlage Klage LSG-NRW-2013-032-1</text:p>
          </table:table-cell>
          <table:covered-table-cell/>
          <table:table-cell table:style-name="ce35" office:value-type="float" office:value="4632.69">
            <text:p>4.633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86" office:value-type="float" office:value="25">
            <text:p>25</text:p>
          </table:table-cell>
          <table:table-cell table:style-name="ce1" office:value-type="string">
            <text:p>Prozessrisiko Zeitungsanzeige</text:p>
          </table:table-cell>
          <table:table-cell/>
          <table:table-cell table:style-name="ce35" office:value-type="float" office:value="15000">
            <text:p>15.000</text:p>
          </table:table-cell>
          <table:table-cell table:style-name="ce1" table:number-columns-repeated="3"/>
          <table:table-cell table:number-columns-repeated="1017"/>
        </table:table-row>
        <table:table-row table:style-name="ro6" table:number-rows-repeated="2">
          <table:table-cell/>
          <table:table-cell table:style-name="ce35"/>
          <table:table-cell table:style-name="ce1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5" office:value-type="string">
            <text:p>Summe Sachausgaben lfd. Geschbetr.</text:p>
          </table:table-cell>
          <table:table-cell table:style-name="ce1"/>
          <table:table-cell table:style-name="ce35" table:formula="of:=SUM([.D8:.D41])" office:value-type="float" office:value="103458.4288">
            <text:p>103.458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5" office:value-type="string">
            <text:p>Summe Sachausgaben allg pol. Arbeit</text:p>
          </table:table-cell>
          <table:table-cell table:style-name="ce1"/>
          <table:table-cell table:style-name="ce35" table:formula="of:=SUM([.D45:.D66])" office:value-type="float" office:value="19250">
            <text:p>19.25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5" office:value-type="string">
            <text:p>Summe Sachausgaben Wahlkämpfe</text:p>
          </table:table-cell>
          <table:table-cell table:style-name="ce1"/>
          <table:table-cell table:style-name="ce35" table:formula="of:=SUM([.D69:.D71])" office:value-type="float" office:value="50849.6">
            <text:p>50.850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5" office:value-type="string">
            <text:p>Summe Sachausgabeb Sonstige</text:p>
          </table:table-cell>
          <table:table-cell table:style-name="ce1"/>
          <table:table-cell table:style-name="ce35" table:formula="of:=SUM([.D74:.D77])" office:value-type="float" office:value="27304.9503">
            <text:p>27.305</text:p>
          </table:table-cell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37" office:value-type="string">
            <text:p>Summe Sachausgaben</text:p>
          </table:table-cell>
          <table:table-cell table:style-name="ce1"/>
          <table:table-cell table:style-name="ce100" table:formula="of:=SUM([.D80:.D83])" office:value-type="float" office:value="200862.9791">
            <text:p>200.863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/>
          <table:table-cell table:style-name="ce9" table:number-columns-repeated="3"/>
          <table:table-cell table:style-name="ce1" table:number-columns-repeated="3"/>
          <table:table-cell table:number-columns-repeated="1017"/>
        </table:table-row>
        <table:table-row table:style-name="ro5">
          <table:table-cell/>
          <table:table-cell table:style-name="ce22" table:number-columns-repeated="3"/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19" office:value-type="string">
            <text:p>Summe Personal + Sachausgaben</text:p>
          </table:table-cell>
          <table:table-cell table:style-name="ce19"/>
          <table:table-cell table:style-name="ce100" table:formula="of:=[.D5]+[.D84]" office:value-type="float" office:value="200862.9791">
            <text:p>200.863</text:p>
          </table:table-cell>
          <table:table-cell table:style-name="ce105"/>
          <table:table-cell table:style-name="ce1" table:number-columns-repeated="2"/>
          <table:table-cell table:number-columns-repeated="1017"/>
        </table:table-row>
        <table:table-row table:style-name="ro6">
          <table:table-cell/>
          <table:table-cell table:style-name="ce19" table:number-columns-repeated="2"/>
          <table:table-cell table:style-name="ce35"/>
          <table:table-cell table:style-name="ce1" table:number-columns-repeated="3"/>
          <table:table-cell table:number-columns-repeated="1017"/>
        </table:table-row>
        <table:table-row table:style-name="ro6">
          <table:table-cell/>
          <table:table-cell table:style-name="ce19" office:value-type="string">
            <text:p>davon Reisekosten inkl. Mobilität</text:p>
          </table:table-cell>
          <table:table-cell table:style-name="ce95" office:value-type="string">
            <text:p>RK</text:p>
          </table:table-cell>
          <table:table-cell table:style-name="ce35" table:formula="of:=[.D31]+[.D63]+[.D65]+[.D66]+[.D39]+[.D52]+[.D46]" office:value-type="float" office:value="15500">
            <text:p>15.500</text:p>
          </table:table-cell>
          <table:table-cell table:style-name="ce1" table:number-columns-repeated="3"/>
          <table:table-cell table:number-columns-repeated="1017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Übersicht.$A$1" table:cell-range-address="$Ausgaben.$B$1:.$E$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4" number:min-integer-digits="1" number:grouping="true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1.02.2015</text:date>, <text:time>15:3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GVariante" style:display-name="PageStyle_PartGVaria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nnahmen" style:display-name="PageStyle_Einnah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sgaben" style:display-name="PageStyle_Ausgab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55" meta:object-count="0"/>
    <meta:generator>OpenOffice/4.0.1$Win32 OpenOffice.org_project/401m5$Build-9714</meta:generator>
  </office:meta>
</office:document-meta>
</file>