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3690000009899B0EB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2.301cm"/>
    </style:style>
    <style:style style:name="gr4" style:family="graphic" style:parent-style-name="standard">
      <style:graphic-properties draw:stroke="none" svg:stroke-color="#000000" draw:fill="none" draw:fill-color="#ffffff" fo:min-height="3.66cm"/>
    </style:style>
    <style:style style:name="gr5" style:family="graphic" style:parent-style-name="standard">
      <style:graphic-properties draw:stroke="none" svg:stroke-color="#000000" draw:fill="none" draw:fill-color="#ffffff" fo:min-height="1.37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30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0pt" style:font-size-asian="40pt" style:font-size-complex="40pt"/>
    </style:style>
    <style:style style:name="P3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4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181cm" svg:height="10.92cm" svg:x="1.845cm" svg:y="2.63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layer="layout" svg:width="14.691cm" svg:height="3.639cm" svg:x="2.276cm" svg:y="1.793cm">
          <text:p text:style-name="P2"><text:span text:style-name="T1">Offener Stammtisch</text:span></text:p>
          <text:p text:style-name="P2"><text:span text:style-name="T1">Kundgebung</text:span></text:p>
          <draw:enhanced-geometry svg:viewBox="0 0 21600 21600" draw:type="rectangle" draw:enhanced-path="M 0 0 L 21600 0 21600 21600 0 21600 0 0 Z N"/>
        </draw:custom-shape>
        <draw:frame draw:style-name="gr3" draw:layer="layout" svg:width="16.461cm" svg:height="2.551cm" svg:x="1.982cm" svg:y="5.871cm">
          <draw:text-box>
            <text:p><text:span text:style-name="T2">18. Juli</text:span> <text:s text:c="3"/><text:span text:style-name="T3">19:00-22:00 Uhr</text:span></text:p>
          </draw:text-box>
        </draw:frame>
        <draw:frame draw:style-name="gr4" draw:layer="layout" svg:width="17.978cm" svg:height="3.91cm" svg:x="2.022cm" svg:y="8.047cm">
          <draw:text-box>
            <text:p><text:span text:style-name="T2">Steinweg </text:span></text:p>
            <text:p><text:span text:style-name="T4">(am Brunnen)</text:span></text:p>
          </draw:text-box>
        </draw:frame>
        <draw:frame draw:style-name="gr5" draw:text-style-name="P4" draw:layer="layout" svg:width="5.565cm" svg:height="1.629cm" svg:x="13.794cm" svg:y="5.38cm">
          <draw:text-box>
            <text:p text:style-name="P4"><text:span text:style-name="T4">Gifhorn</text:span></text:p>
          </draw:text-box>
        </draw:frame>
        <draw:frame draw:style-name="gr6" draw:text-style-name="P1" draw:layer="layout" svg:width="14.229cm" svg:height="2.477cm" svg:x="3.315cm" svg:y="12.203cm">
          <draw:image xlink:href="Pictures/10000000000003690000009899B0EB2D.png" xlink:type="simple" xlink:show="embed" xlink:actuate="onLoad">
            <text:p/>
          </draw:image>
        </draw:frame>
        <draw:custom-shape draw:style-name="gr1" draw:text-style-name="P1" draw:layer="layout" svg:width="17.181cm" svg:height="10.92cm" svg:x="1.845cm" svg:y="2.63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layer="layout" svg:width="14.691cm" svg:height="3.639cm" svg:x="2.276cm" svg:y="1.793cm">
          <text:p text:style-name="P2"><text:span text:style-name="T1">Offener Stammtisch</text:span></text:p>
          <text:p text:style-name="P2"><text:span text:style-name="T1">Kundgebung</text:span></text:p>
          <draw:enhanced-geometry svg:viewBox="0 0 21600 21600" draw:type="rectangle" draw:enhanced-path="M 0 0 L 21600 0 21600 21600 0 21600 0 0 Z N"/>
        </draw:custom-shape>
        <draw:frame draw:style-name="gr3" draw:layer="layout" svg:width="16.461cm" svg:height="2.551cm" svg:x="1.982cm" svg:y="5.871cm">
          <draw:text-box>
            <text:p><text:span text:style-name="T2">18. Juli</text:span> <text:s text:c="3"/><text:span text:style-name="T3">19:00-22:00 Uhr</text:span></text:p>
          </draw:text-box>
        </draw:frame>
        <draw:frame draw:style-name="gr4" draw:layer="layout" svg:width="17.978cm" svg:height="3.91cm" svg:x="2.022cm" svg:y="8.047cm">
          <draw:text-box>
            <text:p><text:span text:style-name="T2">Steinweg </text:span></text:p>
            <text:p><text:span text:style-name="T4">(am Brunnen)</text:span></text:p>
          </draw:text-box>
        </draw:frame>
        <draw:frame draw:style-name="gr5" draw:text-style-name="P4" draw:layer="layout" svg:width="5.565cm" svg:height="1.629cm" svg:x="13.794cm" svg:y="5.38cm">
          <draw:text-box>
            <text:p text:style-name="P4"><text:span text:style-name="T4">Gifhorn</text:span></text:p>
          </draw:text-box>
        </draw:frame>
        <draw:frame draw:style-name="gr6" draw:text-style-name="P1" draw:layer="layout" svg:width="14.229cm" svg:height="2.477cm" svg:x="3.315cm" svg:y="12.203cm">
          <draw:image xlink:href="Pictures/10000000000003690000009899B0EB2D.png" xlink:type="simple" xlink:show="embed" xlink:actuate="onLoad">
            <text:p/>
          </draw:image>
        </draw:frame>
        <draw:custom-shape draw:style-name="gr1" draw:text-style-name="P1" draw:layer="layout" svg:width="17.181cm" svg:height="10.92cm" svg:x="1.845cm" svg:y="16.22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layer="layout" svg:width="14.691cm" svg:height="3.639cm" svg:x="2.276cm" svg:y="15.381cm">
          <text:p text:style-name="P2"><text:span text:style-name="T1">Offener Stammtisch</text:span></text:p>
          <text:p text:style-name="P2"><text:span text:style-name="T1">Kundgebung</text:span></text:p>
          <draw:enhanced-geometry svg:viewBox="0 0 21600 21600" draw:type="rectangle" draw:enhanced-path="M 0 0 L 21600 0 21600 21600 0 21600 0 0 Z N"/>
        </draw:custom-shape>
        <draw:frame draw:style-name="gr7" draw:layer="layout" svg:width="16.461cm" svg:height="2.552cm" svg:x="1.982cm" svg:y="19.459cm">
          <draw:text-box>
            <text:p><text:span text:style-name="T2">18. Juli</text:span> <text:s text:c="3"/><text:span text:style-name="T3">19:00-22:00 Uhr</text:span></text:p>
          </draw:text-box>
        </draw:frame>
        <draw:frame draw:style-name="gr4" draw:layer="layout" svg:width="17.978cm" svg:height="3.91cm" svg:x="2.022cm" svg:y="21.635cm">
          <draw:text-box>
            <text:p><text:span text:style-name="T2">Steinweg </text:span></text:p>
            <text:p><text:span text:style-name="T4">(am Brunnen)</text:span></text:p>
          </draw:text-box>
        </draw:frame>
        <draw:frame draw:style-name="gr5" draw:text-style-name="P4" draw:layer="layout" svg:width="5.565cm" svg:height="1.629cm" svg:x="13.794cm" svg:y="18.969cm">
          <draw:text-box>
            <text:p text:style-name="P4"><text:span text:style-name="T4">Gifhorn</text:span></text:p>
          </draw:text-box>
        </draw:frame>
        <draw:frame draw:style-name="gr6" draw:text-style-name="P1" draw:layer="layout" svg:width="14.229cm" svg:height="2.478cm" svg:x="3.315cm" svg:y="25.791cm">
          <draw:image xlink:href="Pictures/10000000000003690000009899B0EB2D.png" xlink:type="simple" xlink:show="embed" xlink:actuate="onLoad">
            <text:p/>
          </draw:image>
        </draw:frame>
        <draw:custom-shape draw:style-name="gr1" draw:text-style-name="P1" draw:layer="layout" svg:width="17.181cm" svg:height="10.92cm" svg:x="1.845cm" svg:y="16.22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layer="layout" svg:width="14.691cm" svg:height="3.639cm" svg:x="2.276cm" svg:y="15.381cm">
          <text:p text:style-name="P2"><text:span text:style-name="T1">Offener Stammtisch</text:span></text:p>
          <text:p text:style-name="P2"><text:span text:style-name="T1">Kundgebung</text:span></text:p>
          <draw:enhanced-geometry svg:viewBox="0 0 21600 21600" draw:type="rectangle" draw:enhanced-path="M 0 0 L 21600 0 21600 21600 0 21600 0 0 Z N"/>
        </draw:custom-shape>
        <draw:frame draw:style-name="gr7" draw:layer="layout" svg:width="16.461cm" svg:height="2.552cm" svg:x="1.982cm" svg:y="19.459cm">
          <draw:text-box>
            <text:p><text:span text:style-name="T2">18. Juli</text:span> <text:s text:c="3"/><text:span text:style-name="T3">19:00-22:00 Uhr</text:span></text:p>
          </draw:text-box>
        </draw:frame>
        <draw:frame draw:style-name="gr4" draw:layer="layout" svg:width="17.978cm" svg:height="3.91cm" svg:x="2.022cm" svg:y="21.635cm">
          <draw:text-box>
            <text:p><text:span text:style-name="T2">Steinweg </text:span></text:p>
            <text:p><text:span text:style-name="T4">(am Brunnen)</text:span></text:p>
          </draw:text-box>
        </draw:frame>
        <draw:frame draw:style-name="gr5" draw:text-style-name="P4" draw:layer="layout" svg:width="5.565cm" svg:height="1.629cm" svg:x="13.794cm" svg:y="18.969cm">
          <draw:text-box>
            <text:p text:style-name="P4"><text:span text:style-name="T4">Gifhorn</text:span></text:p>
          </draw:text-box>
        </draw:frame>
        <draw:frame draw:style-name="gr6" draw:text-style-name="P1" draw:layer="layout" svg:width="14.229cm" svg:height="2.478cm" svg:x="3.315cm" svg:y="25.791cm">
          <draw:image xlink:href="Pictures/10000000000003690000009899B0EB2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tthias Stoll</meta:initial-creator>
    <meta:creation-date>2011-07-07T23:46:50</meta:creation-date>
    <dc:date>2011-07-08T00:24:07</dc:date>
    <dc:creator>Matthias Stoll</dc:creator>
    <meta:editing-duration>PT6M5S</meta:editing-duration>
    <meta:editing-cycles>1</meta:editing-cycles>
    <meta:document-statistic meta:object-count="24"/>
    <meta:generator>LibreOffice/3.3$Unix LibreOffice_project/330m19$Build-202</meta:generator>
  </office:meta>
</office:document-meta>
</file>