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96cm"/>
    </style:style>
    <style:style style:name="co2" style:family="table-column">
      <style:table-column-properties fo:break-before="auto" style:column-width="8.707cm"/>
    </style:style>
    <style:style style:name="co3" style:family="table-column">
      <style:table-column-properties fo:break-before="auto" style:column-width="5.639cm"/>
    </style:style>
    <style:style style:name="co4" style:family="table-column">
      <style:table-column-properties fo:break-before="auto" style:column-width="6.302cm"/>
    </style:style>
    <style:style style:name="co5" style:family="table-column">
      <style:table-column-properties fo:break-before="auto" style:column-width="4.713cm"/>
    </style:style>
    <style:style style:name="co6" style:family="table-column">
      <style:table-column-properties fo:break-before="auto" style:column-width="6.1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../../Programmmatrix.ods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Programmpunkt</text:p>
          </table:table-cell>
          <table:table-cell table:style-name="ce1" office:value-type="string" calcext:value-type="string">
            <text:p>Programmbereich</text:p>
          </table:table-cell>
          <table:table-cell table:style-name="ce1" office:value-type="string" calcext:value-type="string">
            <text:p>Oberbegriff</text:p>
          </table:table-cell>
          <table:table-cell table:style-name="ce1" office:value-type="string" calcext:value-type="string">
            <text:p>Gültigkeitsbereich</text:p>
          </table:table-cell>
          <table:table-cell table:style-name="ce1" office:value-type="string" calcext:value-type="string">
            <text:p>Bedeutung</text:p>
          </table:table-cell>
          <table:table-cell table:style-name="ce1" office:value-type="string" calcext:value-type="string">
            <text:p>Zeitlicher Horizo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ransparenz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Zeitlich begrenz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rundrechte</text:p>
          </table:table-cell>
          <table:table-cell office:value-type="string" calcext:value-type="string">
            <text:p>Kommunal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Europa</text:p>
          </table:table-cell>
          <table:table-cell table:style-name="ce2"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Präambel</text:p>
          </table:table-cell>
          <table:table-cell/>
          <table:table-cell office:value-type="string" calcext:value-type="string">
            <text:p>La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table:number-columns-repeated="2" office:value-type="string" calcext:value-type="string">
            <text:p>Informationelle Selbstbestimmung und Netz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Umgang mit persönlichen Daten</text:p>
          </table:table-cell>
          <table:table-cell office:value-type="string" calcext:value-type="string">
            <text:p>Informationelle Selbstbestimmung und Netz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Datenschutz und Datenhandel</text:p>
          </table:table-cell>
          <table:table-cell office:value-type="string" calcext:value-type="string">
            <text:p>Informationelle Selbstbestimmung und Netz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Datensicherheit und Wahrung der Privatsphäre</text:p>
          </table:table-cell>
          <table:table-cell office:value-type="string" calcext:value-type="string">
            <text:p>Informationelle Selbstbestimmung und Netz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Keine elektronischen Ausweisdokumente</text:p>
          </table:table-cell>
          <table:table-cell office:value-type="string" calcext:value-type="string">
            <text:p>Informationelle Selbstbestimmung und Netz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Bestandsdatenauskunft</text:p>
          </table:table-cell>
          <table:table-cell office:value-type="string" calcext:value-type="string">
            <text:p>Informationelle Selbstbestimmung und Netz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Keine Vorratsdatenspeicherung</text:p>
          </table:table-cell>
          <table:table-cell office:value-type="string" calcext:value-type="string">
            <text:p>Informationelle Selbstbestimmung und Netz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Kein "Staatstrojaner"</text:p>
          </table:table-cell>
          <table:table-cell office:value-type="string" calcext:value-type="string">
            <text:p>Informationelle Selbstbestimmung und Netz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Onlinedurchsuchung</text:p>
          </table:table-cell>
          <table:table-cell office:value-type="string" calcext:value-type="string">
            <text:p>Informationelle Selbstbestimmung und Netz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Störerhaftung</text:p>
          </table:table-cell>
          <table:table-cell office:value-type="string" calcext:value-type="string">
            <text:p>Informationelle Selbstbestimmung und Netz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Leistungsschutzrecht</text:p>
          </table:table-cell>
          <table:table-cell office:value-type="string" calcext:value-type="string">
            <text:p>Informationelle Selbstbestimmung und Netz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table:number-columns-repeated="2" office:value-type="string" calcext:value-type="string">
            <text:p>Transparenter Staat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Informationsfreiheits- und Transparenzgesetz</text:p>
          </table:table-cell>
          <table:table-cell office:value-type="string" calcext:value-type="string">
            <text:p>Transparenter Staat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Öffentlichkeitsprinzip</text:p>
          </table:table-cell>
          <table:table-cell office:value-type="string" calcext:value-type="string">
            <text:p>Transparenter Staat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Veröffentlichungen in kostenlosen Zeitungen und im Internet</text:p>
          </table:table-cell>
          <table:table-cell office:value-type="string" calcext:value-type="string">
            <text:p>Transparenter Staat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Kommunal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Öffentliche Gelder</text:p>
          </table:table-cell>
          <table:table-cell office:value-type="string" calcext:value-type="string">
            <text:p>Transparenter Staat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Korruptionsbekämpfung</text:p>
          </table:table-cell>
          <table:table-cell office:value-type="string" calcext:value-type="string">
            <text:p>Transparenter Staat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Abbau und Verhinderung übermäßiger Bürokratie</text:p>
          </table:table-cell>
          <table:table-cell office:value-type="string" calcext:value-type="string">
            <text:p>Transparenter Staat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Grundsatz/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Lobbyismus</text:p>
          </table:table-cell>
          <table:table-cell office:value-type="string" calcext:value-type="string">
            <text:p>Transparenter Staat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Lobbyistenregister</text:p>
          </table:table-cell>
          <table:table-cell office:value-type="string" calcext:value-type="string">
            <text:p>Transparenter Staat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Legislativer Fußabdruck</text:p>
          </table:table-cell>
          <table:table-cell office:value-type="string" calcext:value-type="string">
            <text:p>Transparenter Staat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table:number-columns-repeated="2" office:value-type="string" calcext:value-type="string">
            <text:p>Mehr und direktere Demokratie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Direkte Demokratie</text:p>
          </table:table-cell>
          <table:table-cell office:value-type="string" calcext:value-type="string">
            <text:p>Mehr und direktere Demokratie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Grundsatz/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Mehr Teilhabe</text:p>
          </table:table-cell>
          <table:table-cell office:value-type="string" calcext:value-type="string">
            <text:p>Mehr und direktere Demokratie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Erweiterte Befugnisse des Ausländerbeirats</text:p>
          </table:table-cell>
          <table:table-cell office:value-type="string" calcext:value-type="string">
            <text:p>Mehr und direktere Demokratie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Kommunal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Implementierung des Jugendparlamentes</text:p>
          </table:table-cell>
          <table:table-cell office:value-type="string" calcext:value-type="string">
            <text:p>Mehr und direktere Demokratie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Kommunal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Weniger Hürden</text:p>
          </table:table-cell>
          <table:table-cell office:value-type="string" calcext:value-type="string">
            <text:p>Mehr und direktere Demokratie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Wahlcomputer</text:p>
          </table:table-cell>
          <table:table-cell office:value-type="string" calcext:value-type="string">
            <text:p>Mehr und direktere Demokratie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table:number-columns-repeated="2" office:value-type="string" calcext:value-type="string">
            <text:p>Bildung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Bildung als individueller Prozess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Die Rolle des Staates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Frühkindliche Sozialisation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Schulbildung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Permanent/Bis Umsetzung</text:p>
          </table:table-cell>
        </table:table-row>
        <table:table-row table:style-name="ro1">
          <table:table-cell office:value-type="string" calcext:value-type="string">
            <text:p>Inklusives Schulsystem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Vermittlung von Gebärdensprache an Schulen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Hochschule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Demokratisierung der Bildungseinrichtungen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Beschäftigungsverhältnisse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ermanent/Bis Umsetzung</text:p>
          </table:table-cell>
        </table:table-row>
        <table:table-row table:style-name="ro1">
          <table:table-cell office:value-type="string" calcext:value-type="string">
            <text:p>Aus- und Weiterbildung der Lehrkräfte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ermanent/Bis Umsetzung</text:p>
          </table:table-cell>
        </table:table-row>
        <table:table-row table:style-name="ro1">
          <table:table-cell table:number-columns-repeated="2" office:value-type="string" calcext:value-type="string">
            <text:p>Open Access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In der Forschung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Permanent/Bis Umsetzung</text:p>
          </table:table-cell>
        </table:table-row>
        <table:table-row table:style-name="ro1">
          <table:table-cell office:value-type="string" calcext:value-type="string">
            <text:p>In der öffentlichen Verwaltung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/Bis Umsetzung</text:p>
          </table:table-cell>
        </table:table-row>
        <table:table-row table:style-name="ro1">
          <table:table-cell table:number-columns-repeated="2"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Justiz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Permanent/Bis Umsetzung</text:p>
          </table:table-cell>
        </table:table-row>
        <table:table-row table:style-name="ro1">
          <table:table-cell office:value-type="string" calcext:value-type="string">
            <text:p>Polizei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/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Whistleblowerschutz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Permanent/Bis Umsetzung</text:p>
          </table:table-cell>
        </table:table-row>
        <table:table-row table:style-name="ro1">
          <table:table-cell office:value-type="string" calcext:value-type="string">
            <text:p>Ablehnung der Extremismusklausel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Keine Videoüberwachung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Drohneneinsätze in Hessen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Abschaffung des Landesamts für Verfassungsschutz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/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Neue Landesverfassung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/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Zeitlich begrenzt</text:p>
          </table:table-cell>
        </table:table-row>
        <table:table-row table:style-name="ro1">
          <table:table-cell office:value-type="string" calcext:value-type="string">
            <text:p>Bunte und lebendige Fankultur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Freiräume für Fankultur erhalten und schaffen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Für einen Dialog auf Augenhöhe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Keine Kollektivstrafen und Hilfspolizei!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Datei "Gewalttäter Sport" abschaffen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Keine willkürlichen Stadionverbote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Keine Einschränkung der Freiheit der Person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Menschenwürdige Einlasskontrollen und geschultes Sicherheitspersonal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Sportfans dürfen kein Experimentierfeld für Überwachungstechnik sein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Für einen kontrollierten Gebrauch von Pyrotechnik in Sportstadien</text:p>
          </table:table-cell>
          <table:table-cell office:value-type="string" calcext:value-type="string">
            <text:p>Innen- und Recht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table:number-columns-repeated="2" office:value-type="string" calcext:value-type="string">
            <text:p>Trennung von Staat und Kirchen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Einstellung des Kirchensteuereinzuges</text:p>
          </table:table-cell>
          <table:table-cell office:value-type="string" calcext:value-type="string">
            <text:p>Trennung von Staat und Kirchen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Kostenfreier Kirchenaustritt</text:p>
          </table:table-cell>
          <table:table-cell office:value-type="string" calcext:value-type="string">
            <text:p>Trennung von Staat und Kirchen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Novellierung des Feiertagsgesetzes</text:p>
          </table:table-cell>
          <table:table-cell office:value-type="string" calcext:value-type="string">
            <text:p>Trennung von Staat und Kirchen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table:number-columns-repeated="2" office:value-type="string" calcext:value-type="string">
            <text:p>Sozial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Grundsatz/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Arbeit muss geachtet werden, unabhängig davon, ob sie dem Erwerbszweck dient</text:p>
          </table:table-cell>
          <table:table-cell office:value-type="string" calcext:value-type="string">
            <text:p>Sozial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Arbeitsmarktpolitik und Sozialleistungen für Erwerbsfähige</text:p>
          </table:table-cell>
          <table:table-cell office:value-type="string" calcext:value-type="string">
            <text:p>Sozial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Rahmenbedingungen für gewerbliche Arbeitnehmerüberlassung (Leiharbeit)</text:p>
          </table:table-cell>
          <table:table-cell office:value-type="string" calcext:value-type="string">
            <text:p>Sozial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Sozialer Ausgleich</text:p>
          </table:table-cell>
          <table:table-cell office:value-type="string" calcext:value-type="string">
            <text:p>Sozial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Sozialberichte</text:p>
          </table:table-cell>
          <table:table-cell office:value-type="string" calcext:value-type="string">
            <text:p>Sozialpolitik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Kinderbetreuung</text:p>
          </table:table-cell>
          <table:table-cell office:value-type="string" calcext:value-type="string">
            <text:p>Sozial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Sozialbehörden müssen am Wohl der Menschen orientiert sein</text:p>
          </table:table-cell>
          <table:table-cell office:value-type="string" calcext:value-type="string">
            <text:p>Sozialpolitik</text:p>
          </table:table-cell>
          <table:table-cell office:value-type="string" calcext:value-type="string">
            <text:p>Grundrechte/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Umstellung Altersversorgung der Landtagsabgeordneten</text:p>
          </table:table-cell>
          <table:table-cell office:value-type="string" calcext:value-type="string">
            <text:p>Sozialpolitik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Abschaffung der Sondervorabbesteuerung von Prostituierten</text:p>
          </table:table-cell>
          <table:table-cell office:value-type="string" calcext:value-type="string">
            <text:p>Sozial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Modernisierung des Arbeitsrechts für Kirchen</text:p>
          </table:table-cell>
          <table:table-cell office:value-type="string" calcext:value-type="string">
            <text:p>Sozial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Keine Grabsteine aus ausbeuterischer Kinderarbeit</text:p>
          </table:table-cell>
          <table:table-cell office:value-type="string" calcext:value-type="string">
            <text:p>Sozial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table:number-columns-repeated="2" office:value-type="string" calcext:value-type="string">
            <text:p>Inklusion und Barrierefreiheit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Umsetzung der UN-Behindertenrechtskonvention</text:p>
          </table:table-cell>
          <table:table-cell office:value-type="string" calcext:value-type="string">
            <text:p>Inklusion und Barrierefreiheit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Barrierefreies Notrufsystem</text:p>
          </table:table-cell>
          <table:table-cell office:value-type="string" calcext:value-type="string">
            <text:p>Inklusion und Barrierefreiheit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Deutsche Gebärdensprache als Amts- und Gerichtssprache</text:p>
          </table:table-cell>
          <table:table-cell office:value-type="string" calcext:value-type="string">
            <text:p>Inklusion und Barrierefreiheit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Inklusives Wahlrecht für Menschen mit Behinderung</text:p>
          </table:table-cell>
          <table:table-cell office:value-type="string" calcext:value-type="string">
            <text:p>Inklusion und Barrierefreiheit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Gesetz zur Sozialen Teilhabe unterstützen und umsetzen</text:p>
          </table:table-cell>
          <table:table-cell office:value-type="string" calcext:value-type="string">
            <text:p>Inklusion und Barrierefreiheit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Barrierefreiheit von öffentlichen Einrichtungen gewährleisten</text:p>
          </table:table-cell>
          <table:table-cell office:value-type="string" calcext:value-type="string">
            <text:p>Inklusion und Barrierefreiheit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Barrierefreiheit geht vor Denkmalschutz</text:p>
          </table:table-cell>
          <table:table-cell office:value-type="string" calcext:value-type="string">
            <text:p>Inklusion und Barrierefreiheit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table:number-columns-repeated="2" office:value-type="string" calcext:value-type="string">
            <text:p>Asyl- und Migration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/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Residenzpflicht abschaffen</text:p>
          </table:table-cell>
          <table:table-cell office:value-type="string" calcext:value-type="string">
            <text:p>Asyl- und Migration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Grundrechte auf alle Menschen ausweiten</text:p>
          </table:table-cell>
          <table:table-cell office:value-type="string" calcext:value-type="string">
            <text:p>Asyl- und Migration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/La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Lebenssituation von Flüchtlingen verbessern</text:p>
          </table:table-cell>
          <table:table-cell office:value-type="string" calcext:value-type="string">
            <text:p>Asyl- und Migration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Abschaffung der Optionspflicht und Modernisierung des Staatsangehörigkeitsrechts</text:p>
          </table:table-cell>
          <table:table-cell office:value-type="string" calcext:value-type="string">
            <text:p>Asyl- und Migration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Flucht aufgrund der sexuellen und geschlechtlichen Identität</text:p>
          </table:table-cell>
          <table:table-cell office:value-type="string" calcext:value-type="string">
            <text:p>Asyl- und Migrations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table:number-columns-repeated="2" office:value-type="string" calcext:value-type="string">
            <text:p>Kultur- und Medien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Kultur als Pflichtaufgabe der Kommunen</text:p>
          </table:table-cell>
          <table:table-cell office:value-type="string" calcext:value-type="string">
            <text:p>Kultur- und Medien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Kultur in der Breite stärken</text:p>
          </table:table-cell>
          <table:table-cell office:value-type="string" calcext:value-type="string">
            <text:p>Kultur- und Medien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Zugänglichkeit von Kultur – "Kulturtage" für alle</text:p>
          </table:table-cell>
          <table:table-cell office:value-type="string" calcext:value-type="string">
            <text:p>Kultur- und Medien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Transparenz und Entbürokratisierung bei Förderungen</text:p>
          </table:table-cell>
          <table:table-cell office:value-type="string" calcext:value-type="string">
            <text:p>Kultur- und Medien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Einrichtung von Kulturlotsen</text:p>
          </table:table-cell>
          <table:table-cell office:value-type="string" calcext:value-type="string">
            <text:p>Kultur- und Medien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Open Access für Kulturgüter im Besitz der öffentlichen Hand</text:p>
          </table:table-cell>
          <table:table-cell office:value-type="string" calcext:value-type="string">
            <text:p>Kultur- und Medien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Zukunft für Bibliotheken und Mediatheken</text:p>
          </table:table-cell>
          <table:table-cell office:value-type="string" calcext:value-type="string">
            <text:p>Kultur- und Medien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Film- und Kinoförderung</text:p>
          </table:table-cell>
          <table:table-cell office:value-type="string" calcext:value-type="string">
            <text:p>Kultur- und Medien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Öffentlicher Rundfunk</text:p>
          </table:table-cell>
          <table:table-cell office:value-type="string" calcext:value-type="string">
            <text:p>Kultur- und Medien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Barrierefreiheit beim Hessischen Rundfunk</text:p>
          </table:table-cell>
          <table:table-cell office:value-type="string" calcext:value-type="string">
            <text:p>Kultur- und Medien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Reform der Theaterförderung in Hessen</text:p>
          </table:table-cell>
          <table:table-cell office:value-type="string" calcext:value-type="string">
            <text:p>Kultur- und Medien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Bürgernaher Denkmalschutz</text:p>
          </table:table-cell>
          <table:table-cell office:value-type="string" calcext:value-type="string">
            <text:p>Kultur- und Medien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Förderung von Spielen als Kulturgut</text:p>
          </table:table-cell>
          <table:table-cell office:value-type="string" calcext:value-type="string">
            <text:p>Kultur- und Medien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Aufnahme- und Abbildungsrechte für Kulturgüter im Besitz der öffentlichen Hand</text:p>
          </table:table-cell>
          <table:table-cell office:value-type="string" calcext:value-type="string">
            <text:p>Kultur- und Medien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table:number-columns-repeated="2" office:value-type="string" calcext:value-type="string">
            <text:p>Sucht- und Drogen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/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Gewährleistung des Datenschutzes</text:p>
          </table:table-cell>
          <table:table-cell office:value-type="string" calcext:value-type="string">
            <text:p>Sucht- und Drogen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Diamorphin-Programm für Schwerstabhängige</text:p>
          </table:table-cell>
          <table:table-cell office:value-type="string" calcext:value-type="string">
            <text:p>Sucht- und Drogen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Präventionsunterricht an Schulen</text:p>
          </table:table-cell>
          <table:table-cell office:value-type="string" calcext:value-type="string">
            <text:p>Sucht- und Drogenpolitik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Cannabis legalisieren</text:p>
          </table:table-cell>
          <table:table-cell office:value-type="string" calcext:value-type="string">
            <text:p>Sucht- und Drogen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E-Zigarette</text:p>
          </table:table-cell>
          <table:table-cell office:value-type="string" calcext:value-type="string">
            <text:p>Sucht- und Drogenpolitik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Kennzeichnungspflicht</text:p>
          </table:table-cell>
          <table:table-cell office:value-type="string" calcext:value-type="string">
            <text:p>Sucht- und Drogenpolitik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Private Erzeugung von Genussmitteln</text:p>
          </table:table-cell>
          <table:table-cell office:value-type="string" calcext:value-type="string">
            <text:p>Sucht- und Drogen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table:number-columns-repeated="2" office:value-type="string" calcext:value-type="string">
            <text:p>Gesundheit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/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Keine Ökonomisierung des Gesundheitssystems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/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Universitätsklinikum Gießen und Marburg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Kommunal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Zeitlich begrenzt</text:p>
          </table:table-cell>
        </table:table-row>
        <table:table-row table:style-name="ro1">
          <table:table-cell office:value-type="string" calcext:value-type="string">
            <text:p>Gesundheits-, Kranken- und Altenpflege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Bund/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Stärkung der Teilhabe pflegebedürftiger Menschen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Bund/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Verbesserung der Arbeitsbedingungen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/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Finanzierung von Pflege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Bund/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Pflegequalität und Pflegesicherheit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Bund/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Fortbildungspflicht in der Pflege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Bund/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Erste Hilfe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Gesundheitliche Aufklärung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table:number-columns-repeated="2" office:value-type="string" calcext:value-type="string">
            <text:p>Infrastruktur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Netze in Nutzerhand</text:p>
          </table:table-cell>
          <table:table-cell office:value-type="string" calcext:value-type="string">
            <text:p>Infrastruktur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Bund/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Breitbandausbau</text:p>
          </table:table-cell>
          <table:table-cell office:value-type="string" calcext:value-type="string">
            <text:p>Infrastruktur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Leerrohre</text:p>
          </table:table-cell>
          <table:table-cell office:value-type="string" calcext:value-type="string">
            <text:p>Infrastruktur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Mobilfunknetze</text:p>
          </table:table-cell>
          <table:table-cell office:value-type="string" calcext:value-type="string">
            <text:p>Infrastruktur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Transparenz</text:p>
          </table:table-cell>
          <table:table-cell office:value-type="string" calcext:value-type="string">
            <text:p>Infrastruktur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Bund/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Umlagefinanzierter ÖPNV</text:p>
          </table:table-cell>
          <table:table-cell office:value-type="string" calcext:value-type="string">
            <text:p>Infrastruktur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/Kommunal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table:number-columns-repeated="2" office:value-type="string" calcext:value-type="string">
            <text:p>Nachhaltige Umwelt- und Energie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Grundsatz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Dezentralisierung, Netzausbau und Netzneutralität</text:p>
          </table:table-cell>
          <table:table-cell office:value-type="string" calcext:value-type="string">
            <text:p>Nachhaltige Umwelt- und Energie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Stärkung der Bürgerbeteiligungsverfahren bei Infrastrukturprojekten</text:p>
          </table:table-cell>
          <table:table-cell office:value-type="string" calcext:value-type="string">
            <text:p>Nachhaltige Umwelt- und Energie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Land/Kommunal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Nachhaltigkeit und Umstellung auf erneuerbare Energien</text:p>
          </table:table-cell>
          <table:table-cell office:value-type="string" calcext:value-type="string">
            <text:p>Nachhaltige Umwelt- und Energie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Bund/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Energetische Speicherung und Kombination von Strom- und Erdgasnetz</text:p>
          </table:table-cell>
          <table:table-cell office:value-type="string" calcext:value-type="string">
            <text:p>Nachhaltige Umwelt- und Energie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Fördermaßnahmen und Einspeisevergütung</text:p>
          </table:table-cell>
          <table:table-cell office:value-type="string" calcext:value-type="string">
            <text:p>Nachhaltige Umwelt- und Energiepolitik</text:p>
          </table:table-cell>
          <table:table-cell office:value-type="string" calcext:value-type="string">
            <text:p>Teilhab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Verkehrslärm</text:p>
          </table:table-cell>
          <table:table-cell office:value-type="string" calcext:value-type="string">
            <text:p>Nachhaltige Umwelt- und Energie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Analyse</text:p>
          </table:table-cell>
          <table:table-cell office:value-type="string" calcext:value-type="string">
            <text:p>Nachhaltige Umwelt- und Energiepolitik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Straßenlärm</text:p>
          </table:table-cell>
          <table:table-cell office:value-type="string" calcext:value-type="string">
            <text:p>Nachhaltige Umwelt- und Energie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Kommunal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Schienenlärm</text:p>
          </table:table-cell>
          <table:table-cell office:value-type="string" calcext:value-type="string">
            <text:p>Nachhaltige Umwelt- und Energie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Kommunal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Fluglärm</text:p>
          </table:table-cell>
          <table:table-cell office:value-type="string" calcext:value-type="string">
            <text:p>Nachhaltige Umwelt- und Energiepolitik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Kommunal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Forschung</text:p>
          </table:table-cell>
          <table:table-cell office:value-type="string" calcext:value-type="string">
            <text:p>Nachhaltige Umwelt- und Energiepolitik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table:number-columns-repeated="2" office:value-type="string" calcext:value-type="string">
            <text:p>Verbraucherschutz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Vermeidung der "geplanten Obsoleszenz"</text:p>
          </table:table-cell>
          <table:table-cell office:value-type="string" calcext:value-type="string">
            <text:p>Verbraucherschutz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Lockerung Branntweinmonopol</text:p>
          </table:table-cell>
          <table:table-cell office:value-type="string" calcext:value-type="string">
            <text:p>Verbraucherschutz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Medikamenteneinsatz in der Tierproduktion</text:p>
          </table:table-cell>
          <table:table-cell office:value-type="string" calcext:value-type="string">
            <text:p>Verbraucherschutz</text:p>
          </table:table-cell>
          <table:table-cell office:value-type="string" calcext:value-type="string">
            <text:p>Transparenz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table:number-columns-repeated="2" office:value-type="string" calcext:value-type="string">
            <text:p>Tierschutz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Tierschutz in der Nutztierhaltung</text:p>
          </table:table-cell>
          <table:table-cell office:value-type="string" calcext:value-type="string">
            <text:p>Tierschutz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Verbandsklagerecht für anerkannte Tierschutzorganisationen</text:p>
          </table:table-cell>
          <table:table-cell office:value-type="string" calcext:value-type="string">
            <text:p>Tierschutz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>
          <table:table-cell office:value-type="string" calcext:value-type="string">
            <text:p>Tierschutz in der Schule</text:p>
          </table:table-cell>
          <table:table-cell office:value-type="string" calcext:value-type="string">
            <text:p>Tierschutz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Permanent</text:p>
          </table:table-cell>
        </table:table-row>
        <table:table-row table:style-name="ro1">
          <table:table-cell office:value-type="string" calcext:value-type="string">
            <text:p>Verbot der Wildtierhaltung in Zirkusbetrieben</text:p>
          </table:table-cell>
          <table:table-cell office:value-type="string" calcext:value-type="string">
            <text:p>Tierschutz</text:p>
          </table:table-cell>
          <table:table-cell office:value-type="string" calcext:value-type="string">
            <text:p>Grundrechte</text:p>
          </table:table-cell>
          <table:table-cell office:value-type="string" calcext:value-type="string">
            <text:p>Bund</text:p>
          </table:table-cell>
          <table:table-cell office:value-type="string" calcext:value-type="string">
            <text:p>Kernprogramm/Position</text:p>
          </table:table-cell>
          <table:table-cell office:value-type="string" calcext:value-type="string">
            <text:p>Bis Umsetzung</text:p>
          </table:table-cell>
        </table:table-row>
        <table:table-row table:style-name="ro1" table:number-rows-repeated="104841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Listen" table:style-name="ta1">
        <table:table-column table:style-name="co7" table:number-columns-repeated="4" table:default-cell-style-name="Default"/>
        <table:table-row table:style-name="ro2">
          <table:table-cell table:number-columns-repeated="3"/>
          <table:table-cell office:value-type="string" calcext:value-type="string">
            <text:p>Bund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Land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ommun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2">00.00.0000</text:date>, <text:time style:data-style-name="N2" text:time-value="11:51:01.26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nst-Joachim Preussler</meta:initial-creator>
    <meta:creation-date>2014-10-05T23:51:20.747000000</meta:creation-date>
    <dc:date>2014-10-12T13:16:29.264000000</dc:date>
    <dc:creator>Ernst-Joachim Preussler</dc:creator>
    <meta:editing-duration>PT2H11M25S</meta:editing-duration>
    <meta:editing-cycles>15</meta:editing-cycles>
    <meta:generator>LibreOffice/4.3.1.2$Windows_x86 LibreOffice_project/958349dc3b25111dbca392fbc281a05559ef6848</meta:generator>
    <meta:document-statistic meta:table-count="2" meta:cell-count="945" meta:object-count="0"/>
  </office:meta>
</office:document-meta>
</file>