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subtitle">
      <style:graphic-properties draw:fill-color="#ffffff" draw:auto-grow-height="true" fo:min-height="7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outline1">
      <style:graphic-properties draw:auto-grow-height="true" fo:min-height="13.86cm"/>
    </style:style>
    <style:style style:name="pr5" style:family="presentation" style:parent-style-name="oranssi-notes">
      <style:graphic-properties draw:fill-color="#ffffff" fo:min-height="13.114cm"/>
    </style:style>
    <style:style style:name="pr6" style:family="presentation" style:parent-style-name="oranssi-title">
      <style:graphic-properties fo:min-height="3.256cm"/>
    </style:style>
    <style:style style:name="pr7" style:family="presentation" style:parent-style-name="oranssi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Selbstorganisation</text:p>
          </draw:text-box>
        </draw:frame>
        <draw:frame presentation:style-name="pr2" draw:text-style-name="P1" draw:layer="layout" svg:width="25.199cm" svg:height="7cm" svg:x="1.5cm" svg:y="8cm" presentation:class="subtitle" presentation:user-transformed="true">
          <draw:text-box>
            <text:p text:style-name="P1">Selbstorganisation als Strukturvorschlag für den Landesverband NRW der Piratenpartei, <text:line-break/></text:p>
            <text:p text:style-name="P1">vorgestellt von der PG Struktur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dministration und Aktion</text:p>
          </draw:text-box>
        </draw:frame>
        <draw:frame presentation:style-name="pr4" draw:layer="layout" svg:width="25.199cm" svg:height="14.445cm" svg:x="1.4cm" svg:y="4.914cm" presentation:class="outline" presentation:user-transformed="true">
          <draw:text-box>
            <text:list text:style-name="L2">
              <text:list-header>
                <text:p>Ansatz: Strukturelle Trennung in</text:p>
                <text:list>
                  <text:list-item>
                    <text:p>Administration und Finanzen</text:p>
                    <text:list>
                      <text:list-item>
                        <text:p>Mitgliederverwaltung</text:p>
                      </text:list-item>
                      <text:list-item>
                        <text:p>Zuteilung von Finanzmitteln</text:p>
                      </text:list-item>
                      <text:list-item>
                        <text:p>Ordnungsverfahren</text:p>
                      </text:list-item>
                    </text:list>
                  </text:list-item>
                  <text:list-item>
                    <text:p>Meinungsbildung und Aktion</text:p>
                    <text:list>
                      <text:list-item>
                        <text:p>Wahlprogramm</text:p>
                      </text:list-item>
                      <text:list-item>
                        <text:p>Infostände, Demos etc.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Begriff ”System”</text:p>
          </draw:text-box>
        </draw:frame>
        <draw:frame presentation:style-name="pr7" draw:layer="layout" svg:width="25.199cm" svg:height="15.563cm" svg:x="1.4cm" svg:y="4.914cm" presentation:class="outline" presentation:user-transformed="true">
          <draw:text-box>
            <text:list text:style-name="L2">
              <text:list-item>
                <text:p>System: Landesverband NRW</text:p>
              </text:list-item>
              <text:list-item>
                <text:p>Subsysteme</text:p>
                <text:list>
                  <text:list-item>
                    <text:p>Bezirksverband</text:p>
                  </text:list-item>
                  <text:list-item>
                    <text:p>Kreisverband (ohne Bezirksverband)</text:p>
                  </text:list-item>
                  <text:list-item>
                    <text:p>Beliebige Gruppennamen (z.B. Crew) mit eigener Satzung</text:p>
                  </text:list-item>
                </text:list>
              </text:list-item>
              <text:list-item>
                <text:p>Subsubsysteme</text:p>
                <text:list>
                  <text:list-item>
                    <text:p>Kreisverband (mit Bezirksverband)</text:p>
                  </text:list-item>
                  <text:list-item>
                    <text:p>Beliebige Gruppennamen (z.B. TaskForce in einer Crew) mit eigener Satz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Vererbung von Vorgaben</text:p>
          </draw:text-box>
        </draw:frame>
        <draw:frame presentation:style-name="pr7" draw:layer="layout" svg:width="25.199cm" svg:height="13.769cm" svg:x="1.4cm" svg:y="4.914cm" presentation:class="outline" presentation:user-transformed="true">
          <draw:text-box>
            <text:list text:style-name="L2">
              <text:list-item>
                <text:p>Minimale, notwendige Vorgaben für Subsysteme</text:p>
                <text:list>
                  <text:list-item>
                    <text:p>Einhaltung geltenden Rechts (regionale Untergliederung, ...)</text:p>
                  </text:list-item>
                  <text:list-item>
                    <text:p>Parteipolitische Ziele (Transparenz, …)</text:p>
                  </text:list-item>
                  <text:list-item>
                    <text:p>Automatische Auflösung bei Untätigkeit</text:p>
                  </text:list-item>
                  <text:list-item>
                    <text:p>Regelmäßige Berichtspflicht</text:p>
                  </text:list-item>
                  <text:list-item>
                    <text:p>Abführung von Abgaben bei Regionalverbänden</text:p>
                  </text:list-item>
                </text:list>
              </text:list-item>
              <text:list-item>
                <text:p>Subsysteme müssen Vorgaben an ihre Subsubsysteme weiter geben bzw. einford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Gesetzliche Vorgaben</text:p>
          </draw:text-box>
        </draw:frame>
        <draw:frame presentation:style-name="pr7" draw:layer="layout" svg:width="25.199cm" svg:height="15.181cm" svg:x="1.4cm" svg:y="4.914cm" presentation:class="outline" presentation:user-transformed="true">
          <draw:text-box>
            <text:list text:style-name="L2">
              <text:list-item>
                <text:p>Auf Wunsch einer Region kann diese einen Regionalverband gründen</text:p>
              </text:list-item>
              <text:list-item>
                <text:p>Regionalverbände sind für die Erhebung von Mitgliederbeiträgen selbst verantwortlich (Upsourcing an LV möglich)</text:p>
              </text:list-item>
              <text:list-item>
                <text:p>Regionalverbände sind eine mögliche Form eines Subsystems</text:p>
              </text:list-item>
              <text:list-item>
                <text:p>Regionalverbände coexistieren inhaltlich und örtlich mit anderen Subsytemen, sind aber im Bereich Verwaltung autoritativ für die Reg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rojektbank: Bewertung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Jedes Subsystem meldet sich bei der Projektbank an</text:p>
              </text:list-item>
              <text:list-item>
                <text:p>Bei jedem Kontakt zwischen Subsystemen können sich diese gegenseitig bewerten (ein Pirat des Subsystems bewertet)</text:p>
              </text:list-item>
              <text:list-item>
                <text:p>Bewertungen <text:s/>können innerhalb von 30 Tagen zurück gezogen werden</text:p>
              </text:list-item>
              <text:list-item>
                <text:p>Bewertungen verlieren mit der Zeit an Einfluss auf die Gesamtbewert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Bewertung zwischen Subsystemen</text:p>
          </draw:text-box>
        </draw:frame>
        <draw:frame presentation:style-name="pr4" draw:layer="layout" svg:width="25.199cm" svg:height="17.453cm" svg:x="1.4cm" svg:y="4.914cm" presentation:class="outline" presentation:user-transformed="true">
          <draw:text-box>
            <text:list text:style-name="L2">
              <text:list-item>
                <text:p text:style-name="P4">Subsysteme bewerten (einzeln oder gesamt?):</text:p>
                <text:list>
                  <text:list-item>
                    <text:p text:style-name="P4">Soziale Kompetenz</text:p>
                  </text:list-item>
                  <text:list-item>
                    <text:p text:style-name="P4">Fachliche Kompetenz</text:p>
                  </text:list-item>
                  <text:list-item>
                    <text:p text:style-name="P4">Erfolg</text:p>
                  </text:list-item>
                  <text:list-item>
                    <text:p text:style-name="P4">Ideenreichtum und Initiative</text:p>
                  </text:list-item>
                </text:list>
              </text:list-item>
              <text:list-item>
                <text:p text:style-name="P4">Häufige Kontakte und Kommunikation werden belohnt</text:p>
              </text:list-item>
              <text:list-item>
                <text:p text:style-name="P4">Ideologische Diskussionen und mangelnde Teamfähigkeit werden nicht belohnt (im Gegensatz zu Mailinglisten)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rojektbank: Finanzen</text:p>
          </draw:text-box>
        </draw:frame>
        <draw:frame presentation:style-name="pr7" draw:layer="layout" svg:width="26.1cm" svg:height="15.181cm" svg:x="1.4cm" svg:y="4.914cm" presentation:class="outline" presentation:user-transformed="true">
          <draw:text-box>
            <text:list text:style-name="L2">
              <text:list-item>
                <text:p>Verteilung aller Finanzmittel mit Ausnahme der regional verwalteten Mitgliedsbeträge über das Webportal der Projektbank</text:p>
              </text:list-item>
              <text:list-item>
                <text:p>Jedes Subsystem kann Finanzmittel im Webportal beantragen, unter Angabe von benötigtem Budget, Termin, Anzahl erreichbarer Personen</text:p>
              </text:list-item>
              <text:list-item>
                <text:p>Jeder Pirat bestimmt mit, welche Projekte finanziert werden (Flattr-Prinzip)</text:p>
              </text:list-item>
              <text:list-item>
                <text:p>Auswahlkriterien: Karma des jeweiligen Subsystems, Kassenlage NRW, Quotient Empfänger/Budget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06-21T22:32:33</meta:creation-date>
    <dc:language>fi-FI</dc:language>
    <meta:editing-cycles>1</meta:editing-cycles>
    <meta:editing-duration>PT00H00M00S</meta:editing-duration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de/presnt/Orange.otp"/>
  </office:meta>
</office:document-meta>
</file>