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8cm" fo:min-width="0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>
          <draw:custom-shape draw:style-name="gr1" draw:text-style-name="P1" draw:layer="layout" svg:width="0.715cm" svg:height="0.246cm" svg:x="10.147cm" svg:y="14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0.891cm" svg:y="14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1.263cm" svg:y="15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0.53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6cm" svg:height="0.246cm" svg:x="11.62cm" svg:y="14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2.35cm" svg:y="14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0.519cm" svg:y="15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1.964cm" svg:y="15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1.26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0.715cm" svg:height="0.246cm" svg:x="12.007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1" draw:layer="layout" svg:width="3.186cm" svg:height="1.014cm" svg:x="5cm" svg:y="10.443cm">
            <text:p text:style-name="P1">NRW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6cm" svg:height="1.014cm" svg:x="8.314cm" svg:y="10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6cm" svg:height="1.014cm" svg:x="9.97cm" svg:y="11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3.186cm" svg:height="1.014cm" svg:x="6.72cm" svg:y="9.3cm">
            <text:p text:style-name="P1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6cm" svg:height="1.014cm" svg:x="11.564cm" svg:y="10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6cm" svg:height="1.014cm" svg:x="14.814cm" svg:y="10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8cm" svg:height="1.014cm" svg:x="6.656cm" svg:y="11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1" draw:layer="layout" svg:width="3.186cm" svg:height="1.014cm" svg:x="13.094cm" svg:y="11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3.186cm" svg:height="1.014cm" svg:x="9.97cm" svg:y="9.3cm">
            <text:p text:style-name="P1">TH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3.186cm" svg:height="1.014cm" svg:x="13.284cm" svg:y="9.3cm">
            <text:p text:style-name="P1">SH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13cm" svg:height="5cm" svg:x="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cm" svg:y1="6cm" svg:x2="5cm" svg:y2="11cm">
          <text:p/>
        </draw:line>
        <draw:line draw:style-name="gr3" draw:text-style-name="P1" draw:layer="layout" svg:x1="18cm" svg:y1="5.9cm" svg:x2="18cm" svg:y2="10.9cm">
          <text:p/>
        </draw:line>
        <draw:custom-shape draw:style-name="gr4" draw:text-style-name="P1" draw:layer="layout" svg:width="13cm" svg:height="5cm" svg:x="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988cm" svg:y1="12cm" svg:x2="9.988cm" svg:y2="15cm">
          <text:p/>
        </draw:line>
        <draw:line draw:style-name="gr3" draw:text-style-name="P1" draw:layer="layout" svg:x1="13.118cm" svg:y1="12cm" svg:x2="13.118cm" svg:y2="15cm">
          <text:p/>
        </draw:line>
        <draw:custom-shape draw:style-name="gr4" draw:text-style-name="P1" draw:layer="layout" svg:width="3.183cm" svg:height="1cm" svg:x="9.98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" draw:text-style-name="P1" draw:layer="layout" svg:width="0.715cm" svg:height="0.246cm" svg:x="10.041cm" svg:y="11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0.785cm" svg:y="11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1.157cm" svg:y="12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0.427cm" svg:y="1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6cm" svg:height="0.246cm" svg:x="11.514cm" svg:y="11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2.244cm" svg:y="11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0.413cm" svg:y="12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1.858cm" svg:y="12.2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1.157cm" svg:y="1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15cm" svg:height="0.246cm" svg:x="11.901cm" svg:y="1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3.186cm" svg:height="1.232cm" svg:x="5cm" svg:y="5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2cm" svg:x="8.314cm" svg:y="5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1cm" svg:x="9.971cm" svg:y="6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1cm" svg:x="6.72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2cm" svg:x="11.564cm" svg:y="5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2cm" svg:x="14.814cm" svg:y="5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1cm" svg:x="6.657cm" svg:y="6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1cm" svg:x="13.093cm" svg:y="6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6cm" svg:height="1.231cm" svg:x="9.97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3.187cm" svg:height="1.231cm" svg:x="13.28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" draw:text-style-name="P1" draw:layer="layout" svg:width="2.5cm" svg:height="4.5cm" svg:x="24.5cm" svg:y="3.5cm">
          <text:p text:style-name="P1">BP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4.5cm" svg:x="24.5cm" svg:y="8cm">
          <text:p text:style-name="P1">LP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3.5cm" svg:x="24.5cm" svg:y="12.5cm">
          <text:p text:style-name="P1">KP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4.5cm" svg:x="18.2cm" svg:y="3.5cm">
          <text:p text:style-name="P1">Bundespoliti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4.5cm" svg:x="18.2cm" svg:y="8cm">
          <text:p text:style-name="P1">Landespoliti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3.5cm" svg:x="18.2cm" svg:y="12.5cm">
          <text:p text:style-name="P1">Kommunalpolitik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5cm" svg:y1="2.5cm" svg:x2="8cm" svg:y2="4.5cm">
          <text:p/>
        </draw:line>
        <draw:frame draw:style-name="gr7" draw:layer="layout" svg:width="2.445cm" svg:height="1.038cm" svg:x="4.5cm" svg:y="1.5cm">
          <draw:text-box>
            <text:p>z.B AK</text:p>
          </draw:text-box>
        </draw:frame>
        <draw:line draw:style-name="gr6" draw:text-style-name="P1" draw:layer="layout" svg:x1="5.5cm" svg:y1="14cm" svg:x2="10.5cm" svg:y2="12cm">
          <text:p/>
        </draw:line>
        <draw:frame draw:style-name="gr8" draw:layer="layout" svg:width="4.507cm" svg:height="2.038cm" svg:x="3cm" svg:y="13.5cm">
          <draw:text-box>
            <text:p>z.B. AG, Crew</text:p>
          </draw:text-box>
        </draw:frame>
        <draw:line draw:style-name="gr6" draw:text-style-name="P1" draw:layer="layout" svg:x1="3cm" svg:y1="9cm" svg:x2="5.5cm" svg:y2="11cm">
          <text:p/>
        </draw:line>
        <draw:frame draw:style-name="gr7" draw:layer="layout" svg:width="1.213cm" svg:height="1.038cm" svg:x="2cm" svg:y="8.48cm">
          <draw:text-box>
            <text:p>LV</text:p>
          </draw:text-box>
        </draw:frame>
        <draw:line draw:style-name="gr6" draw:text-style-name="P1" draw:layer="layout" svg:x1="15cm" svg:y1="15cm" svg:x2="12.5cm" svg:y2="15cm">
          <text:p/>
        </draw:line>
        <draw:frame draw:style-name="gr7" draw:layer="layout" svg:width="1.349cm" svg:height="1.038cm" svg:x="15.5cm" svg:y="14.5cm">
          <draw:text-box>
            <text:p>KV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ebastian Kroos</meta:initial-creator>
    <meta:creation-date>2010-04-13T19:42:02</meta:creation-date>
    <meta:editing-duration>PT00H05M46S</meta:editing-duration>
    <meta:editing-cycles>2</meta:editing-cycles>
    <dc:date>2010-04-13T20:03:29</dc:date>
    <dc:creator>Sebastian Kroos</dc:creator>
    <meta:document-statistic meta:object-count="88"/>
    <meta:generator>OpenOffice.org/3.1$Linux OpenOffice.org_project/310m19$Build-9420</meta:generator>
  </office:meta>
</office:document-meta>
</file>