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C00000091789B2EB8.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Helvetica" svg:font-family="Helvetica"/>
    <style:font-face style:name="Lucidasans1" svg:font-family="Lucidasans"/>
    <style:font-face style:name="StarSymbol" svg:font-family="StarSymbol"/>
    <style:font-face style:name="Times" svg:font-family="Times"/>
    <style:font-face style:name="Times New Roman" svg:font-family="'Times New Roman', serif"/>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 style:family="table">
      <style:table-properties style:width="16.999cm" fo:margin-top="0cm" fo:margin-bottom="0.499cm" table:align="margins"/>
    </style:style>
    <style:style style:name="Tabelle1.A" style:family="table-column">
      <style:table-column-properties style:column-width="3.985cm" style:rel-column-width="15361*"/>
    </style:style>
    <style:style style:name="Tabelle1.B" style:family="table-column">
      <style:table-column-properties style:column-width="13.014cm" style:rel-column-width="50174*"/>
    </style:style>
    <style:style style:name="Tabelle1.B3" style:family="table-cell" style:data-style-name="N37"/>
    <style:style style:name="P1" style:family="paragraph" style:parent-style-name="Header">
      <style:paragraph-properties fo:text-align="justify" style:justify-single-word="false"/>
      <style:text-properties fo:font-weight="bold" style:font-weight-asian="bold" style:font-weight-complex="bold"/>
    </style:style>
    <style:style style:name="P2" style:family="paragraph" style:parent-style-name="Text_20_body">
      <style:paragraph-properties fo:text-align="start" style:justify-single-word="false" fo:padding="0.074cm" fo:border-left="none" fo:border-right="none" fo:border-top="none" fo:border-bottom="0.002cm solid #000000" style:join-border="false"/>
    </style:style>
    <style:style style:name="P3" style:family="paragraph" style:parent-style-name="Text_20_body">
      <style:paragraph-properties fo:text-align="start" style:justify-single-word="false" fo:padding="0.074cm" fo:border-left="none" fo:border-right="none" fo:border-top="none" fo:border-bottom="0.002cm solid #000000" style:join-border="false"/>
      <style:text-properties fo:font-weight="normal" style:font-weight-asian="normal" style:font-weight-complex="normal"/>
    </style:style>
    <style:style style:name="P4" style:family="paragraph" style:parent-style-name="Text_20_body">
      <style:paragraph-properties fo:break-before="page"/>
    </style:style>
    <style:style style:name="P5" style:family="paragraph" style:parent-style-name="Table_20_Contents">
      <style:paragraph-properties fo:text-align="justify" style:justify-single-word="false"/>
    </style:style>
    <style:style style:name="P6" style:family="paragraph" style:parent-style-name="Text_20_body">
      <style:text-properties fo:font-weight="normal" style:font-weight-asian="normal" style:font-weight-complex="normal"/>
    </style:style>
    <style:style style:name="P7" style:family="paragraph" style:parent-style-name="Text_20_body">
      <style:paragraph-properties fo:text-align="start" style:justify-single-word="false"/>
      <style:text-properties fo:font-weight="normal" style:font-weight-asian="normal" style:font-weight-complex="normal"/>
    </style:style>
    <style:style style:name="P8" style:family="paragraph" style:parent-style-name="Text_20_body">
      <style:text-properties style:text-underline-style="solid" style:text-underline-width="auto" style:text-underline-color="font-color" fo:font-weight="bold"/>
    </style:style>
    <style:style style:name="P9" style:family="paragraph" style:parent-style-name="Text_20_body">
      <style:text-properties fo:font-weight="bold"/>
    </style:style>
    <style:style style:name="P10" style:family="paragraph" style:parent-style-name="Text_20_body">
      <style:text-properties style:font-name="Times New Roman"/>
    </style:style>
    <style:style style:name="P11" style:family="paragraph" style:parent-style-name="Text_20_body">
      <style:text-properties style:font-name="Times New Roman" fo:font-weight="bold"/>
    </style:style>
    <style:style style:name="P12" style:family="paragraph" style:parent-style-name="Text_20_body">
      <style:text-properties style:font-name="Times New Roman" fo:font-size="12pt"/>
    </style:style>
    <style:style style:name="P13" style:family="paragraph" style:parent-style-name="Text_20_body">
      <style:paragraph-properties fo:margin-left="1.27cm" fo:margin-right="0cm" fo:text-indent="-0.635cm" style:auto-text-indent="false"/>
    </style:style>
    <style:style style:name="P14" style:family="paragraph" style:parent-style-name="Text_20_body">
      <style:paragraph-properties fo:margin-left="1.905cm" fo:margin-right="0cm" fo:text-indent="-0.635cm" style:auto-text-indent="false"/>
    </style:style>
    <style:style style:name="P15" style:family="paragraph" style:parent-style-name="Text_20_body">
      <style:paragraph-properties fo:margin-left="2.54cm" fo:margin-right="0cm" fo:text-indent="-0.635cm" style:auto-text-indent="false"/>
    </style:style>
    <style:style style:name="P16" style:family="paragraph" style:parent-style-name="Text_20_body">
      <style:paragraph-properties fo:margin-left="3.175cm" fo:margin-right="0cm" fo:text-indent="-0.635cm" style:auto-text-indent="false"/>
    </style:style>
    <style:style style:name="P17" style:family="paragraph" style:parent-style-name="Text_20_body">
      <style:paragraph-properties fo:margin-left="3.81cm" fo:margin-right="0cm" fo:text-indent="-0.635cm" style:auto-text-indent="false"/>
    </style:style>
    <style:style style:name="P18" style:family="paragraph" style:parent-style-name="Text_20_body">
      <style:paragraph-properties fo:padding="0cm" fo:border="none"/>
    </style:style>
    <style:style style:name="P19" style:family="paragraph" style:parent-style-name="Text_20_body">
      <style:paragraph-properties fo:margin-left="0cm" fo:margin-right="0cm" fo:text-indent="0cm" style:auto-text-indent="false"/>
    </style:style>
    <style:style style:name="P20" style:family="paragraph" style:parent-style-name="Text_20_body">
      <style:paragraph-properties fo:margin-top="0cm" fo:margin-bottom="0.499cm"/>
      <style:text-properties style:font-name="Times New Roman" fo:font-size="12pt"/>
    </style:style>
    <style:style style:name="P21" style:family="paragraph" style:parent-style-name="Text_20_body" style:list-style-name="L2"/>
    <style:style style:name="P22" style:family="paragraph" style:parent-style-name="Text_20_body">
      <style:paragraph-properties fo:text-align="start" style:justify-single-word="false"/>
      <style:text-properties fo:font-weight="normal" style:font-weight-asian="normal" style:font-weight-complex="normal"/>
    </style:style>
    <style:style style:name="P23" style:family="paragraph" style:parent-style-name="Table_20_Contents" style:list-style-name="L1"/>
    <style:style style:name="P24" style:family="paragraph" style:parent-style-name="Table_20_Contents">
      <style:paragraph-properties fo:text-align="justify" style:justify-single-word="false"/>
      <style:text-properties style:font-name="Times" fo:font-size="12pt"/>
    </style:style>
    <style:style style:name="P25" style:family="paragraph" style:parent-style-name="Heading_20_2">
      <style:text-properties fo:font-weight="normal" style:font-weight-asian="normal" style:font-weight-complex="normal"/>
    </style:style>
    <style:style style:name="P26" style:family="paragraph" style:parent-style-name="Heading_20_2">
      <style:text-properties style:font-name="Times New Roman" fo:font-size="12pt"/>
    </style:style>
    <style:style style:name="P27" style:family="paragraph" style:parent-style-name="Heading_20_3">
      <style:text-properties style:font-name="Times New Roman" fo:font-size="12pt"/>
    </style:style>
    <style:style style:name="T1" style:family="text">
      <style:text-properties fo:font-weight="bold"/>
    </style:style>
    <style:style style:name="T2" style:family="text">
      <style:text-properties fo:font-weight="normal" style:font-weight-asian="normal" style:font-weight-complex="normal"/>
    </style:style>
    <style:style style:name="T3" style:family="text">
      <style:text-properties style:font-name="Times" fo:font-size="12pt"/>
    </style:style>
    <style:style style:name="T4" style:family="text">
      <style:text-properties style:font-name="Times" fo:font-size="12pt" fo:font-weight="normal" style:font-weight-asian="normal" style:font-weight-complex="normal"/>
    </style:style>
    <style:style style:name="T5" style:family="text">
      <style:text-properties fo:font-variant="normal" fo:text-transform="none"/>
    </style:style>
    <style:style style:name="T6" style:family="text">
      <style:text-properties fo:font-variant="normal" fo:text-transform="none" style:font-name="Times New Roman"/>
    </style:style>
    <style:style style:name="T7" style:family="text">
      <style:text-properties style:text-line-through-style="none" style:text-underline-style="none" style:text-blinking="false"/>
    </style:style>
    <style:style style:name="T8" style:family="text">
      <style:text-properties fo:font-style="italic"/>
    </style:style>
    <style:style style:name="T9" style:family="text">
      <style:text-properties style:font-name="Times New Roman"/>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variable-decls>
        <text:variable-decl office:value-type="float" text:name="top_nr"/>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Verteiler" text:protected="true">
        <text:h text:style-name="Heading_20_1" text:outline-level="1">Verteiler</text:h>
      </text:section>
      <text:list xml:id="list1695079614" text:style-name="L1">
        <text:list-item>
          <text:p text:style-name="P23">Das Protokoll wird als PDF an die Liste der Piratenpartei RLP gesendet:<text:line-break/><text:a xlink:type="simple" xlink:href="mailto:rheinland-pfalz@lists.piratenpartei.de">rheinland-pfalz@lists.piratenpartei.de</text:a></text:p>
        </text:list-item>
        <text:list-item>
          <text:p text:style-name="P23">Das Protokoll wird auch ins Wiki eingetragen: <text:a xlink:type="simple" xlink:href="http://wiki.piratenpartei.de/Kategorie:Protokoll_Rheinland-Pfalz">http://wiki.piratenpartei.de/Kategorie:Protokoll_Rheinland-Pfalz</text:a></text:p>
        </text:list-item>
        <text:list-item>
          <text:p text:style-name="P23">Jeder der Unterzeichner erhält ein ausgedrucktes und unterschriebenes Exemplar</text:p>
        </text:list-item>
      </text:list>
      <text:section text:style-name="Sect1" text:name="Teilnehmer" text:protected="true">
        <text:h text:style-name="Heading_20_1" text:outline-level="1">Teilnehmer</text:h>
      </text:section>
      <text:list xml:id="list1486086387" text:style-name="L2">
        <text:list-item>
          <text:p text:style-name="P21">Die Anwesenheitsliste liegt dem Generalsekretär vor.</text:p>
        </text:list-item>
        <text:list-item>
          <text:p text:style-name="P21">Anzahl der stimmberechtigten Teilnehmer zu Beginn der Versammlung: 53</text:p>
        </text:list-item>
      </text:list>
      <text:section text:style-name="Sect1" text:name="Protokoll">
        <text:h text:style-name="Heading_20_1" text:outline-level="1">Beschlussprotokoll</text:h>
      </text:section>
      <table:table table:name="Tabelle1" table:style-name="Tabelle1">
        <table:table-column table:style-name="Tabelle1.A"/>
        <table:table-column table:style-name="Tabelle1.B"/>
        <table:table-row>
          <table:table-cell office:value-type="string" table:protected="true">
            <text:p text:style-name="Tabellen_20_Label">Anlass:</text:p>
          </table:table-cell>
          <table:table-cell office:value-type="string">
            <text:p text:style-name="Table_20_Contents">Landesparteitag</text:p>
          </table:table-cell>
        </table:table-row>
        <table:table-row>
          <table:table-cell office:value-type="string" table:protected="true">
            <text:p text:style-name="Table_20_Contents"/>
          </table:table-cell>
          <table:table-cell office:value-type="string" table:protected="true">
            <text:p text:style-name="Table_20_Contents"/>
          </table:table-cell>
        </table:table-row>
        <table:table-row>
          <table:table-cell office:value-type="string" table:protected="true">
            <text:p text:style-name="Tabellen_20_Label">Datum:</text:p>
          </table:table-cell>
          <table:table-cell table:style-name="Tabelle1.B3" office:value-type="date" office:date-value="2010-02-21">
            <text:p text:style-name="Table_20_Contents">21.02.10</text:p>
          </table:table-cell>
        </table:table-row>
        <table:table-row>
          <table:table-cell office:value-type="string" table:protected="true">
            <text:p text:style-name="Table_20_Contents"/>
          </table:table-cell>
          <table:table-cell office:value-type="string" table:protected="true">
            <text:p text:style-name="Table_20_Contents"/>
          </table:table-cell>
        </table:table-row>
        <table:table-row>
          <table:table-cell office:value-type="string" table:protected="true">
            <text:p text:style-name="Tabellen_20_Label">Zeit:</text:p>
          </table:table-cell>
          <table:table-cell office:value-type="string">
            <text:p text:style-name="Table_20_Contents"><text:span text:style-name="T3">Von 11:30 bis 21:00</text:span> <text:s/></text:p>
          </table:table-cell>
        </table:table-row>
        <table:table-row>
          <table:table-cell office:value-type="string" table:protected="true">
            <text:p text:style-name="Tabellen_20_Label"/>
          </table:table-cell>
          <table:table-cell office:value-type="string" table:protected="true">
            <text:p text:style-name="Table_20_Contents"/>
          </table:table-cell>
        </table:table-row>
        <table:table-row>
          <table:table-cell office:value-type="string" table:protected="true">
            <text:p text:style-name="Tabellen_20_Label">Ort:</text:p>
          </table:table-cell>
          <table:table-cell office:value-type="string">
            <text:p text:style-name="P24">Bürgerhaus Neuhofen, </text:p>
            <text:p text:style-name="P5"><text:span text:style-name="T3">Rottstraße 1, 67141 Neuhofen</text:span> </text:p>
          </table:table-cell>
        </table:table-row>
        <table:table-row>
          <table:table-cell office:value-type="string" table:protected="true">
            <text:p text:style-name="Tabellen_20_Label"/>
          </table:table-cell>
          <table:table-cell office:value-type="string" table:protected="true">
            <text:p text:style-name="Table_20_Contents"/>
          </table:table-cell>
        </table:table-row>
        <table:table-row>
          <table:table-cell office:value-type="string" table:protected="true">
            <text:p text:style-name="Tabellen_20_Label">Protokollant:</text:p>
          </table:table-cell>
          <table:table-cell office:value-type="string">
            <text:p text:style-name="Table_20_Contents">Jan Gretschuskin, Simon Werner</text:p>
          </table:table-cell>
        </table:table-row>
      </table:table>
      <text:h text:style-name="Heading_20_2" text:outline-level="2">Anmerkung der Protokollanten</text:h>
      <text:p text:style-name="P6">Die für das Protokoll verwendeten Tagesordnungspunkte orientieren sich nur grob an der Tagesordnung des Landesparteitags, um eine bessere Nachvollziehbarkeit zu erreichen, da sich die eigentliche TO merhmals änderte, und einige Themen zwischen anderen Themen behandelt wurden, die hier dann jedoch als ein TOP dargestellt werden.</text:p>
      <text:p text:style-name="P2"/>
      <text:h text:style-name="Heading_20_2" text:outline-level="2">Top <text:expression text:formula="ooow:top_nr=top_nr+1" office:value-type="float" office:value="1" style:data-style-name="N0">1</text:expression><text:span text:style-name="T2">: Wahl der Landesparteitagsämter</text:span></text:h>
      <text:p text:style-name="P7">Versammlungsleiter</text:p>
      <text:p text:style-name="P13">●<text:span text:style-name="T5"> </text:span>Kandidaten:</text:p>
      <text:p text:style-name="P14">○<text:span text:style-name="T5"> </text:span>Frederik Stegner, Pirat aus KL</text:p>
      <text:p text:style-name="P14"><text:soft-page-break/>○<text:span text:style-name="T5"> </text:span>Johannes Bernd, Pirat aus Koblenz, Versammlungsleiter beim letzten Mal</text:p>
      <text:p text:style-name="P15">■<text:span text:style-name="T5"> </text:span>Johannes gewählt</text:p>
      <text:p text:style-name="Text_20_body">Navigator</text:p>
      <text:p text:style-name="P13">●Joachim (Jogi) van Hasz</text:p>
      <text:p text:style-name="P14">○angenommen</text:p>
      <text:p text:style-name="Text_20_body">Protokollanten</text:p>
      <text:p text:style-name="P13">●Kandidaten:</text:p>
      <text:p text:style-name="P14">○Jan Gretschuskin</text:p>
      <text:p text:style-name="P14">○Simon Werner</text:p>
      <text:p text:style-name="P15">■beide angenommen</text:p>
      <text:p text:style-name="Text_20_body">Wahlleiter</text:p>
      <text:p text:style-name="P13">●Kandidaten:</text:p>
      <text:p text:style-name="P14">○Frederik Stegner</text:p>
      <text:p text:style-name="P15">■angenommen</text:p>
      <text:p text:style-name="Text_20_body">Wahlhelfer</text:p>
      <text:p text:style-name="P13">●Michael Lösch</text:p>
      <text:p text:style-name="P13">●Kim Julia Orth</text:p>
      <text:p text:style-name="P13">●Silvan Stein</text:p>
      <text:p text:style-name="P13">●Bodo Thiesen</text:p>
      <text:p text:style-name="P14">○die Wahlhelfer wurden ohne Widerspruch vom Wahlleiter ernannt</text:p>
      <text:p text:style-name="P3"/>
      <text:h text:style-name="Heading_20_2" text:outline-level="2">Top <text:expression text:formula="ooow:top_nr=top_nr+1" office:value-type="float" office:value="2" style:data-style-name="N0">2</text:expression><text:span text:style-name="T2">: </text:span><text:span text:style-name="T4">Abstimmung Tagesordnung</text:span><text:span text:style-name="T2"> </text:span></text:h>
      <text:p text:style-name="P7">Antrag: SÄA S0 bis S3 vor der Wahl abhandeln, alle anderen danach</text:p>
      <text:p text:style-name="P13">●angenommen</text:p>
      <text:p text:style-name="Text_20_body"> </text:p>
      <text:p text:style-name="Text_20_body">Antrag: Vorziehen des Tätigkeitsberichts des Landesfinanzauschusses hinter den Bericht des Vorstands.</text:p>
      <text:p text:style-name="Text_20_body">Demnach wäre die TO wie folgt:</text:p>
      <text:p text:style-name="P13">●<text:span text:style-name="T5"> </text:span>Eröffnung der Versammlung &amp; Vorstellung Tagesordnung</text:p>
      <text:p text:style-name="P13">●Wahl der Landesparteitagsämter</text:p>
      <text:p text:style-name="P13"><text:soft-page-break/>●Abstimmung Tagesordnung</text:p>
      <text:p text:style-name="P13">●Genehmigung des vorhergehenden Protokolls</text:p>
      <text:p text:style-name="P13">●<text:span text:style-name="T5">  </text:span>Tätigkeitsbericht der Vorstandsmitglieder</text:p>
      <text:p text:style-name="P13">●<text:span text:style-name="T5"> </text:span>Tätigkeitsbericht des Landesfinanzsauschuss</text:p>
      <text:p text:style-name="P13">●<text:span text:style-name="T5"> </text:span>Wahl der Rechnungsprüfer</text:p>
      <text:p text:style-name="P13">●<text:span text:style-name="T5"> </text:span>Beschluss über Satzungsänderungsanträge zu Vorstandsposten (S0 – S3)</text:p>
      <text:p text:style-name="P13">●<text:span text:style-name="T5"> </text:span>Bericht der Kassenprüfer und Entlastung des Vorstands</text:p>
      <text:p text:style-name="P13">●<text:span text:style-name="T5"> </text:span>Aufstellung der Kandidaten für Vorstand und Schiedsgericht</text:p>
      <text:p text:style-name="P13">●<text:span text:style-name="T5"> </text:span>Vorstellung der Kandidaten für den Vorstand</text:p>
      <text:p text:style-name="P13">●<text:span text:style-name="T5"> </text:span>Wahl des Vorstands</text:p>
      <text:p text:style-name="P13">●<text:span text:style-name="T5"> </text:span>Beschluss über Satzungsänderungsanträge</text:p>
      <text:p text:style-name="P13">●<text:span text:style-name="T5"> </text:span>Beschluss über Programmänderungsanträge</text:p>
      <text:p text:style-name="P13">●<text:span text:style-name="T5"> </text:span>Vorstellung der Kandidaten für das Schiedsgericht</text:p>
      <text:p text:style-name="P13">●<text:span text:style-name="T5"> </text:span>Wahl des Schiedsgerichts</text:p>
      <text:p text:style-name="P13">●<text:span text:style-name="T5"> </text:span>Beschluss über sonstige Anträge an den Landesparteitag</text:p>
      <text:p text:style-name="P13">●<text:span text:style-name="T5"> </text:span>Sonstiges</text:p>
      <text:p text:style-name="Text_20_body"> </text:p>
      <text:p text:style-name="Text_20_body">Die geänderte Tagesordnung wurde in dieser Form angenommen.</text:p>
      <text:p text:style-name="P7"/>
      <text:p text:style-name="P3"/>
      <text:h text:style-name="P25" text:outline-level="2">Top 3: Genehmigung des vorhergehenden Protokolls</text:h>
      <text:p text:style-name="P13">●<text:span text:style-name="T5"> </text:span><text:a xlink:type="simple" xlink:href="http://wiki.piratenpartei.de/Datei:Ergebnisprotokoll_landesparteitag_2009-11-30.pdf"><text:span text:style-name="T7">http://wiki.piratenpartei.de/Datei:Ergebnisprotokoll_landesparteitag_2009-11-30.pdf</text:span></text:a></text:p>
      <text:p text:style-name="P14">○Das Protokoll wurde genehmigt</text:p>
      <text:p text:style-name="P6"/>
      <text:p text:style-name="P3"/>
      <text:h text:style-name="P25" text:outline-level="2">Top 4: Tätigkeitsbericht der Vorstandsmitglieder</text:h>
      <text:p text:style-name="P13">●<text:span text:style-name="T5"> </text:span>Tätigkeitsbericht von Angelo Veltens</text:p>
      <text:p text:style-name="P14">○<text:span text:style-name="T5"> </text:span>Koordination des Vorstands, der Arbeits- und Regionalgruppen und Untergliederungen</text:p>
      <text:p text:style-name="P14">○<text:span text:style-name="T5"> </text:span>Vor- und Nachbereitung von Vorstandsitzungen</text:p>
      <text:p text:style-name="P14"><text:soft-page-break/>○<text:span text:style-name="T5"> </text:span>Neustrukturierung des Landesverbandes</text:p>
      <text:p text:style-name="P14">○<text:span text:style-name="T5"> </text:span>Aufbau von Regionalgruppen und Förderung der Gründung von Kreisverbänden</text:p>
      <text:p text:style-name="P14">○<text:span text:style-name="T5"> </text:span>Kontakte zu anderen Parteien</text:p>
      <text:p text:style-name="P14">○<text:span text:style-name="T5"> </text:span>Kommunikation zwischen Bund und Land nach wie vor mangelhaft</text:p>
      <text:p text:style-name="P14">○<text:span text:style-name="T5"> </text:span>Pressearbeit delegiert an Ingo Sauer</text:p>
      <text:p text:style-name="P14">○<text:span text:style-name="T5"> </text:span>Koordination des Wahlkampfes</text:p>
      <text:p text:style-name="P14">○<text:span text:style-name="T5"> </text:span>Ausführlicher Bericht: <text:a xlink:type="simple" xlink:href="https://wiki.piratenpartei.de/Datei:RP-Taetigkeitsbericht_2009_2010_Vorstandsvorsitzender"><text:span text:style-name="T7">https://wiki.piratenpartei.de/Datei:RP-Taetigkeitsbericht_2009_2010_Vorstandsvorsitzender</text:span></text:a></text:p>
      <text:p text:style-name="Text_20_body"> </text:p>
      <text:p text:style-name="P13">●<text:span text:style-name="T5"> </text:span>Tätigkeitsbericht von Stefan Friedrich Vogt</text:p>
      <text:p text:style-name="P14">○<text:span text:style-name="T5"> </text:span>Aufbau von Regionalgruppen in der Südpfalz</text:p>
      <text:p text:style-name="P14">○<text:span text:style-name="T5"> </text:span>Plakatierungsaktionen</text:p>
      <text:p text:style-name="P14">○<text:span text:style-name="T5"> </text:span>Infostände, teilweise im Alleingang</text:p>
      <text:p text:style-name="P14">○<text:span text:style-name="T5"> </text:span>Kontakt zu "Mehr Demokratie e.V."</text:p>
      <text:p text:style-name="P14">○<text:span text:style-name="T5"> </text:span>Kontakt zu Thomas Gebhardt, CDU über Direkte Demokratie</text:p>
      <text:p text:style-name="P14">○<text:span text:style-name="T5"> </text:span>Ausführlicher Bericht: <text:a xlink:type="simple" xlink:href="http://wiki.piratenpartei.de/Datei:RP-Taetigkeitsbericht_2009_2010_stellv_Vorsitzender.pdf"><text:span text:style-name="T7">http://wiki.piratenpartei.de/Datei:RP-Taetigkeitsbericht_2009_2010_stellv_Vorsitzender.pdf</text:span></text:a></text:p>
      <text:p text:style-name="Text_20_body"> </text:p>
      <text:p text:style-name="P13">●<text:span text:style-name="T5"> </text:span>Tätigkeitsbericht von Thomas Fath</text:p>
      <text:p text:style-name="P14">○<text:span text:style-name="T5"> </text:span>Vertretung der Mitglieder gegenüber dem LVOR</text:p>
      <text:p text:style-name="P15">■<text:span text:style-name="T5"> </text:span>wurde angeboten aber quasi nicht genutzt</text:p>
      <text:p text:style-name="P14">○<text:span text:style-name="T5"> </text:span>Newslettererstellung, gemeinsam mit anderen Piraten</text:p>
      <text:p text:style-name="P14">○<text:span text:style-name="T5"> </text:span>Verwaltung und Verteilung von Material, später Delegation an Scamp</text:p>
      <text:p text:style-name="P14">○<text:span text:style-name="T5"> </text:span>Protokollführung der Vorstandssitzungen, später Delegation an ernannten Protokollführer</text:p>
      <text:p text:style-name="P14">○<text:span text:style-name="T5"> </text:span>Ausführlicher Bericht: <text:a xlink:type="simple" xlink:href="http://wiki.piratenpartei.de/Datei:Rechenschaft-Amtszeit.pdf"><text:span text:style-name="T7">http://wiki.piratenpartei.de/Datei:Rechenschaft-Amtszeit.pdf</text:span></text:a></text:p>
      <text:p text:style-name="Text_20_body"> </text:p>
      <text:p text:style-name="P13">●<text:span text:style-name="T5"> </text:span>Tätigkeitsbericht von Ansgar Veltens</text:p>
      <text:p text:style-name="P14">○<text:span text:style-name="T5"> </text:span>Kasse bereit für Kassenprüfungen</text:p>
      <text:p text:style-name="P14">○<text:span text:style-name="T5"> </text:span>erhebliche Probleme und Schwierigkeiten mit Software</text:p>
      <text:p text:style-name="P14">○<text:span text:style-name="T5"> </text:span>Steuerberater sollte Prüfungen übernehmen</text:p>
      <text:p text:style-name="P14">○<text:span text:style-name="T5"> </text:span>Buchführung im Rahmen des Parteiengesetzes</text:p>
      <text:p text:style-name="P14"><text:soft-page-break/>○<text:span text:style-name="T5"> </text:span>Partei dank erheblicher Anstrengungen in der Parteienfinanzierung</text:p>
      <text:p text:style-name="P14">○<text:span text:style-name="T5"> </text:span>Umstellung der Buchhaltung auf GnuCash</text:p>
      <text:p text:style-name="P14">○<text:span text:style-name="T5"> </text:span>Versand von Spendenquittungen</text:p>
      <text:p text:style-name="P14">○<text:span text:style-name="T5"> </text:span>Auftragsannahme (per Fax), sehr viele Einzelschritte</text:p>
      <text:p text:style-name="P14"><text:span text:style-name="T5">○ </text:span>10 Stunden für die Partei am Tag</text:p>
      <text:p text:style-name="P14">○<text:span text:style-name="T5"> </text:span>Probleme mit Zahlungsmodalität</text:p>
      <text:p text:style-name="P14">○<text:span text:style-name="T5"> </text:span>2000 Euro für Jahresabschluss 2009 als Steuerberaterkosten</text:p>
      <text:p text:style-name="P14">○<text:span text:style-name="T5"> </text:span>Schatzmeistertreffen hat Kriterien für neues Buchführungs- und Mitgliederverwaltungsprogramm defininiert: <text:a xlink:type="simple" xlink:href="http://wiki.piratenpartei.de/Bundesgeschäftsstelle/Ausschreibung_Mitgliederverwaltung"><text:span text:style-name="T7">http://wiki.piratenpartei.de/Bundesgesch%C3%A4ftsstelle/Ausschreibung_Mitgliederverwaltung</text:span></text:a></text:p>
      <text:p text:style-name="P14">○<text:span text:style-name="T5"> </text:span>Aufforderung an fähige Leute ein solches Programm umzusetzen</text:p>
      <text:p text:style-name="Text_20_body"> </text:p>
      <text:p text:style-name="P13">●<text:span text:style-name="T5"> </text:span>Tätigkeitsbericht von Heiko Müller</text:p>
      <text:p text:style-name="P14">○<text:span text:style-name="T5"> </text:span><text:a xlink:type="simple" xlink:href="http://wiki.piratenpartei.de/images/3/30/10_Generalsekretaer.pdf"><text:span text:style-name="T7">http://wiki.piratenpartei.de/images/3/30/10_Generalsekretaer.pdf</text:span></text:a></text:p>
      <text:p text:style-name="P14">○<text:span text:style-name="T5"> </text:span>Verwaltung der Mitgliederdaten, Einpflegung 400 Neumitglieder</text:p>
      <text:p text:style-name="P14">○<text:span text:style-name="T5"> </text:span>Eindeutige Zuordnung von Piraten zu einem Kreis</text:p>
      <text:p text:style-name="P14">○<text:span text:style-name="T5"> </text:span>Beantwortung von Anfragen</text:p>
      <text:p text:style-name="P14">○<text:span text:style-name="T5"> </text:span>organisatorische Aufgaben bei Gründungen von Untergliederungen, und Saarland und Luxemburg</text:p>
      <text:p text:style-name="P14">○<text:span text:style-name="T5"> </text:span>Mitglied Presse AG - Bei Verfassung von Pressetexten geholfen</text:p>
      <text:p text:style-name="Text_20_body"> </text:p>
      <text:p text:style-name="P13">●<text:span text:style-name="T5"> </text:span>Tätigkeitsbericht Landesschiedsgericht</text:p>
      <text:p text:style-name="P14">○<text:span text:style-name="T5"> </text:span>Klärungsanruf zur Satzung</text:p>
      <text:p text:style-name="P14">○<text:span text:style-name="T5"> </text:span>Beantragung eines Aktenzeichens ohne Klageschrift wurde abgelehnt</text:p>
      <text:p text:style-name="P6"/>
      <text:p text:style-name="P3"/>
      <text:h text:style-name="P25" text:outline-level="2">Top 5: Bericht des Landesfinanzausschusses</text:h>
      <text:p text:style-name="P13">●<text:span text:style-name="T5"> </text:span>Aufgrund von Zahlungsmodalität derzeit weniger Geld da als verplant</text:p>
      <text:p text:style-name="P13">●<text:span text:style-name="T5"> </text:span>1975€ offene Mitgliedsbeiträge</text:p>
      <text:p text:style-name="P13">●<text:span text:style-name="T5"> </text:span>9095,25€ vorhandene Mittel ohne offene Forderungen</text:p>
      <text:p text:style-name="P13"><text:soft-page-break/>●<text:span text:style-name="T5"> </text:span>9589,00€ geplante Mittel mit Forderungen</text:p>
      <text:p text:style-name="P13">●<text:span text:style-name="T5"> </text:span>Die Landesgeschäftsstelle ist noch nicht mit eingeplant, die Kosten seien vom Landesverband wohl nicht zu tragen</text:p>
      <text:p text:style-name="P6"/>
      <text:p text:style-name="P3"/>
      <text:h text:style-name="P25" text:outline-level="2">Top 6: Wahl der Rechnungsprüfer</text:h>
      <text:p text:style-name="P13">●<text:span text:style-name="T5"> </text:span>Kandidaten:</text:p>
      <text:p text:style-name="P14">○<text:span text:style-name="T5"> </text:span>Gerhard Groß, Frank Oellingrath</text:p>
      <text:p text:style-name="P15">■<text:span text:style-name="T5"> </text:span>angenommen</text:p>
      <text:p text:style-name="P6"/>
      <text:p text:style-name="P3"/>
      <text:h text:style-name="P25" text:outline-level="2">Top 7: Beschluss über Satzungsänderungsanträge (S0-S3)</text:h>
      <text:p text:style-name="Text_20_body">Der Antragstext der Satzungsänderungsanträge ist in Anhang C zu finden, lediglich die beschlossenen Anträge sind hier extra aufgeführt.</text:p>
      <text:p text:style-name="Text_20_body"> </text:p>
      <text:p text:style-name="P13">●<text:span text:style-name="T5"> </text:span>S0 - Relative einfache Mehrheit tilgen</text:p>
      <text:p text:style-name="P14">○<text:span text:style-name="T5"> </text:span>Die missverständliche Bezeichnung: "relativ einfache Mehrheit" soll aus allen Satzungspassagen, welche nachfolgend aufgeführt sind, getilgt und durch die unmissverständliche Bezeichnung: "relative Mehrheit" ersetzt werden. Zudem wird in § 5.5 (1) das Wort „zu“ gestrichen.</text:p>
      <text:p text:style-name="P14">○<text:span text:style-name="T5"> </text:span><text:span text:style-name="T1">Alte Fassung:</text:span></text:p>
      <text:p text:style-name="P15">■<text:span text:style-name="T5"> </text:span>§ 4.1 (3) „Der LPT beschließt mit <text:span text:style-name="T1">relativer einfacher Mehrheit,</text:span> falls keine weiteren Bedingungen bestehen.“</text:p>
      <text:p text:style-name="P15">■<text:span text:style-name="T5"> </text:span>§ 4.2 (11) „Der LVOR ist beschlussfähig, wenn mehr als die Hälfte seiner Mitglieder anwesend sind. Sie entscheiden mit <text:span text:style-name="T1">relativer einfacher Mehrheit</text:span> der Anwesenden.“</text:p>
      <text:p text:style-name="P15">■<text:span text:style-name="T5"> </text:span>§ 5.2 (2) „Der LVOR schlägt einen Versammlungsleiter vor. Darüber hinaus hat die jeweilige Versammlung das Recht, alternative Versammlungsleiter vorzuschlagen. Wurden von der Versammlung eigene Versammlungsleiter vorgeschlagen, so wird zu Beginn der Sitzung der Versammlungsleiter mit <text:span text:style-name="T1">relativer einfacher Mehrheit</text:span> gewählt.“</text:p>
      <text:p text:style-name="P15">■<text:span text:style-name="T5"> </text:span>§ 5.5 (1) „Eine Versammlung kann mit <text:span text:style-name="T1">relativer einfacher Mehrheit</text:span> den Beschlusses über eine Vorlage auf die nächste Versammlung <text:span text:style-name="T1">zu </text:span>vertagen. Gegen den Willen des <text:soft-page-break/>Antragstellers darf dies maximal einmal geschehen.“</text:p>
      <text:p text:style-name="P15">■<text:span text:style-name="T5"> </text:span>§ 5.6 (5) „Es entscheidet die <text:span text:style-name="T1">relative einfache Mehrheit</text:span>. Auf Verlangen von drei nächstniedrigeren Gliederungen wird die Urabstimmung getrennt nach Gliederungen ausgezählt. Diese getrennte Auszählung hat nur den Charakter eines Meinungsbildes.“</text:p>
      <text:p text:style-name="P14">○<text:span text:style-name="T5"> </text:span><text:span text:style-name="T1">Neue Fassung</text:span></text:p>
      <text:p text:style-name="P15">■<text:span text:style-name="T5"> </text:span>§ 4.1 (3) "Der LPT beschließt mit <text:span text:style-name="T1">relativer Mehrheit</text:span>, falls keine weiteren Bedingungen bestehen.“</text:p>
      <text:p text:style-name="P15">■<text:span text:style-name="T5"> </text:span>§ 4.2 (11) "Der LVOR ist beschlussfähig, wenn mehr als die Hälfte seiner Mitglieder anwesend sind. Sie entscheiden mit der <text:span text:style-name="T1">relativen Mehrheit </text:span>der Anwesenden.“</text:p>
      <text:p text:style-name="P15">■<text:span text:style-name="T5"> </text:span>§ 5.2 (2) „Der LVOR schlägt einen Versammlungsleiter vor. Darüber hinaus hat die jeweilige Versammlung das Recht, alternative Versammlungsleiter vorzuschlagen. Wurden von der Versammlung eigene Versammlungsleiter vorgeschlagen, so wird zu Beginn der Sitzung der Versammlungsleiter mit <text:span text:style-name="T1">relativer Mehrheit</text:span> gewählt.“</text:p>
      <text:p text:style-name="P15">■<text:span text:style-name="T5"> </text:span>§ 5.5 (1) „Eine Versammlung kann mit einer <text:span text:style-name="T1">relativen Mehrheit</text:span> den Beschluss über eine Vorlage auf die nächste Versammlung vertagen. Gegen den Willen des Antragstellers darf dies maximal einmal geschehen.“</text:p>
      <text:p text:style-name="P15">■<text:span text:style-name="T5"> </text:span>§ 5.6 (5) „Es entscheidet die <text:span text:style-name="T1">relative Mehrheit</text:span>. Auf Verlangen von drei nächstniedrigeren Gliederungen wird die Urabstimmung getrennt nach Gliederungen ausgezählt. Diese getrennte Auszählung hat nur den Charakter eines Meinungsbildes.“</text:p>
      <text:p text:style-name="P14">○<text:span text:style-name="T5"> </text:span>Antrag mit augenscheinlicher 2/3 Mehrheit <text:span text:style-name="T1">angenommen</text:span></text:p>
      <text:p text:style-name="P13">●<text:span text:style-name="T5"> </text:span>S1 - Mehrheitsverhältnisse bei Satzungsänderungen</text:p>
      <text:p text:style-name="P14">○<text:span text:style-name="T5"> </text:span>S1-A - 3/4 Mehrheit</text:p>
      <text:p text:style-name="P15">■<text:span text:style-name="T5"> </text:span>40 JA von 55 Anwesenden</text:p>
      <text:p text:style-name="P15">■<text:span text:style-name="T5"> </text:span>Antrag ist an notwendiger 3/4 Mehrheit <text:span text:style-name="T1">gescheitert</text:span></text:p>
      <text:p text:style-name="P14">○<text:span text:style-name="T5"> </text:span>S1-B</text:p>
      <text:p text:style-name="P15">■<text:span text:style-name="T5"> </text:span>Antrag wurde von Antragsteller <text:span text:style-name="T1">zurückgenommen, Niemand </text:span>hat übernommen</text:p>
      <text:p text:style-name="P14">○<text:span text:style-name="T5"> </text:span>S1-B-1</text:p>
      <text:p text:style-name="P15">■<text:span text:style-name="T5"> </text:span>Antrag wurde von Antragsteller <text:span text:style-name="T1">zurückgenommen, Niemand </text:span>hat übernommen</text:p>
      <text:p text:style-name="P14">○<text:span text:style-name="T5"> </text:span>S1-B-2 - Zustimmung von 2/3 der Stimmberechtigten bei SÄA</text:p>
      <text:p text:style-name="P15">■<text:span text:style-name="T5"> </text:span>§ 5.7 (1) wird durch folgende Fassung ersetzt:</text:p>
      <text:p text:style-name="P15">■<text:span text:style-name="T5"> </text:span><text:span text:style-name="T1">Alte Fassung:</text:span></text:p>
      <text:p text:style-name="P16">●<text:span text:style-name="T5"> </text:span>„(1) Änderungen der Landessatzung können nur von einem LPT mit einer <text:soft-page-break/>absoluten 2/3 Mehrheit beschlossen werden.“</text:p>
      <text:p text:style-name="P15">■<text:span text:style-name="T5"> </text:span><text:span text:style-name="T1">Neue Fassung:</text:span></text:p>
      <text:p text:style-name="P16">●<text:span text:style-name="T5"> </text:span>„Änderungen an der Landessatzung können nur beschlossen werden, wenn 2/3 der anwesenden stimmberechtigten Mitglieder dafür stimmen.“</text:p>
      <text:p text:style-name="P15">■<text:span text:style-name="T5"> </text:span>42 Ja von 55 Anwesenden</text:p>
      <text:p text:style-name="P15">■<text:span text:style-name="T5"> </text:span>Antrag mit notwendiger 3/4 Mehrheit <text:span text:style-name="T1">angenommen</text:span></text:p>
      <text:p text:style-name="P13">●<text:span text:style-name="T5"> </text:span>S2 - Antragsmodalitäten</text:p>
      <text:p text:style-name="P14">○<text:span text:style-name="T5"> </text:span>S2-A - Fristen für Anträge</text:p>
      <text:p text:style-name="P15">■<text:span text:style-name="T5"> </text:span>20 Ja von 57 Anwesenden</text:p>
      <text:p text:style-name="P15">■<text:span text:style-name="T5"> </text:span>Antrag an 2/3 Mehrheit <text:span text:style-name="T1">gescheitert</text:span></text:p>
      <text:p text:style-name="P14">○<text:span text:style-name="T5"> </text:span>S2-B - Hürden für Anträge</text:p>
      <text:p text:style-name="P15">■<text:span text:style-name="T5"> </text:span>4 Ja von 57 Anwesenden</text:p>
      <text:p text:style-name="P15">■<text:span text:style-name="T5"> </text:span>Antrag an 2/3 Mehrheit <text:span text:style-name="T1">gescheitert</text:span></text:p>
      <text:p text:style-name="P14">○<text:span text:style-name="T5"> </text:span>S2-C - Fristen für Programmänderungen</text:p>
      <text:p text:style-name="P15">■<text:span text:style-name="T5"> </text:span>26 Ja von 57 Anwesenden</text:p>
      <text:p text:style-name="P14">○<text:span text:style-name="T5"> </text:span>Antrag an notwendiger 3/4 Mehrheit <text:span text:style-name="T1">gescheitert</text:span></text:p>
      <text:p text:style-name="P13">●<text:span text:style-name="T5"> </text:span>S3 - Zusammensetzung des Landesvorstands</text:p>
      <text:p text:style-name="P14">○<text:span text:style-name="T5"> </text:span>S3-C - Flexibler Landesvorstand (vorgezogen durch GO-Antrag)</text:p>
      <text:p text:style-name="P15">■<text:span text:style-name="T5"> </text:span>23 Ja von 57 Anwesenden</text:p>
      <text:p text:style-name="P15">■<text:span text:style-name="T5"> </text:span>Antrag an 2/3 Mehrheit <text:span text:style-name="T1">gescheitert</text:span></text:p>
      <text:p text:style-name="P14">○<text:span text:style-name="T5"> </text:span>S3-A - Erweiterung des Landesvorstands inkl. technischer Leiter</text:p>
      <text:p text:style-name="P15">■<text:span text:style-name="T5"> </text:span>Antrag wurde von Antragsteller <text:span text:style-name="T1">zurückgenommen, Niemand </text:span>hat übernommen</text:p>
      <text:p text:style-name="P14">○<text:span text:style-name="T5"> </text:span>S3-B - Landesvorstands inkl. Pressesprecher</text:p>
      <text:p text:style-name="P15">■<text:span text:style-name="T5"> </text:span>Antrag wurde von Antragsteller <text:span text:style-name="T1">zurückgenommen, Niemand </text:span>hat übernommen</text:p>
      <text:p text:style-name="P14">○<text:span text:style-name="T5"> </text:span>S3-D - Erweiterung mit variabler Beisitzerzahl</text:p>
      <text:p text:style-name="P15">■<text:span text:style-name="T5"> </text:span>4 Ja von 57 Anwesenden</text:p>
      <text:p text:style-name="P15">■<text:span text:style-name="T5"> </text:span>Antrag an 2/3 Mehrheit <text:span text:style-name="T1">gescheitert</text:span></text:p>
      <text:p text:style-name="P14">○<text:span text:style-name="T5"> </text:span>S3-E - Erweiterbarer Landesvorstand</text:p>
      <text:p text:style-name="P15">■<text:span text:style-name="T5"> </text:span>§4.2 (2) der Landessatzung wird durch folgende Fassung ersetzt:</text:p>
      <text:p text:style-name="P16">●<text:span text:style-name="T5"> </text:span>"(2) Der Landesvorstand setzt sich aus mindestens fünf Piraten zusammen:</text:p>
      <text:p text:style-name="P17"><text:soft-page-break/>○<text:span text:style-name="T5"> </text:span>Vorstandsvorsitzender</text:p>
      <text:p text:style-name="P17">○<text:span text:style-name="T5"> </text:span>Stellvertretender Vorsitzender</text:p>
      <text:p text:style-name="P17">○<text:span text:style-name="T5"> </text:span>Schatzmeister</text:p>
      <text:p text:style-name="P17">○<text:span text:style-name="T5"> </text:span>Generalsekretär</text:p>
      <text:p text:style-name="P17">○<text:span text:style-name="T5"> </text:span>Politischer Geschäftsführer</text:p>
      <text:p text:style-name="P15">■<text:span text:style-name="T5"> </text:span>Weiterhin werden folgenden Absätze (2a) und (2b) hinter Absatz (2) ergänzt:</text:p>
      <text:p text:style-name="P16">●<text:span text:style-name="T5"> </text:span>"(2a) Die genaue Anzahl der Vorstandsmitglieder und weitere Ämter werden durch den LPT festgelegt. Die endgültige Anzahl der Vorstandsmitglieder muss ungerade sein.</text:p>
      <text:p text:style-name="P16">●<text:span text:style-name="T5"> </text:span>(2b) Der Vorsitzende und dessen Stellvertreter übernehmen die organisatorische Verantwortung über den Landesverband und vertreten die Interessen des LV gegenüber dem Bundesvorstand. Der Schatzmeister ist für alle Finanzangelegenheiten und die ordnungsgemäße Buchführung zuständig. Der Generalsekretär übernimmt die Verwaltung und Betreuung der Mitglieder. Der politische Geschäftsführer koordiniert die programmatische Entwicklung im Landesverband. Die Aufgaben der Vorstandsmitglieder werden in der Geschäftsordnung des Landesvorstands näher definiert und bei Bedarf ergänzt."</text:p>
      <text:p text:style-name="P15">■<text:span text:style-name="T5"> </text:span>50 Ja von 57 Anwesenden</text:p>
      <text:p text:style-name="P15">■<text:span text:style-name="T5"> </text:span>Antrag mit 2/3 Mehrheit <text:span text:style-name="T1">angenommen</text:span></text:p>
      <text:p text:style-name="P6"/>
      <text:p text:style-name="P3"/>
      <text:h text:style-name="P25" text:outline-level="2">Top 8: Bericht der Rechnungsprüfer</text:h>
      <text:p text:style-name="P13">●<text:span text:style-name="T5"> </text:span>Zwei kleine Beanstadungen</text:p>
      <text:p text:style-name="P13">●<text:span text:style-name="T5"> </text:span>Empfehlung der Entlastung</text:p>
      <text:p text:style-name="P6"/>
      <text:p text:style-name="P3"/>
      <text:h text:style-name="P25" text:outline-level="2">Top 9: Entlastung des Vorstands</text:h>
      <text:p text:style-name="P13">●<text:span text:style-name="T5"> </text:span>Der Vorstand wurde mit großer Mehrheit entlastet</text:p>
      <text:p text:style-name="P6"/>
      <text:p text:style-name="P3"/>
      <text:h text:style-name="P25" text:outline-level="2"><text:soft-page-break/>Top 10: Beschluss Zusammensetzung des Vorstands</text:h>
      <text:p text:style-name="P13">●<text:span text:style-name="T5"> </text:span>Antrag: Vorstand wird aus 7 Mitgliedern bestehen</text:p>
      <text:p text:style-name="P14">○<text:span text:style-name="T5"> </text:span>Antrag mit großer Mehrheit angenommen</text:p>
      <text:p text:style-name="P14">○<text:span text:style-name="T5"> </text:span>Ämter:</text:p>
      <text:p text:style-name="P15">■<text:span text:style-name="T5"> </text:span>Landesvorsitzender</text:p>
      <text:p text:style-name="P15">■<text:span text:style-name="T5"> </text:span>stellvertretender Vorsitzender</text:p>
      <text:p text:style-name="P15">■<text:span text:style-name="T5"> </text:span>Schatzmeister</text:p>
      <text:p text:style-name="P15">■<text:span text:style-name="T5"> </text:span>Generalsekretär</text:p>
      <text:p text:style-name="P15">■<text:span text:style-name="T5"> </text:span>politischer Geschäftsführer</text:p>
      <text:p text:style-name="P15">■<text:span text:style-name="T5"> </text:span>zwei Beisitzer</text:p>
      <text:p text:style-name="P6"/>
      <text:p text:style-name="P3"/>
      <text:h text:style-name="P25" text:outline-level="2">Top 11: Kandidaten für den Vorstand</text:h>
      <text:p text:style-name="P13">●<text:span text:style-name="T5"> </text:span>Landesvorsitzender</text:p>
      <text:p text:style-name="P14">○<text:span text:style-name="T5"> </text:span>Kandidaten:</text:p>
      <text:p text:style-name="P15">■<text:span text:style-name="T5"> </text:span>Mario Holl (Kandidatur zurückgezogen), "Xander"</text:p>
      <text:p text:style-name="P15">■<text:span text:style-name="T5"> </text:span>Anna Scherer</text:p>
      <text:p text:style-name="P15">■<text:span text:style-name="T5"> </text:span>Dieter H. Weiprecht, "Dragon"</text:p>
      <text:p text:style-name="P15">■<text:span text:style-name="T5"> </text:span>Stefan Friedrich Vogt</text:p>
      <text:p text:style-name="P15">■<text:span text:style-name="T5"> </text:span>Simon Kissel, "scamp"</text:p>
      <text:p text:style-name="P13">●<text:span text:style-name="T5"> </text:span>Stellvertretender Vorsitzender</text:p>
      <text:p text:style-name="P14">○<text:span text:style-name="T5"> </text:span>Kandidaten:</text:p>
      <text:p text:style-name="P15">■<text:span text:style-name="T5"> </text:span>Mario Holl, "Xander"</text:p>
      <text:p text:style-name="P15">■<text:span text:style-name="T5"> </text:span>Stefan Friedrich Vogt</text:p>
      <text:p text:style-name="P15">■<text:span text:style-name="T5"> </text:span>Ansgar Veltens</text:p>
      <text:p text:style-name="P15">■<text:span text:style-name="T5"> </text:span>Dieter H. Weiprecht, "Dragon"</text:p>
      <text:p text:style-name="P13">●<text:span text:style-name="T5"> </text:span>Generalsekretär</text:p>
      <text:p text:style-name="P14">○<text:span text:style-name="T5"> </text:span>Kandidaten:</text:p>
      <text:p text:style-name="P15">■<text:span text:style-name="T5"> </text:span>Heiko Müller</text:p>
      <text:p text:style-name="P13"><text:soft-page-break/>●<text:span text:style-name="T5"> </text:span>Schatzmeister</text:p>
      <text:p text:style-name="P14">○<text:span text:style-name="T5"> </text:span>Kandidaten:</text:p>
      <text:p text:style-name="P15">■<text:span text:style-name="T5"> </text:span>Gerhard Groß</text:p>
      <text:p text:style-name="P13">●<text:span text:style-name="T5"> </text:span>Politischer Geschäftsführer</text:p>
      <text:p text:style-name="P14">○<text:span text:style-name="T5"> </text:span>Kandidaten:</text:p>
      <text:p text:style-name="P15">■<text:span text:style-name="T5"> </text:span>Angelo Veltens</text:p>
      <text:p text:style-name="P13">●<text:span text:style-name="T5"> </text:span>Beisitzer</text:p>
      <text:p text:style-name="P14">○<text:span text:style-name="T5"> </text:span>Kandidaten:</text:p>
      <text:p text:style-name="P15">■<text:span text:style-name="T5"> </text:span>Maik Nauheim</text:p>
      <text:p text:style-name="P15">■<text:span text:style-name="T5"> </text:span>Stefan Friedrich Vogt</text:p>
      <text:p text:style-name="P15">■<text:span text:style-name="T5"> </text:span>Xander</text:p>
      <text:p text:style-name="P6"/>
      <text:p text:style-name="P3"/>
      <text:h text:style-name="P25" text:outline-level="2">Top 12: Festlegung des Wahlverfahrens</text:h>
      <text:p text:style-name="Text_20_body">Wahlverfahren für die Wahl zum Vorstandsvorsitzenden:</text:p>
      <text:p text:style-name="P13">●<text:span text:style-name="T5"> </text:span>pro Kandidat ein Kreuz entweder für JA oder NEIN</text:p>
      <text:p text:style-name="P13">●<text:span text:style-name="T5"> </text:span>Kandidat mit meisten JA Stimmen ist gewählt, falls er mehr JA als NEIN Stimmen hat</text:p>
      <text:p text:style-name="Text_20_body">Wahlverfahren für die Stichwahl:</text:p>
      <text:p text:style-name="P13">●<text:span text:style-name="T5"> </text:span>Das Plenum hält fest, dass jeder Wählende nur eine Stimme hat und entweder Anna oder Simon ankreuzen kann.</text:p>
      <text:p text:style-name="Text_20_body">Geändertertes Wahlverfahren für alle Wahlen außer dem Vorstandsvorsitzenden:</text:p>
      <text:p text:style-name="P13">●<text:span text:style-name="T5"> </text:span>Die Wahl erfolgt mit der Abgabe nur einer Stimme. Erreicht im ersten Wahlgang ein Kandidat die einfache Mehrheit der Stimmen, so ist er gewählt. Andernfalls findet eine Stichwahl statt.</text:p>
      <text:p text:style-name="P6"/>
      <text:p text:style-name="P3"/>
      <text:h text:style-name="P25" text:outline-level="2">Top 13: Wahlen</text:h>
      <text:p text:style-name="P13">●<text:span text:style-name="T5"> </text:span>Landesvorsitzender</text:p>
      <text:p text:style-name="P14">○<text:span text:style-name="T5"> </text:span>Anna Scherer (32 ja, 19 nein, 4 Enthaltungen)</text:p>
      <text:p text:style-name="P14">○<text:span text:style-name="T5"> </text:span>Dieter H.Weiprecht (14 ja, 34 nein, 7 Enthaltungen)</text:p>
      <text:p text:style-name="P14"><text:soft-page-break/>○<text:span text:style-name="T5"> </text:span>Stefan Friedrich Vogt (11 ja, 39 nein, 5 Enthaltungen)</text:p>
      <text:p text:style-name="P14">○<text:span text:style-name="T5"> </text:span>Simon Kissel (31 ja, 21 nein, 3 Enthaltungen)</text:p>
      <text:p text:style-name="P15">■<text:span text:style-name="T5"> </text:span>Stichwahl:</text:p>
      <text:p text:style-name="P16">●<text:span text:style-name="T5"> </text:span>Anna Scherer (43)</text:p>
      <text:p text:style-name="P16">●<text:span text:style-name="T5"> </text:span>Simon Kissel (13)</text:p>
      <text:p text:style-name="P16">●<text:span text:style-name="T5"> </text:span>Enthaltung: (1)</text:p>
      <text:p text:style-name="P15">■<text:span text:style-name="T5"> </text:span>Anna Scherer ist gewählt</text:p>
      <text:p text:style-name="P13">●<text:span text:style-name="T5"> </text:span>Stellvertretender Vorsitzender</text:p>
      <text:p text:style-name="P14">○<text:span text:style-name="T5"> </text:span>Mario Holl (14)</text:p>
      <text:p text:style-name="P14">○<text:span text:style-name="T5"> </text:span>Stefan Friedrich Vogt (12)</text:p>
      <text:p text:style-name="P14">○<text:span text:style-name="T5"> </text:span>Ansgar Veltens (16)</text:p>
      <text:p text:style-name="P14">○<text:span text:style-name="T5"> </text:span>Dieter H. Weiprecht (11)</text:p>
      <text:p text:style-name="P14">○<text:span text:style-name="T5"> </text:span>ungültig (3)</text:p>
      <text:p text:style-name="P14">○<text:span text:style-name="T5"> </text:span>Enthaltungen (1)</text:p>
      <text:p text:style-name="P15">■<text:span text:style-name="T5"> </text:span>Stichwahl: Mario Holl und Ansgar Veltens</text:p>
      <text:p text:style-name="P16">●<text:span text:style-name="T5"> </text:span>Ansgar (40)</text:p>
      <text:p text:style-name="P16">●<text:span text:style-name="T5"> </text:span>Mario (14)</text:p>
      <text:p text:style-name="P16">●<text:span text:style-name="T5"> </text:span>Enthaltungen (2)</text:p>
      <text:p text:style-name="P15">■<text:span text:style-name="T5"> </text:span>Ansgar ist gewählt</text:p>
      <text:p text:style-name="P13">●<text:span text:style-name="T5"> </text:span>Generalsekretär:</text:p>
      <text:p text:style-name="P14">○<text:span text:style-name="T5"> </text:span>Heiko Müller (56 ja, 0 nein, 1 Enthaltung)</text:p>
      <text:p text:style-name="P13">●<text:span text:style-name="T5"> </text:span>Schatzmeister</text:p>
      <text:p text:style-name="P14">○<text:span text:style-name="T5"> </text:span>Gerhard Groß (52 ja, 1 nein, 1 Enthaltung)</text:p>
      <text:p text:style-name="P13">●<text:span text:style-name="T5"> </text:span>Pol. Geschäftsführer</text:p>
      <text:p text:style-name="P14">○<text:span text:style-name="T5"> </text:span>Angelo Veltens (52 Ja, 0 Nein, 1 Enthaltung)</text:p>
      <text:p text:style-name="P13">●<text:span text:style-name="T5"> </text:span>Erster Beisitzer</text:p>
      <text:p text:style-name="P14">○<text:span text:style-name="T5"> </text:span>Stefan Friedrich Vogt (20)</text:p>
      <text:p text:style-name="P14">○<text:span text:style-name="T5"> </text:span>Maik Nauheim (19)</text:p>
      <text:p text:style-name="P14">○<text:span text:style-name="T5"> </text:span>Mario Holl (12)</text:p>
      <text:p text:style-name="P14">○<text:span text:style-name="T5"> </text:span>Enthaltung (1)</text:p>
      <text:p text:style-name="P14"><text:soft-page-break/>○<text:span text:style-name="T5"> </text:span>ungültig (1)</text:p>
      <text:p text:style-name="P15">■<text:span text:style-name="T5"> </text:span>Stichwahl</text:p>
      <text:p text:style-name="P16">●<text:span text:style-name="T5"> </text:span>Maik (29)</text:p>
      <text:p text:style-name="P16">●<text:span text:style-name="T5"> </text:span>Friedel (23)</text:p>
      <text:p text:style-name="P15">■<text:span text:style-name="T5"> </text:span>Maik ist gewählt</text:p>
      <text:p text:style-name="P13">●<text:span text:style-name="T5"> </text:span>Zweiter Beisitzer</text:p>
      <text:p text:style-name="P14">○<text:span text:style-name="T5"> </text:span>Friedel Vogt (34)</text:p>
      <text:p text:style-name="P14">○<text:span text:style-name="T5"> </text:span>Mario Holl (17)</text:p>
      <text:p text:style-name="P14">○<text:span text:style-name="T5"> </text:span>Enthaltung (1)</text:p>
      <text:p text:style-name="P15">■<text:span text:style-name="T5"> </text:span>Friedel Vogt wurde zum 2. Beisitzer gewählt</text:p>
      <text:p text:style-name="P6"/>
      <text:p text:style-name="P3"/>
      <text:h text:style-name="P25" text:outline-level="2">Top 14: Beschluss über Satzungsänderungsanträge</text:h>
      <text:p text:style-name="Text_20_body">Der Antragstext der Satzungsänderungsanträge ist in Anhang C zu finden.</text:p>
      <text:p text:style-name="Text_20_body"> </text:p>
      <text:p text:style-name="Text_20_body">S4 - Beitrittsmodalitäten</text:p>
      <text:p text:style-name="P13">●<text:span text:style-name="T5"> </text:span>S4 - A Rechte für Bewerber</text:p>
      <text:p text:style-name="P13">●<text:span text:style-name="T5"> </text:span>S4 - B Fristen für Bewerber</text:p>
      <text:p text:style-name="P14">○<text:span text:style-name="T5"> </text:span>Antrag wurde von Antragsteller <text:span text:style-name="T1">zurückgenommen, Niemand </text:span>hat übernommen</text:p>
      <text:p text:style-name="Text_20_body"> </text:p>
      <text:p text:style-name="Text_20_body">S6 – Einberufung von Gründungsversammlungen</text:p>
      <text:p text:style-name="P13">●<text:span text:style-name="T5"> </text:span>S6-B-1 - Erhöhung der Frist auf 3 Wochen</text:p>
      <text:p text:style-name="P14">○<text:span text:style-name="T5"> </text:span>Antrag wurde von Antragsteller <text:span text:style-name="T1">zurückgenommen, Niemand </text:span>hat übernommen</text:p>
      <text:p text:style-name="P13">●<text:span text:style-name="T5"> </text:span>S6-B-2 - Erhöhung der Frist auf 4 Wochen</text:p>
      <text:p text:style-name="P14">○<text:span text:style-name="T5"> </text:span>Antrag wurde von Antragsteller <text:span text:style-name="T1">zurückgenommen, Niemand </text:span>hat übernommen</text:p>
      <text:p text:style-name="Text_20_body"> </text:p>
      <text:p text:style-name="Text_20_body">S10</text:p>
      <text:p text:style-name="P13">●<text:span text:style-name="T5"> </text:span>Antrag wurde von Antragsteller <text:span text:style-name="T1">zurückgenommen, Niemand </text:span>hat übernommen</text:p>
      <text:p text:style-name="Text_20_body"> </text:p>
      <text:p text:style-name="Text_20_body"><text:soft-page-break/>S11 - Unterschrift Protokoll inkl. grammatikalischer Korrekturen</text:p>
      <text:p text:style-name="P13">●<text:span text:style-name="T5"> </text:span>Antrag wurde auf nächsten LPT <text:span text:style-name="T1">vertagt</text:span></text:p>
      <text:p text:style-name="Text_20_body"> </text:p>
      <text:p text:style-name="Text_20_body">S12 - Ämterkumulation</text:p>
      <text:p text:style-name="P13">●<text:span text:style-name="T5"> </text:span>S12-A - Ämterkumulation mit Zustimmung des Parteitages</text:p>
      <text:p text:style-name="P14">○<text:span text:style-name="T5"> </text:span>Antrag wurde auf nächsten LPT <text:span text:style-name="T1">vertagt</text:span></text:p>
      <text:p text:style-name="P13">●<text:span text:style-name="T5"> </text:span>S12-B - Ämterkumulation zwischen LV und Untergliederung</text:p>
      <text:p text:style-name="P14">○<text:span text:style-name="T5"> </text:span>Antrag wurde auf nächsten LPT <text:span text:style-name="T1">vertagt</text:span></text:p>
      <text:p text:style-name="Text_20_body"> </text:p>
      <text:p text:style-name="Text_20_body">S13 - Priorität programmatischer Anträge</text:p>
      <text:p text:style-name="P13">●<text:span text:style-name="T5"> </text:span>24 JA</text:p>
      <text:p text:style-name="P13">●<text:span text:style-name="T5"> </text:span>Antrag an 2/3 Mehrheit <text:span text:style-name="T1">gescheitert</text:span></text:p>
      <text:p text:style-name="Text_20_body"> </text:p>
      <text:p text:style-name="Text_20_body">Sämtliche Anderen, bisher nicht aufgeführten Satzungsänderungsanträge wurden auf Antrag <text:span text:style-name="T1">vertagt</text:span>. Dies sind:</text:p>
      <text:p text:style-name="P13">●<text:span text:style-name="T5"> </text:span>Antrag S5 – Kein Parteitag vor Koalitionsverhandlungen</text:p>
      <text:p text:style-name="P13">●<text:span text:style-name="T5"> </text:span>Antrag S7 – Antragsberechtigung auf Landesparteitagen</text:p>
      <text:p text:style-name="P13">●<text:span text:style-name="T5"> </text:span>Antrag S8 – Öffentlichkeit von Landesvorstandssitzungen</text:p>
      <text:p text:style-name="P13">●<text:span text:style-name="T5"> </text:span>Antrag S9 – Streichung des Organs „Jugendverband“</text:p>
      <text:p text:style-name="P6"/>
      <text:p text:style-name="P3"/>
      <text:h text:style-name="P25" text:outline-level="2">Top 15: Beschluss über Programmanträge</text:h>
      <text:p text:style-name="P13">●<text:span text:style-name="T5"> </text:span>PÄA-1 Zukunft des Bildungssystems – Finanzen</text:p>
      <text:p text:style-name="P14">○<text:span text:style-name="T5"> </text:span>Antrag wurde von Antragsteller zurückgezogen und von Jemandem übernommen</text:p>
      <text:p text:style-name="P14">○<text:span text:style-name="T5"> </text:span>Antrag mit 21 Für- und 22 Gegenstimmen abgelehnt</text:p>
      <text:p text:style-name="P13">●<text:span text:style-name="T5"> </text:span>Alle anderen Programmanträge wurden zurückgezogen und von Jemandem übernommen</text:p>
      <text:p text:style-name="P13">●<text:span text:style-name="T5"> </text:span>Neue Antragsteller zieht ebenfalls zurück, niemand übernimmt</text:p>
      <text:p text:style-name="P18"> </text:p>
      <text:p text:style-name="P6"/>
      <text:p text:style-name="P3"><text:soft-page-break/></text:p>
      <text:h text:style-name="P25" text:outline-level="2">Top 16: Kandidaten für das Schiedsgericht</text:h>
      <text:p text:style-name="P13">●<text:span text:style-name="T5"> </text:span>Christoph Löhr</text:p>
      <text:p text:style-name="P13">●<text:span text:style-name="T5"> </text:span>Simon Werner</text:p>
      <text:p text:style-name="P13">●<text:span text:style-name="T5"> </text:span>Matthias Neu</text:p>
      <text:p text:style-name="P13">●<text:span text:style-name="T5"> </text:span>Sebastian Schweizer</text:p>
      <text:p text:style-name="P13">●<text:span text:style-name="T5"> </text:span>Harald Gündling</text:p>
      <text:p text:style-name="Text_20_body"> </text:p>
      <text:p text:style-name="Text_20_body">Ersatzrichter:</text:p>
      <text:p text:style-name="P13">●<text:span text:style-name="T5"> </text:span>Klaus Brand</text:p>
      <text:p text:style-name="P13">●<text:span text:style-name="T5"> </text:span>Marc Martel</text:p>
      <text:p text:style-name="P3"/>
      <text:h text:style-name="P25" text:outline-level="2">Top 17: Wahl des Schiedsgerichts</text:h>
      <text:p text:style-name="P13">●<text:span text:style-name="T5"> </text:span>Christoph Löhr (50 ja, 2 nein, 0 Enthaltungen)</text:p>
      <text:p text:style-name="P13">●<text:span text:style-name="T5"> </text:span>Simon Werner (52 ja, 0 nein, 0 Enthaltungen)</text:p>
      <text:p text:style-name="P13">●<text:span text:style-name="T5"> </text:span>Matthias Neu (51  ja, 0 nein, 1 Enthaltungen)</text:p>
      <text:p text:style-name="P13">●<text:span text:style-name="T5"> </text:span>Sebastian Schweizer (48 ja, 1 nein, 3 Enthaltungen)</text:p>
      <text:p text:style-name="P13">●<text:span text:style-name="T5"> </text:span>Harald Gündling (49 ja, 1 nein, 2 Enthaltungen)</text:p>
      <text:p text:style-name="P13">●<text:span text:style-name="T5"> </text:span>Ungültig: (1)</text:p>
      <text:p text:style-name="Text_20_body"> </text:p>
      <text:p text:style-name="Text_20_body">Ersatzrichter:</text:p>
      <text:p text:style-name="P13">●<text:span text:style-name="T5"> </text:span>Klaus Brand (45 ja, 1 nein, 4 Enthaltungen)</text:p>
      <text:p text:style-name="P13">●<text:span text:style-name="T5"> </text:span>Marc Martel (48 ja, 0 nein, 2 Enthaltungen)</text:p>
      <text:p text:style-name="P13">●<text:span text:style-name="T5"> </text:span>Ungültig: (2)</text:p>
      <text:p text:style-name="P6"/>
      <text:p text:style-name="P3"/>
      <text:h text:style-name="P25" text:outline-level="2">Top 18: Beschluss über sonstige Anträge an den Landesparteitag</text:h>
      <text:p text:style-name="P13">●<text:span text:style-name="T5"> </text:span>1. Informationsfreiheit im 21. Jahrhundert - Offene Daten für mündige Bürger!</text:p>
      <text:p text:style-name="P14"><text:soft-page-break/>○<text:span text:style-name="T5"> </text:span>Inhalt des Antrags: Siehe unten, Anhang A</text:p>
      <text:p text:style-name="P14">○<text:span text:style-name="T5"> </text:span>Antrag mit großer Mehrheit <text:span text:style-name="T1">angenommen</text:span></text:p>
      <text:p text:style-name="P13">●<text:span text:style-name="T5"> </text:span>Jugendmedienschutz-Staatsvertrag</text:p>
      <text:p text:style-name="P14">○<text:span text:style-name="T5"> </text:span>Inhalt des Antrags: Siehe unten, Anhang B</text:p>
      <text:p text:style-name="P14">○<text:span text:style-name="T5"> </text:span>Antrag mit großer Mehrheit <text:span text:style-name="T1">angenommen</text:span></text:p>
      <text:p text:style-name="P13">●<text:span text:style-name="T5"> </text:span>3. Testlauf Liquid Feedback</text:p>
      <text:p text:style-name="P14">○<text:span text:style-name="T5"> </text:span>Inhalt des Antrags:</text:p>
      <text:p text:style-name="P15">■<text:span text:style-name="T5"> </text:span><text:span text:style-name="T1">Der   Landesparteitag möge die testweise Einführung von  Liquid Feedback beschließen  und den Vorstand  beauftragen, die dazu notwendigen Schritte durchzuführen oder  durchführen zu lassen.</text:span></text:p>
      <text:p text:style-name="P14">○<text:span text:style-name="T5"> </text:span>Antrag mit großer Mehrheit <text:span text:style-name="T1">angenommen</text:span></text:p>
      <text:p text:style-name="P18"> </text:p>
      <text:p text:style-name="P6"/>
      <text:section text:style-name="Sect1" text:name="Sonstiges" text:protected="true">
        <text:h text:style-name="Heading_20_1" text:outline-level="1">Sonstiges / Schlussbemerkungen</text:h>
      </text:section>
      <text:p text:style-name="P8">Anhang A: Informationsfreiheit im 21. Jahrhundert - Offene Daten für mündige Bürger!</text:p>
      <text:p text:style-name="Text_20_body">Der Zugang zu Wissen und Information ist die Grundlage für unsere freiheitlich-demokratische Informations- und Wissensgesellschaft. Wir PIRATEN fordern daher eine Stärkung der Informationsfreiheit und einen freien und offenen Zugang zu allen staatlichen und staatlich geförderten Informationsbeständen.</text:p>
      <text:p text:style-name="Text_20_body"><text:s/></text:p>
      <text:p text:style-name="P9">Informationsfreiheit ist Bürgerrecht!</text:p>
      <text:p text:style-name="Text_20_body">Die alte Weisheit „Wissen ist Macht“ gilt in der Informationsgesellschaft mehr denn je. Nur wer umfänglich informiert ist, kann fundierte Entscheidungen fällen. Eine umfassende Information von Bürgern und Bürgerinnen ist auch Voraussetzung für politisches Engagement und demokratische Kontrolle der vom Volk legitimierten Macht. Jeder Bürger kann staatliche Angaben selbst überprüfen, aus neuen Blickwinkeln betrachten und neue, vorher unbekannte Zusammenhänge entdecken. Dies führt zu einer Demokratisierung der Informationskanäle und erhöht die Kontrollmöglichkeiten der Zivilgesellschaft gegenüber dem Staat. Gemäß dem Mehr-Augen-Prinzip können Angaben gemeinschaftlich besser überprüft, Entscheidungen hinterfragt und kritisiert werden. Verbesserungsvorschläge können von Allen erarbeitet werden und die besten Lösungen können umgesetzt werden. Dem Missbrauch und der Willkür Einzelner wird vorgebeugt.</text:p>
      <text:p text:style-name="Text_20_body"> </text:p>
      <text:p text:style-name="P9">Moderne Verwaltung mit offenen Daten!</text:p>
      <text:p text:style-name="Text_20_body"><text:soft-page-break/>Staatliches und staatlich finanziertes Wissen muss allen Bürgern zur Verfügung stehen und darf nicht länger großen Teilen der Gesellschaft vorenthalten werden. Die heutige Informationspolitik schließt wertvolle Daten in Aktenschränken oder nicht allgemein verarbeitbaren Dateiformaten ein. Bürger bekommen wichtige Informationen nur auf Nachfrage. Wir wollen das Potential der weltweiten Vernetzung ausschöpfen und fordern offene Schnittstellen zum Abruf aller Daten für jedermann.</text:p>
      <text:p text:style-name="Text_20_body"> </text:p>
      <text:p text:style-name="Text_20_body">Die modernen Informationstechnologien machen eine proaktive, zeitnahe Veröffentlichung und Verbreitung von staatlichen Informationen in offenen und strukturierten Datenformaten kostengünstig und schnell möglich. Die Piratenpartei fordert, dass alle staatlichen Stellen von diesen Möglichkeiten Gebrauch machen, statt der Verbreitung dieser Informationen Steine in den Weg zu legen. Wir fordern Rohdaten in maschinenlesbaren Formaten, die eine schrankenlose Weiterverarbeitung durch Nicht-Regierungsorganisationen, Forschungseinrichtungen und interessierte Bürger zulassen. Eine Veröffentlichung von Daten in Rohform und der Zugriff über offene Schnittstellen ermöglicht vielfältige Anwendungen. Die Piratenpartei betrachtet daher die Veröffentlichung von staatlichen Informationen in offenen, strukturierten Formaten als ein wesentliches Merkmal eines demokratischen Informationszeitalters. Open-Data- und Semantic-Web-Initiativen wollen wir deshalb explizit fördern. Ebenso wollen wir den Einsatz freier Software in allen Einrichtungen des Landes forcieren. Langfristige Verträge mit Monopolisten lehnen wir ab.</text:p>
      <text:p text:style-name="Text_20_body"> </text:p>
      <text:p text:style-name="P9">Auskunftsanspruch verbessern!</text:p>
      <text:p text:style-name="Text_20_body">Wir wollen gewährleisten, dass jeder Bürger unabhängig von der Betroffenheit und ohne den Zwang zur Begründung sein Recht durchsetzen kann, auf allen Ebenen der staatlichen Ordnung, Einsicht in die Aktenvorgänge und die den jeweiligen Stellen zur Verfügung stehenden Informationen zu nehmen. Dies gilt ebenso für schriftliches Aktenmaterial wie digitale oder andere Medien. Ausnahmeregelungen sind eng und eindeutig zu formulieren und dürfen nicht pauschal ganze Behörden oder Verwaltungsgebiete ausnehmen. Die Auskunftsstelle ist verpflichtet, zeitnah und in einer klaren Kostenregelung, Zugang in Form einer Akteneinsicht oder einer Materialkopie zu gewähren, um eine breite, effiziente Nutzung der Daten zu ermöglichen. Verweigerung des Zugangs muss schriftlich begründet werden und kann vom Antragsteller, sowie von betroffenen Dritten gerichtlich überprüft werden lassen, wobei dem Gericht zu diesem Zweck voller Zugang durch die öffentliche Stelle gewährt werden muss. Alle öffentlichen Stellen sind verpflichtet, regelmäßig sowohl Organisations- und Aufgabenbeschreibungen zu veröffentlichen, einschließlich Übersichten der Arten von Unterlagen, auf die zugegriffen werden kann, als auch einen jährlichen öffentlichen Bericht über die Handhabung des Auskunftsrechts.</text:p>
      <text:p text:style-name="Text_20_body"> </text:p>
      <text:p text:style-name="P9">Korruption erschweren!</text:p>
      <text:p text:style-name="Text_20_body">Damit für die Rheinland-Pfälzischen Bürgerinnen und Bürger klar ersichtlich ist, wer die Politik im Land beeinflusst, fordern wir ein vollständiges Lobbyistenregister auf Landesebene, in dem alle <text:soft-page-break/>Verbände und Vertreter aufgeführt werden, die Einfluss auf Gesetzgebungsprozesse oder deren Ausgestaltung durch Verordnungen haben. In den Ministerien dürfen keine Mitarbeiter von Unternehmen dauerhaft ihre Arbeit verrichten. Lediglich in transparenten Anhörungen dürfen diese als Sachverständige angehört werden. Anhörungen zu Gesetzesinitiativen oder anderen Vorhaben der Landesregierung müssen stets öffentlich angekündigt werden und für jeden zugänglich sein. Insbesondere Verbraucherverbände, Bürgerrechts- und Menschenrechtsorganisationen müssen von Anfang an in Gesetzgebungsprozesse eingeweiht werden und Gelegenheit zur Stellungnahme bekommen. Alle Stellungnahmen von Interessenverbänden müssen öffentlich z.B. über das Internet zugänglich gemacht werden.</text:p>
      <text:p text:style-name="Text_20_body"> </text:p>
      <text:p text:style-name="P9">Konkrete Maßnahmen für Rheinland-Pfalz:</text:p>
      <text:p text:style-name="Text_20_body">Um die Informationsfreiheit im obigen Rahmen vollumfänglich zu gewährleisten, fordern wir Rheinland-Pfälzischen PIRATEN:</text:p>
      <text:p text:style-name="P13">●<text:span text:style-name="T5"> </text:span>die Digitalisierung aller staatlichen Unterlagen, die neu erstellt werden</text:p>
      <text:p text:style-name="P13">●<text:span text:style-name="T5"> </text:span>Forschungsprojekte zur Digitalisierung alter Unterlagen sowie die Erforschung von Langzeitarchivierungsstrategien</text:p>
      <text:p text:style-name="P13">●<text:span text:style-name="T5"> </text:span>den freien Zugang zu allen Gesetzen und Gesetzesentwürfen, bereits in der Entstehungsphase</text:p>
      <text:p text:style-name="P13">●<text:span text:style-name="T5"> </text:span>den freien Zugang zu allen Beschlüssen des Landtages und anderer politischer Gremien</text:p>
      <text:p text:style-name="P13">●<text:span text:style-name="T5"> </text:span>die komplette Offenlegung des Abstimmungsverhaltens im Rheinland-Pfälzischen Landtag und seinen Ausschüssen</text:p>
      <text:p text:style-name="P13">●<text:span text:style-name="T5"> </text:span>die komplette Offenlegung des Abstimmungsverhaltens der Landesregierung im Bundesrat</text:p>
      <text:p text:style-name="P13">●<text:span text:style-name="T5"> </text:span>die komplette Offenlegung der Nebeneinkünfte der Landtagsabgeordneten und Minister</text:p>
      <text:p text:style-name="P13">●<text:span text:style-name="T5"> </text:span>den freien Zugang zu allen finanziellen Ausgaben der Landesregierung, der Ministerien, des Landtags und seiner Fraktionen</text:p>
      <text:p text:style-name="P13">●<text:span text:style-name="T5"> </text:span>den freien Zugang zu allen Messdaten, die staatlichen Institutionen vorliegen (Wetterdaten, Flugverkehrsdaten, Gewässerdaten, Katasterdaten, Luftbilder, u.v.m)</text:p>
      <text:p text:style-name="P13">●<text:span text:style-name="T5"> </text:span>den freien Zugang zu allen statistischen Erhebungen, die durch die Verwaltung oder in deren Auftrag vorgenommen werden</text:p>
      <text:p text:style-name="P13">●<text:span text:style-name="T5"> </text:span>das Angebot von offenen Schnittstellen zur automatischen Abfrage der bereitgehaltenen Dokumente, Daten und Informationen in standardisierten, offenen Formaten</text:p>
      <text:p text:style-name="P13">●<text:span text:style-name="T5"> </text:span>die Einrichtung einer kostenlosen Beratungsstelle, die den Bürgern und Bürgerinnen offene Fragen und komplexe Sachverhalte erläutert</text:p>
      <text:p text:style-name="P13">●<text:span text:style-name="T5"> </text:span>die finanzielle Förderung von Open-Data- und Semantic-Web-Initiativen und Forschung in diesem Bereich</text:p>
      <text:p text:style-name="P13">●<text:span text:style-name="T5"> </text:span>die Zusammenarbeit mit Rheinland-Pfälzischen Hochschulen zur Digitalisierung, Aufbereitung und Zurverfügungstellung aller Daten in offenen Formaten</text:p>
      <text:p text:style-name="P13"><text:soft-page-break/>●<text:span text:style-name="T5"> </text:span>die Unabhängigkeit des Landesbeauftragten für Informationsfreiheit und eine bessere finanzielle und personelle Ausstattung der Behörde</text:p>
      <text:p text:style-name="P13">●<text:span text:style-name="T5"> </text:span>das Angebot aller Ausschreibungen in einem standardisierten, maschinenlesbaren Datenformat</text:p>
      <text:p text:style-name="P13">●<text:span text:style-name="T5"> </text:span>die Einführung einer Meldepflicht für alle Behörden bei Datenpannen und ein standardisiertes Verfahren zur Benachrichtigung der Betroffenen</text:p>
      <text:p text:style-name="P13">●<text:span text:style-name="T5"> </text:span>die Veröffentlichung aller Verträge der Landesregierung und der Ministerien mit Unternehmen</text:p>
      <text:p text:style-name="P13">●<text:span text:style-name="T5"> </text:span>die Einführung eines vollständigen Lobbyistenregisters auf Landesebene</text:p>
      <text:p text:style-name="P13">●<text:span text:style-name="T5"> </text:span>eine klare Kennzeichnung, welche Passagen in Gesetzesentwürfen von wem hinzugefügt wurden</text:p>
      <text:p text:style-name="P13">●<text:span text:style-name="T5"> </text:span>die umgehende Bekanntmachung von Art und Umfang aller Abhörmaßnahmen, Observationen oder Datenabfragen inklusive der Information von welcher Polizeibehörde oder welchem Geheimdienst diese auf welcher rechtlichen Grundlage durchgeführt werden, sowie die umfassende Information der Betroffenen sofort nach Ende der Maßnahme</text:p>
      <text:p text:style-name="P13">●<text:span text:style-name="T5"> </text:span>die ausschließliche Verwendung quelloffener Software durch die Verwaltung</text:p>
      <text:p text:style-name="P8">Anhang B: Jugendmedienschutz-Staatsvertrag</text:p>
      <text:p text:style-name="Text_20_body">Artikel 10 der Landesverfassung Rheinland-Pfalz</text:p>
      <text:p text:style-name="P13">(1)<text:span text:style-name="T5"> </text:span><text:span text:style-name="T8">Jedermann hat das Recht, seine Meinung in Wort, Schrift und Bild frei zu äußern und zu verbreiten und sich aus allgemein zugänglichen Quellen ungehindert zu unterrichten. Niemand darf ihn deshalb benachteiligen. Die Pressefreiheit und die Freiheit der Berichterstattung durch Rundfunk und Film werden gewährleistet. Eine Zensur findet nicht statt.</text:span></text:p>
      <text:p text:style-name="P13">(2)<text:span text:style-name="T5"> </text:span><text:span text:style-name="T8">Diese Rechte finden ihre Schranken in den Vorschriften der allgemeinen Gesetze, den gesetzlichen Bestimmungen zum Schutze der Jugend und in dem Recht der persönlichen Ehre.</text:span></text:p>
      <text:p text:style-name="Text_20_body"> </text:p>
      <text:p text:style-name="Text_20_body">Der neue Jugendmedienschutz-Staatsvertrag soll laut vorliegendem Entwurf unter anderem:</text:p>
      <text:p text:style-name="P13">●<text:span text:style-name="T5"> </text:span>Inhaber vom Websites, auf denen Leser Kommentare hinterlassen können, verpflichten, diese ständig zeitnah zu kontrollieren, zu zensieren und das auch nachzuweisen. (Beispiele: Blog, Forum, Wiki, Gästebuch)</text:p>
      <text:p text:style-name="P13">●<text:span text:style-name="T5"> </text:span>Sendezeiten im Internet einführen, so dass "jugendgefährdende" Inhalte nur nach bestimmten, abgestuften Uhrzeiten im Internet "gesendet" werden dürfen.</text:p>
      <text:p text:style-name="P13">●<text:span text:style-name="T5"> </text:span>Provider verpflichten, ausländische Inhalte zu filtern, die sich nicht an die deutschen Jugendschutzbestimmungen halten.</text:p>
      <text:p text:style-name="Text_20_body"> </text:p>
      <text:p text:style-name="Text_20_body"><text:soft-page-break/>Zur Umsetzung dieser Verpflichtungen wäre eine Zensur-Infrastruktur notwendig, die die "Zensursula"-Pläne bei weitem übersteigen würde. Die Einrichtung einer Zensur-"Firewall" rund um Deutschland unter dem Vorwand des Jugendschutzes lehnt die Piratenpartei Rheinland-Pfalz entscheiden ab!</text:p>
      <text:p text:style-name="Text_20_body"> </text:p>
      <text:p text:style-name="Text_20_body">Auch in China wird unter dem Deckmantel des Jugendschutzes das Internet zensiert. Zu Recht wird dies von Politikern aller demokratischen Parteien in Deutschland kritisiert. Es ist sehr erstaunlich, dass die deutschen Landesregierungen nun dem Beispiel Chinas folgen.</text:p>
      <text:p text:style-name="Text_20_body">Absatz 2 des Artikels 10 unserer Landesverfassung (Jugendschutz und Schutz der Ehre) darf nicht dazu genutzt werden, den Sinn des Artikels 10 (Zensurverbot) in sein Gegenteil zu verkehren!</text:p>
      <text:p text:style-name="Text_20_body"> </text:p>
      <text:p text:style-name="Text_20_body">Die Piratenpartei Rheinland-Pfalz fordert die Landesregierung auf, den Staatsvertrag nicht zu unterzeichnen! Der Jugendmedienschutz ist zu überarbeiten mit dem Ziel Informationsfreiheit und damit unsere freiheitliche Demokratie zu erhalten! Dabei ist die Öffentlichkeit von Anfang an mit einzubeziehen!</text:p>
      <text:p text:style-name="Text_20_body"> </text:p>
      <text:p text:style-name="P8">Anhang C: Satzungsänderungsanträge</text:p>
      <text:h text:style-name="P26" text:outline-level="2">Antrag S0 – Relative einfache Mehrheit tilgen</text:h>
      <text:p text:style-name="P10">Die missverständliche Bezeichnung: "relativ einfache Mehrheit" soll aus allen Satzungspassagen, welche nachfolgend aufgeführt sind, getilgt und durch die unmissverständliche Bezeichnung: "relative Mehrheit" ersetzt werden. Zudem wird in § 5.5 (1) das Wort „zu“ gestrichen.</text:p>
      <text:h text:style-name="P27" text:outline-level="3">Alte Fassung</text:h>
      <text:p text:style-name="P10">§ 4.1 (3)</text:p>
      <text:p text:style-name="Text_20_body">„<text:span text:style-name="T9">Der LPT beschließt mit relativer einfacher Mehrheit, falls keine weiteren Bedingungen bestehen.“</text:span></text:p>
      <text:p text:style-name="P10">§ 4.2 (11)</text:p>
      <text:p text:style-name="Text_20_body">„<text:span text:style-name="T9">Der LVOR ist beschlussfähig, wenn mehr als die Hälfte seiner Mitglieder anwesend sind. Sie entscheiden mit relativer einfacher Mehrheit der Anwesenden.“</text:span></text:p>
      <text:p text:style-name="P10">§ 5.2 (2)</text:p>
      <text:p text:style-name="Text_20_body">„<text:span text:style-name="T9">Der LVOR schlägt einen Versammlungsleiter vor. Darüber hinaus hat die jeweilige Versammlung das Recht, alternative Versammlungsleiter vorzuschlagen. Wurden von der Versammlung eigene Versammlungsleiter vorgeschlagen, so wird zu Beginn der Sitzung der Versammlungsleiter mit </text:span><text:span text:style-name="T9">relativer einfacher Mehrheit gewählt.“</text:span></text:p>
      <text:p text:style-name="P10">§ 5.5 (1)</text:p>
      <text:p text:style-name="Text_20_body">„<text:span text:style-name="T9">Eine Versammlung kann mit relativer einfacher Mehrheit den Beschlusses über eine Vorlage auf </text:span><text:soft-page-break/><text:span text:style-name="T9">die nächste Versammlung zu vertagen. Gegen den Willen des Antragstellers darf dies maximal einmal geschehen.“</text:span></text:p>
      <text:p text:style-name="P10">§ 5.6 (5)</text:p>
      <text:p text:style-name="Text_20_body">„<text:span text:style-name="T9">Es entscheidet die relative einfache Mehrheit. Auf Verlangen von drei nächstniedrigeren Gliederungen wird die Urabstimmung getrennt nach Gliederungen ausgezählt. Diese getrennte Auszählung hat nur den Charakter eines Meinungsbildes.“</text:span></text:p>
      <text:h text:style-name="P27" text:outline-level="3">Neue Fassung</text:h>
      <text:p text:style-name="P10">§ 4.1 (3)</text:p>
      <text:p text:style-name="P10">Der LPT beschließt mit relativer Mehrheit, falls keine weiteren Bedingungen bestehen.“</text:p>
      <text:p text:style-name="P10">§ 4.2 (11)</text:p>
      <text:p text:style-name="Text_20_body">„<text:span text:style-name="T9">Der LVOR ist beschlussfähig, wenn mehr als die Hälfte seiner Mitglieder anwesend sind. Sie entscheiden mit der relativen Mehrheit der Anwesenden.“</text:span></text:p>
      <text:p text:style-name="P10">§ 5.2 (2)</text:p>
      <text:p text:style-name="Text_20_body">„<text:span text:style-name="T9">Der LVOR schlägt einen Versammlungsleiter vor. Darüber hinaus hat die jeweilige Versammlung das Recht, alternative Versammlungsleiter vorzuschlagen. Wurden von der Versammlung eigene Versammlungsleiter vorgeschlagen, so wird zu Beginn der Sitzung der Versammlungsleiter mit relativer Mehrheit gewählt.“</text:span></text:p>
      <text:p text:style-name="P10">§ 5.5 (1)</text:p>
      <text:p text:style-name="Text_20_body">„<text:span text:style-name="T9">Eine Versammlung kann mit einer relativen Mehrheit den Beschluss über eine Vorlage auf die nächste Versammlung vertagen. Gegen den Willen des Antragstellers darf dies maximal einmal geschehen.“</text:span></text:p>
      <text:p text:style-name="P10">§ 5.6 (5)</text:p>
      <text:p text:style-name="Text_20_body">„<text:span text:style-name="T9">Es entscheidet die relative Mehrheit. Auf Verlangen von drei nächstniedrigeren Gliederungen wird die Urabstimmung getrennt nach Gliederungen ausgezählt. Diese getrennte Auszählung hat nur den Charakter eines Meinungsbildes.“</text:span></text:p>
      <text:h text:style-name="P27" text:outline-level="3">Begründung</text:h>
      <text:p text:style-name="P10">Die geforderten Mehrheiten, als wichtiges Instrument unserer Parteiarbeit, müssen eindeutig und formal korrekt bestimmt sein. „relativ einfach“ ist als Mehrheitsbestimmung jedoch nicht eindeutig und missverständlich. Eine Definition für eine "relativ einfache Mehrheit" ist weder in unserer Satzung noch in sonstigen fundierten Quellen zu finden. <text:line-break/><text:line-break/>Eine "relative Mehrheit" ist hingegen eindeutig und allgemeingültig definiert: relative Mehrheit = mehr Ja- als Nein-Stimmen, Enthaltungen werden nicht gezählt. Auf den letzten Landesparteitagen haben wir bei Abstimmungen (ausgenommen Satzungsänderungen) und bei Wahlen des Versammlungsleiters immer nach der "relativen Mehrheit" abgestimmt und ausgezählt. Dies hat sich bewährt. Es ist also empfehlenswert, die Satzung dahingehend formal korrekt und <text:soft-page-break/>unmissverständlich an die Gegebenheiten anzupassen. In § 5.5 (1) erfolgt zusätzlich noch eine grammatikalische Korrektur.</text:p>
      <text:h text:style-name="P26" text:outline-level="2">Anträge S1 – Mehrheitsverhältnisse bei Satzungsänderungen</text:h>
      <text:h text:style-name="P26" text:outline-level="2">Antrag S1-A – 3/4-Mehrheit</text:h>
      <text:p text:style-name="P11">Achtung: Benötigt 3/4-Mehrheit gemäß §5.7 (3)</text:p>
      <text:p text:style-name="P10">§ 5.7 (3) wird durch folgende Fassung ersetzt:</text:p>
      <text:p text:style-name="Text_20_body">„<text:span text:style-name="T9">Abweichend von den Abs. 1 und 2 bedarf es jeweils einer 3/4 Mehrheit der anwesenden stimmberechtigten Mitglieder für die Änderung dieses Paragraphen.“</text:span></text:p>
      <text:h text:style-name="P27" text:outline-level="3">Alte Fassung</text:h>
      <text:p text:style-name="Text_20_body">„<text:span text:style-name="T9">Abweichend von den Abs. 1 und 2 bedarf es jeweils einer absoluten 3/4 Mehrheit für die Änderung dieses Paragraphen.“</text:span></text:p>
      <text:h text:style-name="P27" text:outline-level="3">Begründung</text:h>
      <text:p text:style-name="P10">Eine "absolute 3/4 Mehrheit" gibt es in diesem Sinne nicht. Die 3/4 ist genau genommen eine qualifizierte Mehrheit und braucht eine eindeutige Bezugsgröße, welche hinzugefügt wurde. In der neuen Form ist die Mehrheit formal sauber und eindeutig definiert.</text:p>
      <text:h text:style-name="P26" text:outline-level="2">Antrag S1-B – Relative Mehrheit bei Satzungsänderungen</text:h>
      <text:p text:style-name="P11">Achtung: Benötigt 3/4-Mehrheit gemäß §5.7 (3)</text:p>
      <text:p text:style-name="P10">§5.7 (1) wird durch folgende Fassung ersetzt:</text:p>
      <text:p text:style-name="Text_20_body">„<text:span text:style-name="T9">Änderungen der Landessatzung bedürfen der mindestens doppelten Zahl an Zustimmungen wie Ablehnungen. Die weiteren Vorgaben der Wahlordnung bleiben davon unberührt.“</text:span></text:p>
      <text:h text:style-name="P27" text:outline-level="3">Alte Fassung:</text:h>
      <text:p text:style-name="Text_20_body">„<text:span text:style-name="T9">Änderungen der Landessatzung können nur von einem LPT mit einer absoluten 2/3 Mehrheit beschlossen werden.“</text:span></text:p>
      <text:h text:style-name="P27" text:outline-level="3">Begründung:</text:h>
      <text:p text:style-name="P10">Bislang zählen bei Satzungsänderungsanträgen Enthaltungen als Neinstimmen. Allerdings besteht die Möglichkeit für diejenigen, die sich enthalten wollen, vor einer entsprechenden Abstimmung den Versammlungsraum zu verlassen und durch ein im Raum verbliebenes Parteimitglied eine Neuauszählung der Stimmberechtigten beantragen zu lassen. Da so bereits möglich ist, sich auch bei Satzungsänderungen zu enthalten, ändert die neue Fassung nichts an den Möglichkeiten. Sie erleichtert es lediglich denjenigen, die sich enthalten wollen, dadurch, dass sie nicht mehr den Raum verlassen müssen um sich enthalten zu dürfen. Der zweite Satz bewirkt dabei, dass weiterhin <text:soft-page-break/>eine einfache Mehrheit für einen Beschluss notwendig ist. Das bedeutet, dass für eine Satzungsänderung mehr als die Hälfte der Stimmberechtigten dafür stimmen muss und höchstens halb so viele explizit dagegen stimmen dürfen, damit ein Antrag angenommen wird.<text:line-break/>Wenn von 99 Stimmberechtigten auf einem LPT 50 dafür und 25 dagegen stimmen, wäre ein Antrag somit angenommen.</text:p>
      <text:h text:style-name="P26" text:outline-level="2">Antrag S1-B-1 – Zustimmung von 2/3 der Stimmberechtigten bei SÄA</text:h>
      <text:p text:style-name="P11">Achtung: Benötigt 3/4-Mehrheit gemäß §5.7 (3)</text:p>
      <text:p text:style-name="P12">§ 5.7 (1) wird durch folgende Fassung ersetzt:</text:p>
      <text:p text:style-name="Text_20_body"> </text:p>
      <text:p text:style-name="Text_20_body">„<text:span text:style-name="T9">Änderungen an der Landessatzung können nur beschlossen werden, wenn 2/3 der anwesenden stimmberechtigten Mitglieder dafür stimmen. Enthaltungen werden nicht mitgezählt.“</text:span></text:p>
      <text:h text:style-name="P27" text:outline-level="3">Alte Fassung</text:h>
      <text:p text:style-name="Text_20_body">„<text:span text:style-name="T9">(1) Änderungen der Landessatzung können nur von einem LPT mit einer absoluten 2/3 Mehrheit beschlossen werden.“</text:span></text:p>
      <text:h text:style-name="P27" text:outline-level="3">Begründung</text:h>
      <text:p text:style-name="P10">Die intendierte absichtlich hohe Hürde ist, dass 2/3 der Anwesenden sich für eine Satzungsänderung aussprechen. Dies soll auch in der Satzung klar geregelt sein. Weitere Begründung erfolgt mündlich.</text:p>
      <text:h text:style-name="P26" text:outline-level="2">Antrag S1-B-2 – Zustimmung von 2/3 der Stimmberechtigten bei SÄA</text:h>
      <text:p text:style-name="P11">Achtung: Benötigt 3/4-Mehrheit gemäß §5.7 (3)</text:p>
      <text:p text:style-name="P12">§ 5.7 (1) wird durch folgende Fassung ersetzt:</text:p>
      <text:p text:style-name="Text_20_body"> </text:p>
      <text:p text:style-name="Text_20_body">„<text:span text:style-name="T9">Änderungen an der Landessatzung können nur beschlossen werden, wenn 2/3 der anwesenden stimmberechtigten Mitglieder dafür stimmen.“</text:span></text:p>
      <text:h text:style-name="P27" text:outline-level="3">Alte Fassung</text:h>
      <text:p text:style-name="Text_20_body">„<text:span text:style-name="T9">(1) Änderungen der Landessatzung können nur von einem LPT mit einer absoluten 2/3 Mehrheit beschlossen werden.“</text:span></text:p>
      <text:h text:style-name="P27" text:outline-level="3">Begründung</text:h>
      <text:p text:style-name="P10">Die intendierte absichtlich hohe Hürde ist, dass 2/3 der Anwesenden sich für eine Satzungsänderung aussprechen. Dies soll auch in der Satzung klar geregelt sein. Weitere Begründung erfolgt mündlich.</text:p>
      <text:h text:style-name="P26" text:outline-level="2"><text:soft-page-break/>Anträge S2 – Antragsmodalitäten</text:h>
      <text:h text:style-name="P26" text:outline-level="2">Antrag S2-A – Fristen für Anträge</text:h>
      <text:p text:style-name="P10">Der Landesparteitag möge beschließen, §4.1 (5) durch folgenden Satz zu ergänzen:</text:p>
      <text:p text:style-name="Text_20_body"> </text:p>
      <text:p text:style-name="Text_20_body">„<text:span text:style-name="T9">Damit über Anträge abgestimmt werden kann müssen sie mindestens zwei Wochen vor dem LPT dem LVOR vorgelegt und angemessen veröffentlicht werden. “</text:span></text:p>
      <text:h text:style-name="P27" text:outline-level="3">Alte Fassung:</text:h>
      <text:p text:style-name="P10">Anträge zum LPT sollen vorher in Arbeitsgruppen transparent diskutiert werden können. Sie sollen</text:p>
      <text:p text:style-name="P10">mindestens 3 Wochen vor dem LPT dem LVOR vorgelegt werden.</text:p>
      <text:h text:style-name="P27" text:outline-level="3">Neue Fassung:</text:h>
      <text:p text:style-name="P10">Anträge zum LPT sollen vorher in Arbeitsgruppen transparent diskutiert werden können. Sie sollen</text:p>
      <text:p text:style-name="P10">mindestens 3 Wochen vor dem LPT dem LVOR vorgelegt werden. Damit über Anträge abgestimmt werden kann müssen sie mindestens zwei Wochen vor dem LPT dem LVOR vorgelegt und angemessen veröffentlicht werden.</text:p>
      <text:h text:style-name="P27" text:outline-level="3">Begründung:</text:h>
      <text:p text:style-name="P10">Mit der neuen Version gäbe es für alle Anträge Fristen und es wäre auch sichergestellt, dass die</text:p>
      <text:p text:style-name="P10">Anträge veröffentlicht werden, was bisher nicht der Fall ist. Somit bleibt den Piraten genug Zeit um</text:p>
      <text:p text:style-name="P10">sich vor dem LPT über die Anträge zu informieren. Es ist nicht nachzuvollziehen, warum es bisher</text:p>
      <text:p text:style-name="P10">nur für Satzungsänderungsanträge Fristen gibt, die es einem ermöglichen sich vor dem Parteitag</text:p>
      <text:p text:style-name="P10">ausführlich mit dem Antrag auseinander zu setzen. Gerade Programmänderungsanträge können sehr umfangreich sein und die Themen der Anträge könne kompliziert sein. Jeder Pirat sollte vor der Abstimmung zeit haben solche Anträge zu lesen, sich mit dem Inhalt auseinander zu setzen und den Antrag auch schon vor dem Parteitag zu diskutieren. Gerade die Piratenpartei kritisiert immer wieder andere Parteien dafür, dass sie Entscheidungen zu Themen treffen von denen sie</text:p>
      <text:p text:style-name="P10">offensichtlich keine Ahnung haben. Wenn die Piratenpartei in diesem Punkt besser seien will als</text:p>
      <text:p text:style-name="P10">andere Parteien, muss sie ihren Mitgliedern natürlich erst einmal die Zeit und damit die Möglichkeit</text:p>
      <text:p text:style-name="P10">geben sich über die Themen die zur Abstimmung stehen zu informieren. Zudem gab es bisher auch bei Satzungsänderungsanträgen keine Pflicht sie vor dem Parteitag zu veröffentlichen.</text:p>
      <text:p text:style-name="Text_20_body"> </text:p>
      <text:h text:style-name="P26" text:outline-level="2">Antrag S2-B – Hürden für Anträge</text:h>
      <text:p text:style-name="P10">Der Landesparteitag möge beschließen, §4.1 (5) durch folgenden Satz zu ergänzen:</text:p>
      <text:p text:style-name="Text_20_body"><text:soft-page-break/> </text:p>
      <text:p text:style-name="Text_20_body">„<text:span text:style-name="T9">Jeder Antrag muss von mindestens 1% der Landespiraten unterstützt werden, damit er auf dem Parteitag zugelassen wird. Dem Landesvorstand ist vor dem Beginn des Parteitages eine Liste der Unterstützer vorzulegen. “</text:span></text:p>
      <text:h text:style-name="P27" text:outline-level="3">Alte Fassung:</text:h>
      <text:p text:style-name="P10">Anträge zum LPT sollen vorher in Arbeitsgruppen transparent diskutiert werden können. Sie sollen</text:p>
      <text:p text:style-name="P10">mindestens 3 Wochen vor dem LPT dem LVOR vorgelegt werden.</text:p>
      <text:h text:style-name="P27" text:outline-level="3">Neue Fassung:</text:h>
      <text:p text:style-name="P10">Anträge zum LPT sollen vorher in Arbeitsgruppen transparent diskutiert werden können. Sie sollen</text:p>
      <text:p text:style-name="P10">mindestens 3 Wochen vor dem LPT dem LVOR vorgelegt werden. Jeder Antrag muss von</text:p>
      <text:p text:style-name="P10">mindestens 1% der Landespiraten unterstützt werden, damit er auf dem Parteitag zugelassen wird.</text:p>
      <text:p text:style-name="P10">Dem Landesvorstand ist vor dem Beginn des Parteitages eine Liste der Unterstützer vorzulegen.</text:p>
      <text:h text:style-name="P27" text:outline-level="3">Begründung:</text:h>
      <text:p text:style-name="P10">Durch eine solche Hürde verhindern wir, dass einzelne Personen den Parteitag mutwillig durch</text:p>
      <text:p text:style-name="P10">sinnlose Anträge stören können. Zudem wird so auch verhindert, dass Anträge, die der Partei gezielt schaden sollen auf die TO kommen. Es sollte für jeden vernünftigen Antrag kein Problem sein 1% der Landespiraten (aktuell 5 Leute) als Unterstützer zu finden. Durch eine solche Hürde könnte bei steigenden Mitgliederzahl auch die Anzahl der eingereichte Anträge etwas begrenzt werden, da jeder Antrag im Voraus einen Basis in der Partei braucht.</text:p>
      <text:h text:style-name="P26" text:outline-level="2">Antrag S2-C – Fristen für Programmänderungen</text:h>
      <text:p text:style-name="P11">Achtung: Benötigt 3/4-Mehrheit gemäß §5.7 (3)</text:p>
      <text:p text:style-name="P10">In §5.7 (4) Satz 1 wird das Wort „Satzungsänderung“ durch „Satzungs- oder Programmänderung“ ersetzt.</text:p>
      <text:h text:style-name="P27" text:outline-level="3">Alte Fassung:</text:h>
      <text:p text:style-name="Text_20_body">„<text:span text:style-name="T9">Über einen Antrag auf Satzungsänderung auf einem LPT kann nur abgestimmt werden, wenn er mindestens zwei Wochen vor Beginn des LPTs beim LVOR eingegangen ist.“</text:span></text:p>
      <text:h text:style-name="P27" text:outline-level="3">Neue Fassung:</text:h>
      <text:p text:style-name="Text_20_body">„<text:span text:style-name="T9">Über einen Antrag auf Satzungs- oder Programmänderung auf einem LPT kann nur abgestimmt werden, wenn er mindestens zwei Wochen vor Beginn des LPTs beim LVOR eingegangen ist.“</text:span></text:p>
      <text:h text:style-name="P27" text:outline-level="3"><text:soft-page-break/>Begründung:</text:h>
      <text:p text:style-name="P10">Damit sich alle Landespiraten auf den LPT vorbereiten können, ist es wichtig, dass bereits vor dem LPT feststeht, was beschlossen werden soll.</text:p>
      <text:h text:style-name="P26" text:outline-level="2">Anträge S3 – Zusammensetzung des Landesvorstands</text:h>
      <text:h text:style-name="P26" text:outline-level="2">Antrag S3-A – Erweiterung des Landesvorstands inkl. techn. Leiter</text:h>
      <text:p text:style-name="P10">§4.2 (2) der Landessatzung wird durch folgende Fassung ersetzt:</text:p>
      <text:p text:style-name="Text_20_body"> </text:p>
      <text:p text:style-name="P10">"(2) Der Landesvorstand setzt sich zusammen aus je einem</text:p>
      <text:p text:style-name="P19"><text:span text:style-name="T9">1.</text:span><text:span text:style-name="T6"> </text:span><text:span text:style-name="T9">Vorstandsvorsitzenden</text:span></text:p>
      <text:p text:style-name="P19"><text:span text:style-name="T9">2.</text:span><text:span text:style-name="T6"> </text:span><text:span text:style-name="T9">Stellvertretenden Vorsitzenden</text:span></text:p>
      <text:p text:style-name="P19"><text:span text:style-name="T9">3.</text:span><text:span text:style-name="T6"> </text:span><text:span text:style-name="T9">Schatzmeister</text:span></text:p>
      <text:p text:style-name="P19"><text:span text:style-name="T9">4.</text:span><text:span text:style-name="T6"> </text:span><text:span text:style-name="T9">Generalsekretär</text:span></text:p>
      <text:p text:style-name="P19"><text:span text:style-name="T9">5.</text:span><text:span text:style-name="T6"> </text:span><text:span text:style-name="T9">Politischen Geschäftsführer</text:span></text:p>
      <text:p text:style-name="P19"><text:span text:style-name="T9">6.</text:span><text:span text:style-name="T6"> </text:span><text:span text:style-name="T9">Transparenzbeauftragten</text:span></text:p>
      <text:p text:style-name="P19"><text:span text:style-name="T9">7.</text:span><text:span text:style-name="T6"> </text:span><text:span text:style-name="T9">Technischen Leiter"</text:span></text:p>
      <text:p text:style-name="Text_20_body"> </text:p>
      <text:p text:style-name="P10">Weiterhin wird folgender Absatz (2a) hinter Absatz (2) ergänzt:</text:p>
      <text:p text:style-name="Text_20_body"> </text:p>
      <text:p text:style-name="P10">"(2a) Der Vorsitzende und dessen Stellvertreter übernehmen die organisatorische Verantwortung über den Landesverband und vertreten die Interessen des LV gegenüber dem Bundesvorstand. Der Schatzmeister ist für alle Finanzangelegenheiten und die ordnungsgemäße Buchführung zuständig. Der Generalsekretär übernimmt die Verwaltung und Betreuung der Mitglieder. Der politische Geschäftsführer koordiniert die programmatische Entwicklung im Landesverband. Der Transparenzbeauftragte stellt die Protokollführung und die sach- und fristgerechte Bekanntmachung von Informationen sicher. Der technische Leiter übernimmt die Verantwortung für die IT-Systeme des Landesverbands. Die Aufgaben der Vorstandsmitglieder werden in der Geschäftsordnung des Landesvorstands näher definiert und bei Bedarf ergänzt.“</text:p>
      <text:h text:style-name="P27" text:outline-level="3">Alte Fassung:</text:h>
      <text:p text:style-name="P10">(2) Dem LVOR gehören fünf Landespiraten an.</text:p>
      <text:h text:style-name="P27" text:outline-level="3">Begründung:</text:h>
      <text:p text:style-name="P10">Eine Vergrößerung des LVOR ist angesichts der zahlreichen Aufgaben die dieser zu übernehmen hat mehr als angemessen. Der Antrag weißt zudem jedem Vorstandsmitglied klare Verantwortlichkeiten <text:soft-page-break/>zu, die durch die Geschäftsordnung ergänzt und genauer spezifiziert werden können.</text:p>
      <text:h text:style-name="P26" text:outline-level="2">Antrag S3-B – Erweiterung des Landesvorstands inkl. Pressesprecher</text:h>
      <text:p text:style-name="P10">§4.2 (2) der Landessatzung wird durch folgende Fassung ersetzt:</text:p>
      <text:p text:style-name="Text_20_body"> </text:p>
      <text:p text:style-name="P10">"(2) Der Landesvorstand setzt sich zusammen aus je einem</text:p>
      <text:p text:style-name="P19"><text:span text:style-name="T9">1.</text:span><text:span text:style-name="T6"> </text:span><text:span text:style-name="T9">Vorstandsvorsitzenden</text:span></text:p>
      <text:p text:style-name="P19"><text:span text:style-name="T9">2.</text:span><text:span text:style-name="T6"> </text:span><text:span text:style-name="T9">Stellvertretenden Vorsitzenden</text:span></text:p>
      <text:p text:style-name="P19"><text:span text:style-name="T9">3.</text:span><text:span text:style-name="T6"> </text:span><text:span text:style-name="T9">Schatzmeister</text:span></text:p>
      <text:p text:style-name="P19"><text:span text:style-name="T9">4.</text:span><text:span text:style-name="T6"> </text:span><text:span text:style-name="T9">Generalsekretär</text:span></text:p>
      <text:p text:style-name="P19"><text:span text:style-name="T9">5.</text:span><text:span text:style-name="T6"> </text:span><text:span text:style-name="T9">Politischen Geschäftsführer</text:span></text:p>
      <text:p text:style-name="P19"><text:span text:style-name="T9">6.</text:span><text:span text:style-name="T6"> </text:span><text:span text:style-name="T9">Transparenzbeauftragten</text:span></text:p>
      <text:p text:style-name="P19"><text:span text:style-name="T9">7.</text:span><text:span text:style-name="T6"> </text:span><text:span text:style-name="T9">Pressesprecher"</text:span></text:p>
      <text:p text:style-name="Text_20_body"> </text:p>
      <text:p text:style-name="P10">Weiterhin wird folgender Absatz (2a) hinter Absatz (2) ergänzt:</text:p>
      <text:p text:style-name="Text_20_body"> </text:p>
      <text:p text:style-name="P10">"(2a) Der Vorsitzende und dessen Stellvertreter übernehmen die organisatorische Verantwortung über den Landesverband und vertreten die Interessen des LV gegenüber dem Bundesvorstand. Der Schatzmeister ist für alle Finanzangelegenheiten und die ordnungsgemäße Buchführung zuständig. Der Generalsekretär übernimmt die Verwaltung und Betreuung der Mitglieder. Der politische Geschäftsführer koordiniert die programmatische Entwicklung im Landesverband. Der Transparenzbeauftragte stellt die Protokollführung und die sach- und fristgerechte Bekanntmachung von Informationen sicher. Der Pressesprecher vermittelt</text:p>
      <text:p text:style-name="P20">und pflegt den Kontakt zu Presse und Medien. Die Aufgaben der Vorstandsmitglieder werden in der Geschäftsordnung des Landesvorstands näher definiert und bei Bedarf ergänzt.“</text:p>
      <text:h text:style-name="P27" text:outline-level="3">Alte Fassung:</text:h>
      <text:p text:style-name="P10">(2) Dem LVOR gehören fünf Landespiraten an.</text:p>
      <text:h text:style-name="P27" text:outline-level="3">Begründung:</text:h>
      <text:p text:style-name="P10">Eine Vergrößerung des LVOR ist angesichts der zahlreichen Aufgaben die dieser zu übernehmen hat mehr als angemessen. Der Antrag weißt zudem jedem Vorstandsmitglied klare Verantwortlichkeiten zu, die durch die Geschäftsordnung ergänzt und genauer spezifiziert werden können. Im Gegensatz zu Antrag S3-A wird in diesem Antrag der Pressesprecher teil des LVORs und der technische Leiter entfällt. Beide Aufgaben lassen sich prinzipiell delegieren. Der LPT soll entscheiden, welcher Posten teil des Vorstands wird.</text:p>
      <text:h text:style-name="P26" text:outline-level="2"><text:soft-page-break/>Antrag S3-C – Flexibler Landesvorstand</text:h>
      <text:p text:style-name="P10">§4.2 (2) der Landessatzung wird durch folgende Fassung ersetzt:</text:p>
      <text:p text:style-name="Text_20_body"> </text:p>
      <text:p text:style-name="Text_20_body">„<text:span text:style-name="T9">(2) Dem LVOR gehören mindestens fünf Landespiraten an. Die genaue Anzahl wird vom LPT bestimmt. Die Anzahl muss ungerade sein.“</text:span></text:p>
      <text:h text:style-name="P27" text:outline-level="3">Alte Fassung:</text:h>
      <text:p text:style-name="P10">(2) Dem LVOR gehören fünf Landespiraten an.</text:p>
      <text:h text:style-name="P27" text:outline-level="3">Begründung:</text:h>
      <text:p text:style-name="P10">Der Landesverband ist im vergangenen Jahr explosionsartig angewachsen und die gegründeten und in der Gründung befindlichen Untergliederungen und deren Vorstände können den Landesvorstand noch nicht in ausreichendem Maß entlasten. Daher wird es zumindest kurz- bis mittelfristig notwendig sein, auch den Landesvorstand vergrößern zu können. Diese Satzungsänderung gibt dem Landesparteitag die Möglichkeit, bei Bedarf eine größere Zahl von Vorstandsmitgliedern vor der Vorstandswahl zu bestimmen ohne dass eine Vergrößerung auf sieben, neun oder noch mehr Mitglieder nur durch eine neuerliche Satzungsänderung wieder zurückgeschraubt werden könnte.</text:p>
      <text:h text:style-name="P26" text:outline-level="2">Antrag S3-D – Erweiterung mit variabler Beisitzerzahl</text:h>
      <text:p text:style-name="P10">§4.2 (2) der Landessatzung wird durch folgende Fassung ersetzt:</text:p>
      <text:p text:style-name="Text_20_body">„<text:span text:style-name="T9">(2) Der Landesvorstand setzt sich zusammen aus je einem</text:span></text:p>
      <text:p text:style-name="P19"><text:span text:style-name="T9">1.</text:span><text:span text:style-name="T6"> </text:span><text:span text:style-name="T9">Landesvorsitzenden</text:span></text:p>
      <text:p text:style-name="P19"><text:span text:style-name="T9">2.</text:span><text:span text:style-name="T6"> </text:span><text:span text:style-name="T9">stellvertretenden Vorsitzenden</text:span></text:p>
      <text:p text:style-name="P19"><text:span text:style-name="T9">3.</text:span><text:span text:style-name="T6"> </text:span><text:span text:style-name="T9">Schatzmeister</text:span></text:p>
      <text:p text:style-name="P19"><text:span text:style-name="T9">4.</text:span><text:span text:style-name="T6"> </text:span><text:span text:style-name="T9">Generalsekretär</text:span></text:p>
      <text:p text:style-name="P19"><text:span text:style-name="T9">5.</text:span><text:span text:style-name="T6"> </text:span><text:span text:style-name="T9">Schriftführer</text:span></text:p>
      <text:p text:style-name="P19"><text:span text:style-name="T9">6.</text:span><text:span text:style-name="T6"> </text:span><text:span text:style-name="T9">technischer Leiter</text:span></text:p>
      <text:p text:style-name="P19"><text:span text:style-name="T9">7.</text:span><text:span text:style-name="T6"> </text:span><text:span text:style-name="T9">mind. 1 Beisitzer ( Anzahl weiterer Beisitzer werden vom Parteitag festgelegt)“</text:span></text:p>
      <text:p text:style-name="P10">Weiterhin wird folgender Absatz (2a) hinter Absatz (2) ergänzt:</text:p>
      <text:p text:style-name="Text_20_body">„<text:span text:style-name="T9">(2a) Der Vorsitzende und dessen Stellvertreter vertreten den Landesverband politisch nach innen und außen. Des Weiteren vertreten der Landesvorsitzende und sein Stellvertreter die Interessen den LV gegenüber dem Bundesvorstand.</text:span></text:p>
      <text:p text:style-name="P10">Der Schatzmeister ist für alle Finanzangelegenheiten und die ordnungsgemäße Buchführung zuständig.</text:p>
      <text:p text:style-name="P10">Der Generalsekretär übernimmt die Verwaltung und Betreuung der Mitglieder als auch die organisatorische Verantwortung in Koordination mit dem gesamten Vorstand.</text:p>
      <text:p text:style-name="P10"><text:soft-page-break/>Der Schriftführer stellt die Protokollführung und die sach- und fristgerechte Bekanntmachung von Informationen und Protokollen sicher.</text:p>
      <text:p text:style-name="P10">Der technische Leiter übernimmt die Verantwortung für die Funktionstüchtigkeit der IT-Systeme des Landesverbandes. Er ermöglicht den Piraten eine barrierefreie Mitarbeit in den Kommunikationsstrukturen des Landesverbandes.“</text:p>
      <text:h text:style-name="P27" text:outline-level="3">Begründung</text:h>
      <text:p text:style-name="P10">Eine Erweiterung des LVOR finden wir in Anbetracht des stark gestiegenen Arbeitsaufwandes für notwendig. Die Funktion des Schriftführers garantiert die zeitnahe Veröffentlichung der Protokolle und somit innerparteiliche Transparenz.</text:p>
      <text:p text:style-name="P10">Da elektronische Kommunikationssysteme einen hohen Stellenwert in unserer Partei einnehmen sollte deren Funktion und Zugänglichkeit durch einen technischen Leiter sichergestellt werden.</text:p>
      <text:p text:style-name="P10">Weitere Begründung erfolgt mündlich.</text:p>
      <text:h text:style-name="P26" text:outline-level="2">Antrag S3-E – Erweiterbarer Landesvorstand</text:h>
      <text:p text:style-name="P10">§4.2 (2) der Landessatzung wird durch folgende Fassung ersetzt:</text:p>
      <text:p text:style-name="P10">"(2) Der Landesvorstand setzt sich aus mindestens fünf Piraten zusammen:</text:p>
      <text:p text:style-name="Text_20_body"><text:s/>• <text:span text:style-name="T9">Vorstandsvorsitzender</text:span></text:p>
      <text:p text:style-name="Text_20_body"><text:s/>• <text:span text:style-name="T9">Stellvertretender Vorsitzender</text:span></text:p>
      <text:p text:style-name="Text_20_body"><text:s/>• <text:span text:style-name="T9">Schatzmeister</text:span></text:p>
      <text:p text:style-name="Text_20_body"><text:s/>• <text:span text:style-name="T9">Generalsekretär</text:span></text:p>
      <text:p text:style-name="Text_20_body"><text:s/>• <text:span text:style-name="T9">Politischen Geschäftsführer"</text:span></text:p>
      <text:p text:style-name="P10">Weiterhin werden folgenden Absätze (2a) und (2b) hinter Absatz (2) ergänzt:</text:p>
      <text:p text:style-name="P10">"(2a) Die genaue Anzahl der Vorstandsmitglieder und weitere Ämter werden durch den LPT festgelegt. Die endgültige Anzahl der Vorstandsmitglieder muss ungerade sein.</text:p>
      <text:p text:style-name="P10">(2b) Der Vorsitzende und dessen Stellvertreter übernehmen die organisatorische Verantwortung über den Landesverband und vertreten die Interessen des LV gegenüber dem Bundesvorstand. Der Schatzmeister ist für alle Finanzangelegenheiten und die ordnungsgemäße Buchführung zuständig. Der Generalsekretär übernimmt die Verwaltung und Betreuung der Mitglieder. Der politische Geschäftsführer koordiniert die programmatische Entwicklung im Landesverband. Die Aufgaben der Vorstandsmitglieder werden in der Geschäftsordnung des Landesvorstands näher definiert und bei Bedarf ergänzt."</text:p>
      <text:h text:style-name="P27" text:outline-level="3">Begründung</text:h>
      <text:p text:style-name="P10">Eine Erweiterung des Vorstandes ist sinnvoll und notwendig. Mit diesem Antrag wird eine Möglichkeit geschaffen die Größe des Vorstandes flexibel an die Bedürfnisse des Landesverbandes anzupassen. Sollte in der Zukunft eine zusätzliche Erweiterung notwendig sein, so genügt ein LPT-<text:soft-page-break/>Beschluss anstatt einer Satzungsänderung.</text:p>
      <text:h text:style-name="P26" text:outline-level="2">Anträge S4 – Beitrittsmodalitäten</text:h>
      <text:h text:style-name="P26" text:outline-level="2">Antrag S4-A – Rechte für Bewerber</text:h>
      <text:p text:style-name="P10">Der Landesparteitag möge beschließen, §2.1 (3) durch folgende Fassung zu ersetzen:</text:p>
      <text:p text:style-name="Text_20_body">„<text:span text:style-name="T9">Die für die Bewerbung zuständige Instanz kann dem Beitritt widersprechen. Der Widerspruch muss binnen 6 Wochen erfolgen und begründet werden. Über einen Widerspruch ist der Bewerber umgehend schriftlich zu informieren. Sollte die für die Bewerbung zuständige Instanz dem Beitritt widersprechen, kann der Bewerber das Landesschiedsgericht anrufen. “</text:span></text:p>
      <text:h text:style-name="P27" text:outline-level="3">Alte Fassung:</text:h>
      <text:p text:style-name="P10">Die für die Bewerbung zuständige Instanz kann dem Beitritt widersprechen. Bei Widerspruch kann das Landesschiedsgericht angerufen werden.</text:p>
      <text:h text:style-name="P27" text:outline-level="3">Begründung:</text:h>
      <text:p text:style-name="P10">Der Bewerber erhält mehr Rechte, bisher gab es keinerlei fristen und der Bewerber währe damit der Willkür der zuständigen Instanz ausgesetzt. Die zuständige Instanz könnte einfach nie über den Beitritt entscheiden und damit dem Bewerber die Möglichkeit der Klage vor dem Schiedsgericht entziehen. Zudem ist mit der neuen Fassung sicher gestellt, dass der Bewerber über die Gründe für die Ablehnung seiner Bewerbung informiert wird.</text:p>
      <text:h text:style-name="P26" text:outline-level="2">Antrag S4-B – Fristen für Bewerber</text:h>
      <text:p text:style-name="P10">Der Landesparteitag möge beschließen, in §2.1 (3) nach Satz 1 folgenden Satz zu ergänzen:</text:p>
      <text:p text:style-name="Text_20_body">„<text:span text:style-name="T9">Der Beitritt erfolgt frühestens 3 Wochen nach der Bewerbung. “</text:span></text:p>
      <text:h text:style-name="P27" text:outline-level="3">Alte Fassung:</text:h>
      <text:p text:style-name="P10">Die für die Bewerbung zuständige Instanz kann dem Beitritt widersprechen. Bei Widerspruch kann das Landesschiedsgericht angerufen werden.</text:p>
      <text:h text:style-name="P27" text:outline-level="3">Neue Fassung:</text:h>
      <text:p text:style-name="P10">Die für die Bewerbung zuständige Instanz kann dem Beitritt widersprechen. Der Beitritt erfolgt frühestens 3 Wochen nach der Bewerbung. Bei Widerspruch kann das Landesschiedsgericht angerufen werden.</text:p>
      <text:h text:style-name="P27" text:outline-level="3">Begründung:</text:h>
      <text:p text:style-name="P10">Die neue Fassung schützt die Partei besser davor, zum Beispiel auf einem Parteitag, überraschenden geentert zu werden. Bisher ist es auch einfach möglich, sich für Parteitage Stimmen zu kaufen, zum <text:soft-page-break/>Beispiel auch um einen besseren Listenplatz zu bekommen. Die Frist von 3 Wochen ist recht lang, sie ist aber nötig, dass in der Partei über den Beitritt diskutiert werden kann oder Auffälligkeiten in der Mitgliederentwicklung entdeckt werden können.</text:p>
      <text:h text:style-name="P26" text:outline-level="2">Antrag S5 - Kein Parteitag vor Koalitionsverhandlungen</text:h>
      <text:p text:style-name="P10">Der Landesparteitag möge beschließen, dass in §4.1 (8) die Worte „, die Aufnahme von Koalitionsverhandlungen“ gestrichen werden.</text:p>
      <text:h text:style-name="P27" text:outline-level="3">Alte Fassung:</text:h>
      <text:p text:style-name="P10">Dem Landesparteitag obliegt die alleinige Beschlussfassung über politische Grundsätze, Grundsatzprogramme, Wahlprogramme, die Aufnahme von Koalitionsverhandlungen und den Abschluss von Koalitionsvereinbarungen auf Landesebene.</text:p>
      <text:h text:style-name="P27" text:outline-level="3">Neue Fassung:</text:h>
      <text:p text:style-name="P10">Dem Landesparteitag obliegt die alleinige Beschlussfassung über politische Grundsätze, Grundsatzprogramme, Wahlprogramme und den Abschluss von Koalitionsvereinbarungen auf Landesebene.</text:p>
      <text:h text:style-name="P27" text:outline-level="3">Begründung:</text:h>
      <text:p text:style-name="P10">Das dafür zuständige Gremium sollte selbständig Koalitionsverhandlungen aufnehmen können. Es kann keine Koalition eingegangen werden, ohne die Zustimmung des Parteitags. Damit müssen bei der Aufnahme von Koalitionsverhandlungen automatisch die Wünsche der Basis berücksichtigt werden. Die Abhaltung von Parteitagen ist mit einem hohen zeitlichen und finanziellen Aufwand verbunden, der in diesem Fall nur einem geringen Nutzten gegenüber steht. In politisch schwierigen Situation könnte auch dazu kommen, dass nach und nach mit verschieden Parteien Koalitionsverhandlungen eingegangen werden. Damit könnte zwei oder drei Parteitage nötig sein, nur um die Koalitionsgespräche aufzunehmen.</text:p>
      <text:h text:style-name="P26" text:outline-level="2">Anträge S6 – Einberufung von Gründungsversammlungen</text:h>
      <text:h text:style-name="P26" text:outline-level="2">Antrag S6-A – Einberufungfrist als Muss</text:h>
      <text:p text:style-name="P10">Der Landesparteitag möge beschließen, dass im §4.4 (4) der Landessatzung das Wort „soll“ durch „muss“ ersetzt wird</text:p>
      <text:h text:style-name="P27" text:outline-level="3">Alte Fassung:</text:h>
      <text:p text:style-name="P10">Die Einberufung von Gründungsversammlungen der nächstuntergeordneten Gliederungen richtet sich nach §5.1 dieser Satzung. Sie soll mindestens 2 Wochen vor der Veranstaltung erfolgen.</text:p>
      <text:h text:style-name="P27" text:outline-level="3"><text:soft-page-break/>Neue Fassung:</text:h>
      <text:p text:style-name="P10">Die Einberufung von Gründungsversammlungen der nächstuntergeordneten Gliederungen richtet sich nach §5.1 dieser Satzung. Sie muss mindestens 2 Wochen vor der Veranstaltung erfolgen.</text:p>
      <text:h text:style-name="P27" text:outline-level="3">Begründung:</text:h>
      <text:p text:style-name="P10">Die Formulierung „muss“ ist eindeutiger und klarer als „soll“.</text:p>
      <text:h text:style-name="P26" text:outline-level="2">Antrag S6-B-1 – Erhöhung der Frist auf 3 Wochen</text:h>
      <text:p text:style-name="P10">In §4.4 (4) soll die Zahl „2“ durch die Zahl „3“ ersetzt werden.</text:p>
      <text:h text:style-name="P27" text:outline-level="3">Alte Fassung:</text:h>
      <text:p text:style-name="P10">§4.4 (4) Die Einberufung von Gründungsversammlungen der nächstuntergeordneten Gliederungen richtet sich nach §5.1 dieser Satzung. Sie soll mindestens 2 Wochen vor der Veranstaltung erfolgen.</text:p>
      <text:h text:style-name="P27" text:outline-level="3">Neue Fassung:</text:h>
      <text:p text:style-name="P10">§4.4 (4) Die Einberufung von Gründungsversammlungen der nächstuntergeordneten Gliederungen richtet sich nach §5.1 dieser Satzung. Sie soll mindestens 3 Wochen vor der Veranstaltung erfolgen.</text:p>
      <text:h text:style-name="P27" text:outline-level="3">Begründung:</text:h>
      <text:p text:style-name="P10">Die Vorbereitungszeit wird dadurch erhöht und die Einladungen erfolgen weniger kurzfristig.</text:p>
      <text:h text:style-name="P26" text:outline-level="2">Antrag S6-B-2 – Erhöhung der Frist auf 4 Wochen</text:h>
      <text:p text:style-name="P10">In §4.4 (4) soll die Zahl „2“ durch die Zahl „4“ ersetzt werden.</text:p>
      <text:h text:style-name="P27" text:outline-level="3">Alte Fassung:</text:h>
      <text:p text:style-name="P10">§4.4 (4) Die Einberufung von Gründungsversammlungen der nächstuntergeordneten Gliederungen richtet sich nach §5.1 dieser Satzung. Sie soll mindestens 2 Wochen vor der Veranstaltung erfolgen.</text:p>
      <text:h text:style-name="P27" text:outline-level="3">Neue Fassung:</text:h>
      <text:p text:style-name="P10">§4.4 (4) Die Einberufung von Gründungsversammlungen der nächstuntergeordneten Gliederungen richtet sich nach §5.1 dieser Satzung. Sie soll mindestens 4 Wochen vor der Veranstaltung erfolgen.</text:p>
      <text:h text:style-name="P27" text:outline-level="3">Begründung:</text:h>
      <text:p text:style-name="P10">Die Vorbereitungszeit wird dadurch erhöht und die Einladungen erfolgen weniger kurzfristig.</text:p>
      <text:h text:style-name="P26" text:outline-level="2">Antrag S7 – Antragsberechtigung auf Landesparteitagen</text:h>
      <text:p text:style-name="P10">In §4.1 (7) soll "alle Landespiraten" ersetzt werden durch "nur natürliche Personen".</text:p>
      <text:h text:style-name="P27" text:outline-level="3"><text:soft-page-break/>Alte Fassung:</text:h>
      <text:p text:style-name="P10">§4.1 (7) Antragsberechtigt sind alle Landespiraten.</text:p>
      <text:h text:style-name="P27" text:outline-level="3">Neue Fassung:</text:h>
      <text:p text:style-name="P10">§4.4 (7) Antragsberechtigt sind nur natürliche Personen.</text:p>
      <text:h text:style-name="P27" text:outline-level="3">Begründung:</text:h>
      <text:p text:style-name="P10">Gute Ideen sind dazu da, umgesetzt zu werden.</text:p>
      <text:h text:style-name="P26" text:outline-level="2">Antrag S8 – Öffentlichkeit von Landesvorstandssitzungen</text:h>
      <text:p text:style-name="P10">Aus §4.2 (10) soll „für alle Landespiraten“ gestrichen werden.</text:p>
      <text:h text:style-name="P27" text:outline-level="3">Alte Fassung:</text:h>
      <text:p text:style-name="P10">§4.2 (10) Über die Sitzungen ist ein dokumentenechtes Protokoll zu führen. Die Sitzungen sind grundsätzlich öffentlich für alle Landespiraten. Ausnahmen hierzu sind nur nach §5.4 zulässig.</text:p>
      <text:h text:style-name="P27" text:outline-level="3">Neue Fassung:</text:h>
      <text:p text:style-name="P10">§4.2 (10) Über die Sitzungen ist ein dokumentenechtes Protokoll zu führen. Die Sitzungen sind grundsätzlich öffentlich. Ausnahmen hierzu sind nur nach §5.4 zulässig.</text:p>
      <text:h text:style-name="P27" text:outline-level="3">Begründung:</text:h>
      <text:p text:style-name="P10">Mit der geänderten Formulierung sind Landesvorstandssitzungen auch explizit für Nichtpiraten zugänglich.</text:p>
      <text:h text:style-name="P26" text:outline-level="2">Antrag S9 – Streichung des Organs „Jugendverband“</text:h>
      <text:p text:style-name="P10">Es wird beantragt, dass in §4 der Punkt "Jugendverband" gestrichen wird.</text:p>
      <text:h text:style-name="P27" text:outline-level="3">Alte Fassung:</text:h>
      <text:p text:style-name="P10">Der LV besitzt folgende Organe und Gremien:</text:p>
      <text:p text:style-name="P19">•<text:span text:style-name="T5"> </text:span><text:span text:style-name="T9">Landesparteitag (LPT)</text:span></text:p>
      <text:p text:style-name="P19">◦<text:span text:style-name="T5"> </text:span><text:span text:style-name="T9">Landesmitgliederversammlung (LMV)</text:span></text:p>
      <text:p text:style-name="P19">◦<text:span text:style-name="T5"> </text:span><text:span text:style-name="T9">Landesdelegiertenkonferenz (LDK)</text:span></text:p>
      <text:p text:style-name="P19">•<text:span text:style-name="T5"> </text:span><text:span text:style-name="T9">Landesvorstand (LVOR)</text:span></text:p>
      <text:p text:style-name="P19">•<text:span text:style-name="T5"> </text:span><text:span text:style-name="T9">Landesschiedsgericht (LSG)</text:span></text:p>
      <text:p text:style-name="P19">•<text:span text:style-name="T5"> </text:span><text:span text:style-name="T9">Beschwerdeausschuss</text:span></text:p>
      <text:p text:style-name="P19"><text:soft-page-break/>•<text:span text:style-name="T5"> </text:span><text:span text:style-name="T9">Landesfinanzausschuss</text:span></text:p>
      <text:p text:style-name="P19">•<text:span text:style-name="T5"> </text:span><text:span text:style-name="T9">Jugendverband</text:span></text:p>
      <text:p text:style-name="P19">•<text:span text:style-name="T5"> </text:span><text:span text:style-name="T9">Arbeitsgruppen</text:span></text:p>
      <text:h text:style-name="P27" text:outline-level="3">Neue Fassung:</text:h>
      <text:p text:style-name="P10">Der LV besitzt folgende Organe und Gremien:</text:p>
      <text:p text:style-name="P19">•<text:span text:style-name="T5"> </text:span><text:span text:style-name="T9">Landesparteitag (LPT)</text:span></text:p>
      <text:p text:style-name="P19">◦<text:span text:style-name="T5"> </text:span><text:span text:style-name="T9">Landesmitgliederversammlung (LMV)</text:span></text:p>
      <text:p text:style-name="P19">◦<text:span text:style-name="T5"> </text:span><text:span text:style-name="T9">Landesdelegiertenkonferenz (LDK)</text:span></text:p>
      <text:p text:style-name="P19">•<text:span text:style-name="T5"> </text:span><text:span text:style-name="T9">Landesvorstand (LVOR)</text:span></text:p>
      <text:p text:style-name="P19">•<text:span text:style-name="T5"> </text:span><text:span text:style-name="T9">Landesschiedsgericht (LSG)</text:span></text:p>
      <text:p text:style-name="P19">•<text:span text:style-name="T5"> </text:span><text:span text:style-name="T9">Beschwerdeausschuss</text:span></text:p>
      <text:p text:style-name="P19">•<text:span text:style-name="T5"> </text:span><text:span text:style-name="T9">Landesfinanzausschuss</text:span></text:p>
      <text:p text:style-name="P19">•<text:span text:style-name="T5"> </text:span><text:span text:style-name="T9">Arbeitsgruppen</text:span></text:p>
      <text:h text:style-name="P27" text:outline-level="3">Begründung:</text:h>
      <text:p text:style-name="P10">Der Jugendverband also die JuPis sind ein eigenständiger Verein, haben also keine direkte Verbindung in die Partei. Desweiteren gibt es nichtmal einen LV der JuPis in Rheinland-Pfalz.</text:p>
      <text:h text:style-name="P26" text:outline-level="2">Antrag S10 – Beschluss über Vertagung</text:h>
      <text:p text:style-name="P10">In §5.5 (1) wird das Wort „relativer“ gestrichen.</text:p>
      <text:h text:style-name="P27" text:outline-level="3">Alte Fassung:</text:h>
      <text:p text:style-name="P10">§5.5 (1) Eine Versammlung kann mit relativer einfacher Mehrheit den Beschlusses über eine Vorlage auf die nächste Versammlung zu vertagen. Gegen den Willen des Antragstellers darf dies maximal einmal geschehen.</text:p>
      <text:h text:style-name="P27" text:outline-level="3">Neue Fassung:</text:h>
      <text:p text:style-name="P10">§5.5 (1) Eine Versammlung kann mit einfacher Mehrheit den Beschluss über eine Vorlage auf die nächste Versammlung vertagen. Gegen den Willen des Antragstellers darf dies maximal einmal geschehen.</text:p>
      <text:h text:style-name="P27" text:outline-level="3">Begründung:</text:h>
      <text:p text:style-name="P10">Grammatikalische Korrektur.</text:p>
      <text:h text:style-name="P26" text:outline-level="2"><text:soft-page-break/>Antrag S11 – Unterschrift Protokoll inkl. grammatikalischer Korrekturen</text:h>
      <text:p text:style-name="P10">§ 4.1 (9) wird durch folgende Fassung ersetzt:</text:p>
      <text:p text:style-name="Text_20_body">„<text:span text:style-name="T9">Über den Parteitag wird ein Protokoll angefertigt, das als Beschlussprotokoll, bei mündlichen Tätigkeitsberichten jedoch zur ausführlicheren Dokumentation als Verlaufsprotokoll, geführt wird . Das Protokoll wird von der Protokollführung, der Versammlungsleitung und dem aktuell gewählten </text:span><text:span text:style-name="T9">Vorsitzenden oder seinem Stellvertreter unterschrieben. Über Wahlen auf dem Parteitag wird ein Wahlprotokoll angefertigt, das durch den Wahlleiter und mindestens zwei Wahlhelfer unterschrieben und dem Protokoll beigefügt wird.“</text:span></text:p>
      <text:h text:style-name="P27" text:outline-level="3">Alte Fassung:</text:h>
      <text:p text:style-name="Text_20_body">„<text:span text:style-name="T9">Über den Parteitag wird ein Protokoll angefertigt, das als Beschlussprotokoll geführt wird und bei mündlichen Tätigkeitsberichten zur ausführlicheren Dokumentation als Verlaufsprotokoll. Das Protokoll wird von der Protokollführung, der Versammlungsleitung und dem neu gewählten Vorsitzenden oder dem stellvertretenden Vorsitzenden unterschrieben. Über Wahlen auf dem Parteitag wird ein Wahlprotokoll angefertigt, das durch den Wahlleiter und mindestens zwei Wahlhelfer unterschrieben und dem Protokoll beigefügt wird.“</text:span></text:p>
      <text:h text:style-name="P27" text:outline-level="3">Begründung:</text:h>
      <text:p text:style-name="P10">Nicht immer wird ein Vorsitzender oder sein Stellvertreter neu gewählt. Deshalb sollte "neu gewählt" durch "aktuell gewählt" ersetzt werden. Dazu weitere kleine grammatikalische Korrekturen.</text:p>
      <text:h text:style-name="P26" text:outline-level="2">Anträge S12 – Ämterkumulation</text:h>
      <text:h text:style-name="P26" text:outline-level="2">Antrag S12-A – Ämterkumulation mit Zustimmung des Parteitags</text:h>
      <text:p text:style-name="P10">Es wird beantragt, dass in  § 2.3 (7) die Worte "des LVORs" in "des Parteitages, der den Pirat in ein weiteres Amt wählt," geändert werden.</text:p>
      <text:h text:style-name="P27" text:outline-level="3">Alte Fassung:</text:h>
      <text:p text:style-name="Text_20_body">„<text:span text:style-name="T9">Eine Ämterkumulation ist auf Landesebene nicht zulässig. Auf unteren Ebenen ist die Zustimmung des LVORs notwendig.“</text:span></text:p>
      <text:h text:style-name="P27" text:outline-level="3">Neue Fassung:</text:h>
      <text:p text:style-name="Text_20_body">„<text:span text:style-name="T9">Eine Ämterkumulation ist auf Landesebene nicht zulässig. Auf unteren Ebenen ist die Zustimmung des Parteitages, der den Pirat in ein weiteres Amt wählt, notwendig.“</text:span></text:p>
      <text:h text:style-name="P27" text:outline-level="3">Begründung:</text:h>
      <text:p text:style-name="P10">Sollte eine Entscheidung der Basis sein und nicht die eines Vorstandes.</text:p>
      <text:h text:style-name="P26" text:outline-level="2"><text:soft-page-break/>Antrag S12-B – Ämterkumulation zwischen LV und Untergliederung</text:h>
      <text:p text:style-name="P10">Es wird beantragt, dass § 2.3 (7) durch "Eine Ämterkumulation zwischen Landesebene und allen niedrigeren Ebenen ist zulässig. Es bedarf jedoch der Zustimmung des Parteitages, der den Pirat in ein weiteres Amt wählt." ersetzt wird.</text:p>
      <text:h text:style-name="P27" text:outline-level="3">Alte Fassung:</text:h>
      <text:p text:style-name="Text_20_body">„<text:span text:style-name="T9">Eine Ämterkumulation ist auf Landesebene nicht zulässig. Auf unteren Ebenen ist die Zustimmung des LVORs notwendig.“</text:span></text:p>
      <text:h text:style-name="P27" text:outline-level="3">Neue Fassung:</text:h>
      <text:p text:style-name="Text_20_body">„<text:span text:style-name="T9">Eine Ämterkumulation zwischen Landesebene und allen niedrigeren Ebenen ist zulässig. Es bedarf jedoch der Zustimmung des Parteitages, der den Pirat in ein weiteres Amt wählt.“</text:span></text:p>
      <text:h text:style-name="P27" text:outline-level="3">Begründung:</text:h>
      <text:p text:style-name="P10">Mit dieser Regelung kann man z.B. im Landesvorstand und im Vorstand seines Kreises bzw. Ort sein. Die Zustimmung des Parteitages schützt vor Machtanhäufung bzw. davor, dass das erste Amt verschwiegen wird.</text:p>
      <text:h text:style-name="P26" text:outline-level="2">Antrag S13 – Priorität programmatischer Anträge</text:h>
      <text:p text:style-name="P10">Es wird beantragt in §4.1 einen Absatz (5a) nach Absatz (5) einzuführen, der lautet: "Programmatische Anträge sind grundsätzlich vor Satzungsänderungsanträgen zu behandeln."</text:p>
      <text:h text:style-name="P27" text:outline-level="3">Begründung</text:h>
      <text:p text:style-name="P10">Wir sind als Partei eine Gruppierung, die sich um Inhalte kümmern sollte. Wenn wir uns immer nur mit uns selbst beschäftigen, geht es nur sehr langsam weiter. Daher sollten wir uns grundsätzlich erst um das Programm und erst dann um die Satzung kümmern. Das Wichtige an dem Antrag ist das Wort grundsätzlich, welches Ausnahmen zulässt.</text:p>
      <text:p text:style-name="Text_20_body"/>
      <text:p text:style-name="P4"/>
      <text:section text:style-name="Sect1" text:name="Termin" text:protected="true">
        <text:h text:style-name="Heading_20_1" text:outline-level="1"/>
      </text:section>
      <text:section text:style-name="Sect1" text:name="Unterschriften">
        <text:h text:style-name="Heading_20_3" text:outline-level="3">Die korrekte Wiedergabe der Ereignisse auf der Versammlung durch das Protokoll wird hiermit nach bestem Wissen und Gewissen bestätigt.</text:h>
        <text:p text:style-name="Text_20_body"/>
        <text:p text:style-name="Text_20_body"/>
        <text:p text:style-name="Text_20_body">__________________________</text:p>
        <text:p text:style-name="Text_20_body">Versammlungsleiter</text:p>
        <text:p text:style-name="Text_20_body"/>
        <text:p text:style-name="Text_20_body"/>
        <text:p text:style-name="Text_20_body">__________________________<text:tab/>__________________________</text:p>
        <text:p text:style-name="Text_20_body">Protokollant 1<text:tab/><text:tab/><text:tab/><text:tab/>Protokollant 2</text:p>
        <text:p text:style-name="Text_20_body"/>
        <text:p text:style-name="Text_20_body"/>
        <text:p text:style-name="Text_20_body"/>
        <text:p text:style-name="Text_20_body">__________________________</text:p>
        <text:p text:style-name="Text_20_body">Wahlleiter</text:p>
        <text:p text:style-name="Text_20_body"/>
        <text:p text:style-name="Text_20_body"/>
        <text:p text:style-name="Text_20_body">__________________________</text:p>
        <text:p text:style-name="Text_20_body">Vorstandsvorsitzender oder dessen Stellvertreter</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Helvetica" svg:font-family="Helvetica"/>
    <style:font-face style:name="Lucidasans1" svg:font-family="Lucidasans"/>
    <style:font-face style:name="StarSymbol" svg:font-family="StarSymbol"/>
    <style:font-face style:name="Times" svg:font-family="Times"/>
    <style:font-face style:name="Times New Roman" svg:font-family="'Times New Roman', serif"/>
    <style:font-face style:name="DejaVuSans" svg:font-family="DejaVu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fo:font-size="12pt" fo:language="de" fo:country="DE" style:letter-kerning="true"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Tabellen_20_Label" style:display-name="Tabellen Label" style:family="paragraph" style:parent-style-name="Table_20_Contents">
      <style:text-properties fo:font-weight="bold" style:font-size-asian="10.5pt"/>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Placeholder" style:family="text">
      <style:text-properties fo:font-variant="small-caps" fo:color="#008080" style:text-underline-style="dotte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section text:style-name="MSect1" text:name="Header" text:protected="true">
          <text:p text:style-name="MP1"><draw:frame draw:style-name="Mfr1" draw:name="Grafik1" text:anchor-type="paragraph" svg:x="12.15cm" svg:y="0.058cm" svg:width="4.648cm" svg:height="2.247cm" draw:z-index="7"><draw:image xlink:href="Pictures/100002010000012C00000091789B2EB8.png" xlink:type="simple" xlink:show="embed" xlink:actuate="onLoad"/></draw:frame>Verlaufsprotokoll</text:p>
          <text:p text:style-name="Header">Piratenpartei Deutschland</text:p>
          <text:p text:style-name="Header">Landesverband Rheinland-Pfalz</text:p>
          <text:p text:style-name="Header"/>
        </text:section>
      </style:header>
      <style:footer>
        <text:p text:style-name="Footer">Seite <text:page-number text:select-page="current">36</text:page-number>/<text:page-count>37</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10-03-07T15:51:22.83</meta:creation-date>
    <meta:editing-cycles>4</meta:editing-cycles>
    <meta:editing-duration>PT00H08M49S</meta:editing-duration>
    <dc:date>2010-03-07T18:58:23</dc:date>
    <meta:document-statistic meta:table-count="1" meta:image-count="1" meta:object-count="0" meta:page-count="37" meta:paragraph-count="764" meta:word-count="7723" meta:character-count="57067"/>
    <meta:user-defined meta:name="Info 1"/>
    <meta:user-defined meta:name="Info 2"/>
    <meta:user-defined meta:name="Info 3"/>
    <meta:user-defined meta:name="Info 4"/>
  </office:meta>
</office:document-meta>
</file>