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7.8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Chekliste E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header-rows>
          <table:table-row table:style-name="ro1">
            <table:table-cell office:value-type="string" table:number-columns-spanned="9" table:number-rows-spanned="1">
              <text:p><text:span text:style-name="T1">Checkliste für </text:span><text:span text:style-name="T1">Wahlkampfevent-</text:span><text:span text:style-name="T1">Planungen</text:span> <text:s text:c="3"/>(muss/sollte vor Ort erweitert und angepasst werden)</text:p>
            </table:table-cell>
            <table:covered-table-cell table:number-columns-repeated="8"/>
          </table:table-row>
          <table:table-row table:style-name="ro2">
            <table:table-cell table:style-name="ce2" office:value-type="string">
              <text:p>To Do</text:p>
            </table:table-cell>
            <table:table-cell table:style-name="ce2" office:value-type="string">
              <text:p>Wer ? Verantwortlich</text:p>
            </table:table-cell>
            <table:table-cell table:style-name="ce2" office:value-type="string">
              <text:p>In Bearbeitung</text:p>
            </table:table-cell>
            <table:table-cell table:style-name="ce2" office:value-type="string">
              <text:p>Probleme ?</text:p>
            </table:table-cell>
            <table:table-cell table:style-name="ce10" office:value-type="string">
              <text:p>erledigt</text:p>
            </table:table-cell>
            <table:table-cell table:style-name="ce10" office:value-type="string">
              <text:p>Deadline</text:p>
            </table:table-cell>
            <table:table-cell table:style-name="ce10" office:value-type="string">
              <text:p>Freier Text</text:p>
            </table:table-cell>
            <table:table-cell table:style-name="ce11"/>
            <table:table-cell/>
          </table:table-row>
        </table:table-header-rows>
        <table:table-row table:style-name="ro3">
          <table:table-cell table:style-name="ce3" office:value-type="string">
            <text:p>Ort festlegen</text:p>
          </table:table-cell>
          <table:table-cell table:style-name="ce3" table:number-columns-repeated="2"/>
          <table:table-cell table:style-name="ce9"/>
          <table:table-cell table:style-name="ce8" table:number-columns-repeated="3"/>
          <table:table-cell table:number-columns-repeated="2"/>
        </table:table-row>
        <table:table-row table:style-name="ro3">
          <table:table-cell table:style-name="ce4" office:value-type="string">
            <text:p>Genehmigung angefragt</text:p>
          </table:table-cell>
          <table:table-cell table:style-name="ce3" table:number-columns-repeated="2"/>
          <table:table-cell table:style-name="ce9"/>
          <table:table-cell table:style-name="ce8" table:number-columns-repeated="3"/>
          <table:table-cell table:number-columns-repeated="2"/>
        </table:table-row>
        <table:table-row table:style-name="ro4">
          <table:table-cell table:style-name="ce5" office:value-type="string">
            <text:p>Schriftliche Genehmigung vorhanden 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Ansprechpartner vor Or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AnsprechpartnerLV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6" office:value-type="string">
            <text:p>Finanzierung fes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KV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LV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Bund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6" office:value-type="string">
            <text:p>Termin festlegen</text:p>
          </table:table-cell>
          <table:table-cell table:style-name="ce6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7" office:value-type="string">
            <text:p>Redner angefragt </text:p>
          </table:table-cell>
          <table:table-cell table:style-name="ce6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 office:value-type="string">
            <text:p>Redner 1</text:p>
          </table:table-cell>
          <table:table-cell table:style-name="ce7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 office:value-type="string">
            <text:p>Redner 2</text:p>
          </table:table-cell>
          <table:table-cell table:style-name="ce7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 office:value-type="string">
            <text:p>Redner ?</text:p>
          </table:table-cell>
          <table:table-cell table:style-name="ce7" table:number-columns-repeated="3"/>
          <table:table-cell table:style-name="ce8" table:number-columns-repeated="3"/>
          <table:table-cell table:number-columns-repeated="2"/>
        </table:table-row>
        <table:table-row table:style-name="ro4">
          <table:table-cell table:style-name="ce5" office:value-type="string">
            <text:p>Redner für Termin eingeladen ?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 office:value-type="string">
            <text:p>Redner 1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 office:value-type="string">
            <text:p>Redner 2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 office:value-type="string">
            <text:p>Redner ?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8"/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Bühne bestell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Soundanlage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Themenpavillons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avillon 1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avillon 2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avillon ?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Stromversorgung klar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Kinderbelustigung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lanung Aktionen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Musik / LiveMsik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Zelt Schlechtwetter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table:number-columns-repeated="4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lakatiergenehmigung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Kontakt SG Gestaktung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lakate erstellt / angefrag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Flyer erstellt / angefrag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lakate aufgehangen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Flyer verteil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Text Medien erstell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Text verschick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Regionaler Medientex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Text verschick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Reminder erstell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4">
          <table:table-cell table:style-name="ce5" office:value-type="string">
            <text:p>Text Homepage / SocialMedia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Reminder verschick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ressekonferenz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PreeseTeam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table:number-columns-repeated="4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Ortsplan festgeleg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Zeitplan festgelegt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Bewirtung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Technik Team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>
          <table:table-cell table:style-name="ce5" office:value-type="string">
            <text:p>Abbau klar</text:p>
          </table:table-cell>
          <table:table-cell table:style-name="ce5" table:number-columns-repeated="3"/>
          <table:table-cell table:style-name="ce8" table:number-columns-repeated="3"/>
          <table:table-cell table:number-columns-repeated="2"/>
        </table:table-row>
        <table:table-row table:style-name="ro5" table:number-rows-repeated="49">
          <table:table-cell table:style-name="Default" table:number-columns-repeated="4"/>
          <table:table-cell table:number-columns-repeated="5"/>
        </table:table-row>
        <table:table-row table:style-name="ro5" table:number-rows-repeated="1048472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Tabelle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53cm" fo:margin-bottom="0.804cm" fo:margin-left="1.238cm" fo:margin-right="0.981cm" style:writing-mode="lr-tb"/>
      <style:header-style>
        <style:header-footer-properties fo:min-height="0.21cm" fo:margin-left="0cm" fo:margin-right="0cm" fo:margin-bottom="0.25cm"/>
      </style:header-style>
      <style:footer-style>
        <style:header-footer-properties fo:min-height="0.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15.02.2014</text:date>, <text:time>13:59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G</meta:initial-creator>
    <meta:creation-date>2014-02-15T12:57:21.14</meta:creation-date>
    <dc:date>2014-02-15T13:59:30.15</dc:date>
    <dc:creator>J G</dc:creator>
    <meta:editing-duration>PT46M14S</meta:editing-duration>
    <meta:editing-cycles>2</meta:editing-cycles>
    <meta:generator>OpenOffice/4.0.0$Win32 OpenOffice.org_project/400m3$Build-9702</meta:generator>
    <meta:document-statistic meta:table-count="3" meta:cell-count="57" meta:object-count="0"/>
  </office:meta>
</office:document-meta>
</file>