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48pt" fo:font-weight="normal" style:font-size-asian="48pt" style:font-weight-asian="normal" style:font-size-complex="48pt" style:font-weight-complex="normal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257cm" svg:height="19.448cm" draw:transform="rotate (-1.57079632679579) translate (20.529cm 18.683cm)">
          <draw:text-box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</draw:text-box>
        </draw:frame>
        <draw:frame draw:style-name="gr1" draw:text-style-name="P3" draw:layer="layout" svg:width="14.32cm" svg:height="14.363cm" svg:x="3.19cm" svg:y="2.27cm">
          <draw:text-box>
            <text:p text:style-name="P2"><text:span text:style-name="T1">Suche:</text:span><text:span text:style-name="T2"> Wähler</text:span></text:p>
            <text:p><text:span text:style-name="T3"/></text:p>
            <text:p text:style-name="P2"><text:span text:style-name="T1">Biete:</text:span><text:span text:style-name="T2"> Demokratie</text:span></text:p>
            <text:p text:style-name="P1"><text:span text:style-name="T2">Bürgerrechte</text:span><text:span text:style-name="T2"><text:line-break/></text:span><text:span text:style-name="T2">Mitbestimmung</text:span><text:span text:style-name="T2"><text:line-break/></text:span><text:span text:style-name="T2">Transparenz</text:span></text:p>
            <text:p text:style-name="P1"><text:span text:style-name="T2">Freie Bildung</text:span></text:p>
            <text:p text:style-name="P1"><text:span text:style-name="T2">Privatsphäre</text:span></text:p>
          </draw:text-box>
        </draw:frame>
      </draw:page>
      <draw:page draw:name="page2" draw:style-name="dp1" draw:master-page-name="Default">
        <draw:frame draw:style-name="gr1" draw:text-style-name="P1" draw:layer="layout" svg:width="8.257cm" svg:height="19.448cm" draw:transform="rotate (-1.57079632679579) translate (20.529cm 18.683cm)">
          <draw:text-box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</draw:text-box>
        </draw:frame>
        <draw:frame draw:style-name="gr1" draw:text-style-name="P3" draw:layer="layout" svg:width="16.292cm" svg:height="15.387cm" svg:x="2.616cm" svg:y="2.123cm">
          <draw:text-box>
            <text:p text:style-name="P2"><text:span text:style-name="T1">Suche:</text:span><text:span text:style-name="T2"> Wähler</text:span></text:p>
            <text:p text:style-name="P2"><text:span text:style-name="T1"/></text:p>
            <text:p text:style-name="P2"><text:span text:style-name="T1">Biete:</text:span><text:span text:style-name="T2"> Mitmachpartei</text:span></text:p>
            <text:p text:style-name="P1"><text:span text:style-name="T2">auf dem Weg</text:span><text:span text:style-name="T2"><text:line-break/></text:span><text:span text:style-name="T2">in den Landtag</text:span></text:p>
            <text:p text:style-name="P1"><text:span text:style-name="T2"/></text:p>
            <text:p text:style-name="P2"><text:span text:style-name="T1">Abfahrt:</text:span><text:span text:style-name="T2"> Wahllokal</text:span></text:p>
            <text:p text:style-name="P2"><text:span text:style-name="T2"><text:s text:c="15"/></text:span><text:span text:style-name="T2">27.3.2011</text:span></text:p>
          </draw:text-box>
        </draw:frame>
      </draw:page>
      <draw:page draw:name="page3" draw:style-name="dp1" draw:master-page-name="Default">
        <draw:frame draw:style-name="gr1" draw:text-style-name="P1" draw:layer="layout" svg:width="8.257cm" svg:height="19.448cm" draw:transform="rotate (-1.57079632679579) translate (20.529cm 18.683cm)">
          <draw:text-box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</draw:text-box>
        </draw:frame>
        <draw:frame draw:style-name="gr1" draw:text-style-name="P3" draw:layer="layout" svg:width="18.925cm" svg:height="15.387cm" svg:x="1.077cm" svg:y="2.075cm">
          <draw:text-box>
            <text:p text:style-name="P2"><text:span text:style-name="T1">Biete: </text:span><text:span text:style-name="T4">Diskussion über</text:span></text:p>
            <text:p text:style-name="P1"><text:span text:style-name="T4">politische und gesell-</text:span></text:p>
            <text:p text:style-name="P1"><text:span text:style-name="T4">schaftliche Themen in</text:span></text:p>
            <text:p text:style-name="P1"><text:span text:style-name="T4">entspannter Atmosphäre</text:span></text:p>
            <text:p text:style-name="P1"><text:span text:style-name="T2"/></text:p>
            <text:p text:style-name="P2"><text:span text:style-name="T1">Besichtigung:</text:span><text:span text:style-name="T2"> </text:span></text:p>
            <text:p text:style-name="P1"><text:span text:style-name="T2">jeden Montag, 18:30</text:span></text:p>
            <text:p text:style-name="P1"><text:span text:style-name="T2">Quartier Mayence</text:span></text:p>
          </draw:text-box>
        </draw:frame>
      </draw:page>
      <draw:page draw:name="page4" draw:style-name="dp1" draw:master-page-name="Default">
        <draw:frame draw:style-name="gr1" draw:text-style-name="P1" draw:layer="layout" svg:width="8.257cm" svg:height="19.448cm" draw:transform="rotate (-1.57079632679579) translate (20.529cm 18.683cm)">
          <draw:text-box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</draw:text-box>
        </draw:frame>
        <draw:frame draw:style-name="gr1" draw:text-style-name="P3" draw:layer="layout" svg:width="18.925cm" svg:height="15.387cm" svg:x="1.077cm" svg:y="2.075cm">
          <draw:text-box>
            <text:p text:style-name="P2"><text:span text:style-name="T1">Suche: </text:span><text:span text:style-name="T4">Diskussion über</text:span></text:p>
            <text:p text:style-name="P1"><text:span text:style-name="T4">politische und gesell-</text:span></text:p>
            <text:p text:style-name="P1"><text:span text:style-name="T4">schaftliche Themen in</text:span></text:p>
            <text:p text:style-name="P1"><text:span text:style-name="T4">entspannter Atmosphäre</text:span></text:p>
            <text:p text:style-name="P1"><text:span text:style-name="T2"/></text:p>
            <text:p text:style-name="P2"><text:span text:style-name="T1">Bitte melden!</text:span></text:p>
            <text:p text:style-name="P1"><text:span text:style-name="T2">Montag, 18:30</text:span></text:p>
            <text:p text:style-name="P1"><text:span text:style-name="T2">Quartier Mayence</text:span></text:p>
          </draw:text-box>
        </draw:frame>
      </draw:page>
      <draw:page draw:name="page5" draw:style-name="dp1" draw:master-page-name="Default">
        <draw:frame draw:style-name="gr1" draw:text-style-name="P1" draw:layer="layout" svg:width="8.257cm" svg:height="19.448cm" draw:transform="rotate (-1.57079632679579) translate (20.529cm 18.683cm)">
          <draw:text-box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  <text:p text:style-name="P1"/>
            <text:p text:style-name="P1">http//www.piraten-rlp.de</text:p>
            <text:p text:style-name="P1">Stammtisch: Montag, 18:30</text:p>
            <text:p text:style-name="P1">Quartier Mayence (Altstadt)</text:p>
          </draw:text-box>
        </draw:frame>
        <draw:frame draw:style-name="gr1" draw:text-style-name="P3" draw:layer="layout" svg:width="17.139cm" svg:height="12.547cm" svg:x="2.328cm" svg:y="2.123cm">
          <draw:text-box>
            <text:p text:style-name="P2"><text:span text:style-name="T2">Politisch engagierte</text:span><text:span text:style-name="T2"><text:line-break/></text:span><text:span text:style-name="T2">Piratin sucht Leicht-</text:span></text:p>
            <text:p text:style-name="P2"><text:span text:style-name="T2">matrosen zum Kapern</text:span></text:p>
            <text:p text:style-name="P2"><text:span text:style-name="T2">des Landtags</text:span></text:p>
            <text:p text:style-name="P2"><text:span text:style-name="T5"/></text:p>
            <text:p text:style-name="P2"><text:span text:style-name="T1">Bitte melden unter</text:span></text:p>
            <text:p text:style-name="P2"><text:span text:style-name="T1">Stichwort: </text:span><text:span text:style-name="T4">#rlp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tje Krause</meta:initial-creator>
    <meta:creation-date>2011-02-21T19:17:42</meta:creation-date>
    <dc:date>2011-02-22T06:30:18</dc:date>
    <dc:creator>Antje Krause</dc:creator>
    <meta:editing-duration>PT11H12M36S</meta:editing-duration>
    <meta:editing-cycles>10</meta:editing-cycles>
    <meta:generator>OpenOffice.org/3.2$Linux OpenOffice.org_project/320m12$Build-9483</meta:generator>
    <meta:document-statistic meta:object-count="10"/>
  </office:meta>
</office:document-meta>
</file>