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"/>
        <table:table-column table:style-name="co3" table:number-columns-repeated="2" table:default-cell-style-name="Default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Default"/>
        <table:table-row table:style-name="ro1">
          <table:table-cell table:number-columns-repeated="2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Bündnis</text:p>
          </table:table-cell>
          <table:table-cell office:value-type="string">
            <text:p>Linke</text:p>
          </table:table-cell>
          <table:table-cell office:value-type="string">
            <text:p>Unabhängige</text:p>
          </table:table-cell>
          <table:table-cell office:value-type="string">
            <text:p>Piraten</text:p>
          </table:table-cell>
          <table:table-cell office:value-type="string">
            <text:p>Wähler</text:p>
          </table:table-cell>
          <table:table-cell office:value-type="string">
            <text:p>Wahlberechtigte</text:p>
          </table:table-cell>
          <table:table-cell office:value-type="string">
            <text:p>Piraten / Wähler</text:p>
          </table:table-cell>
          <table:table-cell office:value-type="string">
            <text:p>Piraten / Wahlb.</text:p>
          </table:table-cell>
          <table:table-cell office:value-type="string">
            <text:p>normalisiert</text:p>
          </table:table-cell>
          <table:table-cell table:number-columns-repeated="4"/>
        </table:table-row>
        <table:table-row table:style-name="ro1">
          <table:table-cell office:value-type="string">
            <text:p>Nordstemmen/Mahlerten</text:p>
          </table:table-cell>
          <table:table-cell office:value-type="string">
            <text:p>B</text:p>
          </table:table-cell>
          <table:table-cell office:value-type="float" office:value="442">
            <text:p>442</text:p>
          </table:table-cell>
          <table:table-cell office:value-type="float" office:value="339">
            <text:p>339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329">
            <text:p>329</text:p>
          </table:table-cell>
          <table:table-cell office:value-type="float" office:value="518">
            <text:p>518</text:p>
          </table:table-cell>
          <table:table-cell table:formula="of:=[.J2]/(SUM([.C2:.J2]))" office:value-type="percentage" office:value="0.045643153526971">
            <text:p>4,56%</text:p>
          </table:table-cell>
          <table:table-cell table:formula="of:=[.J2]/([.L2]*3)" office:value-type="percentage" office:value="0.0283140283140283">
            <text:p>2,83%</text:p>
          </table:table-cell>
          <table:table-cell table:formula="of:=[.N2]/[.S$3]" office:value-type="percentage" office:value="0.0525945444561472">
            <text:p>5,26%</text:p>
          </table:table-cell>
          <table:table-cell/>
          <table:table-cell office:value-type="string">
            <text:p>Wähler</text:p>
          </table:table-cell>
          <table:table-cell office:value-type="string">
            <text:p>Wahlberechtige</text:p>
          </table:table-cell>
          <table:table-cell office:value-type="string">
            <text:p>Wahlbeteiligung</text:p>
          </table:table-cell>
        </table:table-row>
        <table:table-row table:style-name="ro2">
          <table:table-cell office:value-type="string">
            <text:p>Hildesheim - Friedrich-List-Schule</text:p>
          </table:table-cell>
          <table:table-cell office:value-type="string">
            <text:p>F</text:p>
          </table:table-cell>
          <table:table-cell office:value-type="float" office:value="267">
            <text:p>267</text:p>
          </table:table-cell>
          <table:table-cell office:value-type="float" office:value="209">
            <text:p>209</text:p>
          </table:table-cell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322">
            <text:p>322</text:p>
          </table:table-cell>
          <table:table-cell office:value-type="float" office:value="1040">
            <text:p>1040</text:p>
          </table:table-cell>
          <table:table-cell table:formula="of:=[.J3]/(SUM([.C3:.J3]))" office:value-type="percentage" office:value="0.0886644219977553">
            <text:p>8,87%</text:p>
          </table:table-cell>
          <table:table-cell table:formula="of:=[.J3]/([.L3]*3)" office:value-type="percentage" office:value="0.0253205128205128">
            <text:p>2,53%</text:p>
          </table:table-cell>
          <table:table-cell table:formula="of:=[.N3]/[.S$3]" office:value-type="percentage" office:value="0.0470339586589698">
            <text:p>4,70%</text:p>
          </table:table-cell>
          <table:table-cell/>
          <table:table-cell table:formula="of:=SUM([.K2:.K416])" office:value-type="float" office:value="123673">
            <text:p>123673</text:p>
          </table:table-cell>
          <table:table-cell table:formula="of:=SUM([.L2:.L416])" office:value-type="float" office:value="229728">
            <text:p>229728</text:p>
          </table:table-cell>
          <table:table-cell table:style-name="ce2" table:formula="of:=[.Q3]/[.R3]" office:value-type="percentage" office:value="0.53834534754144">
            <text:p>53,83%</text:p>
          </table:table-cell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220">
            <text:p>220</text:p>
          </table:table-cell>
          <table:table-cell office:value-type="float" office:value="153">
            <text:p>153</text:p>
          </table:table-cell>
          <table:table-cell office:value-type="float" office:value="311">
            <text:p>31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294">
            <text:p>294</text:p>
          </table:table-cell>
          <table:table-cell office:value-type="float" office:value="762">
            <text:p>762</text:p>
          </table:table-cell>
          <table:table-cell table:formula="of:=[.J4]/(SUM([.C4:.J4]))" office:value-type="percentage" office:value="0.0674698795180723">
            <text:p>6,75%</text:p>
          </table:table-cell>
          <table:table-cell table:formula="of:=[.J4]/([.L4]*3)" office:value-type="percentage" office:value="0.0244969378827647">
            <text:p>2,45%</text:p>
          </table:table-cell>
          <table:table-cell table:formula="of:=[.N4]/[.S$3]" office:value-type="percentage" office:value="0.0455041322352636">
            <text:p>4,55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Oststadt</text:p>
          </table:table-cell>
          <table:table-cell office:value-type="string">
            <text:p>G</text:p>
          </table:table-cell>
          <table:table-cell office:value-type="float" office:value="213">
            <text:p>213</text:p>
          </table:table-cell>
          <table:table-cell office:value-type="float" office:value="160">
            <text:p>160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241">
            <text:p>241</text:p>
          </table:table-cell>
          <table:table-cell office:value-type="float" office:value="731">
            <text:p>731</text:p>
          </table:table-cell>
          <table:table-cell table:formula="of:=[.J5]/(SUM([.C5:.J5]))" office:value-type="percentage" office:value="0.0763582966226138">
            <text:p>7,64%</text:p>
          </table:table-cell>
          <table:table-cell table:formula="of:=[.J5]/([.L5]*3)" office:value-type="percentage" office:value="0.0237118103055176">
            <text:p>2,37%</text:p>
          </table:table-cell>
          <table:table-cell table:formula="of:=[.N5]/[.S$3]" office:value-type="percentage" office:value="0.044045723463213">
            <text:p>4,40%</text:p>
          </table:table-cell>
          <table:table-cell table:number-columns-repeated="4"/>
        </table:table-row>
        <table:table-row table:style-name="ro1">
          <table:table-cell office:value-type="string">
            <text:p>Hildesheim - Michelsenschule</text:p>
          </table:table-cell>
          <table:table-cell office:value-type="string">
            <text:p>I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256">
            <text:p>25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01">
            <text:p>301</text:p>
          </table:table-cell>
          <table:table-cell office:value-type="float" office:value="796">
            <text:p>796</text:p>
          </table:table-cell>
          <table:table-cell table:formula="of:=[.J6]/(SUM([.C6:.J6]))" office:value-type="percentage" office:value="0.0630841121495327">
            <text:p>6,31%</text:p>
          </table:table-cell>
          <table:table-cell table:formula="of:=[.J6]/([.L6]*3)" office:value-type="percentage" office:value="0.0226130653266332">
            <text:p>2,26%</text:p>
          </table:table-cell>
          <table:table-cell table:formula="of:=[.N6]/[.S$3]" office:value-type="percentage" office:value="0.0420047566676379">
            <text:p>4,20%</text:p>
          </table:table-cell>
          <table:table-cell table:number-columns-repeated="4"/>
        </table:table-row>
        <table:table-row table:style-name="ro2">
          <table:table-cell office:value-type="string">
            <text:p>Hildesheim - Anne-Frank-Schule</text:p>
          </table:table-cell>
          <table:table-cell office:value-type="string">
            <text:p>F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float" office:value="643">
            <text:p>643</text:p>
          </table:table-cell>
          <table:table-cell table:formula="of:=[.J7]/(SUM([.C7:.J7]))" office:value-type="percentage" office:value="0.099537037037037">
            <text:p>9,95%</text:p>
          </table:table-cell>
          <table:table-cell table:formula="of:=[.J7]/([.L7]*3)" office:value-type="percentage" office:value="0.0222913426645931">
            <text:p>2,23%</text:p>
          </table:table-cell>
          <table:table-cell table:formula="of:=[.N7]/[.S$3]" office:value-type="percentage" office:value="0.0414071427688471">
            <text:p>4,1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Mauritiusschule</text:p>
          </table:table-cell>
          <table:table-cell office:value-type="string">
            <text:p>I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240">
            <text:p>24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316">
            <text:p>316</text:p>
          </table:table-cell>
          <table:table-cell office:value-type="float" office:value="927">
            <text:p>927</text:p>
          </table:table-cell>
          <table:table-cell table:formula="of:=[.J8]/(SUM([.C8:.J8]))" office:value-type="percentage" office:value="0.0634743875278396">
            <text:p>6,35%</text:p>
          </table:table-cell>
          <table:table-cell table:formula="of:=[.J8]/([.L8]*3)" office:value-type="percentage" office:value="0.0204962243797195">
            <text:p>2,05%</text:p>
          </table:table-cell>
          <table:table-cell table:formula="of:=[.N8]/[.S$3]" office:value-type="percentage" office:value="0.0380726321372022">
            <text:p>3,81%</text:p>
          </table:table-cell>
          <table:table-cell table:number-columns-repeated="4"/>
        </table:table-row>
        <table:table-row table:style-name="ro1">
          <table:table-cell office:value-type="string">
            <text:p>Hildesheim - Gastst&amp;auml;tte Zum Osterberg</text:p>
          </table:table-cell>
          <table:table-cell office:value-type="string">
            <text:p>I</text:p>
          </table:table-cell>
          <table:table-cell office:value-type="float" office:value="276">
            <text:p>276</text:p>
          </table:table-cell>
          <table:table-cell office:value-type="float" office:value="383">
            <text:p>383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34">
            <text:p>34</text:p>
          </table:table-cell>
          <table:table-cell office:value-type="float" office:value="315">
            <text:p>315</text:p>
          </table:table-cell>
          <table:table-cell office:value-type="float" office:value="563">
            <text:p>563</text:p>
          </table:table-cell>
          <table:table-cell table:formula="of:=[.J9]/(SUM([.C9:.J9]))" office:value-type="percentage" office:value="0.0373626373626374">
            <text:p>3,74%</text:p>
          </table:table-cell>
          <table:table-cell table:formula="of:=[.J9]/([.L9]*3)" office:value-type="percentage" office:value="0.0201302545885139">
            <text:p>2,01%</text:p>
          </table:table-cell>
          <table:table-cell table:formula="of:=[.N9]/[.S$3]" office:value-type="percentage" office:value="0.0373928272631061">
            <text:p>3,74%</text:p>
          </table:table-cell>
          <table:table-cell table:number-columns-repeated="4"/>
        </table:table-row>
        <table:table-row table:style-name="ro1">
          <table:table-cell office:value-type="string">
            <text:p>Sarstedt - Grundschule Kastanienhof</text:p>
          </table:table-cell>
          <table:table-cell office:value-type="string">
            <text:p>A</text:p>
          </table:table-cell>
          <table:table-cell office:value-type="float" office:value="277">
            <text:p>277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211">
            <text:p>211</text:p>
          </table:table-cell>
          <table:table-cell office:value-type="float" office:value="581">
            <text:p>581</text:p>
          </table:table-cell>
          <table:table-cell table:formula="of:=[.J10]/(SUM([.C10:.J10]))" office:value-type="percentage" office:value="0.0568181818181818">
            <text:p>5,68%</text:p>
          </table:table-cell>
          <table:table-cell table:formula="of:=[.J10]/([.L10]*3)" office:value-type="percentage" office:value="0.0200803212851406">
            <text:p>2,01%</text:p>
          </table:table-cell>
          <table:table-cell table:formula="of:=[.N10]/[.S$3]" office:value-type="percentage" office:value="0.0373000739708164">
            <text:p>3,73%</text:p>
          </table:table-cell>
          <table:table-cell table:number-columns-repeated="4"/>
        </table:table-row>
        <table:table-row table:style-name="ro1">
          <table:table-cell office:value-type="string">
            <text:p>Nordstemmen/Hallerburg</text:p>
          </table:table-cell>
          <table:table-cell office:value-type="string">
            <text:p>B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table:formula="of:=[.J11]/(SUM([.C11:.J11]))" office:value-type="percentage" office:value="0.025974025974026">
            <text:p>2,60%</text:p>
          </table:table-cell>
          <table:table-cell table:formula="of:=[.J11]/([.L11]*3)" office:value-type="percentage" office:value="0.02">
            <text:p>2,00%</text:p>
          </table:table-cell>
          <table:table-cell table:formula="of:=[.N11]/[.S$3]" office:value-type="percentage" office:value="0.0371508736749331">
            <text:p>3,72%</text:p>
          </table:table-cell>
          <table:table-cell table:number-columns-repeated="4"/>
        </table:table-row>
        <table:table-row table:style-name="ro1">
          <table:table-cell office:value-type="string">
            <text:p>Sarstedt/G&amp;ouml;dringen</text:p>
          </table:table-cell>
          <table:table-cell office:value-type="string">
            <text:p>A</text:p>
          </table:table-cell>
          <table:table-cell office:value-type="float" office:value="286">
            <text:p>286</text:p>
          </table:table-cell>
          <table:table-cell office:value-type="float" office:value="248">
            <text:p>248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79">
            <text:p>279</text:p>
          </table:table-cell>
          <table:table-cell office:value-type="float" office:value="476">
            <text:p>476</text:p>
          </table:table-cell>
          <table:table-cell table:formula="of:=[.J12]/(SUM([.C12:.J12]))" office:value-type="percentage" office:value="0.0354430379746835">
            <text:p>3,54%</text:p>
          </table:table-cell>
          <table:table-cell table:formula="of:=[.J12]/([.L12]*3)" office:value-type="percentage" office:value="0.0196078431372549">
            <text:p>1,96%</text:p>
          </table:table-cell>
          <table:table-cell table:formula="of:=[.N12]/[.S$3]" office:value-type="percentage" office:value="0.036422425171503">
            <text:p>3,6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Hohnsen</text:p>
          </table:table-cell>
          <table:table-cell office:value-type="string">
            <text:p>H</text:p>
          </table:table-cell>
          <table:table-cell office:value-type="float" office:value="341">
            <text:p>341</text:p>
          </table:table-cell>
          <table:table-cell office:value-type="float" office:value="181">
            <text:p>181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351">
            <text:p>351</text:p>
          </table:table-cell>
          <table:table-cell office:value-type="float" office:value="929">
            <text:p>929</text:p>
          </table:table-cell>
          <table:table-cell table:formula="of:=[.J13]/(SUM([.C13:.J13]))" office:value-type="percentage" office:value="0.0546006066734075">
            <text:p>5,46%</text:p>
          </table:table-cell>
          <table:table-cell table:formula="of:=[.J13]/([.L13]*3)" office:value-type="percentage" office:value="0.0193756727664155">
            <text:p>1,94%</text:p>
          </table:table-cell>
          <table:table-cell table:formula="of:=[.N13]/[.S$3]" office:value-type="percentage" office:value="0.0359911585655972">
            <text:p>3,60%</text:p>
          </table:table-cell>
          <table:table-cell table:number-columns-repeated="4"/>
        </table:table-row>
        <table:table-row table:style-name="ro2">
          <table:table-cell office:value-type="string">
            <text:p>Hildesheim - Bischof-Bernhard-Haus Pfarrheim</text:p>
          </table:table-cell>
          <table:table-cell office:value-type="string">
            <text:p>F</text:p>
          </table:table-cell>
          <table:table-cell office:value-type="float" office:value="285">
            <text:p>285</text:p>
          </table:table-cell>
          <table:table-cell office:value-type="float" office:value="389">
            <text:p>389</text:p>
          </table:table-cell>
          <table:table-cell office:value-type="float" office:value="294">
            <text:p>294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686">
            <text:p>686</text:p>
          </table:table-cell>
          <table:table-cell office:value-type="float" office:value="914">
            <text:p>914</text:p>
          </table:table-cell>
          <table:table-cell table:formula="of:=[.J14]/(SUM([.C14:.J14]))" office:value-type="percentage" office:value="0.0442035029190993">
            <text:p>4,42%</text:p>
          </table:table-cell>
          <table:table-cell table:formula="of:=[.J14]/([.L14]*3)" office:value-type="percentage" office:value="0.0193289569657185">
            <text:p>1,93%</text:p>
          </table:table-cell>
          <table:table-cell table:formula="of:=[.N14]/[.S$3]" office:value-type="percentage" office:value="0.0359043819250812">
            <text:p>3,59%</text:p>
          </table:table-cell>
          <table:table-cell table:number-columns-repeated="4"/>
        </table:table-row>
        <table:table-row table:style-name="ro1">
          <table:table-cell office:value-type="string">
            <text:p>Hildesheim - KiTa Zierenbergstra&amp;szlig;e</text:p>
          </table:table-cell>
          <table:table-cell office:value-type="string">
            <text:p>I</text:p>
          </table:table-cell>
          <table:table-cell office:value-type="float" office:value="246">
            <text:p>246</text:p>
          </table:table-cell>
          <table:table-cell office:value-type="float" office:value="189">
            <text:p>189</text:p>
          </table:table-cell>
          <table:table-cell office:value-type="float" office:value="270">
            <text:p>270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86">
            <text:p>286</text:p>
          </table:table-cell>
          <table:table-cell office:value-type="float" office:value="624">
            <text:p>624</text:p>
          </table:table-cell>
          <table:table-cell table:formula="of:=[.J15]/(SUM([.C15:.J15]))" office:value-type="percentage" office:value="0.0437956204379562">
            <text:p>4,38%</text:p>
          </table:table-cell>
          <table:table-cell table:formula="of:=[.J15]/([.L15]*3)" office:value-type="percentage" office:value="0.0192307692307692">
            <text:p>1,92%</text:p>
          </table:table-cell>
          <table:table-cell table:formula="of:=[.N15]/[.S$3]" office:value-type="percentage" office:value="0.0357219939182049">
            <text:p>3,57%</text:p>
          </table:table-cell>
          <table:table-cell table:number-columns-repeated="4"/>
        </table:table-row>
        <table:table-row table:style-name="ro2">
          <table:table-cell office:value-type="string">
            <text:p>Hildesheim - Fachschule Holztechnik</text:p>
          </table:table-cell>
          <table:table-cell office:value-type="string">
            <text:p>F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214">
            <text:p>214</text:p>
          </table:table-cell>
          <table:table-cell office:value-type="float" office:value="765">
            <text:p>765</text:p>
          </table:table-cell>
          <table:table-cell table:formula="of:=[.J16]/(SUM([.C16:.J16]))" office:value-type="percentage" office:value="0.072013093289689">
            <text:p>7,20%</text:p>
          </table:table-cell>
          <table:table-cell table:formula="of:=[.J16]/([.L16]*3)" office:value-type="percentage" office:value="0.0191721132897604">
            <text:p>1,92%</text:p>
          </table:table-cell>
          <table:table-cell table:formula="of:=[.N16]/[.S$3]" office:value-type="percentage" office:value="0.0356130379454696">
            <text:p>3,56%</text:p>
          </table:table-cell>
          <table:table-cell table:number-columns-repeated="4"/>
        </table:table-row>
        <table:table-row table:style-name="ro1">
          <table:table-cell office:value-type="string">
            <text:p>Bad Salzdetfurth/Lechstedt</text:p>
          </table:table-cell>
          <table:table-cell office:value-type="string">
            <text:p>L</text:p>
          </table:table-cell>
          <table:table-cell office:value-type="float" office:value="365">
            <text:p>365</text:p>
          </table:table-cell>
          <table:table-cell office:value-type="float" office:value="477">
            <text:p>477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66">
            <text:p>366</text:p>
          </table:table-cell>
          <table:table-cell office:value-type="float" office:value="550">
            <text:p>550</text:p>
          </table:table-cell>
          <table:table-cell table:formula="of:=[.J17]/(SUM([.C17:.J17]))" office:value-type="percentage" office:value="0.0290806754221388">
            <text:p>2,91%</text:p>
          </table:table-cell>
          <table:table-cell table:formula="of:=[.J17]/([.L17]*3)" office:value-type="percentage" office:value="0.0187878787878788">
            <text:p>1,88%</text:p>
          </table:table-cell>
          <table:table-cell table:formula="of:=[.N17]/[.S$3]" office:value-type="percentage" office:value="0.034899305573422">
            <text:p>3,49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Raum 6</text:p>
          </table:table-cell>
          <table:table-cell office:value-type="string">
            <text:p>A</text:p>
          </table:table-cell>
          <table:table-cell office:value-type="float" office:value="406">
            <text:p>406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245">
            <text:p>245</text:p>
          </table:table-cell>
          <table:table-cell office:value-type="float" office:value="739">
            <text:p>739</text:p>
          </table:table-cell>
          <table:table-cell table:formula="of:=[.J18]/(SUM([.C18:.J18]))" office:value-type="percentage" office:value="0.0602055800293686">
            <text:p>6,02%</text:p>
          </table:table-cell>
          <table:table-cell table:formula="of:=[.J18]/([.L18]*3)" office:value-type="percentage" office:value="0.0184934596301308">
            <text:p>1,85%</text:p>
          </table:table-cell>
          <table:table-cell table:formula="of:=[.N18]/[.S$3]" office:value-type="percentage" office:value="0.0343524091265732">
            <text:p>3,44%</text:p>
          </table:table-cell>
          <table:table-cell table:number-columns-repeated="4"/>
        </table:table-row>
        <table:table-row table:style-name="ro1">
          <table:table-cell office:value-type="string">
            <text:p>Bad Salzdetfurth/Detfurth</text:p>
          </table:table-cell>
          <table:table-cell office:value-type="string">
            <text:p>L</text:p>
          </table:table-cell>
          <table:table-cell office:value-type="float" office:value="248">
            <text:p>248</text:p>
          </table:table-cell>
          <table:table-cell office:value-type="float" office:value="285">
            <text:p>285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office:value-type="float" office:value="381">
            <text:p>381</text:p>
          </table:table-cell>
          <table:table-cell table:formula="of:=[.J19]/(SUM([.C19:.J19]))" office:value-type="percentage" office:value="0.0322085889570552">
            <text:p>3,22%</text:p>
          </table:table-cell>
          <table:table-cell table:formula="of:=[.J19]/([.L19]*3)" office:value-type="percentage" office:value="0.0183727034120735">
            <text:p>1,84%</text:p>
          </table:table-cell>
          <table:table-cell table:formula="of:=[.N19]/[.S$3]" office:value-type="percentage" office:value="0.0341280991764477">
            <text:p>3,41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Dammtor</text:p>
          </table:table-cell>
          <table:table-cell office:value-type="string">
            <text:p>I</text:p>
          </table:table-cell>
          <table:table-cell office:value-type="float" office:value="200">
            <text:p>20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599">
            <text:p>599</text:p>
          </table:table-cell>
          <table:table-cell table:formula="of:=[.J20]/(SUM([.C20:.J20]))" office:value-type="percentage" office:value="0.0575916230366492">
            <text:p>5,76%</text:p>
          </table:table-cell>
          <table:table-cell table:formula="of:=[.J20]/([.L20]*3)" office:value-type="percentage" office:value="0.0183639398998331">
            <text:p>1,84%</text:p>
          </table:table-cell>
          <table:table-cell table:formula="of:=[.N20]/[.S$3]" office:value-type="percentage" office:value="0.0341118205696381">
            <text:p>3,41%</text:p>
          </table:table-cell>
          <table:table-cell table:number-columns-repeated="4"/>
        </table:table-row>
        <table:table-row table:style-name="ro1">
          <table:table-cell office:value-type="string">
            <text:p>Bad Salzdetfurth - Sothenbergschule</text:p>
          </table:table-cell>
          <table:table-cell office:value-type="string">
            <text:p>L</text:p>
          </table:table-cell>
          <table:table-cell office:value-type="float" office:value="238">
            <text:p>238</text:p>
          </table:table-cell>
          <table:table-cell office:value-type="float" office:value="203">
            <text:p>20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6">
            <text:p>216</text:p>
          </table:table-cell>
          <table:table-cell office:value-type="float" office:value="467">
            <text:p>467</text:p>
          </table:table-cell>
          <table:table-cell table:formula="of:=[.J21]/(SUM([.C21:.J21]))" office:value-type="percentage" office:value="0.0415282392026578">
            <text:p>4,15%</text:p>
          </table:table-cell>
          <table:table-cell table:formula="of:=[.J21]/([.L21]*3)" office:value-type="percentage" office:value="0.0178443968593862">
            <text:p>1,78%</text:p>
          </table:table-cell>
          <table:table-cell table:formula="of:=[.N21]/[.S$3]" office:value-type="percentage" office:value="0.0331467466764214">
            <text:p>3,31%</text:p>
          </table:table-cell>
          <table:table-cell table:number-columns-repeated="4"/>
        </table:table-row>
        <table:table-row table:style-name="ro1">
          <table:table-cell office:value-type="string">
            <text:p>Sarstedt/Ruthe</text:p>
          </table:table-cell>
          <table:table-cell office:value-type="string">
            <text:p>A</text:p>
          </table:table-cell>
          <table:table-cell office:value-type="float" office:value="254">
            <text:p>254</text:p>
          </table:table-cell>
          <table:table-cell office:value-type="float" office:value="176">
            <text:p>176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8">
            <text:p>198</text:p>
          </table:table-cell>
          <table:table-cell office:value-type="float" office:value="265">
            <text:p>265</text:p>
          </table:table-cell>
          <table:table-cell table:formula="of:=[.J22]/(SUM([.C22:.J22]))" office:value-type="percentage" office:value="0.0255941499085923">
            <text:p>2,56%</text:p>
          </table:table-cell>
          <table:table-cell table:formula="of:=[.J22]/([.L22]*3)" office:value-type="percentage" office:value="0.0176100628930818">
            <text:p>1,76%</text:p>
          </table:table-cell>
          <table:table-cell table:formula="of:=[.N22]/[.S$3]" office:value-type="percentage" office:value="0.0327114610974254">
            <text:p>3,27%</text:p>
          </table:table-cell>
          <table:table-cell table:number-columns-repeated="4"/>
        </table:table-row>
        <table:table-row table:style-name="ro1">
          <table:table-cell office:value-type="string">
            <text:p>Hildesheim - Michelsenschule</text:p>
          </table:table-cell>
          <table:table-cell office:value-type="string">
            <text:p>I</text:p>
          </table:table-cell>
          <table:table-cell office:value-type="float" office:value="301">
            <text:p>301</text:p>
          </table:table-cell>
          <table:table-cell office:value-type="float" office:value="204">
            <text:p>204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270">
            <text:p>270</text:p>
          </table:table-cell>
          <table:table-cell office:value-type="float" office:value="1012">
            <text:p>1012</text:p>
          </table:table-cell>
          <table:table-cell table:formula="of:=[.J23]/(SUM([.C23:.J23]))" office:value-type="percentage" office:value="0.0703851261620186">
            <text:p>7,04%</text:p>
          </table:table-cell>
          <table:table-cell table:formula="of:=[.J23]/([.L23]*3)" office:value-type="percentage" office:value="0.0174571805006588">
            <text:p>1,75%</text:p>
          </table:table-cell>
          <table:table-cell table:formula="of:=[.N23]/[.S$3]" office:value-type="percentage" office:value="0.0324274753750239">
            <text:p>3,24%</text:p>
          </table:table-cell>
          <table:table-cell table:number-columns-repeated="4"/>
        </table:table-row>
        <table:table-row table:style-name="ro1">
          <table:table-cell office:value-type="string">
            <text:p>Algermissen/Ummeln</text:p>
          </table:table-cell>
          <table:table-cell office:value-type="string">
            <text:p>A</text:p>
          </table:table-cell>
          <table:table-cell office:value-type="float" office:value="354">
            <text:p>354</text:p>
          </table:table-cell>
          <table:table-cell office:value-type="float" office:value="283">
            <text:p>283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83">
            <text:p>283</text:p>
          </table:table-cell>
          <table:table-cell office:value-type="float" office:value="450">
            <text:p>450</text:p>
          </table:table-cell>
          <table:table-cell table:formula="of:=[.J24]/(SUM([.C24:.J24]))" office:value-type="percentage" office:value="0.029040404040404">
            <text:p>2,90%</text:p>
          </table:table-cell>
          <table:table-cell table:formula="of:=[.J24]/([.L24]*3)" office:value-type="percentage" office:value="0.017037037037037">
            <text:p>1,70%</text:p>
          </table:table-cell>
          <table:table-cell table:formula="of:=[.N24]/[.S$3]" office:value-type="percentage" office:value="0.031647040537906">
            <text:p>3,16%</text:p>
          </table:table-cell>
          <table:table-cell table:number-columns-repeated="4"/>
        </table:table-row>
        <table:table-row table:style-name="ro1">
          <table:table-cell office:value-type="string">
            <text:p>Alfeld - &amp;Uuml;berlandwerk Leinetal</text:p>
          </table:table-cell>
          <table:table-cell office:value-type="string">
            <text:p>E</text:p>
          </table:table-cell>
          <table:table-cell office:value-type="float" office:value="399">
            <text:p>399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73">
            <text:p>273</text:p>
          </table:table-cell>
          <table:table-cell office:value-type="float" office:value="780">
            <text:p>780</text:p>
          </table:table-cell>
          <table:table-cell table:formula="of:=[.J25]/(SUM([.C25:.J25]))" office:value-type="percentage" office:value="0.049492385786802">
            <text:p>4,95%</text:p>
          </table:table-cell>
          <table:table-cell table:formula="of:=[.J25]/([.L25]*3)" office:value-type="percentage" office:value="0.0166666666666667">
            <text:p>1,67%</text:p>
          </table:table-cell>
          <table:table-cell table:formula="of:=[.N25]/[.S$3]" office:value-type="percentage" office:value="0.0309590613957776">
            <text:p>3,10%</text:p>
          </table:table-cell>
          <table:table-cell table:number-columns-repeated="4"/>
        </table:table-row>
        <table:table-row table:style-name="ro1">
          <table:table-cell office:value-type="string">
            <text:p>Hildesheim - KiTa Sohldfeld</text:p>
          </table:table-cell>
          <table:table-cell office:value-type="string">
            <text:p>H</text:p>
          </table:table-cell>
          <table:table-cell office:value-type="float" office:value="724">
            <text:p>724</text:p>
          </table:table-cell>
          <table:table-cell office:value-type="float" office:value="771">
            <text:p>771</text:p>
          </table:table-cell>
          <table:table-cell office:value-type="float" office:value="582">
            <text:p>582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float" office:value="86">
            <text:p>86</text:p>
          </table:table-cell>
          <table:table-cell office:value-type="float" office:value="853">
            <text:p>853</text:p>
          </table:table-cell>
          <table:table-cell office:value-type="float" office:value="1734">
            <text:p>1734</text:p>
          </table:table-cell>
          <table:table-cell table:formula="of:=[.J26]/(SUM([.C26:.J26]))" office:value-type="percentage" office:value="0.0346076458752515">
            <text:p>3,46%</text:p>
          </table:table-cell>
          <table:table-cell table:formula="of:=[.J26]/([.L26]*3)" office:value-type="percentage" office:value="0.0165321030372933">
            <text:p>1,65%</text:p>
          </table:table-cell>
          <table:table-cell table:formula="of:=[.N26]/[.S$3]" office:value-type="percentage" office:value="0.0307091035759731">
            <text:p>3,07%</text:p>
          </table:table-cell>
          <table:table-cell table:number-columns-repeated="4"/>
        </table:table-row>
        <table:table-row table:style-name="ro1">
          <table:table-cell office:value-type="string">
            <text:p>Nordstemmen - Feuerwehrhaus</text:p>
          </table:table-cell>
          <table:table-cell office:value-type="string">
            <text:p>B</text:p>
          </table:table-cell>
          <table:table-cell office:value-type="float" office:value="700">
            <text:p>700</text:p>
          </table:table-cell>
          <table:table-cell office:value-type="float" office:value="419">
            <text:p>419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491">
            <text:p>491</text:p>
          </table:table-cell>
          <table:table-cell office:value-type="float" office:value="1052">
            <text:p>1052</text:p>
          </table:table-cell>
          <table:table-cell table:formula="of:=[.J27]/(SUM([.C27:.J27]))" office:value-type="percentage" office:value="0.0368011323425336">
            <text:p>3,68%</text:p>
          </table:table-cell>
          <table:table-cell table:formula="of:=[.J27]/([.L27]*3)" office:value-type="percentage" office:value="0.0164765525982256">
            <text:p>1,65%</text:p>
          </table:table-cell>
          <table:table-cell table:formula="of:=[.N27]/[.S$3]" office:value-type="percentage" office:value="0.0306059162087535">
            <text:p>3,06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Halle</text:p>
          </table:table-cell>
          <table:table-cell office:value-type="string">
            <text:p>A</text:p>
          </table:table-cell>
          <table:table-cell office:value-type="float" office:value="457">
            <text:p>457</text:p>
          </table:table-cell>
          <table:table-cell office:value-type="float" office:value="260">
            <text:p>260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36">
            <text:p>336</text:p>
          </table:table-cell>
          <table:table-cell office:value-type="float" office:value="710">
            <text:p>710</text:p>
          </table:table-cell>
          <table:table-cell table:formula="of:=[.J28]/(SUM([.C28:.J28]))" office:value-type="percentage" office:value="0.037513397642015">
            <text:p>3,75%</text:p>
          </table:table-cell>
          <table:table-cell table:formula="of:=[.J28]/([.L28]*3)" office:value-type="percentage" office:value="0.0164319248826291">
            <text:p>1,64%</text:p>
          </table:table-cell>
          <table:table-cell table:formula="of:=[.N28]/[.S$3]" office:value-type="percentage" office:value="0.0305230182775272">
            <text:p>3,05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Himmelsth&amp;uuml;r</text:p>
          </table:table-cell>
          <table:table-cell office:value-type="string">
            <text:p>I</text:p>
          </table:table-cell>
          <table:table-cell office:value-type="float" office:value="429">
            <text:p>429</text:p>
          </table:table-cell>
          <table:table-cell office:value-type="float" office:value="340">
            <text:p>340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56">
            <text:p>356</text:p>
          </table:table-cell>
          <table:table-cell office:value-type="float" office:value="793">
            <text:p>793</text:p>
          </table:table-cell>
          <table:table-cell table:formula="of:=[.J29]/(SUM([.C29:.J29]))" office:value-type="percentage" office:value="0.0388059701492537">
            <text:p>3,88%</text:p>
          </table:table-cell>
          <table:table-cell table:formula="of:=[.J29]/([.L29]*3)" office:value-type="percentage" office:value="0.0163934426229508">
            <text:p>1,64%</text:p>
          </table:table-cell>
          <table:table-cell table:formula="of:=[.N29]/[.S$3]" office:value-type="percentage" office:value="0.0304515357991255">
            <text:p>3,05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euhof</text:p>
          </table:table-cell>
          <table:table-cell office:value-type="string">
            <text:p>I</text:p>
          </table:table-cell>
          <table:table-cell office:value-type="float" office:value="223">
            <text:p>223</text:p>
          </table:table-cell>
          <table:table-cell office:value-type="float" office:value="292">
            <text:p>292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57">
            <text:p>257</text:p>
          </table:table-cell>
          <table:table-cell office:value-type="float" office:value="576">
            <text:p>576</text:p>
          </table:table-cell>
          <table:table-cell table:formula="of:=[.J30]/(SUM([.C30:.J30]))" office:value-type="percentage" office:value="0.0380952380952381">
            <text:p>3,81%</text:p>
          </table:table-cell>
          <table:table-cell table:formula="of:=[.J30]/([.L30]*3)" office:value-type="percentage" office:value="0.0162037037037037">
            <text:p>1,62%</text:p>
          </table:table-cell>
          <table:table-cell table:formula="of:=[.N30]/[.S$3]" office:value-type="percentage" office:value="0.0300990874681171">
            <text:p>3,01%</text:p>
          </table:table-cell>
          <table:table-cell table:number-columns-repeated="4"/>
        </table:table-row>
        <table:table-row table:style-name="ro1">
          <table:table-cell office:value-type="string">
            <text:p>Nordstemmen/Barnten</text:p>
          </table:table-cell>
          <table:table-cell office:value-type="string">
            <text:p>B</text:p>
          </table:table-cell>
          <table:table-cell office:value-type="float" office:value="719">
            <text:p>719</text:p>
          </table:table-cell>
          <table:table-cell office:value-type="float" office:value="293">
            <text:p>293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460">
            <text:p>460</text:p>
          </table:table-cell>
          <table:table-cell office:value-type="float" office:value="834">
            <text:p>834</text:p>
          </table:table-cell>
          <table:table-cell table:formula="of:=[.J31]/(SUM([.C31:.J31]))" office:value-type="percentage" office:value="0.0310800310800311">
            <text:p>3,11%</text:p>
          </table:table-cell>
          <table:table-cell table:formula="of:=[.J31]/([.L31]*3)" office:value-type="percentage" office:value="0.0159872102318145">
            <text:p>1,60%</text:p>
          </table:table-cell>
          <table:table-cell table:formula="of:=[.N31]/[.S$3]" office:value-type="percentage" office:value="0.029696941386837">
            <text:p>2,97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Itzum</text:p>
          </table:table-cell>
          <table:table-cell office:value-type="string">
            <text:p>H</text:p>
          </table:table-cell>
          <table:table-cell office:value-type="float" office:value="677">
            <text:p>677</text:p>
          </table:table-cell>
          <table:table-cell office:value-type="float" office:value="421">
            <text:p>421</text:p>
          </table:table-cell>
          <table:table-cell office:value-type="float" office:value="441">
            <text:p>441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31">
            <text:p>631</text:p>
          </table:table-cell>
          <table:table-cell office:value-type="float" office:value="1397">
            <text:p>1397</text:p>
          </table:table-cell>
          <table:table-cell table:formula="of:=[.J32]/(SUM([.C32:.J32]))" office:value-type="percentage" office:value="0.0363340563991323">
            <text:p>3,63%</text:p>
          </table:table-cell>
          <table:table-cell table:formula="of:=[.J32]/([.L32]*3)" office:value-type="percentage" office:value="0.0159866380338821">
            <text:p>1,60%</text:p>
          </table:table-cell>
          <table:table-cell table:formula="of:=[.N32]/[.S$3]" office:value-type="percentage" office:value="0.0296958785041818">
            <text:p>2,97%</text:p>
          </table:table-cell>
          <table:table-cell table:number-columns-repeated="4"/>
        </table:table-row>
        <table:table-row table:style-name="ro1">
          <table:table-cell office:value-type="string">
            <text:p>Sarstedt/Giften</text:p>
          </table:table-cell>
          <table:table-cell office:value-type="string">
            <text:p>A</text:p>
          </table:table-cell>
          <table:table-cell office:value-type="float" office:value="357">
            <text:p>357</text:p>
          </table:table-cell>
          <table:table-cell office:value-type="float" office:value="318">
            <text:p>318</text:p>
          </table:table-cell>
          <table:table-cell office:value-type="float" office:value="149">
            <text:p>14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349">
            <text:p>349</text:p>
          </table:table-cell>
          <table:table-cell office:value-type="float" office:value="585">
            <text:p>585</text:p>
          </table:table-cell>
          <table:table-cell table:formula="of:=[.J33]/(SUM([.C33:.J33]))" office:value-type="percentage" office:value="0.0280842527582748">
            <text:p>2,81%</text:p>
          </table:table-cell>
          <table:table-cell table:formula="of:=[.J33]/([.L33]*3)" office:value-type="percentage" office:value="0.015954415954416">
            <text:p>1,60%</text:p>
          </table:table-cell>
          <table:table-cell table:formula="of:=[.N33]/[.S$3]" office:value-type="percentage" office:value="0.0296360245839922">
            <text:p>2,96%</text:p>
          </table:table-cell>
          <table:table-cell table:number-columns-repeated="4"/>
        </table:table-row>
        <table:table-row table:style-name="ro2">
          <table:table-cell office:value-type="string">
            <text:p>Hildesheim - Geschwister-Scholl-Schule</text:p>
          </table:table-cell>
          <table:table-cell office:value-type="string">
            <text:p>I</text:p>
          </table:table-cell>
          <table:table-cell office:value-type="float" office:value="362">
            <text:p>362</text:p>
          </table:table-cell>
          <table:table-cell office:value-type="float" office:value="397">
            <text:p>397</text:p>
          </table:table-cell>
          <table:table-cell office:value-type="float" office:value="125">
            <text:p>12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62">
            <text:p>362</text:p>
          </table:table-cell>
          <table:table-cell office:value-type="float" office:value="783">
            <text:p>783</text:p>
          </table:table-cell>
          <table:table-cell table:formula="of:=[.J34]/(SUM([.C34:.J34]))" office:value-type="percentage" office:value="0.0367063492063492">
            <text:p>3,67%</text:p>
          </table:table-cell>
          <table:table-cell table:formula="of:=[.J34]/([.L34]*3)" office:value-type="percentage" office:value="0.0157513835674755">
            <text:p>1,58%</text:p>
          </table:table-cell>
          <table:table-cell table:formula="of:=[.N34]/[.S$3]" office:value-type="percentage" office:value="0.029258883056035">
            <text:p>2,93%</text:p>
          </table:table-cell>
          <table:table-cell table:number-columns-repeated="4"/>
        </table:table-row>
        <table:table-row table:style-name="ro1">
          <table:table-cell office:value-type="string">
            <text:p>Elze/Wittenburg</text:p>
          </table:table-cell>
          <table:table-cell office:value-type="string">
            <text:p>B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106">
            <text:p>106</text:p>
          </table:table-cell>
          <table:table-cell table:formula="of:=[.J35]/(SUM([.C35:.J35]))" office:value-type="percentage" office:value="0.0222222222222222">
            <text:p>2,22%</text:p>
          </table:table-cell>
          <table:table-cell table:formula="of:=[.J35]/([.L35]*3)" office:value-type="percentage" office:value="0.0157232704402516">
            <text:p>1,57%</text:p>
          </table:table-cell>
          <table:table-cell table:formula="of:=[.N35]/[.S$3]" office:value-type="percentage" office:value="0.0292066616941298">
            <text:p>2,92%</text:p>
          </table:table-cell>
          <table:table-cell table:number-columns-repeated="4"/>
        </table:table-row>
        <table:table-row table:style-name="ro1">
          <table:table-cell office:value-type="string">
            <text:p>Alfeld/Wettensen</text:p>
          </table:table-cell>
          <table:table-cell office:value-type="string">
            <text:p>E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table:formula="of:=[.J36]/(SUM([.C36:.J36]))" office:value-type="percentage" office:value="0.0344827586206897">
            <text:p>3,45%</text:p>
          </table:table-cell>
          <table:table-cell table:formula="of:=[.J36]/([.L36]*3)" office:value-type="percentage" office:value="0.015625">
            <text:p>1,56%</text:p>
          </table:table-cell>
          <table:table-cell table:formula="of:=[.N36]/[.S$3]" office:value-type="percentage" office:value="0.0290241200585415">
            <text:p>2,90%</text:p>
          </table:table-cell>
          <table:table-cell table:number-columns-repeated="4"/>
        </table:table-row>
        <table:table-row table:style-name="ro1">
          <table:table-cell office:value-type="string">
            <text:p>Hildesheim - Ev. Gemeindezentrum Itzum</text:p>
          </table:table-cell>
          <table:table-cell office:value-type="string">
            <text:p>H</text:p>
          </table:table-cell>
          <table:table-cell office:value-type="float" office:value="509">
            <text:p>509</text:p>
          </table:table-cell>
          <table:table-cell office:value-type="float" office:value="405">
            <text:p>405</text:p>
          </table:table-cell>
          <table:table-cell office:value-type="float" office:value="277">
            <text:p>277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91">
            <text:p>491</text:p>
          </table:table-cell>
          <table:table-cell office:value-type="float" office:value="1030">
            <text:p>1030</text:p>
          </table:table-cell>
          <table:table-cell table:formula="of:=[.J37]/(SUM([.C37:.J37]))" office:value-type="percentage" office:value="0.0334494773519164">
            <text:p>3,34%</text:p>
          </table:table-cell>
          <table:table-cell table:formula="of:=[.J37]/([.L37]*3)" office:value-type="percentage" office:value="0.0155339805825243">
            <text:p>1,55%</text:p>
          </table:table-cell>
          <table:table-cell table:formula="of:=[.N37]/[.S$3]" office:value-type="percentage" office:value="0.0288550475145111">
            <text:p>2,89%</text:p>
          </table:table-cell>
          <table:table-cell table:number-columns-repeated="4"/>
        </table:table-row>
        <table:table-row table:style-name="ro2">
          <table:table-cell office:value-type="string">
            <text:p>Hildesheim - Hinrich-Wilhelm-Kopf-Heim</text:p>
          </table:table-cell>
          <table:table-cell office:value-type="string">
            <text:p>I</text:p>
          </table:table-cell>
          <table:table-cell office:value-type="float" office:value="467">
            <text:p>467</text:p>
          </table:table-cell>
          <table:table-cell office:value-type="float" office:value="427">
            <text:p>427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45">
            <text:p>445</text:p>
          </table:table-cell>
          <table:table-cell office:value-type="float" office:value="987">
            <text:p>987</text:p>
          </table:table-cell>
          <table:table-cell table:formula="of:=[.J38]/(SUM([.C38:.J38]))" office:value-type="percentage" office:value="0.0351288056206089">
            <text:p>3,51%</text:p>
          </table:table-cell>
          <table:table-cell table:formula="of:=[.J38]/([.L38]*3)" office:value-type="percentage" office:value="0.0151975683890578">
            <text:p>1,52%</text:p>
          </table:table-cell>
          <table:table-cell table:formula="of:=[.N38]/[.S$3]" office:value-type="percentage" office:value="0.028230147169402">
            <text:p>2,82%</text:p>
          </table:table-cell>
          <table:table-cell table:number-columns-repeated="4"/>
        </table:table-row>
        <table:table-row table:style-name="ro2">
          <table:table-cell office:value-type="string">
            <text:p>Hildesheim - Justizzentrum</text:p>
          </table:table-cell>
          <table:table-cell office:value-type="string">
            <text:p>G</text:p>
          </table:table-cell>
          <table:table-cell office:value-type="float" office:value="344">
            <text:p>344</text:p>
          </table:table-cell>
          <table:table-cell office:value-type="float" office:value="224">
            <text:p>224</text:p>
          </table:table-cell>
          <table:table-cell office:value-type="float" office:value="207">
            <text:p>20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333">
            <text:p>333</text:p>
          </table:table-cell>
          <table:table-cell office:value-type="float" office:value="1085">
            <text:p>1085</text:p>
          </table:table-cell>
          <table:table-cell table:formula="of:=[.J39]/(SUM([.C39:.J39]))" office:value-type="percentage" office:value="0.0521831735889244">
            <text:p>5,22%</text:p>
          </table:table-cell>
          <table:table-cell table:formula="of:=[.J39]/([.L39]*3)" office:value-type="percentage" office:value="0.0150537634408602">
            <text:p>1,51%</text:p>
          </table:table-cell>
          <table:table-cell table:formula="of:=[.N39]/[.S$3]" office:value-type="percentage" office:value="0.0279630231961862">
            <text:p>2,80%</text:p>
          </table:table-cell>
          <table:table-cell table:number-columns-repeated="4"/>
        </table:table-row>
        <table:table-row table:style-name="ro1">
          <table:table-cell office:value-type="string">
            <text:p>Hildesheim - Goethegymnasium</text:p>
          </table:table-cell>
          <table:table-cell office:value-type="string">
            <text:p>G</text:p>
          </table:table-cell>
          <table:table-cell office:value-type="float" office:value="274">
            <text:p>274</text:p>
          </table:table-cell>
          <table:table-cell office:value-type="float" office:value="142">
            <text:p>142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302">
            <text:p>302</text:p>
          </table:table-cell>
          <table:table-cell office:value-type="float" office:value="1041">
            <text:p>1041</text:p>
          </table:table-cell>
          <table:table-cell table:formula="of:=[.J40]/(SUM([.C40:.J40]))" office:value-type="percentage" office:value="0.0547147846332945">
            <text:p>5,47%</text:p>
          </table:table-cell>
          <table:table-cell table:formula="of:=[.J40]/([.L40]*3)" office:value-type="percentage" office:value="0.0150496317643292">
            <text:p>1,50%</text:p>
          </table:table-cell>
          <table:table-cell table:formula="of:=[.N40]/[.S$3]" office:value-type="percentage" office:value="0.0279553484265427">
            <text:p>2,80%</text:p>
          </table:table-cell>
          <table:table-cell table:number-columns-repeated="4"/>
        </table:table-row>
        <table:table-row table:style-name="ro2">
          <table:table-cell office:value-type="string">
            <text:p>Hildesheim - Werner-v.-Siemens-Schule</text:p>
          </table:table-cell>
          <table:table-cell office:value-type="string">
            <text:p>F</text:p>
          </table:table-cell>
          <table:table-cell office:value-type="float" office:value="248">
            <text:p>248</text:p>
          </table:table-cell>
          <table:table-cell office:value-type="float" office:value="133">
            <text:p>13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215">
            <text:p>215</text:p>
          </table:table-cell>
          <table:table-cell office:value-type="float" office:value="916">
            <text:p>916</text:p>
          </table:table-cell>
          <table:table-cell table:formula="of:=[.J41]/(SUM([.C41:.J41]))" office:value-type="percentage" office:value="0.0689075630252101">
            <text:p>6,89%</text:p>
          </table:table-cell>
          <table:table-cell table:formula="of:=[.J41]/([.L41]*3)" office:value-type="percentage" office:value="0.014919941775837">
            <text:p>1,49%</text:p>
          </table:table-cell>
          <table:table-cell table:formula="of:=[.N41]/[.S$3]" office:value-type="percentage" office:value="0.0277144436075738">
            <text:p>2,77%</text:p>
          </table:table-cell>
          <table:table-cell table:number-columns-repeated="4"/>
        </table:table-row>
        <table:table-row table:style-name="ro1">
          <table:table-cell office:value-type="string">
            <text:p>Bad Salzdetfurth/Breinum</text:p>
          </table:table-cell>
          <table:table-cell office:value-type="string">
            <text:p>L</text:p>
          </table:table-cell>
          <table:table-cell office:value-type="float" office:value="492">
            <text:p>492</text:p>
          </table:table-cell>
          <table:table-cell office:value-type="float" office:value="204">
            <text:p>204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04">
            <text:p>304</text:p>
          </table:table-cell>
          <table:table-cell office:value-type="float" office:value="539">
            <text:p>539</text:p>
          </table:table-cell>
          <table:table-cell table:formula="of:=[.J42]/(SUM([.C42:.J42]))" office:value-type="percentage" office:value="0.0287769784172662">
            <text:p>2,88%</text:p>
          </table:table-cell>
          <table:table-cell table:formula="of:=[.J42]/([.L42]*3)" office:value-type="percentage" office:value="0.0148423005565863">
            <text:p>1,48%</text:p>
          </table:table-cell>
          <table:table-cell table:formula="of:=[.N42]/[.S$3]" office:value-type="percentage" office:value="0.0275702216511563">
            <text:p>2,76%</text:p>
          </table:table-cell>
          <table:table-cell table:number-columns-repeated="4"/>
        </table:table-row>
        <table:table-row table:style-name="ro1">
          <table:table-cell office:value-type="string">
            <text:p>Sarstedt - Gymnasium</text:p>
          </table:table-cell>
          <table:table-cell office:value-type="string">
            <text:p>A</text:p>
          </table:table-cell>
          <table:table-cell office:value-type="float" office:value="368">
            <text:p>368</text:p>
          </table:table-cell>
          <table:table-cell office:value-type="float" office:value="323">
            <text:p>323</text:p>
          </table:table-cell>
          <table:table-cell office:value-type="float" office:value="165">
            <text:p>16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7">
            <text:p>357</text:p>
          </table:table-cell>
          <table:table-cell office:value-type="float" office:value="834">
            <text:p>834</text:p>
          </table:table-cell>
          <table:table-cell table:formula="of:=[.J43]/(SUM([.C43:.J43]))" office:value-type="percentage" office:value="0.0354406130268199">
            <text:p>3,54%</text:p>
          </table:table-cell>
          <table:table-cell table:formula="of:=[.J43]/([.L43]*3)" office:value-type="percentage" office:value="0.0147881694644285">
            <text:p>1,48%</text:p>
          </table:table-cell>
          <table:table-cell table:formula="of:=[.N43]/[.S$3]" office:value-type="percentage" office:value="0.0274696707828242">
            <text:p>2,75%</text:p>
          </table:table-cell>
          <table:table-cell table:number-columns-repeated="4"/>
        </table:table-row>
        <table:table-row table:style-name="ro1">
          <table:table-cell office:value-type="string">
            <text:p>Hildesheim - FH Hildesheim/Holzminden</text:p>
          </table:table-cell>
          <table:table-cell office:value-type="string">
            <text:p>F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05">
            <text:p>205</text:p>
          </table:table-cell>
          <table:table-cell office:value-type="float" office:value="1070">
            <text:p>1070</text:p>
          </table:table-cell>
          <table:table-cell table:formula="of:=[.J44]/(SUM([.C44:.J44]))" office:value-type="percentage" office:value="0.0827464788732394">
            <text:p>8,27%</text:p>
          </table:table-cell>
          <table:table-cell table:formula="of:=[.J44]/([.L44]*3)" office:value-type="percentage" office:value="0.0146417445482866">
            <text:p>1,46%</text:p>
          </table:table-cell>
          <table:table-cell table:formula="of:=[.N44]/[.S$3]" office:value-type="percentage" office:value="0.0271976801047018">
            <text:p>2,72%</text:p>
          </table:table-cell>
          <table:table-cell table:number-columns-repeated="4"/>
        </table:table-row>
        <table:table-row table:style-name="ro1">
          <table:table-cell office:value-type="string">
            <text:p>Nordstemmen/Heyersum</text:p>
          </table:table-cell>
          <table:table-cell office:value-type="string">
            <text:p>B</text:p>
          </table:table-cell>
          <table:table-cell office:value-type="float" office:value="729">
            <text:p>729</text:p>
          </table:table-cell>
          <table:table-cell office:value-type="float" office:value="362">
            <text:p>362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77">
            <text:p>477</text:p>
          </table:table-cell>
          <table:table-cell office:value-type="float" office:value="849">
            <text:p>849</text:p>
          </table:table-cell>
          <table:table-cell table:formula="of:=[.J45]/(SUM([.C45:.J45]))" office:value-type="percentage" office:value="0.0260869565217391">
            <text:p>2,61%</text:p>
          </table:table-cell>
          <table:table-cell table:formula="of:=[.J45]/([.L45]*3)" office:value-type="percentage" office:value="0.0141342756183746">
            <text:p>1,41%</text:p>
          </table:table-cell>
          <table:table-cell table:formula="of:=[.N45]/[.S$3]" office:value-type="percentage" office:value="0.026255034399246">
            <text:p>2,63%</text:p>
          </table:table-cell>
          <table:table-cell table:number-columns-repeated="4"/>
        </table:table-row>
        <table:table-row table:style-name="ro1">
          <table:table-cell office:value-type="string">
            <text:p>Alfeld/F&amp;ouml;hrste</text:p>
          </table:table-cell>
          <table:table-cell office:value-type="string">
            <text:p>E</text:p>
          </table:table-cell>
          <table:table-cell office:value-type="float" office:value="698">
            <text:p>698</text:p>
          </table:table-cell>
          <table:table-cell office:value-type="float" office:value="405">
            <text:p>405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75">
            <text:p>475</text:p>
          </table:table-cell>
          <table:table-cell office:value-type="float" office:value="826">
            <text:p>826</text:p>
          </table:table-cell>
          <table:table-cell table:formula="of:=[.J46]/(SUM([.C46:.J46]))" office:value-type="percentage" office:value="0.0262368815592204">
            <text:p>2,62%</text:p>
          </table:table-cell>
          <table:table-cell table:formula="of:=[.J46]/([.L46]*3)" office:value-type="percentage" office:value="0.0141242937853107">
            <text:p>1,41%</text:p>
          </table:table-cell>
          <table:table-cell table:formula="of:=[.N46]/[.S$3]" office:value-type="percentage" office:value="0.0262364927082861">
            <text:p>2,62%</text:p>
          </table:table-cell>
          <table:table-cell table:number-columns-repeated="4"/>
        </table:table-row>
        <table:table-row table:style-name="ro2">
          <table:table-cell office:value-type="string">
            <text:p>Hildesheim - Altenheim St. Paulus</text:p>
          </table:table-cell>
          <table:table-cell office:value-type="string">
            <text:p>F</text:p>
          </table:table-cell>
          <table:table-cell office:value-type="float" office:value="178">
            <text:p>178</text:p>
          </table:table-cell>
          <table:table-cell office:value-type="float" office:value="311">
            <text:p>311</text:p>
          </table:table-cell>
          <table:table-cell office:value-type="float" office:value="195">
            <text:p>195</text:p>
          </table:table-cell>
          <table:table-cell table:number-columns-repeated="2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8">
            <text:p>278</text:p>
          </table:table-cell>
          <table:table-cell office:value-type="float" office:value="664">
            <text:p>664</text:p>
          </table:table-cell>
          <table:table-cell table:formula="of:=[.J47]/(SUM([.C47:.J47]))" office:value-type="percentage" office:value="0.0357598978288633">
            <text:p>3,58%</text:p>
          </table:table-cell>
          <table:table-cell table:formula="of:=[.J47]/([.L47]*3)" office:value-type="percentage" office:value="0.0140562248995984">
            <text:p>1,41%</text:p>
          </table:table-cell>
          <table:table-cell table:formula="of:=[.N47]/[.S$3]" office:value-type="percentage" office:value="0.0261100517795714">
            <text:p>2,61%</text:p>
          </table:table-cell>
          <table:table-cell table:number-columns-repeated="4"/>
        </table:table-row>
        <table:table-row table:style-name="ro2">
          <table:table-cell office:value-type="string">
            <text:p>Hildesheim - Hauptschule Alter Markt</text:p>
          </table:table-cell>
          <table:table-cell office:value-type="string">
            <text:p>F</text:p>
          </table:table-cell>
          <table:table-cell office:value-type="float" office:value="251">
            <text:p>251</text:p>
          </table:table-cell>
          <table:table-cell office:value-type="float" office:value="172">
            <text:p>172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45">
            <text:p>245</text:p>
          </table:table-cell>
          <table:table-cell office:value-type="float" office:value="855">
            <text:p>855</text:p>
          </table:table-cell>
          <table:table-cell table:formula="of:=[.J48]/(SUM([.C48:.J48]))" office:value-type="percentage" office:value="0.0521739130434783">
            <text:p>5,22%</text:p>
          </table:table-cell>
          <table:table-cell table:formula="of:=[.J48]/([.L48]*3)" office:value-type="percentage" office:value="0.0140350877192982">
            <text:p>1,40%</text:p>
          </table:table-cell>
          <table:table-cell table:formula="of:=[.N48]/[.S$3]" office:value-type="percentage" office:value="0.0260707885438127">
            <text:p>2,61%</text:p>
          </table:table-cell>
          <table:table-cell table:number-columns-repeated="4"/>
        </table:table-row>
        <table:table-row table:style-name="ro1">
          <table:table-cell office:value-type="string">
            <text:p>Sarstedt - Begegnungsst&amp;auml;tte Steinstra&amp;szlig;e</text:p>
          </table:table-cell>
          <table:table-cell office:value-type="string">
            <text:p>A</text:p>
          </table:table-cell>
          <table:table-cell office:value-type="float" office:value="483">
            <text:p>483</text:p>
          </table:table-cell>
          <table:table-cell office:value-type="float" office:value="226">
            <text:p>226</text:p>
          </table:table-cell>
          <table:table-cell office:value-type="float" office:value="131">
            <text:p>13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358">
            <text:p>358</text:p>
          </table:table-cell>
          <table:table-cell office:value-type="float" office:value="881">
            <text:p>881</text:p>
          </table:table-cell>
          <table:table-cell table:formula="of:=[.J49]/(SUM([.C49:.J49]))" office:value-type="percentage" office:value="0.0367428003972195">
            <text:p>3,67%</text:p>
          </table:table-cell>
          <table:table-cell table:formula="of:=[.J49]/([.L49]*3)" office:value-type="percentage" office:value="0.0139992432841468">
            <text:p>1,40%</text:p>
          </table:table-cell>
          <table:table-cell table:formula="of:=[.N49]/[.S$3]" office:value-type="percentage" office:value="0.0260042059396997">
            <text:p>2,60%</text:p>
          </table:table-cell>
          <table:table-cell table:number-columns-repeated="4"/>
        </table:table-row>
        <table:table-row table:style-name="ro1">
          <table:table-cell office:value-type="string">
            <text:p>Algermissen - Kath. Pfarrheim</text:p>
          </table:table-cell>
          <table:table-cell office:value-type="string">
            <text:p>A</text:p>
          </table:table-cell>
          <table:table-cell office:value-type="float" office:value="370">
            <text:p>370</text:p>
          </table:table-cell>
          <table:table-cell office:value-type="float" office:value="794">
            <text:p>794</text:p>
          </table:table-cell>
          <table:table-cell office:value-type="float" office:value="153">
            <text:p>15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88">
            <text:p>488</text:p>
          </table:table-cell>
          <table:table-cell office:value-type="float" office:value="979">
            <text:p>979</text:p>
          </table:table-cell>
          <table:table-cell table:formula="of:=[.J50]/(SUM([.C50:.J50]))" office:value-type="percentage" office:value="0.0293696275071633">
            <text:p>2,94%</text:p>
          </table:table-cell>
          <table:table-cell table:formula="of:=[.J50]/([.L50]*3)" office:value-type="percentage" office:value="0.013959822948587">
            <text:p>1,40%</text:p>
          </table:table-cell>
          <table:table-cell table:formula="of:=[.N50]/[.S$3]" office:value-type="percentage" office:value="0.0259309809443694">
            <text:p>2,59%</text:p>
          </table:table-cell>
          <table:table-cell table:number-columns-repeated="4"/>
        </table:table-row>
        <table:table-row table:style-name="ro1">
          <table:table-cell office:value-type="string">
            <text:p>Alfeld - B&amp;uuml;rgerschule</text:p>
          </table:table-cell>
          <table:table-cell office:value-type="string">
            <text:p>E</text:p>
          </table:table-cell>
          <table:table-cell office:value-type="float" office:value="388">
            <text:p>388</text:p>
          </table:table-cell>
          <table:table-cell office:value-type="float" office:value="210">
            <text:p>21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35">
            <text:p>35</text:p>
          </table:table-cell>
          <table:table-cell office:value-type="float" office:value="282">
            <text:p>282</text:p>
          </table:table-cell>
          <table:table-cell office:value-type="float" office:value="841">
            <text:p>841</text:p>
          </table:table-cell>
          <table:table-cell table:formula="of:=[.J51]/(SUM([.C51:.J51]))" office:value-type="percentage" office:value="0.0435865504358655">
            <text:p>4,36%</text:p>
          </table:table-cell>
          <table:table-cell table:formula="of:=[.J51]/([.L51]*3)" office:value-type="percentage" office:value="0.0138723741577487">
            <text:p>1,39%</text:p>
          </table:table-cell>
          <table:table-cell table:formula="of:=[.N51]/[.S$3]" office:value-type="percentage" office:value="0.0257685409952964">
            <text:p>2,58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Sorsum</text:p>
          </table:table-cell>
          <table:table-cell office:value-type="string">
            <text:p>I</text:p>
          </table:table-cell>
          <table:table-cell office:value-type="float" office:value="622">
            <text:p>622</text:p>
          </table:table-cell>
          <table:table-cell office:value-type="float" office:value="510">
            <text:p>510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32">
            <text:p>532</text:p>
          </table:table-cell>
          <table:table-cell office:value-type="float" office:value="1013">
            <text:p>1013</text:p>
          </table:table-cell>
          <table:table-cell table:formula="of:=[.J52]/(SUM([.C52:.J52]))" office:value-type="percentage" office:value="0.0277777777777778">
            <text:p>2,78%</text:p>
          </table:table-cell>
          <table:table-cell table:formula="of:=[.J52]/([.L52]*3)" office:value-type="percentage" office:value="0.0138203356367226">
            <text:p>1,38%</text:p>
          </table:table-cell>
          <table:table-cell table:formula="of:=[.N52]/[.S$3]" office:value-type="percentage" office:value="0.0256718771692529">
            <text:p>2,57%</text:p>
          </table:table-cell>
          <table:table-cell table:number-columns-repeated="4"/>
        </table:table-row>
        <table:table-row table:style-name="ro1">
          <table:table-cell office:value-type="string">
            <text:p>Bad Salzdetfurth/Hockeln</text:p>
          </table:table-cell>
          <table:table-cell office:value-type="string">
            <text:p>L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table:formula="of:=[.J53]/(SUM([.C53:.J53]))" office:value-type="percentage" office:value="0.0244897959183673">
            <text:p>2,45%</text:p>
          </table:table-cell>
          <table:table-cell table:formula="of:=[.J53]/([.L53]*3)" office:value-type="percentage" office:value="0.0137931034482759">
            <text:p>1,38%</text:p>
          </table:table-cell>
          <table:table-cell table:formula="of:=[.N53]/[.S$3]" office:value-type="percentage" office:value="0.025621292189609">
            <text:p>2,56%</text:p>
          </table:table-cell>
          <table:table-cell table:number-columns-repeated="4"/>
        </table:table-row>
        <table:table-row table:style-name="ro2">
          <table:table-cell office:value-type="string">
            <text:p>Hildesheim - Werner-von-Siemens-Schule</text:p>
          </table:table-cell>
          <table:table-cell office:value-type="string">
            <text:p>G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701">
            <text:p>701</text:p>
          </table:table-cell>
          <table:table-cell table:formula="of:=[.J54]/(SUM([.C54:.J54]))" office:value-type="percentage" office:value="0.0502599653379549">
            <text:p>5,03%</text:p>
          </table:table-cell>
          <table:table-cell table:formula="of:=[.J54]/([.L54]*3)" office:value-type="percentage" office:value="0.0137898240608654">
            <text:p>1,38%</text:p>
          </table:table-cell>
          <table:table-cell table:formula="of:=[.N54]/[.S$3]" office:value-type="percentage" office:value="0.0256152005842382">
            <text:p>2,56%</text:p>
          </table:table-cell>
          <table:table-cell table:number-columns-repeated="4"/>
        </table:table-row>
        <table:table-row table:style-name="ro1">
          <table:table-cell office:value-type="string">
            <text:p>Diekholzen/Egenstedt</text:p>
          </table:table-cell>
          <table:table-cell office:value-type="string">
            <text:p>L</text:p>
          </table:table-cell>
          <table:table-cell office:value-type="float" office:value="167">
            <text:p>167</text:p>
          </table:table-cell>
          <table:table-cell office:value-type="float" office:value="434">
            <text:p>434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55">
            <text:p>255</text:p>
          </table:table-cell>
          <table:table-cell office:value-type="float" office:value="413">
            <text:p>413</text:p>
          </table:table-cell>
          <table:table-cell table:formula="of:=[.J55]/(SUM([.C55:.J55]))" office:value-type="percentage" office:value="0.0230664857530529">
            <text:p>2,31%</text:p>
          </table:table-cell>
          <table:table-cell table:formula="of:=[.J55]/([.L55]*3)" office:value-type="percentage" office:value="0.0137207425343019">
            <text:p>1,37%</text:p>
          </table:table-cell>
          <table:table-cell table:formula="of:=[.N55]/[.S$3]" office:value-type="percentage" office:value="0.0254868786309065">
            <text:p>2,55%</text:p>
          </table:table-cell>
          <table:table-cell table:number-columns-repeated="4"/>
        </table:table-row>
        <table:table-row table:style-name="ro1">
          <table:table-cell office:value-type="string">
            <text:p>Alfeld - Wohnungsbaugenossenschaft</text:p>
          </table:table-cell>
          <table:table-cell office:value-type="string">
            <text:p>E</text:p>
          </table:table-cell>
          <table:table-cell office:value-type="float" office:value="666">
            <text:p>666</text:p>
          </table:table-cell>
          <table:table-cell office:value-type="float" office:value="606">
            <text:p>606</text:p>
          </table:table-cell>
          <table:table-cell office:value-type="float" office:value="175">
            <text:p>17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573">
            <text:p>573</text:p>
          </table:table-cell>
          <table:table-cell office:value-type="float" office:value="1374">
            <text:p>1374</text:p>
          </table:table-cell>
          <table:table-cell table:formula="of:=[.J56]/(SUM([.C56:.J56]))" office:value-type="percentage" office:value="0.0330578512396694">
            <text:p>3,31%</text:p>
          </table:table-cell>
          <table:table-cell table:formula="of:=[.J56]/([.L56]*3)" office:value-type="percentage" office:value="0.0135856380397865">
            <text:p>1,36%</text:p>
          </table:table-cell>
          <table:table-cell table:formula="of:=[.N56]/[.S$3]" office:value-type="percentage" office:value="0.0252359161304737">
            <text:p>2,52%</text:p>
          </table:table-cell>
          <table:table-cell table:number-columns-repeated="4"/>
        </table:table-row>
        <table:table-row table:style-name="ro1">
          <table:table-cell office:value-type="string">
            <text:p>Hildesheim - Dorfgem.haus Ochtersum</text:p>
          </table:table-cell>
          <table:table-cell office:value-type="string">
            <text:p>H</text:p>
          </table:table-cell>
          <table:table-cell office:value-type="float" office:value="541">
            <text:p>541</text:p>
          </table:table-cell>
          <table:table-cell office:value-type="float" office:value="799">
            <text:p>799</text:p>
          </table:table-cell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145">
            <text:p>145</text:p>
          </table:table-cell>
          <table:table-cell office:value-type="float" office:value="64">
            <text:p>64</text:p>
          </table:table-cell>
          <table:table-cell office:value-type="float" office:value="711">
            <text:p>711</text:p>
          </table:table-cell>
          <table:table-cell office:value-type="float" office:value="1579">
            <text:p>1579</text:p>
          </table:table-cell>
          <table:table-cell table:formula="of:=[.J57]/(SUM([.C57:.J57]))" office:value-type="percentage" office:value="0.0311890838206628">
            <text:p>3,12%</text:p>
          </table:table-cell>
          <table:table-cell table:formula="of:=[.J57]/([.L57]*3)" office:value-type="percentage" office:value="0.0135106607557526">
            <text:p>1,35%</text:p>
          </table:table-cell>
          <table:table-cell table:formula="of:=[.N57]/[.S$3]" office:value-type="percentage" office:value="0.025096642550092">
            <text:p>2,51%</text:p>
          </table:table-cell>
          <table:table-cell table:number-columns-repeated="4"/>
        </table:table-row>
        <table:table-row table:style-name="ro1">
          <table:table-cell office:value-type="string">
            <text:p>Bad Salzdetfurth/Heinde</text:p>
          </table:table-cell>
          <table:table-cell office:value-type="string">
            <text:p>L</text:p>
          </table:table-cell>
          <table:table-cell office:value-type="float" office:value="715">
            <text:p>715</text:p>
          </table:table-cell>
          <table:table-cell office:value-type="float" office:value="743">
            <text:p>743</text:p>
          </table:table-cell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585">
            <text:p>585</text:p>
          </table:table-cell>
          <table:table-cell office:value-type="float" office:value="969">
            <text:p>969</text:p>
          </table:table-cell>
          <table:table-cell table:formula="of:=[.J58]/(SUM([.C58:.J58]))" office:value-type="percentage" office:value="0.0227008149010477">
            <text:p>2,27%</text:p>
          </table:table-cell>
          <table:table-cell table:formula="of:=[.J58]/([.L58]*3)" office:value-type="percentage" office:value="0.0134158926728586">
            <text:p>1,34%</text:p>
          </table:table-cell>
          <table:table-cell table:formula="of:=[.N58]/[.S$3]" office:value-type="percentage" office:value="0.0249206066962915">
            <text:p>2,49%</text:p>
          </table:table-cell>
          <table:table-cell table:number-columns-repeated="4"/>
        </table:table-row>
        <table:table-row table:style-name="ro1">
          <table:table-cell office:value-type="string">
            <text:p>Alfeld/Imsen</text:p>
          </table:table-cell>
          <table:table-cell office:value-type="string">
            <text:p>E</text:p>
          </table:table-cell>
          <table:table-cell office:value-type="float" office:value="169">
            <text:p>169</text:p>
          </table:table-cell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6">
            <text:p>136</text:p>
          </table:table-cell>
          <table:table-cell office:value-type="float" office:value="250">
            <text:p>250</text:p>
          </table:table-cell>
          <table:table-cell table:formula="of:=[.J59]/(SUM([.C59:.J59]))" office:value-type="percentage" office:value="0.0263157894736842">
            <text:p>2,63%</text:p>
          </table:table-cell>
          <table:table-cell table:formula="of:=[.J59]/([.L59]*3)" office:value-type="percentage" office:value="0.0133333333333333">
            <text:p>1,33%</text:p>
          </table:table-cell>
          <table:table-cell table:formula="of:=[.N59]/[.S$3]" office:value-type="percentage" office:value="0.0247672491166221">
            <text:p>2,48%</text:p>
          </table:table-cell>
          <table:table-cell table:number-columns-repeated="4"/>
        </table:table-row>
        <table:table-row table:style-name="ro1">
          <table:table-cell office:value-type="string">
            <text:p>Diekholzen - Mitte/Nord</text:p>
          </table:table-cell>
          <table:table-cell office:value-type="string">
            <text:p>L</text:p>
          </table:table-cell>
          <table:table-cell office:value-type="float" office:value="306">
            <text:p>306</text:p>
          </table:table-cell>
          <table:table-cell office:value-type="float" office:value="241">
            <text:p>241</text:p>
          </table:table-cell>
          <table:table-cell office:value-type="float" office:value="206">
            <text:p>20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28">
            <text:p>28</text:p>
          </table:table-cell>
          <table:table-cell office:value-type="float" office:value="335">
            <text:p>335</text:p>
          </table:table-cell>
          <table:table-cell office:value-type="float" office:value="701">
            <text:p>701</text:p>
          </table:table-cell>
          <table:table-cell table:formula="of:=[.J60]/(SUM([.C60:.J60]))" office:value-type="percentage" office:value="0.0286006128702758">
            <text:p>2,86%</text:p>
          </table:table-cell>
          <table:table-cell table:formula="of:=[.J60]/([.L60]*3)" office:value-type="percentage" office:value="0.0133143128863528">
            <text:p>1,33%</text:p>
          </table:table-cell>
          <table:table-cell table:formula="of:=[.N60]/[.S$3]" office:value-type="percentage" office:value="0.0247319178054714">
            <text:p>2,47%</text:p>
          </table:table-cell>
          <table:table-cell table:number-columns-repeated="4"/>
        </table:table-row>
        <table:table-row table:style-name="ro1">
          <table:table-cell office:value-type="string">
            <text:p>Hildesheim - Universit&amp;auml;t Institutsgeb&amp;auml;ude</text:p>
          </table:table-cell>
          <table:table-cell office:value-type="string">
            <text:p>H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51">
            <text:p>251</text:p>
          </table:table-cell>
          <table:table-cell office:value-type="float" office:value="852">
            <text:p>852</text:p>
          </table:table-cell>
          <table:table-cell table:formula="of:=[.J61]/(SUM([.C61:.J61]))" office:value-type="percentage" office:value="0.0482269503546099">
            <text:p>4,82%</text:p>
          </table:table-cell>
          <table:table-cell table:formula="of:=[.J61]/([.L61]*3)" office:value-type="percentage" office:value="0.013302034428795">
            <text:p>1,33%</text:p>
          </table:table-cell>
          <table:table-cell table:formula="of:=[.N61]/[.S$3]" office:value-type="percentage" office:value="0.0247091100341887">
            <text:p>2,47%</text:p>
          </table:table-cell>
          <table:table-cell table:number-columns-repeated="4"/>
        </table:table-row>
        <table:table-row table:style-name="ro1">
          <table:table-cell office:value-type="string">
            <text:p>Elze/Sehlde</text:p>
          </table:table-cell>
          <table:table-cell office:value-type="string">
            <text:p>B</text:p>
          </table:table-cell>
          <table:table-cell office:value-type="float" office:value="377">
            <text:p>377</text:p>
          </table:table-cell>
          <table:table-cell office:value-type="float" office:value="241">
            <text:p>24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76">
            <text:p>276</text:p>
          </table:table-cell>
          <table:table-cell office:value-type="float" office:value="404">
            <text:p>404</text:p>
          </table:table-cell>
          <table:table-cell table:formula="of:=[.J62]/(SUM([.C62:.J62]))" office:value-type="percentage" office:value="0.0201765447667087">
            <text:p>2,02%</text:p>
          </table:table-cell>
          <table:table-cell table:formula="of:=[.J62]/([.L62]*3)" office:value-type="percentage" office:value="0.0132013201320132">
            <text:p>1,32%</text:p>
          </table:table-cell>
          <table:table-cell table:formula="of:=[.N62]/[.S$3]" office:value-type="percentage" office:value="0.0245220288283387">
            <text:p>2,45%</text:p>
          </table:table-cell>
          <table:table-cell table:number-columns-repeated="4"/>
        </table:table-row>
        <table:table-row table:style-name="ro1">
          <table:table-cell office:value-type="string">
            <text:p>Nordstemmen - Mehrzweckhalle</text:p>
          </table:table-cell>
          <table:table-cell office:value-type="string">
            <text:p>B</text:p>
          </table:table-cell>
          <table:table-cell office:value-type="float" office:value="530">
            <text:p>530</text:p>
          </table:table-cell>
          <table:table-cell office:value-type="float" office:value="379">
            <text:p>379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73">
            <text:p>373</text:p>
          </table:table-cell>
          <table:table-cell office:value-type="float" office:value="695">
            <text:p>695</text:p>
          </table:table-cell>
          <table:table-cell table:formula="of:=[.J63]/(SUM([.C63:.J63]))" office:value-type="percentage" office:value="0.0250231696014829">
            <text:p>2,50%</text:p>
          </table:table-cell>
          <table:table-cell table:formula="of:=[.J63]/([.L63]*3)" office:value-type="percentage" office:value="0.0129496402877698">
            <text:p>1,29%</text:p>
          </table:table-cell>
          <table:table-cell table:formula="of:=[.N63]/[.S$3]" office:value-type="percentage" office:value="0.024054522523338">
            <text:p>2,41%</text:p>
          </table:table-cell>
          <table:table-cell table:number-columns-repeated="4"/>
        </table:table-row>
        <table:table-row table:style-name="ro2">
          <table:table-cell office:value-type="string">
            <text:p>Hildesheim - Markus-Gemeinde</text:p>
          </table:table-cell>
          <table:table-cell office:value-type="string">
            <text:p>I</text:p>
          </table:table-cell>
          <table:table-cell office:value-type="float" office:value="171">
            <text:p>171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465">
            <text:p>465</text:p>
          </table:table-cell>
          <table:table-cell table:formula="of:=[.J64]/(SUM([.C64:.J64]))" office:value-type="percentage" office:value="0.0317460317460317">
            <text:p>3,17%</text:p>
          </table:table-cell>
          <table:table-cell table:formula="of:=[.J64]/([.L64]*3)" office:value-type="percentage" office:value="0.0129032258064516">
            <text:p>1,29%</text:p>
          </table:table-cell>
          <table:table-cell table:formula="of:=[.N64]/[.S$3]" office:value-type="percentage" office:value="0.023968305596731">
            <text:p>2,4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St. Martinusschule</text:p>
          </table:table-cell>
          <table:table-cell office:value-type="string">
            <text:p>I</text:p>
          </table:table-cell>
          <table:table-cell office:value-type="float" office:value="283">
            <text:p>283</text:p>
          </table:table-cell>
          <table:table-cell office:value-type="float" office:value="359">
            <text:p>35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300">
            <text:p>300</text:p>
          </table:table-cell>
          <table:table-cell office:value-type="float" office:value="621">
            <text:p>621</text:p>
          </table:table-cell>
          <table:table-cell table:formula="of:=[.J65]/(SUM([.C65:.J65]))" office:value-type="percentage" office:value="0.0274285714285714">
            <text:p>2,74%</text:p>
          </table:table-cell>
          <table:table-cell table:formula="of:=[.J65]/([.L65]*3)" office:value-type="percentage" office:value="0.0128824476650564">
            <text:p>1,29%</text:p>
          </table:table-cell>
          <table:table-cell table:formula="of:=[.N65]/[.S$3]" office:value-type="percentage" office:value="0.0239297092914223">
            <text:p>2,39%</text:p>
          </table:table-cell>
          <table:table-cell table:number-columns-repeated="4"/>
        </table:table-row>
        <table:table-row table:style-name="ro1">
          <table:table-cell office:value-type="string">
            <text:p>Hildesheim - Don-Bosco-Schule</text:p>
          </table:table-cell>
          <table:table-cell office:value-type="string">
            <text:p>H</text:p>
          </table:table-cell>
          <table:table-cell office:value-type="float" office:value="395">
            <text:p>395</text:p>
          </table:table-cell>
          <table:table-cell office:value-type="float" office:value="371">
            <text:p>371</text:p>
          </table:table-cell>
          <table:table-cell office:value-type="float" office:value="259">
            <text:p>259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33">
            <text:p>433</text:p>
          </table:table-cell>
          <table:table-cell office:value-type="float" office:value="984">
            <text:p>984</text:p>
          </table:table-cell>
          <table:table-cell table:formula="of:=[.J66]/(SUM([.C66:.J66]))" office:value-type="percentage" office:value="0.0304731355252606">
            <text:p>3,05%</text:p>
          </table:table-cell>
          <table:table-cell table:formula="of:=[.J66]/([.L66]*3)" office:value-type="percentage" office:value="0.0128726287262873">
            <text:p>1,29%</text:p>
          </table:table-cell>
          <table:table-cell table:formula="of:=[.N66]/[.S$3]" office:value-type="percentage" office:value="0.0239114701837306">
            <text:p>2,39%</text:p>
          </table:table-cell>
          <table:table-cell table:number-columns-repeated="4"/>
        </table:table-row>
        <table:table-row table:style-name="ro1">
          <table:table-cell office:value-type="string">
            <text:p>Hildesheim -CARA Seniorenres. Moritzberg</text:p>
          </table:table-cell>
          <table:table-cell office:value-type="string">
            <text:p>I</text:p>
          </table:table-cell>
          <table:table-cell office:value-type="float" office:value="301">
            <text:p>301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2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float" office:value="675">
            <text:p>675</text:p>
          </table:table-cell>
          <table:table-cell table:formula="of:=[.J67]/(SUM([.C67:.J67]))" office:value-type="percentage" office:value="0.0342105263157895">
            <text:p>3,42%</text:p>
          </table:table-cell>
          <table:table-cell table:formula="of:=[.J67]/([.L67]*3)" office:value-type="percentage" office:value="0.0128395061728395">
            <text:p>1,28%</text:p>
          </table:table-cell>
          <table:table-cell table:formula="of:=[.N67]/[.S$3]" office:value-type="percentage" office:value="0.0238499435937842">
            <text:p>2,38%</text:p>
          </table:table-cell>
          <table:table-cell table:number-columns-repeated="4"/>
        </table:table-row>
        <table:table-row table:style-name="ro1">
          <table:table-cell office:value-type="string">
            <text:p>Nordstemmen/R&amp;ouml;ssing - Dorfgem. haus</text:p>
          </table:table-cell>
          <table:table-cell office:value-type="string">
            <text:p>B</text:p>
          </table:table-cell>
          <table:table-cell office:value-type="float" office:value="493">
            <text:p>493</text:p>
          </table:table-cell>
          <table:table-cell office:value-type="float" office:value="589">
            <text:p>589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49">
            <text:p>449</text:p>
          </table:table-cell>
          <table:table-cell office:value-type="float" office:value="838">
            <text:p>838</text:p>
          </table:table-cell>
          <table:table-cell table:formula="of:=[.J68]/(SUM([.C68:.J68]))" office:value-type="percentage" office:value="0.0247869868319132">
            <text:p>2,48%</text:p>
          </table:table-cell>
          <table:table-cell table:formula="of:=[.J68]/([.L68]*3)" office:value-type="percentage" office:value="0.0127287191726333">
            <text:p>1,27%</text:p>
          </table:table-cell>
          <table:table-cell table:formula="of:=[.N68]/[.S$3]" office:value-type="percentage" office:value="0.0236441519013098">
            <text:p>2,36%</text:p>
          </table:table-cell>
          <table:table-cell table:number-columns-repeated="4"/>
        </table:table-row>
        <table:table-row table:style-name="ro1">
          <table:table-cell office:value-type="string">
            <text:p>Nordstemmen/Adensen</text:p>
          </table:table-cell>
          <table:table-cell office:value-type="string">
            <text:p>B</text:p>
          </table:table-cell>
          <table:table-cell office:value-type="float" office:value="575">
            <text:p>575</text:p>
          </table:table-cell>
          <table:table-cell office:value-type="float" office:value="302">
            <text:p>302</text:p>
          </table:table-cell>
          <table:table-cell office:value-type="float" office:value="271">
            <text:p>27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451">
            <text:p>451</text:p>
          </table:table-cell>
          <table:table-cell office:value-type="float" office:value="842">
            <text:p>842</text:p>
          </table:table-cell>
          <table:table-cell table:formula="of:=[.J69]/(SUM([.C69:.J69]))" office:value-type="percentage" office:value="0.0242976461655277">
            <text:p>2,43%</text:p>
          </table:table-cell>
          <table:table-cell table:formula="of:=[.J69]/([.L69]*3)" office:value-type="percentage" office:value="0.0126682501979414">
            <text:p>1,27%</text:p>
          </table:table-cell>
          <table:table-cell table:formula="of:=[.N69]/[.S$3]" office:value-type="percentage" office:value="0.0235318281393084">
            <text:p>2,35%</text:p>
          </table:table-cell>
          <table:table-cell table:number-columns-repeated="4"/>
        </table:table-row>
        <table:table-row table:style-name="ro1">
          <table:table-cell office:value-type="string">
            <text:p>Algermissen/Gro&amp;szlig; Lobke</text:p>
          </table:table-cell>
          <table:table-cell office:value-type="string">
            <text:p>A</text:p>
          </table:table-cell>
          <table:table-cell office:value-type="float" office:value="329">
            <text:p>329</text:p>
          </table:table-cell>
          <table:table-cell office:value-type="float" office:value="496">
            <text:p>496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501">
            <text:p>501</text:p>
          </table:table-cell>
          <table:table-cell table:formula="of:=[.J70]/(SUM([.C70:.J70]))" office:value-type="percentage" office:value="0.0196280991735537">
            <text:p>1,96%</text:p>
          </table:table-cell>
          <table:table-cell table:formula="of:=[.J70]/([.L70]*3)" office:value-type="percentage" office:value="0.0126413838988689">
            <text:p>1,26%</text:p>
          </table:table-cell>
          <table:table-cell table:formula="of:=[.N70]/[.S$3]" office:value-type="percentage" office:value="0.0234819228151606">
            <text:p>2,35%</text:p>
          </table:table-cell>
          <table:table-cell table:number-columns-repeated="4"/>
        </table:table-row>
        <table:table-row table:style-name="ro1">
          <table:table-cell office:value-type="string">
            <text:p>Algermissen/L&amp;uuml;hnde - Grundschule</text:p>
          </table:table-cell>
          <table:table-cell office:value-type="string">
            <text:p>A</text:p>
          </table:table-cell>
          <table:table-cell office:value-type="float" office:value="419">
            <text:p>419</text:p>
          </table:table-cell>
          <table:table-cell office:value-type="float" office:value="352">
            <text:p>352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1">
            <text:p>331</text:p>
          </table:table-cell>
          <table:table-cell office:value-type="float" office:value="634">
            <text:p>634</text:p>
          </table:table-cell>
          <table:table-cell table:formula="of:=[.J71]/(SUM([.C71:.J71]))" office:value-type="percentage" office:value="0.0249739854318418">
            <text:p>2,50%</text:p>
          </table:table-cell>
          <table:table-cell table:formula="of:=[.J71]/([.L71]*3)" office:value-type="percentage" office:value="0.0126182965299685">
            <text:p>1,26%</text:p>
          </table:table-cell>
          <table:table-cell table:formula="of:=[.N71]/[.S$3]" office:value-type="percentage" office:value="0.0234390370188852">
            <text:p>2,34%</text:p>
          </table:table-cell>
          <table:table-cell table:number-columns-repeated="4"/>
        </table:table-row>
        <table:table-row table:style-name="ro2">
          <table:table-cell office:value-type="string">
            <text:p>Hildesheim - Pfarrheim St. Martinus</text:p>
          </table:table-cell>
          <table:table-cell office:value-type="string">
            <text:p>I</text:p>
          </table:table-cell>
          <table:table-cell office:value-type="float" office:value="389">
            <text:p>389</text:p>
          </table:table-cell>
          <table:table-cell office:value-type="float" office:value="463">
            <text:p>463</text:p>
          </table:table-cell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395">
            <text:p>395</text:p>
          </table:table-cell>
          <table:table-cell office:value-type="float" office:value="1050">
            <text:p>1050</text:p>
          </table:table-cell>
          <table:table-cell table:formula="of:=[.J72]/(SUM([.C72:.J72]))" office:value-type="percentage" office:value="0.0342706502636204">
            <text:p>3,43%</text:p>
          </table:table-cell>
          <table:table-cell table:formula="of:=[.J72]/([.L72]*3)" office:value-type="percentage" office:value="0.0123809523809524">
            <text:p>1,24%</text:p>
          </table:table-cell>
          <table:table-cell table:formula="of:=[.N72]/[.S$3]" office:value-type="percentage" office:value="0.0229981598940062">
            <text:p>2,30%</text:p>
          </table:table-cell>
          <table:table-cell table:number-columns-repeated="4"/>
        </table:table-row>
        <table:table-row table:style-name="ro1">
          <table:table-cell office:value-type="string">
            <text:p>Sarstedt/Schliekum</text:p>
          </table:table-cell>
          <table:table-cell office:value-type="string">
            <text:p>A</text:p>
          </table:table-cell>
          <table:table-cell office:value-type="float" office:value="331">
            <text:p>331</text:p>
          </table:table-cell>
          <table:table-cell office:value-type="float" office:value="419">
            <text:p>419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49">
            <text:p>349</text:p>
          </table:table-cell>
          <table:table-cell office:value-type="float" office:value="539">
            <text:p>539</text:p>
          </table:table-cell>
          <table:table-cell table:formula="of:=[.J73]/(SUM([.C73:.J73]))" office:value-type="percentage" office:value="0.0200400801603206">
            <text:p>2,00%</text:p>
          </table:table-cell>
          <table:table-cell table:formula="of:=[.J73]/([.L73]*3)" office:value-type="percentage" office:value="0.0123685837971552">
            <text:p>1,24%</text:p>
          </table:table-cell>
          <table:table-cell table:formula="of:=[.N73]/[.S$3]" office:value-type="percentage" office:value="0.0229751847092969">
            <text:p>2,30%</text:p>
          </table:table-cell>
          <table:table-cell table:number-columns-repeated="4"/>
        </table:table-row>
        <table:table-row table:style-name="ro1">
          <table:table-cell office:value-type="string">
            <text:p>Hildesheim - Tennisclub Rot-Wei&amp;szlig; Hildesheim</text:p>
          </table:table-cell>
          <table:table-cell office:value-type="string">
            <text:p>H</text:p>
          </table:table-cell>
          <table:table-cell office:value-type="float" office:value="268">
            <text:p>268</text:p>
          </table:table-cell>
          <table:table-cell office:value-type="float" office:value="450">
            <text:p>450</text:p>
          </table:table-cell>
          <table:table-cell office:value-type="float" office:value="337">
            <text:p>337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46">
            <text:p>446</text:p>
          </table:table-cell>
          <table:table-cell office:value-type="float" office:value="1333">
            <text:p>1333</text:p>
          </table:table-cell>
          <table:table-cell table:formula="of:=[.J74]/(SUM([.C74:.J74]))" office:value-type="percentage" office:value="0.0385220125786164">
            <text:p>3,85%</text:p>
          </table:table-cell>
          <table:table-cell table:formula="of:=[.J74]/([.L74]*3)" office:value-type="percentage" office:value="0.0122530632658165">
            <text:p>1,23%</text:p>
          </table:table-cell>
          <table:table-cell table:formula="of:=[.N74]/[.S$3]" office:value-type="percentage" office:value="0.0227606002759655">
            <text:p>2,28%</text:p>
          </table:table-cell>
          <table:table-cell table:number-columns-repeated="4"/>
        </table:table-row>
        <table:table-row table:style-name="ro1">
          <table:table-cell office:value-type="string">
            <text:p>Bad Salzdetfurth - Gemeindehaus M.-L.-K.</text:p>
          </table:table-cell>
          <table:table-cell office:value-type="string">
            <text:p>L</text:p>
          </table:table-cell>
          <table:table-cell office:value-type="float" office:value="449">
            <text:p>449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77">
            <text:p>277</text:p>
          </table:table-cell>
          <table:table-cell office:value-type="float" office:value="659">
            <text:p>659</text:p>
          </table:table-cell>
          <table:table-cell table:formula="of:=[.J75]/(SUM([.C75:.J75]))" office:value-type="percentage" office:value="0.030808729139923">
            <text:p>3,08%</text:p>
          </table:table-cell>
          <table:table-cell table:formula="of:=[.J75]/([.L75]*3)" office:value-type="percentage" office:value="0.0121396054628225">
            <text:p>1,21%</text:p>
          </table:table-cell>
          <table:table-cell table:formula="of:=[.N75]/[.S$3]" office:value-type="percentage" office:value="0.0225498474506422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Elze - Bistro Piano</text:p>
          </table:table-cell>
          <table:table-cell office:value-type="string">
            <text:p>B</text:p>
          </table:table-cell>
          <table:table-cell office:value-type="float" office:value="407">
            <text:p>407</text:p>
          </table:table-cell>
          <table:table-cell office:value-type="float" office:value="338">
            <text:p>338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1">
            <text:p>321</text:p>
          </table:table-cell>
          <table:table-cell office:value-type="float" office:value="32">
            <text:p>32</text:p>
          </table:table-cell>
          <table:table-cell office:value-type="float" office:value="431">
            <text:p>431</text:p>
          </table:table-cell>
          <table:table-cell office:value-type="float" office:value="882">
            <text:p>882</text:p>
          </table:table-cell>
          <table:table-cell table:formula="of:=[.J76]/(SUM([.C76:.J76]))" office:value-type="percentage" office:value="0.0254372019077901">
            <text:p>2,54%</text:p>
          </table:table-cell>
          <table:table-cell table:formula="of:=[.J76]/([.L76]*3)" office:value-type="percentage" office:value="0.0120937263794407">
            <text:p>1,21%</text:p>
          </table:table-cell>
          <table:table-cell table:formula="of:=[.N76]/[.S$3]" office:value-type="percentage" office:value="0.0224646250490903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Diekholzen/Barienrode - West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430">
            <text:p>430</text:p>
          </table:table-cell>
          <table:table-cell office:value-type="float" office:value="354">
            <text:p>35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363">
            <text:p>363</text:p>
          </table:table-cell>
          <table:table-cell office:value-type="float" office:value="717">
            <text:p>717</text:p>
          </table:table-cell>
          <table:table-cell table:formula="of:=[.J77]/(SUM([.C77:.J77]))" office:value-type="percentage" office:value="0.0246212121212121">
            <text:p>2,46%</text:p>
          </table:table-cell>
          <table:table-cell table:formula="of:=[.J77]/([.L77]*3)" office:value-type="percentage" office:value="0.0120874012087401">
            <text:p>1,21%</text:p>
          </table:table-cell>
          <table:table-cell table:formula="of:=[.N77]/[.S$3]" office:value-type="percentage" office:value="0.0224528757682069">
            <text:p>2,25%</text:p>
          </table:table-cell>
          <table:table-cell table:number-columns-repeated="4"/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250">
            <text:p>250</text:p>
          </table:table-cell>
          <table:table-cell office:value-type="float" office:value="84">
            <text:p>84</text:p>
          </table:table-cell>
          <table:table-cell office:value-type="float" office:value="204">
            <text:p>204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42">
            <text:p>242</text:p>
          </table:table-cell>
          <table:table-cell office:value-type="float" office:value="745">
            <text:p>745</text:p>
          </table:table-cell>
          <table:table-cell table:formula="of:=[.J78]/(SUM([.C78:.J78]))" office:value-type="percentage" office:value="0.0392441860465116">
            <text:p>3,92%</text:p>
          </table:table-cell>
          <table:table-cell table:formula="of:=[.J78]/([.L78]*3)" office:value-type="percentage" office:value="0.0120805369127517">
            <text:p>1,21%</text:p>
          </table:table-cell>
          <table:table-cell table:formula="of:=[.N78]/[.S$3]" office:value-type="percentage" office:value="0.0224401250385502">
            <text:p>2,24%</text:p>
          </table:table-cell>
          <table:table-cell table:number-columns-repeated="4"/>
        </table:table-row>
        <table:table-row table:style-name="ro1">
          <table:table-cell office:value-type="string">
            <text:p>Nordstemmen - Grundschule</text:p>
          </table:table-cell>
          <table:table-cell office:value-type="string">
            <text:p>B</text:p>
          </table:table-cell>
          <table:table-cell office:value-type="float" office:value="583">
            <text:p>583</text:p>
          </table:table-cell>
          <table:table-cell office:value-type="float" office:value="421">
            <text:p>421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18">
            <text:p>418</text:p>
          </table:table-cell>
          <table:table-cell office:value-type="float" office:value="858">
            <text:p>858</text:p>
          </table:table-cell>
          <table:table-cell table:formula="of:=[.J79]/(SUM([.C79:.J79]))" office:value-type="percentage" office:value="0.025963149078727">
            <text:p>2,60%</text:p>
          </table:table-cell>
          <table:table-cell table:formula="of:=[.J79]/([.L79]*3)" office:value-type="percentage" office:value="0.012043512043512">
            <text:p>1,20%</text:p>
          </table:table-cell>
          <table:table-cell table:formula="of:=[.N79]/[.S$3]" office:value-type="percentage" office:value="0.0223713497265526">
            <text:p>2,24%</text:p>
          </table:table-cell>
          <table:table-cell table:number-columns-repeated="4"/>
        </table:table-row>
        <table:table-row table:style-name="ro2">
          <table:table-cell office:value-type="string">
            <text:p>Hildesheim - Anne-Frank-Schule</text:p>
          </table:table-cell>
          <table:table-cell office:value-type="string">
            <text:p>F</text:p>
          </table:table-cell>
          <table:table-cell office:value-type="float" office:value="108">
            <text:p>108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float" office:value="692">
            <text:p>692</text:p>
          </table:table-cell>
          <table:table-cell table:formula="of:=[.J80]/(SUM([.C80:.J80]))" office:value-type="percentage" office:value="0.0932835820895522">
            <text:p>9,33%</text:p>
          </table:table-cell>
          <table:table-cell table:formula="of:=[.J80]/([.L80]*3)" office:value-type="percentage" office:value="0.0120423892100193">
            <text:p>1,20%</text:p>
          </table:table-cell>
          <table:table-cell table:formula="of:=[.N80]/[.S$3]" office:value-type="percentage" office:value="0.0223692640142902">
            <text:p>2,24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Bavenstedt</text:p>
          </table:table-cell>
          <table:table-cell office:value-type="string">
            <text:p>G</text:p>
          </table:table-cell>
          <table:table-cell office:value-type="float" office:value="556">
            <text:p>556</text:p>
          </table:table-cell>
          <table:table-cell office:value-type="float" office:value="602">
            <text:p>602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494">
            <text:p>494</text:p>
          </table:table-cell>
          <table:table-cell office:value-type="float" office:value="1140">
            <text:p>1140</text:p>
          </table:table-cell>
          <table:table-cell table:formula="of:=[.J81]/(SUM([.C81:.J81]))" office:value-type="percentage" office:value="0.0290574060949681">
            <text:p>2,91%</text:p>
          </table:table-cell>
          <table:table-cell table:formula="of:=[.J81]/([.L81]*3)" office:value-type="percentage" office:value="0.0119883040935673">
            <text:p>1,20%</text:p>
          </table:table-cell>
          <table:table-cell table:formula="of:=[.N81]/[.S$3]" office:value-type="percentage" office:value="0.02226879854784">
            <text:p>2,23%</text:p>
          </table:table-cell>
          <table:table-cell table:number-columns-repeated="4"/>
        </table:table-row>
        <table:table-row table:style-name="ro1">
          <table:table-cell office:value-type="string">
            <text:p>Sarstedt/Hotteln</text:p>
          </table:table-cell>
          <table:table-cell office:value-type="string">
            <text:p>A</text:p>
          </table:table-cell>
          <table:table-cell office:value-type="float" office:value="239">
            <text:p>239</text:p>
          </table:table-cell>
          <table:table-cell office:value-type="float" office:value="558">
            <text:p>558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office:value-type="float" office:value="375">
            <text:p>375</text:p>
          </table:table-cell>
          <table:table-cell office:value-type="float" office:value="449">
            <text:p>449</text:p>
          </table:table-cell>
          <table:table-cell table:formula="of:=[.J82]/(SUM([.C82:.J82]))" office:value-type="percentage" office:value="0.0144665461121157">
            <text:p>1,45%</text:p>
          </table:table-cell>
          <table:table-cell table:formula="of:=[.J82]/([.L82]*3)" office:value-type="percentage" office:value="0.0118782479584261">
            <text:p>1,19%</text:p>
          </table:table-cell>
          <table:table-cell table:formula="of:=[.N82]/[.S$3]" office:value-type="percentage" office:value="0.022064364469151">
            <text:p>2,21%</text:p>
          </table:table-cell>
          <table:table-cell table:number-columns-repeated="4"/>
        </table:table-row>
        <table:table-row table:style-name="ro1">
          <table:table-cell office:value-type="string">
            <text:p>Hildesheim - Altenheim Harlessemstra&amp;szlig;e</text:p>
          </table:table-cell>
          <table:table-cell office:value-type="string">
            <text:p>H</text:p>
          </table:table-cell>
          <table:table-cell office:value-type="float" office:value="330">
            <text:p>330</text:p>
          </table:table-cell>
          <table:table-cell office:value-type="float" office:value="180">
            <text:p>180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64">
            <text:p>264</text:p>
          </table:table-cell>
          <table:table-cell office:value-type="float" office:value="834">
            <text:p>834</text:p>
          </table:table-cell>
          <table:table-cell table:formula="of:=[.J83]/(SUM([.C83:.J83]))" office:value-type="percentage" office:value="0.0394557823129252">
            <text:p>3,95%</text:p>
          </table:table-cell>
          <table:table-cell table:formula="of:=[.J83]/([.L83]*3)" office:value-type="percentage" office:value="0.0115907274180655">
            <text:p>1,16%</text:p>
          </table:table-cell>
          <table:table-cell table:formula="of:=[.N83]/[.S$3]" office:value-type="percentage" office:value="0.0215302825054568">
            <text:p>2,15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Itzum</text:p>
          </table:table-cell>
          <table:table-cell office:value-type="string">
            <text:p>H</text:p>
          </table:table-cell>
          <table:table-cell office:value-type="float" office:value="397">
            <text:p>397</text:p>
          </table:table-cell>
          <table:table-cell office:value-type="float" office:value="401">
            <text:p>401</text:p>
          </table:table-cell>
          <table:table-cell office:value-type="float" office:value="252">
            <text:p>252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433">
            <text:p>433</text:p>
          </table:table-cell>
          <table:table-cell office:value-type="float" office:value="897">
            <text:p>897</text:p>
          </table:table-cell>
          <table:table-cell table:formula="of:=[.J84]/(SUM([.C84:.J84]))" office:value-type="percentage" office:value="0.0247208931419458">
            <text:p>2,47%</text:p>
          </table:table-cell>
          <table:table-cell table:formula="of:=[.J84]/([.L84]*3)" office:value-type="percentage" office:value="0.0115198810850985">
            <text:p>1,15%</text:p>
          </table:table-cell>
          <table:table-cell table:formula="of:=[.N84]/[.S$3]" office:value-type="percentage" office:value="0.0213986823471372">
            <text:p>2,14%</text:p>
          </table:table-cell>
          <table:table-cell table:number-columns-repeated="4"/>
        </table:table-row>
        <table:table-row table:style-name="ro1">
          <table:table-cell office:value-type="string">
            <text:p>Sarstedt/Heisede</text:p>
          </table:table-cell>
          <table:table-cell office:value-type="string">
            <text:p>A</text:p>
          </table:table-cell>
          <table:table-cell office:value-type="float" office:value="503">
            <text:p>503</text:p>
          </table:table-cell>
          <table:table-cell office:value-type="float" office:value="506">
            <text:p>506</text:p>
          </table:table-cell>
          <table:table-cell office:value-type="float" office:value="140">
            <text:p>14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float" office:value="30">
            <text:p>30</text:p>
          </table:table-cell>
          <table:table-cell office:value-type="float" office:value="509">
            <text:p>509</text:p>
          </table:table-cell>
          <table:table-cell office:value-type="float" office:value="874">
            <text:p>874</text:p>
          </table:table-cell>
          <table:table-cell table:formula="of:=[.J85]/(SUM([.C85:.J85]))" office:value-type="percentage" office:value="0.0208333333333333">
            <text:p>2,08%</text:p>
          </table:table-cell>
          <table:table-cell table:formula="of:=[.J85]/([.L85]*3)" office:value-type="percentage" office:value="0.011441647597254">
            <text:p>1,14%</text:p>
          </table:table-cell>
          <table:table-cell table:formula="of:=[.N85]/[.S$3]" office:value-type="percentage" office:value="0.0212533602259343">
            <text:p>2,13%</text:p>
          </table:table-cell>
          <table:table-cell table:number-columns-repeated="4"/>
        </table:table-row>
        <table:table-row table:style-name="ro1">
          <table:table-cell office:value-type="string">
            <text:p>Bad Salzdetfurth - B&amp;uuml;cherei</text:p>
          </table:table-cell>
          <table:table-cell office:value-type="string">
            <text:p>L</text:p>
          </table:table-cell>
          <table:table-cell office:value-type="float" office:value="419">
            <text:p>419</text:p>
          </table:table-cell>
          <table:table-cell office:value-type="float" office:value="343">
            <text:p>343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office:value-type="float" office:value="731">
            <text:p>731</text:p>
          </table:table-cell>
          <table:table-cell table:formula="of:=[.J86]/(SUM([.C86:.J86]))" office:value-type="percentage" office:value="0.0251256281407035">
            <text:p>2,51%</text:p>
          </table:table-cell>
          <table:table-cell table:formula="of:=[.J86]/([.L86]*3)" office:value-type="percentage" office:value="0.0113999088007296">
            <text:p>1,14%</text:p>
          </table:table-cell>
          <table:table-cell table:formula="of:=[.N86]/[.S$3]" office:value-type="percentage" office:value="0.0211758285880832">
            <text:p>2,12%</text:p>
          </table:table-cell>
          <table:table-cell table:number-columns-repeated="4"/>
        </table:table-row>
        <table:table-row table:style-name="ro1">
          <table:table-cell office:value-type="string">
            <text:p>Hildesheim - F&amp;ouml;rderzentrum Bockfeld</text:p>
          </table:table-cell>
          <table:table-cell office:value-type="string">
            <text:p>I</text:p>
          </table:table-cell>
          <table:table-cell office:value-type="float" office:value="443">
            <text:p>443</text:p>
          </table:table-cell>
          <table:table-cell office:value-type="float" office:value="518">
            <text:p>518</text:p>
          </table:table-cell>
          <table:table-cell office:value-type="float" office:value="240">
            <text:p>240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float" office:value="491">
            <text:p>491</text:p>
          </table:table-cell>
          <table:table-cell office:value-type="float" office:value="882">
            <text:p>882</text:p>
          </table:table-cell>
          <table:table-cell table:formula="of:=[.J87]/(SUM([.C87:.J87]))" office:value-type="percentage" office:value="0.0208623087621697">
            <text:p>2,09%</text:p>
          </table:table-cell>
          <table:table-cell table:formula="of:=[.J87]/([.L87]*3)" office:value-type="percentage" office:value="0.0113378684807256">
            <text:p>1,13%</text:p>
          </table:table-cell>
          <table:table-cell table:formula="of:=[.N87]/[.S$3]" office:value-type="percentage" office:value="0.0210605859835222">
            <text:p>2,11%</text:p>
          </table:table-cell>
          <table:table-cell table:number-columns-repeated="4"/>
        </table:table-row>
        <table:table-row table:style-name="ro1">
          <table:table-cell office:value-type="string">
            <text:p>Hildesheim - Feuerwehr Drispenstedt</text:p>
          </table:table-cell>
          <table:table-cell office:value-type="string">
            <text:p>G</text:p>
          </table:table-cell>
          <table:table-cell office:value-type="float" office:value="347">
            <text:p>347</text:p>
          </table:table-cell>
          <table:table-cell office:value-type="float" office:value="389">
            <text:p>389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22">
            <text:p>322</text:p>
          </table:table-cell>
          <table:table-cell office:value-type="float" office:value="854">
            <text:p>854</text:p>
          </table:table-cell>
          <table:table-cell table:formula="of:=[.J88]/(SUM([.C88:.J88]))" office:value-type="percentage" office:value="0.0313513513513513">
            <text:p>3,14%</text:p>
          </table:table-cell>
          <table:table-cell table:formula="of:=[.J88]/([.L88]*3)" office:value-type="percentage" office:value="0.0113192818110851">
            <text:p>1,13%</text:p>
          </table:table-cell>
          <table:table-cell table:formula="of:=[.N88]/[.S$3]" office:value-type="percentage" office:value="0.0210260604327295">
            <text:p>2,1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Pfaffenstieg</text:p>
          </table:table-cell>
          <table:table-cell office:value-type="string">
            <text:p>F</text:p>
          </table:table-cell>
          <table:table-cell office:value-type="float" office:value="184">
            <text:p>184</text:p>
          </table:table-cell>
          <table:table-cell office:value-type="float" office:value="197">
            <text:p>197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9">
            <text:p>209</text:p>
          </table:table-cell>
          <table:table-cell office:value-type="float" office:value="802">
            <text:p>802</text:p>
          </table:table-cell>
          <table:table-cell table:formula="of:=[.J89]/(SUM([.C89:.J89]))" office:value-type="percentage" office:value="0.0464716006884682">
            <text:p>4,65%</text:p>
          </table:table-cell>
          <table:table-cell table:formula="of:=[.J89]/([.L89]*3)" office:value-type="percentage" office:value="0.0112219451371571">
            <text:p>1,12%</text:p>
          </table:table-cell>
          <table:table-cell table:formula="of:=[.N89]/[.S$3]" office:value-type="percentage" office:value="0.0208452533088777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Alfeld/Langenholzen</text:p>
          </table:table-cell>
          <table:table-cell office:value-type="string">
            <text:p>E</text:p>
          </table:table-cell>
          <table:table-cell office:value-type="float" office:value="771">
            <text:p>771</text:p>
          </table:table-cell>
          <table:table-cell office:value-type="float" office:value="388">
            <text:p>388</text:p>
          </table:table-cell>
          <table:table-cell office:value-type="float" office:value="131">
            <text:p>13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507">
            <text:p>507</text:p>
          </table:table-cell>
          <table:table-cell office:value-type="float" office:value="1011">
            <text:p>1011</text:p>
          </table:table-cell>
          <table:table-cell table:formula="of:=[.J90]/(SUM([.C90:.J90]))" office:value-type="percentage" office:value="0.024045261669024">
            <text:p>2,40%</text:p>
          </table:table-cell>
          <table:table-cell table:formula="of:=[.J90]/([.L90]*3)" office:value-type="percentage" office:value="0.0112100230794593">
            <text:p>1,12%</text:p>
          </table:table-cell>
          <table:table-cell table:formula="of:=[.N90]/[.S$3]" office:value-type="percentage" office:value="0.0208231075659038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Sarstedt - Koloniehaus</text:p>
          </table:table-cell>
          <table:table-cell office:value-type="string">
            <text:p>A</text:p>
          </table:table-cell>
          <table:table-cell office:value-type="float" office:value="575">
            <text:p>575</text:p>
          </table:table-cell>
          <table:table-cell office:value-type="float" office:value="369">
            <text:p>369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45">
            <text:p>445</text:p>
          </table:table-cell>
          <table:table-cell office:value-type="float" office:value="1044">
            <text:p>1044</text:p>
          </table:table-cell>
          <table:table-cell table:formula="of:=[.J91]/(SUM([.C91:.J91]))" office:value-type="percentage" office:value="0.0272161741835148">
            <text:p>2,72%</text:p>
          </table:table-cell>
          <table:table-cell table:formula="of:=[.J91]/([.L91]*3)" office:value-type="percentage" office:value="0.0111749680715198">
            <text:p>1,12%</text:p>
          </table:table-cell>
          <table:table-cell table:formula="of:=[.N91]/[.S$3]" office:value-type="percentage" office:value="0.0207579913573221">
            <text:p>2,08%</text:p>
          </table:table-cell>
          <table:table-cell table:number-columns-repeated="4"/>
        </table:table-row>
        <table:table-row table:style-name="ro1">
          <table:table-cell office:value-type="string">
            <text:p>Nordstemmen/R&amp;ouml;ssing - Feuerwehrhaus</text:p>
          </table:table-cell>
          <table:table-cell office:value-type="string">
            <text:p>B</text:p>
          </table:table-cell>
          <table:table-cell office:value-type="float" office:value="380">
            <text:p>380</text:p>
          </table:table-cell>
          <table:table-cell office:value-type="float" office:value="423">
            <text:p>423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602">
            <text:p>602</text:p>
          </table:table-cell>
          <table:table-cell table:formula="of:=[.J92]/(SUM([.C92:.J92]))" office:value-type="percentage" office:value="0.0215749730312837">
            <text:p>2,16%</text:p>
          </table:table-cell>
          <table:table-cell table:formula="of:=[.J92]/([.L92]*3)" office:value-type="percentage" office:value="0.0110741971207087">
            <text:p>1,11%</text:p>
          </table:table-cell>
          <table:table-cell table:formula="of:=[.N92]/[.S$3]" office:value-type="percentage" office:value="0.0205708049141379">
            <text:p>2,06%</text:p>
          </table:table-cell>
          <table:table-cell table:number-columns-repeated="4"/>
        </table:table-row>
        <table:table-row table:style-name="ro1">
          <table:table-cell office:value-type="string">
            <text:p>Nordstemmen/Klein Escherde</text:p>
          </table:table-cell>
          <table:table-cell office:value-type="string">
            <text:p>B</text:p>
          </table:table-cell>
          <table:table-cell office:value-type="float" office:value="295">
            <text:p>295</text:p>
          </table:table-cell>
          <table:table-cell office:value-type="float" office:value="408">
            <text:p>40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95">
            <text:p>295</text:p>
          </table:table-cell>
          <table:table-cell office:value-type="float" office:value="424">
            <text:p>424</text:p>
          </table:table-cell>
          <table:table-cell table:formula="of:=[.J93]/(SUM([.C93:.J93]))" office:value-type="percentage" office:value="0.0170109356014581">
            <text:p>1,70%</text:p>
          </table:table-cell>
          <table:table-cell table:formula="of:=[.J93]/([.L93]*3)" office:value-type="percentage" office:value="0.0110062893081761">
            <text:p>1,10%</text:p>
          </table:table-cell>
          <table:table-cell table:formula="of:=[.N93]/[.S$3]" office:value-type="percentage" office:value="0.0204446631858908">
            <text:p>2,04%</text:p>
          </table:table-cell>
          <table:table-cell table:number-columns-repeated="4"/>
        </table:table-row>
        <table:table-row table:style-name="ro1">
          <table:table-cell office:value-type="string">
            <text:p>Alfeld/Gerzen</text:p>
          </table:table-cell>
          <table:table-cell office:value-type="string">
            <text:p>E</text:p>
          </table:table-cell>
          <table:table-cell office:value-type="float" office:value="629">
            <text:p>629</text:p>
          </table:table-cell>
          <table:table-cell office:value-type="float" office:value="271">
            <text:p>271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447">
            <text:p>447</text:p>
          </table:table-cell>
          <table:table-cell office:value-type="float" office:value="922">
            <text:p>922</text:p>
          </table:table-cell>
          <table:table-cell table:formula="of:=[.J94]/(SUM([.C94:.J94]))" office:value-type="percentage" office:value="0.024">
            <text:p>2,40%</text:p>
          </table:table-cell>
          <table:table-cell table:formula="of:=[.J94]/([.L94]*3)" office:value-type="percentage" office:value="0.0108459869848156">
            <text:p>1,08%</text:p>
          </table:table-cell>
          <table:table-cell table:formula="of:=[.N94]/[.S$3]" office:value-type="percentage" office:value="0.0201468946176427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Elze - Haus der Jugend</text:p>
          </table:table-cell>
          <table:table-cell office:value-type="string">
            <text:p>B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7">
            <text:p>27</text:p>
          </table:table-cell>
          <table:table-cell office:value-type="float" office:value="379">
            <text:p>379</text:p>
          </table:table-cell>
          <table:table-cell office:value-type="float" office:value="830">
            <text:p>830</text:p>
          </table:table-cell>
          <table:table-cell table:formula="of:=[.J95]/(SUM([.C95:.J95]))" office:value-type="percentage" office:value="0.0251162790697674">
            <text:p>2,51%</text:p>
          </table:table-cell>
          <table:table-cell table:formula="of:=[.J95]/([.L95]*3)" office:value-type="percentage" office:value="0.0108433734939759">
            <text:p>1,08%</text:p>
          </table:table-cell>
          <table:table-cell table:formula="of:=[.N95]/[.S$3]" office:value-type="percentage" office:value="0.0201420399442408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Sarstedt - Kindergarten Sonnenkamp</text:p>
          </table:table-cell>
          <table:table-cell office:value-type="string">
            <text:p>A</text:p>
          </table:table-cell>
          <table:table-cell office:value-type="float" office:value="551">
            <text:p>551</text:p>
          </table:table-cell>
          <table:table-cell office:value-type="float" office:value="396">
            <text:p>396</text:p>
          </table:table-cell>
          <table:table-cell office:value-type="float" office:value="391">
            <text:p>39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546">
            <text:p>546</text:p>
          </table:table-cell>
          <table:table-cell office:value-type="float" office:value="1322">
            <text:p>1322</text:p>
          </table:table-cell>
          <table:table-cell table:formula="of:=[.J96]/(SUM([.C96:.J96]))" office:value-type="percentage" office:value="0.0272496831432193">
            <text:p>2,72%</text:p>
          </table:table-cell>
          <table:table-cell table:formula="of:=[.J96]/([.L96]*3)" office:value-type="percentage" office:value="0.0108421583459405">
            <text:p>1,08%</text:p>
          </table:table-cell>
          <table:table-cell table:formula="of:=[.N96]/[.S$3]" office:value-type="percentage" office:value="0.0201397827536828">
            <text:p>2,01%</text:p>
          </table:table-cell>
          <table:table-cell table:number-columns-repeated="4"/>
        </table:table-row>
        <table:table-row table:style-name="ro1">
          <table:table-cell office:value-type="string">
            <text:p>Diekholzen/S&amp;ouml;hre - West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342">
            <text:p>342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65">
            <text:p>265</text:p>
          </table:table-cell>
          <table:table-cell office:value-type="float" office:value="557">
            <text:p>557</text:p>
          </table:table-cell>
          <table:table-cell table:formula="of:=[.J97]/(SUM([.C97:.J97]))" office:value-type="percentage" office:value="0.0233766233766234">
            <text:p>2,34%</text:p>
          </table:table-cell>
          <table:table-cell table:formula="of:=[.J97]/([.L97]*3)" office:value-type="percentage" office:value="0.0107719928186715">
            <text:p>1,08%</text:p>
          </table:table-cell>
          <table:table-cell table:formula="of:=[.N97]/[.S$3]" office:value-type="percentage" office:value="0.0200094472216875">
            <text:p>2,00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Nordstadt</text:p>
          </table:table-cell>
          <table:table-cell office:value-type="string">
            <text:p>F</text:p>
          </table:table-cell>
          <table:table-cell office:value-type="float" office:value="231">
            <text:p>231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17">
            <text:p>217</text:p>
          </table:table-cell>
          <table:table-cell office:value-type="float" office:value="965">
            <text:p>965</text:p>
          </table:table-cell>
          <table:table-cell table:formula="of:=[.J98]/(SUM([.C98:.J98]))" office:value-type="percentage" office:value="0.0533562822719449">
            <text:p>5,34%</text:p>
          </table:table-cell>
          <table:table-cell table:formula="of:=[.J98]/([.L98]*3)" office:value-type="percentage" office:value="0.0107081174438687">
            <text:p>1,07%</text:p>
          </table:table-cell>
          <table:table-cell table:formula="of:=[.N98]/[.S$3]" office:value-type="percentage" office:value="0.0198907959226757">
            <text:p>1,99%</text:p>
          </table:table-cell>
          <table:table-cell table:number-columns-repeated="4"/>
        </table:table-row>
        <table:table-row table:style-name="ro1">
          <table:table-cell office:value-type="string">
            <text:p>Bad Salzdetfurth/Klein D&amp;uuml;ngen</text:p>
          </table:table-cell>
          <table:table-cell office:value-type="string">
            <text:p>L</text:p>
          </table:table-cell>
          <table:table-cell office:value-type="float" office:value="212">
            <text:p>212</text:p>
          </table:table-cell>
          <table:table-cell office:value-type="float" office:value="258">
            <text:p>258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315">
            <text:p>315</text:p>
          </table:table-cell>
          <table:table-cell table:formula="of:=[.J99]/(SUM([.C99:.J99]))" office:value-type="percentage" office:value="0.018348623853211">
            <text:p>1,83%</text:p>
          </table:table-cell>
          <table:table-cell table:formula="of:=[.J99]/([.L99]*3)" office:value-type="percentage" office:value="0.0105820105820106">
            <text:p>1,06%</text:p>
          </table:table-cell>
          <table:table-cell table:formula="of:=[.N99]/[.S$3]" office:value-type="percentage" office:value="0.019656546917954">
            <text:p>1,97%</text:p>
          </table:table-cell>
          <table:table-cell table:number-columns-repeated="4"/>
        </table:table-row>
        <table:table-row table:style-name="ro1">
          <table:table-cell office:value-type="string">
            <text:p>Alfeld - DRK</text:p>
          </table:table-cell>
          <table:table-cell office:value-type="string">
            <text:p>E</text:p>
          </table:table-cell>
          <table:table-cell office:value-type="float" office:value="553">
            <text:p>553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92">
            <text:p>392</text:p>
          </table:table-cell>
          <table:table-cell office:value-type="float" office:value="1104">
            <text:p>1104</text:p>
          </table:table-cell>
          <table:table-cell table:formula="of:=[.J100]/(SUM([.C100:.J100]))" office:value-type="percentage" office:value="0.0314183123877917">
            <text:p>3,14%</text:p>
          </table:table-cell>
          <table:table-cell table:formula="of:=[.J100]/([.L100]*3)" office:value-type="percentage" office:value="0.0105676328502415">
            <text:p>1,06%</text:p>
          </table:table-cell>
          <table:table-cell table:formula="of:=[.N100]/[.S$3]" office:value-type="percentage" office:value="0.0196298396531198">
            <text:p>1,96%</text:p>
          </table:table-cell>
          <table:table-cell table:number-columns-repeated="4"/>
        </table:table-row>
        <table:table-row table:style-name="ro1">
          <table:table-cell office:value-type="string">
            <text:p>Hildesheim - Goethegymnasium</text:p>
          </table:table-cell>
          <table:table-cell office:value-type="string">
            <text:p>G</text:p>
          </table:table-cell>
          <table:table-cell office:value-type="float" office:value="174">
            <text:p>174</text:p>
          </table:table-cell>
          <table:table-cell office:value-type="float" office:value="142">
            <text:p>142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float" office:value="633">
            <text:p>633</text:p>
          </table:table-cell>
          <table:table-cell table:formula="of:=[.J101]/(SUM([.C101:.J101]))" office:value-type="percentage" office:value="0.036101083032491">
            <text:p>3,61%</text:p>
          </table:table-cell>
          <table:table-cell table:formula="of:=[.J101]/([.L101]*3)" office:value-type="percentage" office:value="0.0105318588730911">
            <text:p>1,05%</text:p>
          </table:table-cell>
          <table:table-cell table:formula="of:=[.N101]/[.S$3]" office:value-type="percentage" office:value="0.0195633879278215">
            <text:p>1,96%</text:p>
          </table:table-cell>
          <table:table-cell table:number-columns-repeated="4"/>
        </table:table-row>
        <table:table-row table:style-name="ro1">
          <table:table-cell office:value-type="string">
            <text:p>Hildesheim - Elisabethschule</text:p>
          </table:table-cell>
          <table:table-cell office:value-type="string">
            <text:p>G</text:p>
          </table:table-cell>
          <table:table-cell office:value-type="float" office:value="309">
            <text:p>309</text:p>
          </table:table-cell>
          <table:table-cell office:value-type="float" office:value="129">
            <text:p>129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82">
            <text:p>282</text:p>
          </table:table-cell>
          <table:table-cell office:value-type="float" office:value="921">
            <text:p>921</text:p>
          </table:table-cell>
          <table:table-cell table:formula="of:=[.J102]/(SUM([.C102:.J102]))" office:value-type="percentage" office:value="0.0362047440699126">
            <text:p>3,62%</text:p>
          </table:table-cell>
          <table:table-cell table:formula="of:=[.J102]/([.L102]*3)" office:value-type="percentage" office:value="0.0104958378574014">
            <text:p>1,05%</text:p>
          </table:table-cell>
          <table:table-cell table:formula="of:=[.N102]/[.S$3]" office:value-type="percentage" office:value="0.0194964773176449">
            <text:p>1,95%</text:p>
          </table:table-cell>
          <table:table-cell table:number-columns-repeated="4"/>
        </table:table-row>
        <table:table-row table:style-name="ro1">
          <table:table-cell office:value-type="string">
            <text:p>Diekholzen/S&amp;ouml;hre - Ost</text:p>
          </table:table-cell>
          <table:table-cell office:value-type="string">
            <text:p>L</text:p>
          </table:table-cell>
          <table:table-cell office:value-type="float" office:value="158">
            <text:p>158</text:p>
          </table:table-cell>
          <table:table-cell office:value-type="float" office:value="414">
            <text:p>414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276">
            <text:p>276</text:p>
          </table:table-cell>
          <table:table-cell office:value-type="float" office:value="550">
            <text:p>550</text:p>
          </table:table-cell>
          <table:table-cell table:formula="of:=[.J103]/(SUM([.C103:.J103]))" office:value-type="percentage" office:value="0.021656050955414">
            <text:p>2,17%</text:p>
          </table:table-cell>
          <table:table-cell table:formula="of:=[.J103]/([.L103]*3)" office:value-type="percentage" office:value="0.0103030303030303">
            <text:p>1,03%</text:p>
          </table:table-cell>
          <table:table-cell table:formula="of:=[.N103]/[.S$3]" office:value-type="percentage" office:value="0.0191383288628443">
            <text:p>1,91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Itzum</text:p>
          </table:table-cell>
          <table:table-cell office:value-type="string">
            <text:p>H</text:p>
          </table:table-cell>
          <table:table-cell office:value-type="float" office:value="369">
            <text:p>369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292">
            <text:p>292</text:p>
          </table:table-cell>
          <table:table-cell office:value-type="float" office:value="971">
            <text:p>971</text:p>
          </table:table-cell>
          <table:table-cell table:formula="of:=[.J104]/(SUM([.C104:.J104]))" office:value-type="percentage" office:value="0.0362756952841596">
            <text:p>3,63%</text:p>
          </table:table-cell>
          <table:table-cell table:formula="of:=[.J104]/([.L104]*3)" office:value-type="percentage" office:value="0.0102986611740474">
            <text:p>1,03%</text:p>
          </table:table-cell>
          <table:table-cell table:formula="of:=[.N104]/[.S$3]" office:value-type="percentage" office:value="0.0191302130148986">
            <text:p>1,91%</text:p>
          </table:table-cell>
          <table:table-cell table:number-columns-repeated="4"/>
        </table:table-row>
        <table:table-row table:style-name="ro1">
          <table:table-cell office:value-type="string">
            <text:p>Elze - Bahnhofshotel</text:p>
          </table:table-cell>
          <table:table-cell office:value-type="string">
            <text:p>B</text:p>
          </table:table-cell>
          <table:table-cell office:value-type="float" office:value="331">
            <text:p>331</text:p>
          </table:table-cell>
          <table:table-cell office:value-type="float" office:value="203">
            <text:p>203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float" office:value="19">
            <text:p>19</text:p>
          </table:table-cell>
          <table:table-cell office:value-type="float" office:value="292">
            <text:p>292</text:p>
          </table:table-cell>
          <table:table-cell office:value-type="float" office:value="618">
            <text:p>618</text:p>
          </table:table-cell>
          <table:table-cell table:formula="of:=[.J105]/(SUM([.C105:.J105]))" office:value-type="percentage" office:value="0.0228091236494598">
            <text:p>2,28%</text:p>
          </table:table-cell>
          <table:table-cell table:formula="of:=[.J105]/([.L105]*3)" office:value-type="percentage" office:value="0.0102481121898598">
            <text:p>1,02%</text:p>
          </table:table-cell>
          <table:table-cell table:formula="of:=[.N105]/[.S$3]" office:value-type="percentage" office:value="0.0190363160686011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Sarstedt - Altenheim St. Nicolai</text:p>
          </table:table-cell>
          <table:table-cell office:value-type="string">
            <text:p>A</text:p>
          </table:table-cell>
          <table:table-cell office:value-type="float" office:value="530">
            <text:p>530</text:p>
          </table:table-cell>
          <table:table-cell office:value-type="float" office:value="209">
            <text:p>209</text:p>
          </table:table-cell>
          <table:table-cell office:value-type="float" office:value="132">
            <text:p>13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48">
            <text:p>348</text:p>
          </table:table-cell>
          <table:table-cell office:value-type="float" office:value="880">
            <text:p>880</text:p>
          </table:table-cell>
          <table:table-cell table:formula="of:=[.J106]/(SUM([.C106:.J106]))" office:value-type="percentage" office:value="0.0272177419354839">
            <text:p>2,72%</text:p>
          </table:table-cell>
          <table:table-cell table:formula="of:=[.J106]/([.L106]*3)" office:value-type="percentage" office:value="0.0102272727272727">
            <text:p>1,02%</text:p>
          </table:table-cell>
          <table:table-cell table:formula="of:=[.N106]/[.S$3]" office:value-type="percentage" office:value="0.0189976058564999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Itzum</text:p>
          </table:table-cell>
          <table:table-cell office:value-type="string">
            <text:p>H</text:p>
          </table:table-cell>
          <table:table-cell office:value-type="float" office:value="564">
            <text:p>564</text:p>
          </table:table-cell>
          <table:table-cell office:value-type="float" office:value="391">
            <text:p>391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  <table:table-cell office:value-type="float" office:value="567">
            <text:p>567</text:p>
          </table:table-cell>
          <table:table-cell office:value-type="float" office:value="1306">
            <text:p>1306</text:p>
          </table:table-cell>
          <table:table-cell table:formula="of:=[.J107]/(SUM([.C107:.J107]))" office:value-type="percentage" office:value="0.0244947948560931">
            <text:p>2,45%</text:p>
          </table:table-cell>
          <table:table-cell table:formula="of:=[.J107]/([.L107]*3)" office:value-type="percentage" office:value="0.0102092904543134">
            <text:p>1,02%</text:p>
          </table:table-cell>
          <table:table-cell table:formula="of:=[.N107]/[.S$3]" office:value-type="percentage" office:value="0.0189642029989449">
            <text:p>1,90%</text:p>
          </table:table-cell>
          <table:table-cell table:number-columns-repeated="4"/>
        </table:table-row>
        <table:table-row table:style-name="ro1">
          <table:table-cell office:value-type="string">
            <text:p>Elze/Esbeck</text:p>
          </table:table-cell>
          <table:table-cell office:value-type="string">
            <text:p>B</text:p>
          </table:table-cell>
          <table:table-cell office:value-type="float" office:value="274">
            <text:p>274</text:p>
          </table:table-cell>
          <table:table-cell office:value-type="float" office:value="222">
            <text:p>22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13">
            <text:p>213</text:p>
          </table:table-cell>
          <table:table-cell office:value-type="float" office:value="395">
            <text:p>395</text:p>
          </table:table-cell>
          <table:table-cell table:formula="of:=[.J108]/(SUM([.C108:.J108]))" office:value-type="percentage" office:value="0.0197368421052632">
            <text:p>1,97%</text:p>
          </table:table-cell>
          <table:table-cell table:formula="of:=[.J108]/([.L108]*3)" office:value-type="percentage" office:value="0.010126582278481">
            <text:p>1,01%</text:p>
          </table:table-cell>
          <table:table-cell table:formula="of:=[.N108]/[.S$3]" office:value-type="percentage" office:value="0.0188105689493332">
            <text:p>1,88%</text:p>
          </table:table-cell>
          <table:table-cell table:number-columns-repeated="4"/>
        </table:table-row>
        <table:table-row table:style-name="ro2">
          <table:table-cell office:value-type="string">
            <text:p>Hildesheim - Freiherr-v.-Stein-Schule</text:p>
          </table:table-cell>
          <table:table-cell office:value-type="string">
            <text:p>F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float" office:value="565">
            <text:p>565</text:p>
          </table:table-cell>
          <table:table-cell table:formula="of:=[.J109]/(SUM([.C109:.J109]))" office:value-type="percentage" office:value="0.0358649789029536">
            <text:p>3,59%</text:p>
          </table:table-cell>
          <table:table-cell table:formula="of:=[.J109]/([.L109]*3)" office:value-type="percentage" office:value="0.0100294985250737">
            <text:p>1,00%</text:p>
          </table:table-cell>
          <table:table-cell table:formula="of:=[.N109]/[.S$3]" office:value-type="percentage" office:value="0.0186302316363971">
            <text:p>1,86%</text:p>
          </table:table-cell>
          <table:table-cell table:number-columns-repeated="4"/>
        </table:table-row>
        <table:table-row table:style-name="ro1">
          <table:table-cell office:value-type="string">
            <text:p>Sarstedt - Offene Ganztagsschule/Raum 2</text:p>
          </table:table-cell>
          <table:table-cell office:value-type="string">
            <text:p>A</text:p>
          </table:table-cell>
          <table:table-cell office:value-type="float" office:value="367">
            <text:p>367</text:p>
          </table:table-cell>
          <table:table-cell office:value-type="float" office:value="131">
            <text:p>131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28">
            <text:p>228</text:p>
          </table:table-cell>
          <table:table-cell office:value-type="float" office:value="665">
            <text:p>665</text:p>
          </table:table-cell>
          <table:table-cell table:formula="of:=[.J110]/(SUM([.C110:.J110]))" office:value-type="percentage" office:value="0.0318471337579618">
            <text:p>3,18%</text:p>
          </table:table-cell>
          <table:table-cell table:formula="of:=[.J110]/([.L110]*3)" office:value-type="percentage" office:value="0.0100250626566416">
            <text:p>1,00%</text:p>
          </table:table-cell>
          <table:table-cell table:formula="of:=[.N110]/[.S$3]" office:value-type="percentage" office:value="0.0186219918170091">
            <text:p>1,86%</text:p>
          </table:table-cell>
          <table:table-cell table:number-columns-repeated="4"/>
        </table:table-row>
        <table:table-row table:style-name="ro2">
          <table:table-cell office:value-type="string">
            <text:p>Hildesheim - Pfarrheim St. Bernward</text:p>
          </table:table-cell>
          <table:table-cell office:value-type="string">
            <text:p>F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float" office:value="437">
            <text:p>437</text:p>
          </table:table-cell>
          <table:table-cell table:formula="of:=[.J111]/(SUM([.C111:.J111]))" office:value-type="percentage" office:value="0.0368271954674221">
            <text:p>3,68%</text:p>
          </table:table-cell>
          <table:table-cell table:formula="of:=[.J111]/([.L111]*3)" office:value-type="percentage" office:value="0.0099160945842868">
            <text:p>0,99%</text:p>
          </table:table-cell>
          <table:table-cell table:formula="of:=[.N111]/[.S$3]" office:value-type="percentage" office:value="0.0184195788624764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Alfeld/R&amp;ouml;llinghausen</text:p>
          </table:table-cell>
          <table:table-cell office:value-type="string">
            <text:p>E</text:p>
          </table:table-cell>
          <table:table-cell office:value-type="float" office:value="215">
            <text:p>215</text:p>
          </table:table-cell>
          <table:table-cell office:value-type="float" office:value="307">
            <text:p>307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239">
            <text:p>239</text:p>
          </table:table-cell>
          <table:table-cell office:value-type="float" office:value="538">
            <text:p>538</text:p>
          </table:table-cell>
          <table:table-cell table:formula="of:=[.J112]/(SUM([.C112:.J112]))" office:value-type="percentage" office:value="0.0232558139534884">
            <text:p>2,33%</text:p>
          </table:table-cell>
          <table:table-cell table:formula="of:=[.J112]/([.L112]*3)" office:value-type="percentage" office:value="0.00991325898389095">
            <text:p>0,99%</text:p>
          </table:table-cell>
          <table:table-cell table:formula="of:=[.N112]/[.S$3]" office:value-type="percentage" office:value="0.0184143116108714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Alfeld - Friedenskirche</text:p>
          </table:table-cell>
          <table:table-cell office:value-type="string">
            <text:p>E</text:p>
          </table:table-cell>
          <table:table-cell office:value-type="float" office:value="649">
            <text:p>649</text:p>
          </table:table-cell>
          <table:table-cell office:value-type="float" office:value="267">
            <text:p>267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 office:value-type="float" office:value="400">
            <text:p>400</text:p>
          </table:table-cell>
          <table:table-cell office:value-type="float" office:value="1045">
            <text:p>1045</text:p>
          </table:table-cell>
          <table:table-cell table:formula="of:=[.J113]/(SUM([.C113:.J113]))" office:value-type="percentage" office:value="0.0269331016507385">
            <text:p>2,69%</text:p>
          </table:table-cell>
          <table:table-cell table:formula="of:=[.J113]/([.L113]*3)" office:value-type="percentage" office:value="0.00988835725677831">
            <text:p>0,99%</text:p>
          </table:table-cell>
          <table:table-cell table:formula="of:=[.N113]/[.S$3]" office:value-type="percentage" office:value="0.0183680555649589">
            <text:p>1,84%</text:p>
          </table:table-cell>
          <table:table-cell table:number-columns-repeated="4"/>
        </table:table-row>
        <table:table-row table:style-name="ro1">
          <table:table-cell office:value-type="string">
            <text:p>Elze - Biel s Gasthaus</text:p>
          </table:table-cell>
          <table:table-cell office:value-type="string">
            <text:p>B</text:p>
          </table:table-cell>
          <table:table-cell office:value-type="float" office:value="340">
            <text:p>340</text:p>
          </table:table-cell>
          <table:table-cell office:value-type="float" office:value="227">
            <text:p>22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66">
            <text:p>266</text:p>
          </table:table-cell>
          <table:table-cell office:value-type="float" office:value="608">
            <text:p>608</text:p>
          </table:table-cell>
          <table:table-cell table:formula="of:=[.J114]/(SUM([.C114:.J114]))" office:value-type="percentage" office:value="0.0235602094240838">
            <text:p>2,36%</text:p>
          </table:table-cell>
          <table:table-cell table:formula="of:=[.J114]/([.L114]*3)" office:value-type="percentage" office:value="0.00986842105263158">
            <text:p>0,99%</text:p>
          </table:table-cell>
          <table:table-cell table:formula="of:=[.N114]/[.S$3]" office:value-type="percentage" office:value="0.0183310231948683">
            <text:p>1,83%</text:p>
          </table:table-cell>
          <table:table-cell table:number-columns-repeated="4"/>
        </table:table-row>
        <table:table-row table:style-name="ro1">
          <table:table-cell office:value-type="string">
            <text:p>Hildesheim - CARA Seniorenres. Immengarten</text:p>
          </table:table-cell>
          <table:table-cell office:value-type="string">
            <text:p>G</text:p>
          </table:table-cell>
          <table:table-cell office:value-type="float" office:value="326">
            <text:p>326</text:p>
          </table:table-cell>
          <table:table-cell office:value-type="float" office:value="204">
            <text:p>204</text:p>
          </table:table-cell>
          <table:table-cell office:value-type="float" office:value="240">
            <text:p>240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38">
            <text:p>338</text:p>
          </table:table-cell>
          <table:table-cell office:value-type="float" office:value="913">
            <text:p>913</text:p>
          </table:table-cell>
          <table:table-cell table:formula="of:=[.J115]/(SUM([.C115:.J115]))" office:value-type="percentage" office:value="0.0286624203821656">
            <text:p>2,87%</text:p>
          </table:table-cell>
          <table:table-cell table:formula="of:=[.J115]/([.L115]*3)" office:value-type="percentage" office:value="0.00985761226725082">
            <text:p>0,99%</text:p>
          </table:table-cell>
          <table:table-cell table:formula="of:=[.N115]/[.S$3]" office:value-type="percentage" office:value="0.0183109454038553">
            <text:p>1,83%</text:p>
          </table:table-cell>
          <table:table-cell table:number-columns-repeated="4"/>
        </table:table-row>
        <table:table-row table:style-name="ro2">
          <table:table-cell office:value-type="string">
            <text:p>Hildesheim - Markus-Gemeinde</text:p>
          </table:table-cell>
          <table:table-cell office:value-type="string">
            <text:p>I</text:p>
          </table:table-cell>
          <table:table-cell office:value-type="float" office:value="272">
            <text:p>272</text:p>
          </table:table-cell>
          <table:table-cell office:value-type="float" office:value="330">
            <text:p>330</text:p>
          </table:table-cell>
          <table:table-cell office:value-type="float" office:value="195">
            <text:p>19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322">
            <text:p>322</text:p>
          </table:table-cell>
          <table:table-cell office:value-type="float" office:value="680">
            <text:p>680</text:p>
          </table:table-cell>
          <table:table-cell table:formula="of:=[.J116]/(SUM([.C116:.J116]))" office:value-type="percentage" office:value="0.0215982721382289">
            <text:p>2,16%</text:p>
          </table:table-cell>
          <table:table-cell table:formula="of:=[.J116]/([.L116]*3)" office:value-type="percentage" office:value="0.00980392156862745">
            <text:p>0,98%</text:p>
          </table:table-cell>
          <table:table-cell table:formula="of:=[.N116]/[.S$3]" office:value-type="percentage" office:value="0.0182112125857515">
            <text:p>1,82%</text:p>
          </table:table-cell>
          <table:table-cell table:number-columns-repeated="4"/>
        </table:table-row>
        <table:table-row table:style-name="ro2">
          <table:table-cell office:value-type="string">
            <text:p>Hildesheim - Friedrich-List-Schule</text:p>
          </table:table-cell>
          <table:table-cell office:value-type="string">
            <text:p>F</text:p>
          </table:table-cell>
          <table:table-cell office:value-type="float" office:value="274">
            <text:p>274</text:p>
          </table:table-cell>
          <table:table-cell office:value-type="float" office:value="164">
            <text:p>164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4">
            <text:p>274</text:p>
          </table:table-cell>
          <table:table-cell office:value-type="float" office:value="820">
            <text:p>820</text:p>
          </table:table-cell>
          <table:table-cell table:formula="of:=[.J117]/(SUM([.C117:.J117]))" office:value-type="percentage" office:value="0.0319148936170213">
            <text:p>3,19%</text:p>
          </table:table-cell>
          <table:table-cell table:formula="of:=[.J117]/([.L117]*3)" office:value-type="percentage" office:value="0.00975609756097561">
            <text:p>0,98%</text:p>
          </table:table-cell>
          <table:table-cell table:formula="of:=[.N117]/[.S$3]" office:value-type="percentage" office:value="0.0181223774024064">
            <text:p>1,81%</text:p>
          </table:table-cell>
          <table:table-cell table:number-columns-repeated="4"/>
        </table:table-row>
        <table:table-row table:style-name="ro1">
          <table:table-cell office:value-type="string">
            <text:p>Alfeld/Eimsen</text:p>
          </table:table-cell>
          <table:table-cell office:value-type="string">
            <text:p>E</text:p>
          </table:table-cell>
          <table:table-cell office:value-type="float" office:value="414">
            <text:p>414</text:p>
          </table:table-cell>
          <table:table-cell office:value-type="float" office:value="202">
            <text:p>20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9">
            <text:p>259</text:p>
          </table:table-cell>
          <table:table-cell office:value-type="float" office:value="517">
            <text:p>517</text:p>
          </table:table-cell>
          <table:table-cell table:formula="of:=[.J118]/(SUM([.C118:.J118]))" office:value-type="percentage" office:value="0.0203252032520325">
            <text:p>2,03%</text:p>
          </table:table-cell>
          <table:table-cell table:formula="of:=[.J118]/([.L118]*3)" office:value-type="percentage" office:value="0.00967117988394584">
            <text:p>0,97%</text:p>
          </table:table-cell>
          <table:table-cell table:formula="of:=[.N118]/[.S$3]" office:value-type="percentage" office:value="0.0179646391078013">
            <text:p>1,80%</text:p>
          </table:table-cell>
          <table:table-cell table:number-columns-repeated="4"/>
        </table:table-row>
        <table:table-row table:style-name="ro1">
          <table:table-cell office:value-type="string">
            <text:p>Bad Salzdetfurth - Kurmittelhaus</text:p>
          </table:table-cell>
          <table:table-cell office:value-type="string">
            <text:p>L</text:p>
          </table:table-cell>
          <table:table-cell office:value-type="float" office:value="315">
            <text:p>315</text:p>
          </table:table-cell>
          <table:table-cell office:value-type="float" office:value="266">
            <text:p>266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45">
            <text:p>245</text:p>
          </table:table-cell>
          <table:table-cell office:value-type="float" office:value="656">
            <text:p>656</text:p>
          </table:table-cell>
          <table:table-cell table:formula="of:=[.J119]/(SUM([.C119:.J119]))" office:value-type="percentage" office:value="0.0274170274170274">
            <text:p>2,74%</text:p>
          </table:table-cell>
          <table:table-cell table:formula="of:=[.J119]/([.L119]*3)" office:value-type="percentage" office:value="0.00965447154471545">
            <text:p>0,97%</text:p>
          </table:table-cell>
          <table:table-cell table:formula="of:=[.N119]/[.S$3]" office:value-type="percentage" office:value="0.017933602637798">
            <text:p>1,79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Ochtersum</text:p>
          </table:table-cell>
          <table:table-cell office:value-type="string">
            <text:p>H</text:p>
          </table:table-cell>
          <table:table-cell office:value-type="float" office:value="335">
            <text:p>335</text:p>
          </table:table-cell>
          <table:table-cell office:value-type="float" office:value="563">
            <text:p>563</text:p>
          </table:table-cell>
          <table:table-cell office:value-type="float" office:value="265">
            <text:p>265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484">
            <text:p>484</text:p>
          </table:table-cell>
          <table:table-cell office:value-type="float" office:value="1175">
            <text:p>1175</text:p>
          </table:table-cell>
          <table:table-cell table:formula="of:=[.J120]/(SUM([.C120:.J120]))" office:value-type="percentage" office:value="0.0246734397677794">
            <text:p>2,47%</text:p>
          </table:table-cell>
          <table:table-cell table:formula="of:=[.J120]/([.L120]*3)" office:value-type="percentage" office:value="0.00964539007092199">
            <text:p>0,96%</text:p>
          </table:table-cell>
          <table:table-cell table:formula="of:=[.N120]/[.S$3]" office:value-type="percentage" office:value="0.0179167334035138">
            <text:p>1,79%</text:p>
          </table:table-cell>
          <table:table-cell table:number-columns-repeated="4"/>
        </table:table-row>
        <table:table-row table:style-name="ro1">
          <table:table-cell office:value-type="string">
            <text:p>Nordstemmen - Marienbergschule</text:p>
          </table:table-cell>
          <table:table-cell office:value-type="string">
            <text:p>B</text:p>
          </table:table-cell>
          <table:table-cell office:value-type="float" office:value="508">
            <text:p>508</text:p>
          </table:table-cell>
          <table:table-cell office:value-type="float" office:value="411">
            <text:p>411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93">
            <text:p>393</text:p>
          </table:table-cell>
          <table:table-cell office:value-type="float" office:value="874">
            <text:p>874</text:p>
          </table:table-cell>
          <table:table-cell table:formula="of:=[.J121]/(SUM([.C121:.J121]))" office:value-type="percentage" office:value="0.0225022502250225">
            <text:p>2,25%</text:p>
          </table:table-cell>
          <table:table-cell table:formula="of:=[.J121]/([.L121]*3)" office:value-type="percentage" office:value="0.009534706331045">
            <text:p>0,95%</text:p>
          </table:table-cell>
          <table:table-cell table:formula="of:=[.N121]/[.S$3]" office:value-type="percentage" office:value="0.0177111335216119">
            <text:p>1,77%</text:p>
          </table:table-cell>
          <table:table-cell table:number-columns-repeated="4"/>
        </table:table-row>
        <table:table-row table:style-name="ro2">
          <table:table-cell office:value-type="string">
            <text:p>Hildesheim - Kindergarten Weinberg</text:p>
          </table:table-cell>
          <table:table-cell office:value-type="string">
            <text:p>H</text:p>
          </table:table-cell>
          <table:table-cell office:value-type="float" office:value="213">
            <text:p>213</text:p>
          </table:table-cell>
          <table:table-cell office:value-type="float" office:value="391">
            <text:p>391</text:p>
          </table:table-cell>
          <table:table-cell office:value-type="float" office:value="232">
            <text:p>232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345">
            <text:p>345</text:p>
          </table:table-cell>
          <table:table-cell office:value-type="float" office:value="701">
            <text:p>701</text:p>
          </table:table-cell>
          <table:table-cell table:formula="of:=[.J122]/(SUM([.C122:.J122]))" office:value-type="percentage" office:value="0.0202429149797571">
            <text:p>2,02%</text:p>
          </table:table-cell>
          <table:table-cell table:formula="of:=[.J122]/([.L122]*3)" office:value-type="percentage" office:value="0.00951022349025202">
            <text:p>0,95%</text:p>
          </table:table-cell>
          <table:table-cell table:formula="of:=[.N122]/[.S$3]" office:value-type="percentage" office:value="0.0176656555753367">
            <text:p>1,77%</text:p>
          </table:table-cell>
          <table:table-cell table:number-columns-repeated="4"/>
        </table:table-row>
        <table:table-row table:style-name="ro1">
          <table:table-cell office:value-type="string">
            <text:p>Hildesheim - Kath. Pfarrheim</text:p>
          </table:table-cell>
          <table:table-cell office:value-type="string">
            <text:p>H</text:p>
          </table:table-cell>
          <table:table-cell office:value-type="float" office:value="348">
            <text:p>348</text:p>
          </table:table-cell>
          <table:table-cell office:value-type="float" office:value="400">
            <text:p>400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table:number-columns-repeated="2" office:value-type="float" office:value="21">
            <text:p>21</text:p>
          </table:table-cell>
          <table:table-cell office:value-type="float" office:value="360">
            <text:p>360</text:p>
          </table:table-cell>
          <table:table-cell office:value-type="float" office:value="737">
            <text:p>737</text:p>
          </table:table-cell>
          <table:table-cell table:formula="of:=[.J123]/(SUM([.C123:.J123]))" office:value-type="percentage" office:value="0.0206896551724138">
            <text:p>2,07%</text:p>
          </table:table-cell>
          <table:table-cell table:formula="of:=[.J123]/([.L123]*3)" office:value-type="percentage" office:value="0.00949796472184532">
            <text:p>0,95%</text:p>
          </table:table-cell>
          <table:table-cell table:formula="of:=[.N123]/[.S$3]" office:value-type="percentage" office:value="0.0176428843775123">
            <text:p>1,76%</text:p>
          </table:table-cell>
          <table:table-cell table:number-columns-repeated="4"/>
        </table:table-row>
        <table:table-row table:style-name="ro1">
          <table:table-cell office:value-type="string">
            <text:p>Hildesheim - Ganztagsschule Drispenstedt</text:p>
          </table:table-cell>
          <table:table-cell office:value-type="string">
            <text:p>G</text:p>
          </table:table-cell>
          <table:table-cell office:value-type="float" office:value="336">
            <text:p>336</text:p>
          </table:table-cell>
          <table:table-cell office:value-type="float" office:value="186">
            <text:p>186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53">
            <text:p>253</text:p>
          </table:table-cell>
          <table:table-cell office:value-type="float" office:value="1027">
            <text:p>1027</text:p>
          </table:table-cell>
          <table:table-cell table:formula="of:=[.J124]/(SUM([.C124:.J124]))" office:value-type="percentage" office:value="0.0414285714285714">
            <text:p>4,14%</text:p>
          </table:table-cell>
          <table:table-cell table:formula="of:=[.J124]/([.L124]*3)" office:value-type="percentage" office:value="0.00941252839987017">
            <text:p>0,94%</text:p>
          </table:table-cell>
          <table:table-cell table:formula="of:=[.N124]/[.S$3]" office:value-type="percentage" office:value="0.0174841826772648">
            <text:p>1,75%</text:p>
          </table:table-cell>
          <table:table-cell table:number-columns-repeated="4"/>
        </table:table-row>
        <table:table-row table:style-name="ro1">
          <table:table-cell office:value-type="string">
            <text:p>Bad Salzdetfurth/&amp;Ouml;strum</text:p>
          </table:table-cell>
          <table:table-cell office:value-type="string">
            <text:p>L</text:p>
          </table:table-cell>
          <table:table-cell office:value-type="float" office:value="336">
            <text:p>336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4">
            <text:p>214</text:p>
          </table:table-cell>
          <table:table-cell office:value-type="float" office:value="319">
            <text:p>319</text:p>
          </table:table-cell>
          <table:table-cell table:formula="of:=[.J125]/(SUM([.C125:.J125]))" office:value-type="percentage" office:value="0.0144927536231884">
            <text:p>1,45%</text:p>
          </table:table-cell>
          <table:table-cell table:formula="of:=[.J125]/([.L125]*3)" office:value-type="percentage" office:value="0.00940438871473354">
            <text:p>0,94%</text:p>
          </table:table-cell>
          <table:table-cell table:formula="of:=[.N125]/[.S$3]" office:value-type="percentage" office:value="0.0174690628565516">
            <text:p>1,75%</text:p>
          </table:table-cell>
          <table:table-cell table:number-columns-repeated="4"/>
        </table:table-row>
        <table:table-row table:style-name="ro1">
          <table:table-cell office:value-type="string">
            <text:p>Hildesheim -Altenheim Christopherusstift</text:p>
          </table:table-cell>
          <table:table-cell office:value-type="string">
            <text:p>I</text:p>
          </table:table-cell>
          <table:table-cell office:value-type="float" office:value="412">
            <text:p>412</text:p>
          </table:table-cell>
          <table:table-cell office:value-type="float" office:value="398">
            <text:p>398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77">
            <text:p>377</text:p>
          </table:table-cell>
          <table:table-cell office:value-type="float" office:value="851">
            <text:p>851</text:p>
          </table:table-cell>
          <table:table-cell table:formula="of:=[.J126]/(SUM([.C126:.J126]))" office:value-type="percentage" office:value="0.0229665071770335">
            <text:p>2,30%</text:p>
          </table:table-cell>
          <table:table-cell table:formula="of:=[.J126]/([.L126]*3)" office:value-type="percentage" office:value="0.00940070505287897">
            <text:p>0,94%</text:p>
          </table:table-cell>
          <table:table-cell table:formula="of:=[.N126]/[.S$3]" office:value-type="percentage" office:value="0.0174622202937406">
            <text:p>1,75%</text:p>
          </table:table-cell>
          <table:table-cell table:number-columns-repeated="4"/>
        </table:table-row>
        <table:table-row table:style-name="ro2">
          <table:table-cell office:value-type="string">
            <text:p>Hildesheim - Feuerwehrhaus Neuhof</text:p>
          </table:table-cell>
          <table:table-cell office:value-type="string">
            <text:p>I</text:p>
          </table:table-cell>
          <table:table-cell office:value-type="float" office:value="250">
            <text:p>250</text:p>
          </table:table-cell>
          <table:table-cell office:value-type="float" office:value="329">
            <text:p>329</text:p>
          </table:table-cell>
          <table:table-cell office:value-type="float" office:value="232">
            <text:p>232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346">
            <text:p>346</text:p>
          </table:table-cell>
          <table:table-cell office:value-type="float" office:value="712">
            <text:p>712</text:p>
          </table:table-cell>
          <table:table-cell table:formula="of:=[.J127]/(SUM([.C127:.J127]))" office:value-type="percentage" office:value="0.0201612903225806">
            <text:p>2,02%</text:p>
          </table:table-cell>
          <table:table-cell table:formula="of:=[.J127]/([.L127]*3)" office:value-type="percentage" office:value="0.00936329588014981">
            <text:p>0,94%</text:p>
          </table:table-cell>
          <table:table-cell table:formula="of:=[.N127]/[.S$3]" office:value-type="percentage" office:value="0.0173927311212234">
            <text:p>1,74%</text:p>
          </table:table-cell>
          <table:table-cell table:number-columns-repeated="4"/>
        </table:table-row>
        <table:table-row table:style-name="ro2">
          <table:table-cell office:value-type="string">
            <text:p>Hildesheim - Werner-von-Siemens-Schule</text:p>
          </table:table-cell>
          <table:table-cell office:value-type="string">
            <text:p>G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40">
            <text:p>240</text:p>
          </table:table-cell>
          <table:table-cell office:value-type="float" office:value="609">
            <text:p>609</text:p>
          </table:table-cell>
          <table:table-cell table:formula="of:=[.J128]/(SUM([.C128:.J128]))" office:value-type="percentage" office:value="0.0248901903367496">
            <text:p>2,49%</text:p>
          </table:table-cell>
          <table:table-cell table:formula="of:=[.J128]/([.L128]*3)" office:value-type="percentage" office:value="0.00930487137383689">
            <text:p>0,93%</text:p>
          </table:table-cell>
          <table:table-cell table:formula="of:=[.N128]/[.S$3]" office:value-type="percentage" office:value="0.0172842050485458">
            <text:p>1,73%</text:p>
          </table:table-cell>
          <table:table-cell table:number-columns-repeated="4"/>
        </table:table-row>
        <table:table-row table:style-name="ro1">
          <table:table-cell office:value-type="string">
            <text:p>Bad Salzdetfurth - AWO Begegnungsst&amp;auml;tte</text:p>
          </table:table-cell>
          <table:table-cell office:value-type="string">
            <text:p>L</text:p>
          </table:table-cell>
          <table:table-cell office:value-type="float" office:value="418">
            <text:p>418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720">
            <text:p>720</text:p>
          </table:table-cell>
          <table:table-cell table:formula="of:=[.J129]/(SUM([.C129:.J129]))" office:value-type="percentage" office:value="0.024390243902439">
            <text:p>2,44%</text:p>
          </table:table-cell>
          <table:table-cell table:formula="of:=[.J129]/([.L129]*3)" office:value-type="percentage" office:value="0.00925925925925926">
            <text:p>0,93%</text:p>
          </table:table-cell>
          <table:table-cell table:formula="of:=[.N129]/[.S$3]" office:value-type="percentage" office:value="0.0171994785532098">
            <text:p>1,72%</text:p>
          </table:table-cell>
          <table:table-cell table:number-columns-repeated="4"/>
        </table:table-row>
        <table:table-row table:style-name="ro2">
          <table:table-cell office:value-type="string">
            <text:p>Hildesheim - Robert-Bosch-Gesamtschule</text:p>
          </table:table-cell>
          <table:table-cell office:value-type="string">
            <text:p>F</text:p>
          </table:table-cell>
          <table:table-cell office:value-type="float" office:value="259">
            <text:p>259</text:p>
          </table:table-cell>
          <table:table-cell office:value-type="float" office:value="122">
            <text:p>122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662">
            <text:p>662</text:p>
          </table:table-cell>
          <table:table-cell table:formula="of:=[.J130]/(SUM([.C130:.J130]))" office:value-type="percentage" office:value="0.0323159784560144">
            <text:p>3,23%</text:p>
          </table:table-cell>
          <table:table-cell table:formula="of:=[.J130]/([.L130]*3)" office:value-type="percentage" office:value="0.00906344410876133">
            <text:p>0,91%</text:p>
          </table:table-cell>
          <table:table-cell table:formula="of:=[.N130]/[.S$3]" office:value-type="percentage" office:value="0.0168357433572204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Ochtersum</text:p>
          </table:table-cell>
          <table:table-cell office:value-type="string">
            <text:p>H</text:p>
          </table:table-cell>
          <table:table-cell office:value-type="float" office:value="193">
            <text:p>193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9">
            <text:p>169</text:p>
          </table:table-cell>
          <table:table-cell office:value-type="float" office:value="773">
            <text:p>773</text:p>
          </table:table-cell>
          <table:table-cell table:formula="of:=[.J131]/(SUM([.C131:.J131]))" office:value-type="percentage" office:value="0.0444915254237288">
            <text:p>4,45%</text:p>
          </table:table-cell>
          <table:table-cell table:formula="of:=[.J131]/([.L131]*3)" office:value-type="percentage" office:value="0.00905562742561449">
            <text:p>0,91%</text:p>
          </table:table-cell>
          <table:table-cell table:formula="of:=[.N131]/[.S$3]" office:value-type="percentage" office:value="0.0168212235268132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Alfeld/Brunkensen</text:p>
          </table:table-cell>
          <table:table-cell office:value-type="string">
            <text:p>E</text:p>
          </table:table-cell>
          <table:table-cell office:value-type="float" office:value="429">
            <text:p>429</text:p>
          </table:table-cell>
          <table:table-cell office:value-type="float" office:value="380">
            <text:p>380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375">
            <text:p>375</text:p>
          </table:table-cell>
          <table:table-cell office:value-type="float" office:value="739">
            <text:p>739</text:p>
          </table:table-cell>
          <table:table-cell table:formula="of:=[.J132]/(SUM([.C132:.J132]))" office:value-type="percentage" office:value="0.0192307692307692">
            <text:p>1,92%</text:p>
          </table:table-cell>
          <table:table-cell table:formula="of:=[.J132]/([.L132]*3)" office:value-type="percentage" office:value="0.009021199819576">
            <text:p>0,90%</text:p>
          </table:table-cell>
          <table:table-cell table:formula="of:=[.N132]/[.S$3]" office:value-type="percentage" office:value="0.0167572727446699">
            <text:p>1,68%</text:p>
          </table:table-cell>
          <table:table-cell table:number-columns-repeated="4"/>
        </table:table-row>
        <table:table-row table:style-name="ro1">
          <table:table-cell office:value-type="string">
            <text:p>Alfeld - KiTa St. Nicolai</text:p>
          </table:table-cell>
          <table:table-cell office:value-type="string">
            <text:p>E</text:p>
          </table:table-cell>
          <table:table-cell office:value-type="float" office:value="478">
            <text:p>478</text:p>
          </table:table-cell>
          <table:table-cell office:value-type="float" office:value="471">
            <text:p>471</text:p>
          </table:table-cell>
          <table:table-cell office:value-type="float" office:value="147">
            <text:p>14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31">
            <text:p>431</text:p>
          </table:table-cell>
          <table:table-cell office:value-type="float" office:value="1150">
            <text:p>1150</text:p>
          </table:table-cell>
          <table:table-cell table:formula="of:=[.J133]/(SUM([.C133:.J133]))" office:value-type="percentage" office:value="0.025">
            <text:p>2,50%</text:p>
          </table:table-cell>
          <table:table-cell table:formula="of:=[.J133]/([.L133]*3)" office:value-type="percentage" office:value="0.00898550724637681">
            <text:p>0,90%</text:p>
          </table:table-cell>
          <table:table-cell table:formula="of:=[.N133]/[.S$3]" office:value-type="percentage" office:value="0.016690972230767">
            <text:p>1,67%</text:p>
          </table:table-cell>
          <table:table-cell table:number-columns-repeated="4"/>
        </table:table-row>
        <table:table-row table:style-name="ro1">
          <table:table-cell office:value-type="string">
            <text:p>Hildesheim - Universit&amp;auml;t Institutsgeb&amp;auml;ude</text:p>
          </table:table-cell>
          <table:table-cell office:value-type="string">
            <text:p>H</text:p>
          </table:table-cell>
          <table:table-cell office:value-type="float" office:value="295">
            <text:p>295</text:p>
          </table:table-cell>
          <table:table-cell office:value-type="float" office:value="187">
            <text:p>187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92">
            <text:p>292</text:p>
          </table:table-cell>
          <table:table-cell office:value-type="float" office:value="856">
            <text:p>856</text:p>
          </table:table-cell>
          <table:table-cell table:formula="of:=[.J134]/(SUM([.C134:.J134]))" office:value-type="percentage" office:value="0.027122641509434">
            <text:p>2,71%</text:p>
          </table:table-cell>
          <table:table-cell table:formula="of:=[.J134]/([.L134]*3)" office:value-type="percentage" office:value="0.00895638629283489">
            <text:p>0,90%</text:p>
          </table:table-cell>
          <table:table-cell table:formula="of:=[.N134]/[.S$3]" office:value-type="percentage" office:value="0.0166368787874506">
            <text:p>1,66%</text:p>
          </table:table-cell>
          <table:table-cell table:number-columns-repeated="4"/>
        </table:table-row>
        <table:table-row table:style-name="ro1">
          <table:table-cell office:value-type="string">
            <text:p>Hildesheim - Kindergarten Itzum</text:p>
          </table:table-cell>
          <table:table-cell office:value-type="string">
            <text:p>H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47">
            <text:p>347</text:p>
          </table:table-cell>
          <table:table-cell office:value-type="float" office:value="723">
            <text:p>723</text:p>
          </table:table-cell>
          <table:table-cell table:formula="of:=[.J135]/(SUM([.C135:.J135]))" office:value-type="percentage" office:value="0.0188492063492063">
            <text:p>1,88%</text:p>
          </table:table-cell>
          <table:table-cell table:formula="of:=[.J135]/([.L135]*3)" office:value-type="percentage" office:value="0.00875979714153988">
            <text:p>0,88%</text:p>
          </table:table-cell>
          <table:table-cell table:formula="of:=[.N135]/[.S$3]" office:value-type="percentage" office:value="0.0162717058511694">
            <text:p>1,63%</text:p>
          </table:table-cell>
          <table:table-cell table:number-columns-repeated="4"/>
        </table:table-row>
        <table:table-row table:style-name="ro1">
          <table:table-cell office:value-type="string">
            <text:p>Algermissen - Ev. Kirchengemeinde</text:p>
          </table:table-cell>
          <table:table-cell office:value-type="string">
            <text:p>A</text:p>
          </table:table-cell>
          <table:table-cell office:value-type="float" office:value="322">
            <text:p>322</text:p>
          </table:table-cell>
          <table:table-cell office:value-type="float" office:value="693">
            <text:p>693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9">
            <text:p>939</text:p>
          </table:table-cell>
          <table:table-cell table:formula="of:=[.J136]/(SUM([.C136:.J136]))" office:value-type="percentage" office:value="0.0192771084337349">
            <text:p>1,93%</text:p>
          </table:table-cell>
          <table:table-cell table:formula="of:=[.J136]/([.L136]*3)" office:value-type="percentage" office:value="0.00851970181043663">
            <text:p>0,85%</text:p>
          </table:table-cell>
          <table:table-cell table:formula="of:=[.N136]/[.S$3]" office:value-type="percentage" office:value="0.0158257182853815">
            <text:p>1,58%</text:p>
          </table:table-cell>
          <table:table-cell table:number-columns-repeated="4"/>
        </table:table-row>
        <table:table-row table:style-name="ro1">
          <table:table-cell office:value-type="string">
            <text:p>Bad Salzd./Gro&amp;szlig; D&amp;uuml;ngen</text:p>
          </table:table-cell>
          <table:table-cell office:value-type="string">
            <text:p>L</text:p>
          </table:table-cell>
          <table:table-cell office:value-type="float" office:value="424">
            <text:p>424</text:p>
          </table:table-cell>
          <table:table-cell office:value-type="float" office:value="692">
            <text:p>692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487">
            <text:p>487</text:p>
          </table:table-cell>
          <table:table-cell office:value-type="float" office:value="909">
            <text:p>909</text:p>
          </table:table-cell>
          <table:table-cell table:formula="of:=[.J137]/(SUM([.C137:.J137]))" office:value-type="percentage" office:value="0.0165825522710887">
            <text:p>1,66%</text:p>
          </table:table-cell>
          <table:table-cell table:formula="of:=[.J137]/([.L137]*3)" office:value-type="percentage" office:value="0.00843417675100843">
            <text:p>0,84%</text:p>
          </table:table-cell>
          <table:table-cell table:formula="of:=[.N137]/[.S$3]" office:value-type="percentage" office:value="0.0156668517514386">
            <text:p>1,57%</text:p>
          </table:table-cell>
          <table:table-cell table:number-columns-repeated="4"/>
        </table:table-row>
        <table:table-row table:style-name="ro1">
          <table:table-cell office:value-type="string">
            <text:p>Nordstemmen/Gro&amp;szlig; Escherde</text:p>
          </table:table-cell>
          <table:table-cell office:value-type="string">
            <text:p>B</text:p>
          </table:table-cell>
          <table:table-cell office:value-type="float" office:value="484">
            <text:p>484</text:p>
          </table:table-cell>
          <table:table-cell office:value-type="float" office:value="263">
            <text:p>263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13">
            <text:p>13</text:p>
          </table:table-cell>
          <table:table-cell office:value-type="float" office:value="322">
            <text:p>322</text:p>
          </table:table-cell>
          <table:table-cell office:value-type="float" office:value="520">
            <text:p>520</text:p>
          </table:table-cell>
          <table:table-cell table:formula="of:=[.J138]/(SUM([.C138:.J138]))" office:value-type="percentage" office:value="0.014161220043573">
            <text:p>1,42%</text:p>
          </table:table-cell>
          <table:table-cell table:formula="of:=[.J138]/([.L138]*3)" office:value-type="percentage" office:value="0.00833333333333333">
            <text:p>0,83%</text:p>
          </table:table-cell>
          <table:table-cell table:formula="of:=[.N138]/[.S$3]" office:value-type="percentage" office:value="0.0154795306978888">
            <text:p>1,55%</text:p>
          </table:table-cell>
          <table:table-cell table:number-columns-repeated="4"/>
        </table:table-row>
        <table:table-row table:style-name="ro2">
          <table:table-cell office:value-type="string">
            <text:p>Hildesheim - Kinder- und Jugendhaus</text:p>
          </table:table-cell>
          <table:table-cell office:value-type="string">
            <text:p>F</text:p>
          </table:table-cell>
          <table:table-cell office:value-type="float" office:value="134">
            <text:p>134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office:value-type="float" office:value="840">
            <text:p>840</text:p>
          </table:table-cell>
          <table:table-cell table:formula="of:=[.J139]/(SUM([.C139:.J139]))" office:value-type="percentage" office:value="0.0625">
            <text:p>6,25%</text:p>
          </table:table-cell>
          <table:table-cell table:formula="of:=[.J139]/([.L139]*3)" office:value-type="percentage" office:value="0.00833333333333333">
            <text:p>0,83%</text:p>
          </table:table-cell>
          <table:table-cell table:formula="of:=[.N139]/[.S$3]" office:value-type="percentage" office:value="0.0154795306978888">
            <text:p>1,55%</text:p>
          </table:table-cell>
          <table:table-cell table:number-columns-repeated="4"/>
        </table:table-row>
        <table:table-row table:style-name="ro1">
          <table:table-cell office:value-type="string">
            <text:p>Hildesheim - Zentrum f&amp;uuml;r H&amp;ouml;rgesch&amp;auml;digte</text:p>
          </table:table-cell>
          <table:table-cell office:value-type="string">
            <text:p>H</text:p>
          </table:table-cell>
          <table:table-cell office:value-type="float" office:value="250">
            <text:p>250</text:p>
          </table:table-cell>
          <table:table-cell office:value-type="float" office:value="255">
            <text:p>255</text:p>
          </table:table-cell>
          <table:table-cell office:value-type="float" office:value="363">
            <text:p>36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369">
            <text:p>369</text:p>
          </table:table-cell>
          <table:table-cell office:value-type="float" office:value="859">
            <text:p>859</text:p>
          </table:table-cell>
          <table:table-cell table:formula="of:=[.J140]/(SUM([.C140:.J140]))" office:value-type="percentage" office:value="0.0196813495782568">
            <text:p>1,97%</text:p>
          </table:table-cell>
          <table:table-cell table:formula="of:=[.J140]/([.L140]*3)" office:value-type="percentage" office:value="0.00814901047729918">
            <text:p>0,81%</text:p>
          </table:table-cell>
          <table:table-cell table:formula="of:=[.N140]/[.S$3]" office:value-type="percentage" office:value="0.0151371429408924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Hildesheim - Scharnhorstgymnasium</text:p>
          </table:table-cell>
          <table:table-cell office:value-type="string">
            <text:p>G</text:p>
          </table:table-cell>
          <table:table-cell office:value-type="float" office:value="302">
            <text:p>302</text:p>
          </table:table-cell>
          <table:table-cell office:value-type="float" office:value="181">
            <text:p>181</text:p>
          </table:table-cell>
          <table:table-cell office:value-type="float" office:value="274">
            <text:p>274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12">
            <text:p>312</text:p>
          </table:table-cell>
          <table:table-cell office:value-type="float" office:value="942">
            <text:p>942</text:p>
          </table:table-cell>
          <table:table-cell table:formula="of:=[.J141]/(SUM([.C141:.J141]))" office:value-type="percentage" office:value="0.0258717660292463">
            <text:p>2,59%</text:p>
          </table:table-cell>
          <table:table-cell table:formula="of:=[.J141]/([.L141]*3)" office:value-type="percentage" office:value="0.00813871196036801">
            <text:p>0,81%</text:p>
          </table:table-cell>
          <table:table-cell table:formula="of:=[.N141]/[.S$3]" office:value-type="percentage" office:value="0.0151180129958149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Sarstedt - DRK-Zentrum</text:p>
          </table:table-cell>
          <table:table-cell office:value-type="string">
            <text:p>A</text:p>
          </table:table-cell>
          <table:table-cell office:value-type="float" office:value="409">
            <text:p>409</text:p>
          </table:table-cell>
          <table:table-cell office:value-type="float" office:value="208">
            <text:p>208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95">
            <text:p>295</text:p>
          </table:table-cell>
          <table:table-cell office:value-type="float" office:value="944">
            <text:p>944</text:p>
          </table:table-cell>
          <table:table-cell table:formula="of:=[.J142]/(SUM([.C142:.J142]))" office:value-type="percentage" office:value="0.028290282902829">
            <text:p>2,83%</text:p>
          </table:table-cell>
          <table:table-cell table:formula="of:=[.J142]/([.L142]*3)" office:value-type="percentage" office:value="0.00812146892655367">
            <text:p>0,81%</text:p>
          </table:table-cell>
          <table:table-cell table:formula="of:=[.N142]/[.S$3]" office:value-type="percentage" office:value="0.0150859833072645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Nordstemmen/Burgstemmen</text:p>
          </table:table-cell>
          <table:table-cell office:value-type="string">
            <text:p>B</text:p>
          </table:table-cell>
          <table:table-cell office:value-type="float" office:value="672">
            <text:p>672</text:p>
          </table:table-cell>
          <table:table-cell office:value-type="float" office:value="564">
            <text:p>564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11">
            <text:p>511</text:p>
          </table:table-cell>
          <table:table-cell office:value-type="float" office:value="944">
            <text:p>944</text:p>
          </table:table-cell>
          <table:table-cell table:formula="of:=[.J143]/(SUM([.C143:.J143]))" office:value-type="percentage" office:value="0.0156996587030717">
            <text:p>1,57%</text:p>
          </table:table-cell>
          <table:table-cell table:formula="of:=[.J143]/([.L143]*3)" office:value-type="percentage" office:value="0.00812146892655367">
            <text:p>0,81%</text:p>
          </table:table-cell>
          <table:table-cell table:formula="of:=[.N143]/[.S$3]" office:value-type="percentage" office:value="0.0150859833072645">
            <text:p>1,51%</text:p>
          </table:table-cell>
          <table:table-cell table:number-columns-repeated="4"/>
        </table:table-row>
        <table:table-row table:style-name="ro2">
          <table:table-cell office:value-type="string">
            <text:p>Hildesheim - Restaurant Olympia</text:p>
          </table:table-cell>
          <table:table-cell office:value-type="string">
            <text:p>I</text:p>
          </table:table-cell>
          <table:table-cell office:value-type="float" office:value="350">
            <text:p>350</text:p>
          </table:table-cell>
          <table:table-cell office:value-type="float" office:value="275">
            <text:p>275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740">
            <text:p>740</text:p>
          </table:table-cell>
          <table:table-cell table:formula="of:=[.J144]/(SUM([.C144:.J144]))" office:value-type="percentage" office:value="0.0204778156996587">
            <text:p>2,05%</text:p>
          </table:table-cell>
          <table:table-cell table:formula="of:=[.J144]/([.L144]*3)" office:value-type="percentage" office:value="0.00810810810810811">
            <text:p>0,81%</text:p>
          </table:table-cell>
          <table:table-cell table:formula="of:=[.N144]/[.S$3]" office:value-type="percentage" office:value="0.0150611650033513">
            <text:p>1,51%</text:p>
          </table:table-cell>
          <table:table-cell table:number-columns-repeated="4"/>
        </table:table-row>
        <table:table-row table:style-name="ro1">
          <table:table-cell office:value-type="string">
            <text:p>Hildesheim - Begegnungszentrum Broadway</text:p>
          </table:table-cell>
          <table:table-cell office:value-type="string">
            <text:p>G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office:value-type="float" office:value="785">
            <text:p>785</text:p>
          </table:table-cell>
          <table:table-cell table:formula="of:=[.J145]/(SUM([.C145:.J145]))" office:value-type="percentage" office:value="0.0494791666666667">
            <text:p>4,95%</text:p>
          </table:table-cell>
          <table:table-cell table:formula="of:=[.J145]/([.L145]*3)" office:value-type="percentage" office:value="0.00806794055201699">
            <text:p>0,81%</text:p>
          </table:table-cell>
          <table:table-cell table:formula="of:=[.N145]/[.S$3]" office:value-type="percentage" office:value="0.0149865520132426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Hildesheim - Jugendtreff Marienb. H&amp;ouml;he</text:p>
          </table:table-cell>
          <table:table-cell office:value-type="string">
            <text:p>H</text:p>
          </table:table-cell>
          <table:table-cell office:value-type="float" office:value="549">
            <text:p>549</text:p>
          </table:table-cell>
          <table:table-cell office:value-type="float" office:value="283">
            <text:p>283</text:p>
          </table:table-cell>
          <table:table-cell office:value-type="float" office:value="258">
            <text:p>25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455">
            <text:p>455</text:p>
          </table:table-cell>
          <table:table-cell office:value-type="float" office:value="1075">
            <text:p>1075</text:p>
          </table:table-cell>
          <table:table-cell table:formula="of:=[.J146]/(SUM([.C146:.J146]))" office:value-type="percentage" office:value="0.0202020202020202">
            <text:p>2,02%</text:p>
          </table:table-cell>
          <table:table-cell table:formula="of:=[.J146]/([.L146]*3)" office:value-type="percentage" office:value="0.00806201550387597">
            <text:p>0,81%</text:p>
          </table:table-cell>
          <table:table-cell table:formula="of:=[.N146]/[.S$3]" office:value-type="percentage" office:value="0.0149755459774924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Alfeld - Finanzamt</text:p>
          </table:table-cell>
          <table:table-cell office:value-type="string">
            <text:p>E</text:p>
          </table:table-cell>
          <table:table-cell office:value-type="float" office:value="420">
            <text:p>420</text:p>
          </table:table-cell>
          <table:table-cell office:value-type="float" office:value="299">
            <text:p>299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21">
            <text:p>21</text:p>
          </table:table-cell>
          <table:table-cell office:value-type="float" office:value="322">
            <text:p>322</text:p>
          </table:table-cell>
          <table:table-cell office:value-type="float" office:value="869">
            <text:p>869</text:p>
          </table:table-cell>
          <table:table-cell table:formula="of:=[.J147]/(SUM([.C147:.J147]))" office:value-type="percentage" office:value="0.0230010952902519">
            <text:p>2,30%</text:p>
          </table:table-cell>
          <table:table-cell table:formula="of:=[.J147]/([.L147]*3)" office:value-type="percentage" office:value="0.00805523590333717">
            <text:p>0,81%</text:p>
          </table:table-cell>
          <table:table-cell table:formula="of:=[.N147]/[.S$3]" office:value-type="percentage" office:value="0.0149629525733332">
            <text:p>1,50%</text:p>
          </table:table-cell>
          <table:table-cell table:number-columns-repeated="4"/>
        </table:table-row>
        <table:table-row table:style-name="ro1">
          <table:table-cell office:value-type="string">
            <text:p>Diekholzen - S&amp;uuml;d</text:p>
          </table:table-cell>
          <table:table-cell office:value-type="string">
            <text:p>L</text:p>
          </table:table-cell>
          <table:table-cell office:value-type="float" office:value="289">
            <text:p>289</text:p>
          </table:table-cell>
          <table:table-cell office:value-type="float" office:value="160">
            <text:p>16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263">
            <text:p>263</text:p>
          </table:table-cell>
          <table:table-cell office:value-type="float" office:value="585">
            <text:p>585</text:p>
          </table:table-cell>
          <table:table-cell table:formula="of:=[.J148]/(SUM([.C148:.J148]))" office:value-type="percentage" office:value="0.0185185185185185">
            <text:p>1,85%</text:p>
          </table:table-cell>
          <table:table-cell table:formula="of:=[.J148]/([.L148]*3)" office:value-type="percentage" office:value="0.00797720797720798">
            <text:p>0,80%</text:p>
          </table:table-cell>
          <table:table-cell table:formula="of:=[.N148]/[.S$3]" office:value-type="percentage" office:value="0.0148180122919961">
            <text:p>1,48%</text:p>
          </table:table-cell>
          <table:table-cell table:number-columns-repeated="4"/>
        </table:table-row>
        <table:table-row table:style-name="ro1">
          <table:table-cell office:value-type="string">
            <text:p>Sarstedt - AOK-Bildungszentrum</text:p>
          </table:table-cell>
          <table:table-cell office:value-type="string">
            <text:p>A</text:p>
          </table:table-cell>
          <table:table-cell office:value-type="float" office:value="364">
            <text:p>364</text:p>
          </table:table-cell>
          <table:table-cell office:value-type="float" office:value="228">
            <text:p>228</text:p>
          </table:table-cell>
          <table:table-cell office:value-type="float" office:value="89">
            <text:p>8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float" office:value="674">
            <text:p>674</text:p>
          </table:table-cell>
          <table:table-cell table:formula="of:=[.J149]/(SUM([.C149:.J149]))" office:value-type="percentage" office:value="0.0195121951219512">
            <text:p>1,95%</text:p>
          </table:table-cell>
          <table:table-cell table:formula="of:=[.J149]/([.L149]*3)" office:value-type="percentage" office:value="0.00791295746785361">
            <text:p>0,79%</text:p>
          </table:table-cell>
          <table:table-cell table:formula="of:=[.N149]/[.S$3]" office:value-type="percentage" office:value="0.0146986641641674">
            <text:p>1,47%</text:p>
          </table:table-cell>
          <table:table-cell table:number-columns-repeated="4"/>
        </table:table-row>
        <table:table-row table:style-name="ro2">
          <table:table-cell office:value-type="string">
            <text:p>Hildesheim - Justizzentrum</text:p>
          </table:table-cell>
          <table:table-cell office:value-type="string">
            <text:p>G</text:p>
          </table:table-cell>
          <table:table-cell office:value-type="float" office:value="273">
            <text:p>273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office:value-type="float" office:value="886">
            <text:p>886</text:p>
          </table:table-cell>
          <table:table-cell table:formula="of:=[.J150]/(SUM([.C150:.J150]))" office:value-type="percentage" office:value="0.0333333333333333">
            <text:p>3,33%</text:p>
          </table:table-cell>
          <table:table-cell table:formula="of:=[.J150]/([.L150]*3)" office:value-type="percentage" office:value="0.00790067720090294">
            <text:p>0,79%</text:p>
          </table:table-cell>
          <table:table-cell table:formula="of:=[.N150]/[.S$3]" office:value-type="percentage" office:value="0.0146758530318584">
            <text:p>1,47%</text:p>
          </table:table-cell>
          <table:table-cell table:number-columns-repeated="4"/>
        </table:table-row>
        <table:table-row table:style-name="ro1">
          <table:table-cell office:value-type="string">
            <text:p>Sarstedt - Schiller-Realschule</text:p>
          </table:table-cell>
          <table:table-cell office:value-type="string">
            <text:p>A</text:p>
          </table:table-cell>
          <table:table-cell office:value-type="float" office:value="489">
            <text:p>489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55">
            <text:p>355</text:p>
          </table:table-cell>
          <table:table-cell office:value-type="float" office:value="818">
            <text:p>818</text:p>
          </table:table-cell>
          <table:table-cell table:formula="of:=[.J151]/(SUM([.C151:.J151]))" office:value-type="percentage" office:value="0.0184645286686103">
            <text:p>1,85%</text:p>
          </table:table-cell>
          <table:table-cell table:formula="of:=[.J151]/([.L151]*3)" office:value-type="percentage" office:value="0.00774246128769356">
            <text:p>0,77%</text:p>
          </table:table-cell>
          <table:table-cell table:formula="of:=[.N151]/[.S$3]" office:value-type="percentage" office:value="0.0143819600616082">
            <text:p>1,44%</text:p>
          </table:table-cell>
          <table:table-cell table:number-columns-repeated="4"/>
        </table:table-row>
        <table:table-row table:style-name="ro2">
          <table:table-cell office:value-type="string">
            <text:p>Hildesheim - Freiherr-v.-Stein-Schule</text:p>
          </table:table-cell>
          <table:table-cell office:value-type="string">
            <text:p>F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2">
            <text:p>142</text:p>
          </table:table-cell>
          <table:table-cell office:value-type="float" office:value="520">
            <text:p>520</text:p>
          </table:table-cell>
          <table:table-cell table:formula="of:=[.J152]/(SUM([.C152:.J152]))" office:value-type="percentage" office:value="0.031413612565445">
            <text:p>3,14%</text:p>
          </table:table-cell>
          <table:table-cell table:formula="of:=[.J152]/([.L152]*3)" office:value-type="percentage" office:value="0.00769230769230769">
            <text:p>0,77%</text:p>
          </table:table-cell>
          <table:table-cell table:formula="of:=[.N152]/[.S$3]" office:value-type="percentage" office:value="0.014288797567282">
            <text:p>1,43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Marienb. H&amp;ouml;he</text:p>
          </table:table-cell>
          <table:table-cell office:value-type="string">
            <text:p>H</text:p>
          </table:table-cell>
          <table:table-cell office:value-type="float" office:value="290">
            <text:p>290</text:p>
          </table:table-cell>
          <table:table-cell office:value-type="float" office:value="281">
            <text:p>281</text:p>
          </table:table-cell>
          <table:table-cell office:value-type="float" office:value="201">
            <text:p>201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327">
            <text:p>327</text:p>
          </table:table-cell>
          <table:table-cell office:value-type="float" office:value="786">
            <text:p>786</text:p>
          </table:table-cell>
          <table:table-cell table:formula="of:=[.J153]/(SUM([.C153:.J153]))" office:value-type="percentage" office:value="0.0191693290734824">
            <text:p>1,92%</text:p>
          </table:table-cell>
          <table:table-cell table:formula="of:=[.J153]/([.L153]*3)" office:value-type="percentage" office:value="0.00763358778625954">
            <text:p>0,76%</text:p>
          </table:table-cell>
          <table:table-cell table:formula="of:=[.N153]/[.S$3]" office:value-type="percentage" office:value="0.014179722776692">
            <text:p>1,42%</text:p>
          </table:table-cell>
          <table:table-cell table:number-columns-repeated="4"/>
        </table:table-row>
        <table:table-row table:style-name="ro1">
          <table:table-cell office:value-type="string">
            <text:p>Algermissen/W&amp;auml;tzum</text:p>
          </table:table-cell>
          <table:table-cell office:value-type="string">
            <text:p>A</text:p>
          </table:table-cell>
          <table:table-cell office:value-type="float" office:value="76">
            <text:p>76</text:p>
          </table:table-cell>
          <table:table-cell office:value-type="float" office:value="204">
            <text:p>204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table:formula="of:=[.J154]/(SUM([.C154:.J154]))" office:value-type="percentage" office:value="0.0122699386503067">
            <text:p>1,23%</text:p>
          </table:table-cell>
          <table:table-cell table:formula="of:=[.J154]/([.L154]*3)" office:value-type="percentage" office:value="0.00757575757575758">
            <text:p>0,76%</text:p>
          </table:table-cell>
          <table:table-cell table:formula="of:=[.N154]/[.S$3]" office:value-type="percentage" office:value="0.0140723006344444">
            <text:p>1,41%</text:p>
          </table:table-cell>
          <table:table-cell table:number-columns-repeated="4"/>
        </table:table-row>
        <table:table-row table:style-name="ro1">
          <table:table-cell office:value-type="string">
            <text:p>Alfeld - Sparkasse</text:p>
          </table:table-cell>
          <table:table-cell office:value-type="string">
            <text:p>E</text:p>
          </table:table-cell>
          <table:table-cell office:value-type="float" office:value="511">
            <text:p>511</text:p>
          </table:table-cell>
          <table:table-cell office:value-type="float" office:value="346">
            <text:p>346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office:value-type="float" office:value="415">
            <text:p>415</text:p>
          </table:table-cell>
          <table:table-cell office:value-type="float" office:value="1034">
            <text:p>1034</text:p>
          </table:table-cell>
          <table:table-cell table:formula="of:=[.J155]/(SUM([.C155:.J155]))" office:value-type="percentage" office:value="0.0208711433756806">
            <text:p>2,09%</text:p>
          </table:table-cell>
          <table:table-cell table:formula="of:=[.J155]/([.L155]*3)" office:value-type="percentage" office:value="0.00741457124435848">
            <text:p>0,74%</text:p>
          </table:table-cell>
          <table:table-cell table:formula="of:=[.N155]/[.S$3]" office:value-type="percentage" office:value="0.0137728899826477">
            <text:p>1,38%</text:p>
          </table:table-cell>
          <table:table-cell table:number-columns-repeated="4"/>
        </table:table-row>
        <table:table-row table:style-name="ro2">
          <table:table-cell office:value-type="string">
            <text:p>Hildesheim - Altenheim "Am Steinberg</text:p>
          </table:table-cell>
          <table:table-cell office:value-type="string">
            <text:p>H</text:p>
          </table:table-cell>
          <table:table-cell office:value-type="float" office:value="189">
            <text:p>189</text:p>
          </table:table-cell>
          <table:table-cell office:value-type="float" office:value="290">
            <text:p>290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256">
            <text:p>256</text:p>
          </table:table-cell>
          <table:table-cell office:value-type="float" office:value="676">
            <text:p>676</text:p>
          </table:table-cell>
          <table:table-cell table:formula="of:=[.J156]/(SUM([.C156:.J156]))" office:value-type="percentage" office:value="0.0213371266002845">
            <text:p>2,13%</text:p>
          </table:table-cell>
          <table:table-cell table:formula="of:=[.J156]/([.L156]*3)" office:value-type="percentage" office:value="0.00739644970414201">
            <text:p>0,74%</text:p>
          </table:table-cell>
          <table:table-cell table:formula="of:=[.N156]/[.S$3]" office:value-type="percentage" office:value="0.0137392284300788">
            <text:p>1,37%</text:p>
          </table:table-cell>
          <table:table-cell table:number-columns-repeated="4"/>
        </table:table-row>
        <table:table-row table:style-name="ro1">
          <table:table-cell office:value-type="string">
            <text:p>Hildesheim - Don-Bosco-Schule</text:p>
          </table:table-cell>
          <table:table-cell office:value-type="string">
            <text:p>H</text:p>
          </table:table-cell>
          <table:table-cell office:value-type="float" office:value="277">
            <text:p>277</text:p>
          </table:table-cell>
          <table:table-cell office:value-type="float" office:value="163">
            <text:p>163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281">
            <text:p>281</text:p>
          </table:table-cell>
          <table:table-cell office:value-type="float" office:value="1011">
            <text:p>1011</text:p>
          </table:table-cell>
          <table:table-cell table:formula="of:=[.J157]/(SUM([.C157:.J157]))" office:value-type="percentage" office:value="0.0273291925465838">
            <text:p>2,73%</text:p>
          </table:table-cell>
          <table:table-cell table:formula="of:=[.J157]/([.L157]*3)" office:value-type="percentage" office:value="0.00725354434553248">
            <text:p>0,73%</text:p>
          </table:table-cell>
          <table:table-cell table:formula="of:=[.N157]/[.S$3]" office:value-type="percentage" office:value="0.0134737754838201">
            <text:p>1,35%</text:p>
          </table:table-cell>
          <table:table-cell table:number-columns-repeated="4"/>
        </table:table-row>
        <table:table-row table:style-name="ro1">
          <table:table-cell office:value-type="string">
            <text:p>Elze/Mehle</text:p>
          </table:table-cell>
          <table:table-cell office:value-type="string">
            <text:p>B</text:p>
          </table:table-cell>
          <table:table-cell office:value-type="float" office:value="849">
            <text:p>849</text:p>
          </table:table-cell>
          <table:table-cell office:value-type="float" office:value="348">
            <text:p>348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float" office:value="921">
            <text:p>921</text:p>
          </table:table-cell>
          <table:table-cell table:formula="of:=[.J158]/(SUM([.C158:.J158]))" office:value-type="percentage" office:value="0.0125">
            <text:p>1,25%</text:p>
          </table:table-cell>
          <table:table-cell table:formula="of:=[.J158]/([.L158]*3)" office:value-type="percentage" office:value="0.00723850886717336">
            <text:p>0,72%</text:p>
          </table:table-cell>
          <table:table-cell table:formula="of:=[.N158]/[.S$3]" office:value-type="percentage" office:value="0.013445846425962">
            <text:p>1,34%</text:p>
          </table:table-cell>
          <table:table-cell table:number-columns-repeated="4"/>
        </table:table-row>
        <table:table-row table:style-name="ro1">
          <table:table-cell office:value-type="string">
            <text:p>Nordstemmen - Gastst&amp;auml;tte Leinestuben</text:p>
          </table:table-cell>
          <table:table-cell office:value-type="string">
            <text:p>B</text:p>
          </table:table-cell>
          <table:table-cell office:value-type="float" office:value="321">
            <text:p>321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475">
            <text:p>475</text:p>
          </table:table-cell>
          <table:table-cell table:formula="of:=[.J159]/(SUM([.C159:.J159]))" office:value-type="percentage" office:value="0.0164203612479475">
            <text:p>1,64%</text:p>
          </table:table-cell>
          <table:table-cell table:formula="of:=[.J159]/([.L159]*3)" office:value-type="percentage" office:value="0.00701754385964912">
            <text:p>0,70%</text:p>
          </table:table-cell>
          <table:table-cell table:formula="of:=[.N159]/[.S$3]" office:value-type="percentage" office:value="0.0130353942719063">
            <text:p>1,30%</text:p>
          </table:table-cell>
          <table:table-cell table:number-columns-repeated="4"/>
        </table:table-row>
        <table:table-row table:style-name="ro1">
          <table:table-cell office:value-type="string">
            <text:p>Algermissen - Sporthalle</text:p>
          </table:table-cell>
          <table:table-cell office:value-type="string">
            <text:p>A</text:p>
          </table:table-cell>
          <table:table-cell office:value-type="float" office:value="356">
            <text:p>356</text:p>
          </table:table-cell>
          <table:table-cell office:value-type="float" office:value="797">
            <text:p>797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59">
            <text:p>459</text:p>
          </table:table-cell>
          <table:table-cell office:value-type="float" office:value="857">
            <text:p>857</text:p>
          </table:table-cell>
          <table:table-cell table:formula="of:=[.J160]/(SUM([.C160:.J160]))" office:value-type="percentage" office:value="0.0136157337367625">
            <text:p>1,36%</text:p>
          </table:table-cell>
          <table:table-cell table:formula="of:=[.J160]/([.L160]*3)" office:value-type="percentage" office:value="0.00700116686114352">
            <text:p>0,70%</text:p>
          </table:table-cell>
          <table:table-cell table:formula="of:=[.N160]/[.S$3]" office:value-type="percentage" office:value="0.0130049732817735">
            <text:p>1,30%</text:p>
          </table:table-cell>
          <table:table-cell table:number-columns-repeated="4"/>
        </table:table-row>
        <table:table-row table:style-name="ro1">
          <table:table-cell office:value-type="string">
            <text:p>Algermissen - Grundschule</text:p>
          </table:table-cell>
          <table:table-cell office:value-type="string">
            <text:p>A</text:p>
          </table:table-cell>
          <table:table-cell office:value-type="float" office:value="396">
            <text:p>396</text:p>
          </table:table-cell>
          <table:table-cell office:value-type="float" office:value="718">
            <text:p>718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493">
            <text:p>493</text:p>
          </table:table-cell>
          <table:table-cell office:value-type="float" office:value="1006">
            <text:p>1006</text:p>
          </table:table-cell>
          <table:table-cell table:formula="of:=[.J161]/(SUM([.C161:.J161]))" office:value-type="percentage" office:value="0.0149147727272727">
            <text:p>1,49%</text:p>
          </table:table-cell>
          <table:table-cell table:formula="of:=[.J161]/([.L161]*3)" office:value-type="percentage" office:value="0.00695825049701789">
            <text:p>0,70%</text:p>
          </table:table-cell>
          <table:table-cell table:formula="of:=[.N161]/[.S$3]" office:value-type="percentage" office:value="0.0129252542606626">
            <text:p>1,29%</text:p>
          </table:table-cell>
          <table:table-cell table:number-columns-repeated="4"/>
        </table:table-row>
        <table:table-row table:style-name="ro1">
          <table:table-cell office:value-type="string">
            <text:p>Hildesheim - Ehem. Gemeindeb&amp;uuml;ro Sorsum</text:p>
          </table:table-cell>
          <table:table-cell office:value-type="string">
            <text:p>I</text:p>
          </table:table-cell>
          <table:table-cell office:value-type="float" office:value="574">
            <text:p>574</text:p>
          </table:table-cell>
          <table:table-cell office:value-type="float" office:value="549">
            <text:p>549</text:p>
          </table:table-cell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538">
            <text:p>538</text:p>
          </table:table-cell>
          <table:table-cell office:value-type="float" office:value="1135">
            <text:p>1135</text:p>
          </table:table-cell>
          <table:table-cell table:formula="of:=[.J162]/(SUM([.C162:.J162]))" office:value-type="percentage" office:value="0.0149642160052049">
            <text:p>1,50%</text:p>
          </table:table-cell>
          <table:table-cell table:formula="of:=[.J162]/([.L162]*3)" office:value-type="percentage" office:value="0.00675477239353891">
            <text:p>0,68%</text:p>
          </table:table-cell>
          <table:table-cell table:formula="of:=[.N162]/[.S$3]" office:value-type="percentage" office:value="0.0125472847947645">
            <text:p>1,25%</text:p>
          </table:table-cell>
          <table:table-cell table:number-columns-repeated="4"/>
        </table:table-row>
        <table:table-row table:style-name="ro2">
          <table:table-cell office:value-type="string">
            <text:p>Hildesheim - Sparkasse Hildesheimer Wald</text:p>
          </table:table-cell>
          <table:table-cell office:value-type="string">
            <text:p>I</text:p>
          </table:table-cell>
          <table:table-cell office:value-type="float" office:value="275">
            <text:p>275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558">
            <text:p>558</text:p>
          </table:table-cell>
          <table:table-cell table:formula="of:=[.J163]/(SUM([.C163:.J163]))" office:value-type="percentage" office:value="0.0192307692307692">
            <text:p>1,92%</text:p>
          </table:table-cell>
          <table:table-cell table:formula="of:=[.J163]/([.L163]*3)" office:value-type="percentage" office:value="0.00657108721624851">
            <text:p>0,66%</text:p>
          </table:table-cell>
          <table:table-cell table:formula="of:=[.N163]/[.S$3]" office:value-type="percentage" office:value="0.0122060815538908">
            <text:p>1,22%</text:p>
          </table:table-cell>
          <table:table-cell table:number-columns-repeated="4"/>
        </table:table-row>
        <table:table-row table:style-name="ro1">
          <table:table-cell office:value-type="string">
            <text:p>Alfeld/H&amp;ouml;rsum</text:p>
          </table:table-cell>
          <table:table-cell office:value-type="string">
            <text:p>E</text:p>
          </table:table-cell>
          <table:table-cell office:value-type="float" office:value="369">
            <text:p>369</text:p>
          </table:table-cell>
          <table:table-cell office:value-type="float" office:value="205">
            <text:p>205</text:p>
          </table:table-cell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float" office:value="338">
            <text:p>338</text:p>
          </table:table-cell>
          <table:table-cell office:value-type="float" office:value="613">
            <text:p>613</text:p>
          </table:table-cell>
          <table:table-cell table:formula="of:=[.J164]/(SUM([.C164:.J164]))" office:value-type="percentage" office:value="0.0126715945089757">
            <text:p>1,27%</text:p>
          </table:table-cell>
          <table:table-cell table:formula="of:=[.J164]/([.L164]*3)" office:value-type="percentage" office:value="0.00652528548123981">
            <text:p>0,65%</text:p>
          </table:table-cell>
          <table:table-cell table:formula="of:=[.N164]/[.S$3]" office:value-type="percentage" office:value="0.0121210028303207">
            <text:p>1,21%</text:p>
          </table:table-cell>
          <table:table-cell table:number-columns-repeated="4"/>
        </table:table-row>
        <table:table-row table:style-name="ro1">
          <table:table-cell office:value-type="string">
            <text:p>Elze/W&amp;uuml;lfingen</text:p>
          </table:table-cell>
          <table:table-cell office:value-type="string">
            <text:p>B</text:p>
          </table:table-cell>
          <table:table-cell office:value-type="float" office:value="434">
            <text:p>434</text:p>
          </table:table-cell>
          <table:table-cell office:value-type="float" office:value="369">
            <text:p>36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361">
            <text:p>361</text:p>
          </table:table-cell>
          <table:table-cell office:value-type="float" office:value="671">
            <text:p>671</text:p>
          </table:table-cell>
          <table:table-cell table:formula="of:=[.J165]/(SUM([.C165:.J165]))" office:value-type="percentage" office:value="0.0126582278481013">
            <text:p>1,27%</text:p>
          </table:table-cell>
          <table:table-cell table:formula="of:=[.J165]/([.L165]*3)" office:value-type="percentage" office:value="0.00645802285146547">
            <text:p>0,65%</text:p>
          </table:table-cell>
          <table:table-cell table:formula="of:=[.N165]/[.S$3]" office:value-type="percentage" office:value="0.0119960595572313">
            <text:p>1,20%</text:p>
          </table:table-cell>
          <table:table-cell table:number-columns-repeated="4"/>
        </table:table-row>
        <table:table-row table:style-name="ro1">
          <table:table-cell office:value-type="string">
            <text:p>Bad Salzdetfurth/Wesseln</text:p>
          </table:table-cell>
          <table:table-cell office:value-type="string">
            <text:p>L</text:p>
          </table:table-cell>
          <table:table-cell office:value-type="float" office:value="414">
            <text:p>414</text:p>
          </table:table-cell>
          <table:table-cell office:value-type="float" office:value="584">
            <text:p>584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  <table:table-cell office:value-type="float" office:value="780">
            <text:p>780</text:p>
          </table:table-cell>
          <table:table-cell table:formula="of:=[.J166]/(SUM([.C166:.J166]))" office:value-type="percentage" office:value="0.0126050420168067">
            <text:p>1,26%</text:p>
          </table:table-cell>
          <table:table-cell table:formula="of:=[.J166]/([.L166]*3)" office:value-type="percentage" office:value="0.00641025641025641">
            <text:p>0,64%</text:p>
          </table:table-cell>
          <table:table-cell table:formula="of:=[.N166]/[.S$3]" office:value-type="percentage" office:value="0.0119073313060683">
            <text:p>1,19%</text:p>
          </table:table-cell>
          <table:table-cell table:number-columns-repeated="4"/>
        </table:table-row>
        <table:table-row table:style-name="ro1">
          <table:table-cell office:value-type="string">
            <text:p>Bad Salzdetfurth/Listringen</text:p>
          </table:table-cell>
          <table:table-cell office:value-type="string">
            <text:p>L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157">
            <text:p>157</text:p>
          </table:table-cell>
          <table:table-cell table:formula="of:=[.J167]/(SUM([.C167:.J167]))" office:value-type="percentage" office:value="0.00845070422535211">
            <text:p>0,85%</text:p>
          </table:table-cell>
          <table:table-cell table:formula="of:=[.J167]/([.L167]*3)" office:value-type="percentage" office:value="0.00636942675159236">
            <text:p>0,64%</text:p>
          </table:table-cell>
          <table:table-cell table:formula="of:=[.N167]/[.S$3]" office:value-type="percentage" office:value="0.0118314884315074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Alfeld/Dehnsen</text:p>
          </table:table-cell>
          <table:table-cell office:value-type="string">
            <text:p>E</text:p>
          </table:table-cell>
          <table:table-cell office:value-type="float" office:value="304">
            <text:p>304</text:p>
          </table:table-cell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">
            <text:p>201</text:p>
          </table:table-cell>
          <table:table-cell office:value-type="float" office:value="367">
            <text:p>367</text:p>
          </table:table-cell>
          <table:table-cell table:formula="of:=[.J168]/(SUM([.C168:.J168]))" office:value-type="percentage" office:value="0.0123239436619718">
            <text:p>1,23%</text:p>
          </table:table-cell>
          <table:table-cell table:formula="of:=[.J168]/([.L168]*3)" office:value-type="percentage" office:value="0.00635785649409628">
            <text:p>0,64%</text:p>
          </table:table-cell>
          <table:table-cell table:formula="of:=[.N168]/[.S$3]" office:value-type="percentage" office:value="0.0118099961727762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Bad Salzd./Bodenburg-Ev. Gemeindezentr.</text:p>
          </table:table-cell>
          <table:table-cell office:value-type="string">
            <text:p>L</text:p>
          </table:table-cell>
          <table:table-cell office:value-type="float" office:value="665">
            <text:p>665</text:p>
          </table:table-cell>
          <table:table-cell office:value-type="float" office:value="174">
            <text:p>17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44">
            <text:p>344</text:p>
          </table:table-cell>
          <table:table-cell office:value-type="float" office:value="684">
            <text:p>684</text:p>
          </table:table-cell>
          <table:table-cell table:formula="of:=[.J169]/(SUM([.C169:.J169]))" office:value-type="percentage" office:value="0.0131979695431472">
            <text:p>1,32%</text:p>
          </table:table-cell>
          <table:table-cell table:formula="of:=[.J169]/([.L169]*3)" office:value-type="percentage" office:value="0.00633528265107212">
            <text:p>0,63%</text:p>
          </table:table-cell>
          <table:table-cell table:formula="of:=[.N169]/[.S$3]" office:value-type="percentage" office:value="0.0117680642732488">
            <text:p>1,18%</text:p>
          </table:table-cell>
          <table:table-cell table:number-columns-repeated="4"/>
        </table:table-row>
        <table:table-row table:style-name="ro1">
          <table:table-cell office:value-type="string">
            <text:p>Bad Salzdetfurth - Soltmann Clubhaus</text:p>
          </table:table-cell>
          <table:table-cell office:value-type="string">
            <text:p>L</text:p>
          </table:table-cell>
          <table:table-cell office:value-type="float" office:value="446">
            <text:p>446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5">
            <text:p>235</text:p>
          </table:table-cell>
          <table:table-cell office:value-type="float" office:value="636">
            <text:p>636</text:p>
          </table:table-cell>
          <table:table-cell table:formula="of:=[.J170]/(SUM([.C170:.J170]))" office:value-type="percentage" office:value="0.0185471406491499">
            <text:p>1,85%</text:p>
          </table:table-cell>
          <table:table-cell table:formula="of:=[.J170]/([.L170]*3)" office:value-type="percentage" office:value="0.00628930817610063">
            <text:p>0,63%</text:p>
          </table:table-cell>
          <table:table-cell table:formula="of:=[.N170]/[.S$3]" office:value-type="percentage" office:value="0.0116826646776519">
            <text:p>1,17%</text:p>
          </table:table-cell>
          <table:table-cell table:number-columns-repeated="4"/>
        </table:table-row>
        <table:table-row table:style-name="ro1">
          <table:table-cell office:value-type="string">
            <text:p>Diekholzen - Mitte/S&amp;uuml;d</text:p>
          </table:table-cell>
          <table:table-cell office:value-type="string">
            <text:p>L</text:p>
          </table:table-cell>
          <table:table-cell office:value-type="float" office:value="275">
            <text:p>275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257">
            <text:p>257</text:p>
          </table:table-cell>
          <table:table-cell office:value-type="float" office:value="587">
            <text:p>587</text:p>
          </table:table-cell>
          <table:table-cell table:formula="of:=[.J171]/(SUM([.C171:.J171]))" office:value-type="percentage" office:value="0.0161527165932452">
            <text:p>1,62%</text:p>
          </table:table-cell>
          <table:table-cell table:formula="of:=[.J171]/([.L171]*3)" office:value-type="percentage" office:value="0.00624645088018171">
            <text:p>0,62%</text:p>
          </table:table-cell>
          <table:table-cell table:formula="of:=[.N171]/[.S$3]" office:value-type="percentage" office:value="0.0116030553783153">
            <text:p>1,16%</text:p>
          </table:table-cell>
          <table:table-cell table:number-columns-repeated="4"/>
        </table:table-row>
        <table:table-row table:style-name="ro1">
          <table:table-cell office:value-type="string">
            <text:p>Bad Salzdetfurth/Wehrstedt</text:p>
          </table:table-cell>
          <table:table-cell office:value-type="string">
            <text:p>L</text:p>
          </table:table-cell>
          <table:table-cell office:value-type="float" office:value="730">
            <text:p>730</text:p>
          </table:table-cell>
          <table:table-cell office:value-type="float" office:value="335">
            <text:p>335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473">
            <text:p>473</text:p>
          </table:table-cell>
          <table:table-cell office:value-type="float" office:value="911">
            <text:p>911</text:p>
          </table:table-cell>
          <table:table-cell table:formula="of:=[.J172]/(SUM([.C172:.J172]))" office:value-type="percentage" office:value="0.0125368731563422">
            <text:p>1,25%</text:p>
          </table:table-cell>
          <table:table-cell table:formula="of:=[.J172]/([.L172]*3)" office:value-type="percentage" office:value="0.00622027076472741">
            <text:p>0,62%</text:p>
          </table:table-cell>
          <table:table-cell table:formula="of:=[.N172]/[.S$3]" office:value-type="percentage" office:value="0.0115544246702134">
            <text:p>1,16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Almsstra&amp;szlig;e</text:p>
          </table:table-cell>
          <table:table-cell office:value-type="string">
            <text:p>F</text:p>
          </table:table-cell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6">
            <text:p>156</text:p>
          </table:table-cell>
          <table:table-cell office:value-type="float" office:value="705">
            <text:p>705</text:p>
          </table:table-cell>
          <table:table-cell table:formula="of:=[.J173]/(SUM([.C173:.J173]))" office:value-type="percentage" office:value="0.0300230946882217">
            <text:p>3,00%</text:p>
          </table:table-cell>
          <table:table-cell table:formula="of:=[.J173]/([.L173]*3)" office:value-type="percentage" office:value="0.00614657210401891">
            <text:p>0,61%</text:p>
          </table:table-cell>
          <table:table-cell table:formula="of:=[.N173]/[.S$3]" office:value-type="percentage" office:value="0.0114175261885137">
            <text:p>1,14%</text:p>
          </table:table-cell>
          <table:table-cell table:number-columns-repeated="4"/>
        </table:table-row>
        <table:table-row table:style-name="ro1">
          <table:table-cell office:value-type="string">
            <text:p>Hildesheim - Ganztagsschule Drispenstedt</text:p>
          </table:table-cell>
          <table:table-cell office:value-type="string">
            <text:p>G</text:p>
          </table:table-cell>
          <table:table-cell office:value-type="float" office:value="221">
            <text:p>221</text:p>
          </table:table-cell>
          <table:table-cell office:value-type="float" office:value="144">
            <text:p>14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8">
            <text:p>188</text:p>
          </table:table-cell>
          <table:table-cell office:value-type="float" office:value="824">
            <text:p>824</text:p>
          </table:table-cell>
          <table:table-cell table:formula="of:=[.J174]/(SUM([.C174:.J174]))" office:value-type="percentage" office:value="0.0306122448979592">
            <text:p>3,06%</text:p>
          </table:table-cell>
          <table:table-cell table:formula="of:=[.J174]/([.L174]*3)" office:value-type="percentage" office:value="0.00606796116504854">
            <text:p>0,61%</text:p>
          </table:table-cell>
          <table:table-cell table:formula="of:=[.N174]/[.S$3]" office:value-type="percentage" office:value="0.0112715029353559">
            <text:p>1,13%</text:p>
          </table:table-cell>
          <table:table-cell table:number-columns-repeated="4"/>
        </table:table-row>
        <table:table-row table:style-name="ro2">
          <table:table-cell office:value-type="string">
            <text:p>Hildesheim - Landesrechnungshof</text:p>
          </table:table-cell>
          <table:table-cell office:value-type="string">
            <text:p>I</text:p>
          </table:table-cell>
          <table:table-cell office:value-type="float" office:value="326">
            <text:p>326</text:p>
          </table:table-cell>
          <table:table-cell office:value-type="float" office:value="368">
            <text:p>368</text:p>
          </table:table-cell>
          <table:table-cell office:value-type="float" office:value="312">
            <text:p>312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424">
            <text:p>424</text:p>
          </table:table-cell>
          <table:table-cell office:value-type="float" office:value="1004">
            <text:p>1004</text:p>
          </table:table-cell>
          <table:table-cell table:formula="of:=[.J175]/(SUM([.C175:.J175]))" office:value-type="percentage" office:value="0.0148026315789474">
            <text:p>1,48%</text:p>
          </table:table-cell>
          <table:table-cell table:formula="of:=[.J175]/([.L175]*3)" office:value-type="percentage" office:value="0.00597609561752988">
            <text:p>0,60%</text:p>
          </table:table-cell>
          <table:table-cell table:formula="of:=[.N175]/[.S$3]" office:value-type="percentage" office:value="0.0111008586678087">
            <text:p>1,11%</text:p>
          </table:table-cell>
          <table:table-cell table:number-columns-repeated="4"/>
        </table:table-row>
        <table:table-row table:style-name="ro1">
          <table:table-cell office:value-type="string">
            <text:p>Bad Salzd./Bodenburg - Grundschule</text:p>
          </table:table-cell>
          <table:table-cell office:value-type="string">
            <text:p>L</text:p>
          </table:table-cell>
          <table:table-cell office:value-type="float" office:value="770">
            <text:p>770</text:p>
          </table:table-cell>
          <table:table-cell office:value-type="float" office:value="252">
            <text:p>252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19">
            <text:p>419</text:p>
          </table:table-cell>
          <table:table-cell office:value-type="float" office:value="844">
            <text:p>844</text:p>
          </table:table-cell>
          <table:table-cell table:formula="of:=[.J176]/(SUM([.C176:.J176]))" office:value-type="percentage" office:value="0.0125208681135225">
            <text:p>1,25%</text:p>
          </table:table-cell>
          <table:table-cell table:formula="of:=[.J176]/([.L176]*3)" office:value-type="percentage" office:value="0.00592417061611374">
            <text:p>0,59%</text:p>
          </table:table-cell>
          <table:table-cell table:formula="of:=[.N176]/[.S$3]" office:value-type="percentage" office:value="0.0110044057093996">
            <text:p>1,10%</text:p>
          </table:table-cell>
          <table:table-cell table:number-columns-repeated="4"/>
        </table:table-row>
        <table:table-row table:style-name="ro1">
          <table:table-cell office:value-type="string">
            <text:p>Algermissen/Bledeln</text:p>
          </table:table-cell>
          <table:table-cell office:value-type="string">
            <text:p>A</text:p>
          </table:table-cell>
          <table:table-cell office:value-type="float" office:value="371">
            <text:p>371</text:p>
          </table:table-cell>
          <table:table-cell office:value-type="float" office:value="473">
            <text:p>473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office:value-type="float" office:value="364">
            <text:p>364</text:p>
          </table:table-cell>
          <table:table-cell office:value-type="float" office:value="571">
            <text:p>571</text:p>
          </table:table-cell>
          <table:table-cell table:formula="of:=[.J177]/(SUM([.C177:.J177]))" office:value-type="percentage" office:value="0.00949667616334283">
            <text:p>0,95%</text:p>
          </table:table-cell>
          <table:table-cell table:formula="of:=[.J177]/([.L177]*3)" office:value-type="percentage" office:value="0.00583771161704612">
            <text:p>0,58%</text:p>
          </table:table-cell>
          <table:table-cell table:formula="of:=[.N177]/[.S$3]" office:value-type="percentage" office:value="0.0108438043417785">
            <text:p>1,08%</text:p>
          </table:table-cell>
          <table:table-cell table:number-columns-repeated="4"/>
        </table:table-row>
        <table:table-row table:style-name="ro1">
          <table:table-cell office:value-type="string">
            <text:p>Elze - Hotel Papenhof</text:p>
          </table:table-cell>
          <table:table-cell office:value-type="string">
            <text:p>B</text:p>
          </table:table-cell>
          <table:table-cell office:value-type="float" office:value="542">
            <text:p>542</text:p>
          </table:table-cell>
          <table:table-cell office:value-type="float" office:value="224">
            <text:p>224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395">
            <text:p>395</text:p>
          </table:table-cell>
          <table:table-cell office:value-type="float" office:value="977">
            <text:p>977</text:p>
          </table:table-cell>
          <table:table-cell table:formula="of:=[.J178]/(SUM([.C178:.J178]))" office:value-type="percentage" office:value="0.0153015301530153">
            <text:p>1,53%</text:p>
          </table:table-cell>
          <table:table-cell table:formula="of:=[.J178]/([.L178]*3)" office:value-type="percentage" office:value="0.00580006823609689">
            <text:p>0,58%</text:p>
          </table:table-cell>
          <table:table-cell table:formula="of:=[.N178]/[.S$3]" office:value-type="percentage" office:value="0.0107738801172614">
            <text:p>1,08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Drispenstedt</text:p>
          </table:table-cell>
          <table:table-cell office:value-type="string">
            <text:p>G</text:p>
          </table:table-cell>
          <table:table-cell office:value-type="float" office:value="191">
            <text:p>191</text:p>
          </table:table-cell>
          <table:table-cell office:value-type="float" office:value="147">
            <text:p>14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643">
            <text:p>643</text:p>
          </table:table-cell>
          <table:table-cell table:formula="of:=[.J179]/(SUM([.C179:.J179]))" office:value-type="percentage" office:value="0.025">
            <text:p>2,50%</text:p>
          </table:table-cell>
          <table:table-cell table:formula="of:=[.J179]/([.L179]*3)" office:value-type="percentage" office:value="0.00570243649559357">
            <text:p>0,57%</text:p>
          </table:table-cell>
          <table:table-cell table:formula="of:=[.N179]/[.S$3]" office:value-type="percentage" office:value="0.0105925248943562">
            <text:p>1,06%</text:p>
          </table:table-cell>
          <table:table-cell table:number-columns-repeated="4"/>
        </table:table-row>
        <table:table-row table:style-name="ro1">
          <table:table-cell office:value-type="string">
            <text:p>Hildesheim - Zw&amp;ouml;lf-Apostel-Kirche</text:p>
          </table:table-cell>
          <table:table-cell office:value-type="string">
            <text:p>I</text:p>
          </table:table-cell>
          <table:table-cell office:value-type="float" office:value="272">
            <text:p>272</text:p>
          </table:table-cell>
          <table:table-cell office:value-type="float" office:value="322">
            <text:p>322</text:p>
          </table:table-cell>
          <table:table-cell office:value-type="float" office:value="226">
            <text:p>2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332">
            <text:p>332</text:p>
          </table:table-cell>
          <table:table-cell office:value-type="float" office:value="595">
            <text:p>595</text:p>
          </table:table-cell>
          <table:table-cell table:formula="of:=[.J180]/(SUM([.C180:.J180]))" office:value-type="percentage" office:value="0.0104712041884817">
            <text:p>1,05%</text:p>
          </table:table-cell>
          <table:table-cell table:formula="of:=[.J180]/([.L180]*3)" office:value-type="percentage" office:value="0.00560224089635854">
            <text:p>0,56%</text:p>
          </table:table-cell>
          <table:table-cell table:formula="of:=[.N180]/[.S$3]" office:value-type="percentage" office:value="0.010406407191858">
            <text:p>1,04%</text:p>
          </table:table-cell>
          <table:table-cell table:number-columns-repeated="4"/>
        </table:table-row>
        <table:table-row table:style-name="ro1">
          <table:table-cell office:value-type="string">
            <text:p>Sarstedt - Albert-Schweitzer-Schule</text:p>
          </table:table-cell>
          <table:table-cell office:value-type="string">
            <text:p>A</text:p>
          </table:table-cell>
          <table:table-cell office:value-type="float" office:value="498">
            <text:p>498</text:p>
          </table:table-cell>
          <table:table-cell office:value-type="float" office:value="280">
            <text:p>280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788">
            <text:p>788</text:p>
          </table:table-cell>
          <table:table-cell table:formula="of:=[.J181]/(SUM([.C181:.J181]))" office:value-type="percentage" office:value="0.0126829268292683">
            <text:p>1,27%</text:p>
          </table:table-cell>
          <table:table-cell table:formula="of:=[.J181]/([.L181]*3)" office:value-type="percentage" office:value="0.00549915397631134">
            <text:p>0,55%</text:p>
          </table:table-cell>
          <table:table-cell table:formula="of:=[.N181]/[.S$3]" office:value-type="percentage" office:value="0.0102149187346474">
            <text:p>1,02%</text:p>
          </table:table-cell>
          <table:table-cell table:number-columns-repeated="4"/>
        </table:table-row>
        <table:table-row table:style-name="ro1">
          <table:table-cell office:value-type="string">
            <text:p>Diekholzen/Barienrode - Ost</text:p>
          </table:table-cell>
          <table:table-cell office:value-type="string">
            <text:p>L</text:p>
          </table:table-cell>
          <table:table-cell office:value-type="float" office:value="235">
            <text:p>235</text:p>
          </table:table-cell>
          <table:table-cell office:value-type="float" office:value="454">
            <text:p>454</text:p>
          </table:table-cell>
          <table:table-cell office:value-type="float" office:value="256">
            <text:p>25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362">
            <text:p>362</text:p>
          </table:table-cell>
          <table:table-cell office:value-type="float" office:value="682">
            <text:p>682</text:p>
          </table:table-cell>
          <table:table-cell table:formula="of:=[.J182]/(SUM([.C182:.J182]))" office:value-type="percentage" office:value="0.0104562737642586">
            <text:p>1,05%</text:p>
          </table:table-cell>
          <table:table-cell table:formula="of:=[.J182]/([.L182]*3)" office:value-type="percentage" office:value="0.00537634408602151">
            <text:p>0,54%</text:p>
          </table:table-cell>
          <table:table-cell table:formula="of:=[.N182]/[.S$3]" office:value-type="percentage" office:value="0.00998679399863793">
            <text:p>1,00%</text:p>
          </table:table-cell>
          <table:table-cell table:number-columns-repeated="4"/>
        </table:table-row>
        <table:table-row table:style-name="ro1">
          <table:table-cell office:value-type="string">
            <text:p>Hildesheim - F&amp;ouml;rderzentrum Bockfeld</text:p>
          </table:table-cell>
          <table:table-cell office:value-type="string">
            <text:p>I</text:p>
          </table:table-cell>
          <table:table-cell office:value-type="float" office:value="288">
            <text:p>288</text:p>
          </table:table-cell>
          <table:table-cell office:value-type="float" office:value="250">
            <text:p>250</text:p>
          </table:table-cell>
          <table:table-cell office:value-type="float" office:value="153">
            <text:p>15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269">
            <text:p>269</text:p>
          </table:table-cell>
          <table:table-cell office:value-type="float" office:value="690">
            <text:p>690</text:p>
          </table:table-cell>
          <table:table-cell table:formula="of:=[.J183]/(SUM([.C183:.J183]))" office:value-type="percentage" office:value="0.0139949109414758">
            <text:p>1,40%</text:p>
          </table:table-cell>
          <table:table-cell table:formula="of:=[.J183]/([.L183]*3)" office:value-type="percentage" office:value="0.00531400966183575">
            <text:p>0,53%</text:p>
          </table:table-cell>
          <table:table-cell table:formula="of:=[.N183]/[.S$3]" office:value-type="percentage" office:value="0.00987100508271169">
            <text:p>0,99%</text:p>
          </table:table-cell>
          <table:table-cell table:number-columns-repeated="4"/>
        </table:table-row>
        <table:table-row table:style-name="ro1">
          <table:table-cell office:value-type="string">
            <text:p>Alfeld/Sack</text:p>
          </table:table-cell>
          <table:table-cell office:value-type="string">
            <text:p>E</text:p>
          </table:table-cell>
          <table:table-cell office:value-type="float" office:value="356">
            <text:p>356</text:p>
          </table:table-cell>
          <table:table-cell office:value-type="float" office:value="251">
            <text:p>251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51">
            <text:p>251</text:p>
          </table:table-cell>
          <table:table-cell office:value-type="float" office:value="380">
            <text:p>380</text:p>
          </table:table-cell>
          <table:table-cell table:formula="of:=[.J184]/(SUM([.C184:.J184]))" office:value-type="percentage" office:value="0.00835654596100279">
            <text:p>0,84%</text:p>
          </table:table-cell>
          <table:table-cell table:formula="of:=[.J184]/([.L184]*3)" office:value-type="percentage" office:value="0.00526315789473684">
            <text:p>0,53%</text:p>
          </table:table-cell>
          <table:table-cell table:formula="of:=[.N184]/[.S$3]" office:value-type="percentage" office:value="0.00977654570392976">
            <text:p>0,98%</text:p>
          </table:table-cell>
          <table:table-cell table:number-columns-repeated="4"/>
        </table:table-row>
        <table:table-row table:style-name="ro1">
          <table:table-cell office:value-type="string">
            <text:p>Sarstedt - Altenheim St. Nicolai</text:p>
          </table:table-cell>
          <table:table-cell office:value-type="string">
            <text:p>A</text:p>
          </table:table-cell>
          <table:table-cell office:value-type="float" office:value="384">
            <text:p>384</text:p>
          </table:table-cell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77">
            <text:p>277</text:p>
          </table:table-cell>
          <table:table-cell office:value-type="float" office:value="796">
            <text:p>796</text:p>
          </table:table-cell>
          <table:table-cell table:formula="of:=[.J185]/(SUM([.C185:.J185]))" office:value-type="percentage" office:value="0.0148883374689826">
            <text:p>1,49%</text:p>
          </table:table-cell>
          <table:table-cell table:formula="of:=[.J185]/([.L185]*3)" office:value-type="percentage" office:value="0.0050251256281407">
            <text:p>0,50%</text:p>
          </table:table-cell>
          <table:table-cell table:formula="of:=[.N185]/[.S$3]" office:value-type="percentage" office:value="0.0093343903705862">
            <text:p>0,93%</text:p>
          </table:table-cell>
          <table:table-cell table:number-columns-repeated="4"/>
        </table:table-row>
        <table:table-row table:style-name="ro1">
          <table:table-cell office:value-type="string">
            <text:p>Elze/Sorsum</text:p>
          </table:table-cell>
          <table:table-cell office:value-type="string">
            <text:p>B</text:p>
          </table:table-cell>
          <table:table-cell office:value-type="float" office:value="110">
            <text:p>110</text:p>
          </table:table-cell>
          <table:table-cell office:value-type="float" office:value="171">
            <text:p>171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205">
            <text:p>205</text:p>
          </table:table-cell>
          <table:table-cell table:formula="of:=[.J186]/(SUM([.C186:.J186]))" office:value-type="percentage" office:value="0.00789473684210526">
            <text:p>0,79%</text:p>
          </table:table-cell>
          <table:table-cell table:formula="of:=[.J186]/([.L186]*3)" office:value-type="percentage" office:value="0.00487804878048781">
            <text:p>0,49%</text:p>
          </table:table-cell>
          <table:table-cell table:formula="of:=[.N186]/[.S$3]" office:value-type="percentage" office:value="0.00906118870120319">
            <text:p>0,91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5">
            <text:p>165</text:p>
          </table:table-cell>
          <table:table-cell office:value-type="float" office:value="824">
            <text:p>824</text:p>
          </table:table-cell>
          <table:table-cell table:formula="of:=[.J187]/(SUM([.C187:.J187]))" office:value-type="percentage" office:value="0.0273348519362187">
            <text:p>2,73%</text:p>
          </table:table-cell>
          <table:table-cell table:formula="of:=[.J187]/([.L187]*3)" office:value-type="percentage" office:value="0.00485436893203883">
            <text:p>0,49%</text:p>
          </table:table-cell>
          <table:table-cell table:formula="of:=[.N187]/[.S$3]" office:value-type="percentage" office:value="0.00901720234828473">
            <text:p>0,90%</text:p>
          </table:table-cell>
          <table:table-cell table:number-columns-repeated="4"/>
        </table:table-row>
        <table:table-row table:style-name="ro2">
          <table:table-cell office:value-type="string">
            <text:p>Hildesheim - Geschwister-Scholl-Schule</text:p>
          </table:table-cell>
          <table:table-cell office:value-type="string">
            <text:p>I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104">
            <text:p>10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656">
            <text:p>656</text:p>
          </table:table-cell>
          <table:table-cell table:formula="of:=[.J188]/(SUM([.C188:.J188]))" office:value-type="percentage" office:value="0.0113493064312736">
            <text:p>1,13%</text:p>
          </table:table-cell>
          <table:table-cell table:formula="of:=[.J188]/([.L188]*3)" office:value-type="percentage" office:value="0.00457317073170732">
            <text:p>0,46%</text:p>
          </table:table-cell>
          <table:table-cell table:formula="of:=[.N188]/[.S$3]" office:value-type="percentage" office:value="0.00849486440737799">
            <text:p>0,85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181">
            <text:p>181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float" office:value="878">
            <text:p>878</text:p>
          </table:table-cell>
          <table:table-cell table:formula="of:=[.J189]/(SUM([.C189:.J189]))" office:value-type="percentage" office:value="0.0235756385068762">
            <text:p>2,36%</text:p>
          </table:table-cell>
          <table:table-cell table:formula="of:=[.J189]/([.L189]*3)" office:value-type="percentage" office:value="0.00455580865603645">
            <text:p>0,46%</text:p>
          </table:table-cell>
          <table:table-cell table:formula="of:=[.N189]/[.S$3]" office:value-type="percentage" office:value="0.00846261359337884">
            <text:p>0,85%</text:p>
          </table:table-cell>
          <table:table-cell table:number-columns-repeated="4"/>
        </table:table-row>
        <table:table-row table:style-name="ro2">
          <table:table-cell office:value-type="string">
            <text:p>Hildesheim - Robert-Bosch-Gesamtschule</text:p>
          </table:table-cell>
          <table:table-cell office:value-type="string">
            <text:p>F</text:p>
          </table:table-cell>
          <table:table-cell office:value-type="float" office:value="289">
            <text:p>289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89">
            <text:p>189</text:p>
          </table:table-cell>
          <table:table-cell office:value-type="float" office:value="515">
            <text:p>515</text:p>
          </table:table-cell>
          <table:table-cell table:formula="of:=[.J190]/(SUM([.C190:.J190]))" office:value-type="percentage" office:value="0.01364522417154">
            <text:p>1,36%</text:p>
          </table:table-cell>
          <table:table-cell table:formula="of:=[.J190]/([.L190]*3)" office:value-type="percentage" office:value="0.00453074433656958">
            <text:p>0,45%</text:p>
          </table:table-cell>
          <table:table-cell table:formula="of:=[.N190]/[.S$3]" office:value-type="percentage" office:value="0.00841605552506575">
            <text:p>0,84%</text:p>
          </table:table-cell>
          <table:table-cell table:number-columns-repeated="4"/>
        </table:table-row>
        <table:table-row table:style-name="ro1">
          <table:table-cell office:value-type="string">
            <text:p>Hildesheim - Ortsgem.haus Einum</text:p>
          </table:table-cell>
          <table:table-cell office:value-type="string">
            <text:p>G</text:p>
          </table:table-cell>
          <table:table-cell office:value-type="float" office:value="313">
            <text:p>313</text:p>
          </table:table-cell>
          <table:table-cell office:value-type="float" office:value="589">
            <text:p>589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  <table:table-cell office:value-type="float" office:value="405">
            <text:p>405</text:p>
          </table:table-cell>
          <table:table-cell office:value-type="float" office:value="818">
            <text:p>818</text:p>
          </table:table-cell>
          <table:table-cell table:formula="of:=[.J191]/(SUM([.C191:.J191]))" office:value-type="percentage" office:value="0.00938566552901024">
            <text:p>0,94%</text:p>
          </table:table-cell>
          <table:table-cell table:formula="of:=[.J191]/([.L191]*3)" office:value-type="percentage" office:value="0.00448247758761206">
            <text:p>0,45%</text:p>
          </table:table-cell>
          <table:table-cell table:formula="of:=[.N191]/[.S$3]" office:value-type="percentage" office:value="0.00832639793040472">
            <text:p>0,83%</text:p>
          </table:table-cell>
          <table:table-cell table:number-columns-repeated="4"/>
        </table:table-row>
        <table:table-row table:style-name="ro1">
          <table:table-cell office:value-type="string">
            <text:p>Hildesheim - Sparkasse Godehardikamp</text:p>
          </table:table-cell>
          <table:table-cell office:value-type="string">
            <text:p>I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25">
            <text:p>325</text:p>
          </table:table-cell>
          <table:table-cell office:value-type="float" office:value="683">
            <text:p>683</text:p>
          </table:table-cell>
          <table:table-cell table:formula="of:=[.J192]/(SUM([.C192:.J192]))" office:value-type="percentage" office:value="0.00965665236051502">
            <text:p>0,97%</text:p>
          </table:table-cell>
          <table:table-cell table:formula="of:=[.J192]/([.L192]*3)" office:value-type="percentage" office:value="0.00439238653001464">
            <text:p>0,44%</text:p>
          </table:table-cell>
          <table:table-cell table:formula="of:=[.N192]/[.S$3]" office:value-type="percentage" office:value="0.00815904985540258">
            <text:p>0,82%</text:p>
          </table:table-cell>
          <table:table-cell table:number-columns-repeated="4"/>
        </table:table-row>
        <table:table-row table:style-name="ro1">
          <table:table-cell office:value-type="string">
            <text:p>Hildesheim - Stadtteiltreff Drispenstedt</text:p>
          </table:table-cell>
          <table:table-cell office:value-type="string">
            <text:p>G</text:p>
          </table:table-cell>
          <table:table-cell office:value-type="float" office:value="170">
            <text:p>170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536">
            <text:p>536</text:p>
          </table:table-cell>
          <table:table-cell table:formula="of:=[.J193]/(SUM([.C193:.J193]))" office:value-type="percentage" office:value="0.0188172043010753">
            <text:p>1,88%</text:p>
          </table:table-cell>
          <table:table-cell table:formula="of:=[.J193]/([.L193]*3)" office:value-type="percentage" office:value="0.00435323383084577">
            <text:p>0,44%</text:p>
          </table:table-cell>
          <table:table-cell table:formula="of:=[.N193]/[.S$3]" office:value-type="percentage" office:value="0.00808632200635981">
            <text:p>0,81%</text:p>
          </table:table-cell>
          <table:table-cell table:number-columns-repeated="4"/>
        </table:table-row>
        <table:table-row table:style-name="ro1">
          <table:table-cell office:value-type="string">
            <text:p>Alfeld/Limmer</text:p>
          </table:table-cell>
          <table:table-cell office:value-type="string">
            <text:p>E</text:p>
          </table:table-cell>
          <table:table-cell office:value-type="float" office:value="773">
            <text:p>773</text:p>
          </table:table-cell>
          <table:table-cell office:value-type="float" office:value="297">
            <text:p>297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447">
            <text:p>447</text:p>
          </table:table-cell>
          <table:table-cell office:value-type="float" office:value="789">
            <text:p>789</text:p>
          </table:table-cell>
          <table:table-cell table:formula="of:=[.J194]/(SUM([.C194:.J194]))" office:value-type="percentage" office:value="0.00785545954438335">
            <text:p>0,79%</text:p>
          </table:table-cell>
          <table:table-cell table:formula="of:=[.J194]/([.L194]*3)" office:value-type="percentage" office:value="0.0042247570764681">
            <text:p>0,42%</text:p>
          </table:table-cell>
          <table:table-cell table:formula="of:=[.N194]/[.S$3]" office:value-type="percentage" office:value="0.0078476708227573">
            <text:p>0,78%</text:p>
          </table:table-cell>
          <table:table-cell table:number-columns-repeated="4"/>
        </table:table-row>
        <table:table-row table:style-name="ro1">
          <table:table-cell office:value-type="string">
            <text:p>Algermissen/L&amp;uuml;hnde - Ev. Gemeindehaus</text:p>
          </table:table-cell>
          <table:table-cell office:value-type="string">
            <text:p>A</text:p>
          </table:table-cell>
          <table:table-cell office:value-type="float" office:value="328">
            <text:p>328</text:p>
          </table:table-cell>
          <table:table-cell office:value-type="float" office:value="376">
            <text:p>376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86">
            <text:p>286</text:p>
          </table:table-cell>
          <table:table-cell office:value-type="float" office:value="499">
            <text:p>499</text:p>
          </table:table-cell>
          <table:table-cell table:formula="of:=[.J195]/(SUM([.C195:.J195]))" office:value-type="percentage" office:value="0.00715137067938021">
            <text:p>0,72%</text:p>
          </table:table-cell>
          <table:table-cell table:formula="of:=[.J195]/([.L195]*3)" office:value-type="percentage" office:value="0.00400801603206413">
            <text:p>0,40%</text:p>
          </table:table-cell>
          <table:table-cell table:formula="of:=[.N195]/[.S$3]" office:value-type="percentage" office:value="0.00744506486471605">
            <text:p>0,74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Ochtersum</text:p>
          </table:table-cell>
          <table:table-cell office:value-type="string">
            <text:p>H</text:p>
          </table:table-cell>
          <table:table-cell office:value-type="float" office:value="365">
            <text:p>365</text:p>
          </table:table-cell>
          <table:table-cell office:value-type="float" office:value="384">
            <text:p>384</text:p>
          </table:table-cell>
          <table:table-cell office:value-type="float" office:value="181">
            <text:p>18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382">
            <text:p>382</text:p>
          </table:table-cell>
          <table:table-cell office:value-type="float" office:value="887">
            <text:p>887</text:p>
          </table:table-cell>
          <table:table-cell table:formula="of:=[.J196]/(SUM([.C196:.J196]))" office:value-type="percentage" office:value="0.00915750915750916">
            <text:p>0,92%</text:p>
          </table:table-cell>
          <table:table-cell table:formula="of:=[.J196]/([.L196]*3)" office:value-type="percentage" office:value="0.00375798571965427">
            <text:p>0,38%</text:p>
          </table:table-cell>
          <table:table-cell table:formula="of:=[.N196]/[.S$3]" office:value-type="percentage" office:value="0.00698062263715391">
            <text:p>0,70%</text:p>
          </table:table-cell>
          <table:table-cell table:number-columns-repeated="4"/>
        </table:table-row>
        <table:table-row table:style-name="ro1">
          <table:table-cell office:value-type="string">
            <text:p>Alfeld/Wispenstein</text:p>
          </table:table-cell>
          <table:table-cell office:value-type="string">
            <text:p>E</text:p>
          </table:table-cell>
          <table:table-cell office:value-type="float" office:value="402">
            <text:p>402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273">
            <text:p>273</text:p>
          </table:table-cell>
          <table:table-cell table:formula="of:=[.J197]/(SUM([.C197:.J197]))" office:value-type="percentage" office:value="0.00564971751412429">
            <text:p>0,56%</text:p>
          </table:table-cell>
          <table:table-cell table:formula="of:=[.J197]/([.L197]*3)" office:value-type="percentage" office:value="0.00366300366300366">
            <text:p>0,37%</text:p>
          </table:table-cell>
          <table:table-cell table:formula="of:=[.N197]/[.S$3]" office:value-type="percentage" office:value="0.00680418931775331">
            <text:p>0,68%</text:p>
          </table:table-cell>
          <table:table-cell table:number-columns-repeated="4"/>
        </table:table-row>
        <table:table-row table:style-name="ro1">
          <table:table-cell office:value-type="string">
            <text:p>Hildesheim - Zw&amp;ouml;lf-Apostel-Kirche</text:p>
          </table:table-cell>
          <table:table-cell office:value-type="string">
            <text:p>I</text:p>
          </table:table-cell>
          <table:table-cell office:value-type="float" office:value="347">
            <text:p>347</text:p>
          </table:table-cell>
          <table:table-cell office:value-type="float" office:value="259">
            <text:p>259</text:p>
          </table:table-cell>
          <table:table-cell office:value-type="float" office:value="288">
            <text:p>288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62">
            <text:p>362</text:p>
          </table:table-cell>
          <table:table-cell office:value-type="float" office:value="782">
            <text:p>782</text:p>
          </table:table-cell>
          <table:table-cell table:formula="of:=[.J198]/(SUM([.C198:.J198]))" office:value-type="percentage" office:value="0.00763358778625954">
            <text:p>0,76%</text:p>
          </table:table-cell>
          <table:table-cell table:formula="of:=[.J198]/([.L198]*3)" office:value-type="percentage" office:value="0.00341005967604433">
            <text:p>0,34%</text:p>
          </table:table-cell>
          <table:table-cell table:formula="of:=[.N198]/[.S$3]" office:value-type="percentage" office:value="0.00633433481243531">
            <text:p>0,63%</text:p>
          </table:table-cell>
          <table:table-cell table:number-columns-repeated="4"/>
        </table:table-row>
        <table:table-row table:style-name="ro2">
          <table:table-cell office:value-type="string">
            <text:p>Hildesheim - Grundschule Nord</text:p>
          </table:table-cell>
          <table:table-cell office:value-type="string">
            <text:p>F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1">
            <text:p>161</text:p>
          </table:table-cell>
          <table:table-cell office:value-type="float" office:value="807">
            <text:p>807</text:p>
          </table:table-cell>
          <table:table-cell table:formula="of:=[.J199]/(SUM([.C199:.J199]))" office:value-type="percentage" office:value="0.0159817351598174">
            <text:p>1,60%</text:p>
          </table:table-cell>
          <table:table-cell table:formula="of:=[.J199]/([.L199]*3)" office:value-type="percentage" office:value="0.00289136720363486">
            <text:p>0,29%</text:p>
          </table:table-cell>
          <table:table-cell table:formula="of:=[.N199]/[.S$3]" office:value-type="percentage" office:value="0.00537084088650416">
            <text:p>0,54%</text:p>
          </table:table-cell>
          <table:table-cell table:number-columns-repeated="4"/>
        </table:table-row>
        <table:table-row table:style-name="ro1">
          <table:table-cell office:value-type="string">
            <text:p>Elze - Astrid-Lindgren-Schule</text:p>
          </table:table-cell>
          <table:table-cell office:value-type="string">
            <text:p>B</text:p>
          </table:table-cell>
          <table:table-cell office:value-type="float" office:value="505">
            <text:p>505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float" office:value="956">
            <text:p>956</text:p>
          </table:table-cell>
          <table:table-cell table:formula="of:=[.J200]/(SUM([.C200:.J200]))" office:value-type="percentage" office:value="0.00764818355640535">
            <text:p>0,76%</text:p>
          </table:table-cell>
          <table:table-cell table:formula="of:=[.J200]/([.L200]*3)" office:value-type="percentage" office:value="0.00278940027894003">
            <text:p>0,28%</text:p>
          </table:table-cell>
          <table:table-cell table:formula="of:=[.N200]/[.S$3]" office:value-type="percentage" office:value="0.0051814328695862">
            <text:p>0,52%</text:p>
          </table:table-cell>
          <table:table-cell table:number-columns-repeated="4"/>
        </table:table-row>
        <table:table-row table:style-name="ro1">
          <table:table-cell office:value-type="string">
            <text:p>Hildesheim - Grundschule Achtum-Uppen</text:p>
          </table:table-cell>
          <table:table-cell office:value-type="string">
            <text:p>G</text:p>
          </table:table-cell>
          <table:table-cell office:value-type="float" office:value="223">
            <text:p>223</text:p>
          </table:table-cell>
          <table:table-cell office:value-type="float" office:value="884">
            <text:p>884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506">
            <text:p>506</text:p>
          </table:table-cell>
          <table:table-cell office:value-type="float" office:value="892">
            <text:p>892</text:p>
          </table:table-cell>
          <table:table-cell table:formula="of:=[.J201]/(SUM([.C201:.J201]))" office:value-type="percentage" office:value="0.00492957746478873">
            <text:p>0,49%</text:p>
          </table:table-cell>
          <table:table-cell table:formula="of:=[.J201]/([.L201]*3)" office:value-type="percentage" office:value="0.00261584454409566">
            <text:p>0,26%</text:p>
          </table:table-cell>
          <table:table-cell table:formula="of:=[.N201]/[.S$3]" office:value-type="percentage" office:value="0.00485904551054805">
            <text:p>0,49%</text:p>
          </table:table-cell>
          <table:table-cell table:number-columns-repeated="4"/>
        </table:table-row>
        <table:table-row table:style-name="ro1">
          <table:table-cell office:value-type="string">
            <text:p>Alfeld - Carl-Benscheidt-Realschule</text:p>
          </table:table-cell>
          <table:table-cell office:value-type="string">
            <text:p>E</text:p>
          </table:table-cell>
          <table:table-cell office:value-type="float" office:value="368">
            <text:p>368</text:p>
          </table:table-cell>
          <table:table-cell office:value-type="float" office:value="185">
            <text:p>185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47">
            <text:p>247</text:p>
          </table:table-cell>
          <table:table-cell office:value-type="float" office:value="646">
            <text:p>646</text:p>
          </table:table-cell>
          <table:table-cell table:formula="of:=[.J202]/(SUM([.C202:.J202]))" office:value-type="percentage" office:value="0.00735294117647059">
            <text:p>0,74%</text:p>
          </table:table-cell>
          <table:table-cell table:formula="of:=[.J202]/([.L202]*3)" office:value-type="percentage" office:value="0.00257997936016512">
            <text:p>0,26%</text:p>
          </table:table-cell>
          <table:table-cell table:formula="of:=[.N202]/[.S$3]" office:value-type="percentage" office:value="0.00479242436467145">
            <text:p>0,48%</text:p>
          </table:table-cell>
          <table:table-cell table:number-columns-repeated="4"/>
        </table:table-row>
        <table:table-row table:style-name="ro2">
          <table:table-cell office:value-type="string">
            <text:p>Hildesheim - Freie Waldorfschule</text:p>
          </table:table-cell>
          <table:table-cell office:value-type="string">
            <text:p>I</text:p>
          </table:table-cell>
          <table:table-cell office:value-type="float" office:value="295">
            <text:p>295</text:p>
          </table:table-cell>
          <table:table-cell office:value-type="float" office:value="365">
            <text:p>365</text:p>
          </table:table-cell>
          <table:table-cell office:value-type="float" office:value="170">
            <text:p>17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24">
            <text:p>324</text:p>
          </table:table-cell>
          <table:table-cell office:value-type="float" office:value="682">
            <text:p>682</text:p>
          </table:table-cell>
          <table:table-cell table:formula="of:=[.J203]/(SUM([.C203:.J203]))" office:value-type="percentage" office:value="0.00421052631578947">
            <text:p>0,42%</text:p>
          </table:table-cell>
          <table:table-cell table:formula="of:=[.J203]/([.L203]*3)" office:value-type="percentage" office:value="0.00195503421309873">
            <text:p>0,20%</text:p>
          </table:table-cell>
          <table:table-cell table:formula="of:=[.N203]/[.S$3]" office:value-type="percentage" office:value="0.00363156145405015">
            <text:p>0,36%</text:p>
          </table:table-cell>
          <table:table-cell table:number-columns-repeated="4"/>
        </table:table-row>
        <table:table-row table:style-name="ro1">
          <table:table-cell office:value-type="string">
            <text:p>Diekholzen - Nord</text:p>
          </table:table-cell>
          <table:table-cell office:value-type="string">
            <text:p>L</text:p>
          </table:table-cell>
          <table:table-cell office:value-type="float" office:value="359">
            <text:p>359</text:p>
          </table:table-cell>
          <table:table-cell office:value-type="float" office:value="305">
            <text:p>305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float" office:value="369">
            <text:p>369</text:p>
          </table:table-cell>
          <table:table-cell office:value-type="float" office:value="716">
            <text:p>716</text:p>
          </table:table-cell>
          <table:table-cell table:formula="of:=[.J204]/(SUM([.C204:.J204]))" office:value-type="percentage" office:value="0.00375586854460094">
            <text:p>0,38%</text:p>
          </table:table-cell>
          <table:table-cell table:formula="of:=[.J204]/([.L204]*3)" office:value-type="percentage" office:value="0.00186219739292365">
            <text:p>0,19%</text:p>
          </table:table-cell>
          <table:table-cell table:formula="of:=[.N204]/[.S$3]" office:value-type="percentage" office:value="0.00345911300511481">
            <text:p>0,35%</text:p>
          </table:table-cell>
          <table:table-cell table:number-columns-repeated="4"/>
        </table:table-row>
        <table:table-row table:style-name="ro1">
          <table:table-cell office:value-type="string">
            <text:p>Briefwahl Algermissen</text:p>
          </table:table-cell>
          <table:table-cell office:value-type="string">
            <text:p>A</text:p>
          </table:table-cell>
          <table:table-cell office:value-type="float" office:value="209">
            <text:p>209</text:p>
          </table:table-cell>
          <table:table-cell office:value-type="float" office:value="629">
            <text:p>629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table:formula="of:=[.J205]/(SUM([.C205:.J205]))" office:value-type="percentage" office:value="0.0111561866125761">
            <text:p>1,12%</text:p>
          </table:table-cell>
          <table:table-cell table:formula="of:=[.J205]/([.L205]*3)" office:value-type="percentage" office:value="0">
            <text:p>#DIV/0!</text:p>
          </table:table-cell>
          <table:table-cell table:formula="of:=[.N20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L&amp;uuml;hnde</text:p>
          </table:table-cell>
          <table:table-cell office:value-type="string">
            <text:p>A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[.J206]/(SUM([.C206:.J206]))" office:value-type="percentage" office:value="0">
            <text:p>0,00%</text:p>
          </table:table-cell>
          <table:table-cell table:formula="of:=[.J206]/([.L206]*3)" office:value-type="percentage" office:value="0">
            <text:p>#DIV/0!</text:p>
          </table:table-cell>
          <table:table-cell table:formula="of:=[.N20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Sarstedt 1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17">
            <text:p>417</text:p>
          </table:table-cell>
          <table:table-cell office:value-type="float" office:value="184">
            <text:p>18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table:formula="of:=[.J207]/(SUM([.C207:.J207]))" office:value-type="percentage" office:value="0.018957345971564">
            <text:p>1,90%</text:p>
          </table:table-cell>
          <table:table-cell table:formula="of:=[.J207]/([.L207]*3)" office:value-type="percentage" office:value="0">
            <text:p>#DIV/0!</text:p>
          </table:table-cell>
          <table:table-cell table:formula="of:=[.N20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Sarstedt 2</text:p>
          </table:table-cell>
          <table:table-cell office:value-type="string">
            <text:p>A</text:p>
          </table:table-cell>
          <table:table-cell office:value-type="float" office:value="581">
            <text:p>581</text:p>
          </table:table-cell>
          <table:table-cell office:value-type="float" office:value="328">
            <text:p>328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table:formula="of:=[.J208]/(SUM([.C208:.J208]))" office:value-type="percentage" office:value="0.0182394924662966">
            <text:p>1,82%</text:p>
          </table:table-cell>
          <table:table-cell table:formula="of:=[.J208]/([.L208]*3)" office:value-type="percentage" office:value="0">
            <text:p>#DIV/0!</text:p>
          </table:table-cell>
          <table:table-cell table:formula="of:=[.N20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Elze 01</text:p>
          </table:table-cell>
          <table:table-cell office:value-type="string">
            <text:p>B</text:p>
          </table:table-cell>
          <table:table-cell office:value-type="float" office:value="482">
            <text:p>482</text:p>
          </table:table-cell>
          <table:table-cell office:value-type="float" office:value="345">
            <text:p>345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86">
            <text:p>386</text:p>
          </table:table-cell>
          <table:table-cell office:value-type="float" office:value="18">
            <text:p>18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table:formula="of:=[.J209]/(SUM([.C209:.J209]))" office:value-type="percentage" office:value="0.0136363636363636">
            <text:p>1,36%</text:p>
          </table:table-cell>
          <table:table-cell/>
          <table:table-cell table:formula="of:=[.N2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Elze 02</text:p>
          </table:table-cell>
          <table:table-cell office:value-type="string">
            <text:p>B</text:p>
          </table:table-cell>
          <table:table-cell table:number-columns-repeated="10" office:value-type="float" office:value="0">
            <text:p>0</text:p>
          </table:table-cell>
          <table:table-cell table:formula="of:=[.J210]/(SUM([.C210:.J210]))" office:value-type="percentage" office:value="0">
            <text:p>#DIV/0!</text:p>
          </table:table-cell>
          <table:table-cell/>
          <table:table-cell table:formula="of:=[.N2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Nordstemmen</text:p>
          </table:table-cell>
          <table:table-cell office:value-type="string">
            <text:p>B</text:p>
          </table:table-cell>
          <table:table-cell office:value-type="float" office:value="438">
            <text:p>438</text:p>
          </table:table-cell>
          <table:table-cell office:value-type="float" office:value="350">
            <text:p>35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table:formula="of:=[.J211]/(SUM([.C211:.J211]))" office:value-type="percentage" office:value="0.0207197382769902">
            <text:p>2,07%</text:p>
          </table:table-cell>
          <table:table-cell table:formula="of:=[.J211]/([.L211]*3)" office:value-type="percentage" office:value="0">
            <text:p>#DIV/0!</text:p>
          </table:table-cell>
          <table:table-cell table:formula="of:=[.N21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Adensen</text:p>
          </table:table-cell>
          <table:table-cell office:value-type="string">
            <text:p>B</text:p>
          </table:table-cell>
          <table:table-cell office:value-type="float" office:value="117">
            <text:p>117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[.J212]/(SUM([.C212:.J212]))" office:value-type="percentage" office:value="0">
            <text:p>0,00%</text:p>
          </table:table-cell>
          <table:table-cell table:formula="of:=[.J212]/([.L212]*3)" office:value-type="percentage" office:value="0">
            <text:p>#DIV/0!</text:p>
          </table:table-cell>
          <table:table-cell table:formula="of:=[.N21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arnten</text:p>
          </table:table-cell>
          <table:table-cell office:value-type="string">
            <text:p>B</text:p>
          </table:table-cell>
          <table:table-cell office:value-type="float" office:value="146">
            <text:p>146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[.J213]/(SUM([.C213:.J213]))" office:value-type="percentage" office:value="0.033195020746888">
            <text:p>3,32%</text:p>
          </table:table-cell>
          <table:table-cell table:formula="of:=[.J213]/([.L213]*3)" office:value-type="percentage" office:value="0">
            <text:p>#DIV/0!</text:p>
          </table:table-cell>
          <table:table-cell table:formula="of:=[.N21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R&amp;ouml;ssing</text:p>
          </table:table-cell>
          <table:table-cell office:value-type="string">
            <text:p>B</text:p>
          </table:table-cell>
          <table:table-cell office:value-type="float" office:value="178">
            <text:p>178</text:p>
          </table:table-cell>
          <table:table-cell office:value-type="float" office:value="222">
            <text:p>222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formula="of:=[.J214]/(SUM([.C214:.J214]))" office:value-type="percentage" office:value="0.0298850574712644">
            <text:p>2,99%</text:p>
          </table:table-cell>
          <table:table-cell table:formula="of:=[.J214]/([.L214]*3)" office:value-type="percentage" office:value="0">
            <text:p>#DIV/0!</text:p>
          </table:table-cell>
          <table:table-cell table:formula="of:=[.N21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Heyersum</text:p>
          </table:table-cell>
          <table:table-cell office:value-type="string">
            <text:p>B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215]/(SUM([.C215:.J215]))" office:value-type="percentage" office:value="0.00858369098712446">
            <text:p>0,86%</text:p>
          </table:table-cell>
          <table:table-cell table:formula="of:=[.J215]/([.L215]*3)" office:value-type="percentage" office:value="0">
            <text:p>#DIV/0!</text:p>
          </table:table-cell>
          <table:table-cell table:formula="of:=[.N21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urgstemmen</text:p>
          </table:table-cell>
          <table:table-cell office:value-type="string">
            <text:p>B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[.J216]/(SUM([.C216:.J216]))" office:value-type="percentage" office:value="0.0260223048327138">
            <text:p>2,60%</text:p>
          </table:table-cell>
          <table:table-cell table:formula="of:=[.J216]/([.L216]*3)" office:value-type="percentage" office:value="0">
            <text:p>#DIV/0!</text:p>
          </table:table-cell>
          <table:table-cell table:formula="of:=[.N21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Duingen - Hallenbad</text:p>
          </table:table-cell>
          <table:table-cell office:value-type="string">
            <text:p>C</text:p>
          </table:table-cell>
          <table:table-cell office:value-type="float" office:value="673">
            <text:p>673</text:p>
          </table:table-cell>
          <table:table-cell office:value-type="float" office:value="937">
            <text:p>937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1203">
            <text:p>1203</text:p>
          </table:table-cell>
          <table:table-cell table:formula="of:=[.J217]/(SUM([.C217:.J217]))" office:value-type="percentage" office:value="0">
            <text:p>0,00%</text:p>
          </table:table-cell>
          <table:table-cell table:formula="of:=[.J217]/([.L217]*3)" office:value-type="percentage" office:value="0">
            <text:p>0,00%</text:p>
          </table:table-cell>
          <table:table-cell table:formula="of:=[.N21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 - Kindergarten</text:p>
          </table:table-cell>
          <table:table-cell office:value-type="string">
            <text:p>C</text:p>
          </table:table-cell>
          <table:table-cell office:value-type="float" office:value="562">
            <text:p>562</text:p>
          </table:table-cell>
          <table:table-cell office:value-type="float" office:value="822">
            <text:p>82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float" office:value="1011">
            <text:p>1011</text:p>
          </table:table-cell>
          <table:table-cell table:formula="of:=[.J218]/(SUM([.C218:.J218]))" office:value-type="percentage" office:value="0">
            <text:p>0,00%</text:p>
          </table:table-cell>
          <table:table-cell table:formula="of:=[.J218]/([.L218]*3)" office:value-type="percentage" office:value="0">
            <text:p>0,00%</text:p>
          </table:table-cell>
          <table:table-cell table:formula="of:=[.N21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/Capellenhagen</text:p>
          </table:table-cell>
          <table:table-cell office:value-type="string">
            <text:p>C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table:formula="of:=[.J219]/(SUM([.C219:.J219]))" office:value-type="percentage" office:value="0">
            <text:p>0,00%</text:p>
          </table:table-cell>
          <table:table-cell table:formula="of:=[.J219]/([.L219]*3)" office:value-type="percentage" office:value="0">
            <text:p>0,00%</text:p>
          </table:table-cell>
          <table:table-cell table:formula="of:=[.N21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uingen/F&amp;ouml;lziehausen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table:formula="of:=[.J220]/(SUM([.C220:.J220]))" office:value-type="percentage" office:value="0">
            <text:p>0,00%</text:p>
          </table:table-cell>
          <table:table-cell table:formula="of:=[.J220]/([.L220]*3)" office:value-type="percentage" office:value="0">
            <text:p>0,00%</text:p>
          </table:table-cell>
          <table:table-cell table:formula="of:=[.N22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Duingen</text:p>
          </table:table-cell>
          <table:table-cell office:value-type="string">
            <text:p>C</text:p>
          </table:table-cell>
          <table:table-cell office:value-type="float" office:value="211">
            <text:p>211</text:p>
          </table:table-cell>
          <table:table-cell office:value-type="float" office:value="410">
            <text:p>4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formula="of:=[.J221]/(SUM([.C221:.J221]))" office:value-type="percentage" office:value="0">
            <text:p>0,00%</text:p>
          </table:table-cell>
          <table:table-cell table:formula="of:=[.J221]/([.L221]*3)" office:value-type="percentage" office:value="0">
            <text:p>#DIV/0!</text:p>
          </table:table-cell>
          <table:table-cell table:formula="of:=[.N22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Coppengrave</text:p>
          </table:table-cell>
          <table:table-cell office:value-type="string">
            <text:p>C</text:p>
          </table:table-cell>
          <table:table-cell office:value-type="float" office:value="598">
            <text:p>598</text:p>
          </table:table-cell>
          <table:table-cell office:value-type="float" office:value="239">
            <text:p>239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572">
            <text:p>572</text:p>
          </table:table-cell>
          <table:table-cell table:formula="of:=[.J222]/(SUM([.C222:.J222]))" office:value-type="percentage" office:value="0">
            <text:p>0,00%</text:p>
          </table:table-cell>
          <table:table-cell table:formula="of:=[.J222]/([.L222]*3)" office:value-type="percentage" office:value="0">
            <text:p>0,00%</text:p>
          </table:table-cell>
          <table:table-cell table:formula="of:=[.N22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Coppengrave</text:p>
          </table:table-cell>
          <table:table-cell office:value-type="string">
            <text:p>C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[.J223]/(SUM([.C223:.J223]))" office:value-type="percentage" office:value="0">
            <text:p>0,00%</text:p>
          </table:table-cell>
          <table:table-cell table:formula="of:=[.J223]/([.L223]*3)" office:value-type="percentage" office:value="0">
            <text:p>#DIV/0!</text:p>
          </table:table-cell>
          <table:table-cell table:formula="of:=[.N22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Hoyershausen</text:p>
          </table:table-cell>
          <table:table-cell office:value-type="string">
            <text:p>C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94">
            <text:p>194</text:p>
          </table:table-cell>
          <table:table-cell table:formula="of:=[.J224]/(SUM([.C224:.J224]))" office:value-type="percentage" office:value="0">
            <text:p>0,00%</text:p>
          </table:table-cell>
          <table:table-cell table:formula="of:=[.J224]/([.L224]*3)" office:value-type="percentage" office:value="0">
            <text:p>0,00%</text:p>
          </table:table-cell>
          <table:table-cell table:formula="of:=[.N22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yershausen/L&amp;uuml;bbrechtsen</text:p>
          </table:table-cell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42">
            <text:p>142</text:p>
          </table:table-cell>
          <table:table-cell table:formula="of:=[.J225]/(SUM([.C225:.J225]))" office:value-type="percentage" office:value="0">
            <text:p>0,00%</text:p>
          </table:table-cell>
          <table:table-cell table:formula="of:=[.J225]/([.L225]*3)" office:value-type="percentage" office:value="0">
            <text:p>0,00%</text:p>
          </table:table-cell>
          <table:table-cell table:formula="of:=[.N22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yershausen/Rott</text:p>
          </table:table-cell>
          <table:table-cell office:value-type="string">
            <text:p>C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table:formula="of:=[.J226]/(SUM([.C226:.J226]))" office:value-type="percentage" office:value="0">
            <text:p>0,00%</text:p>
          </table:table-cell>
          <table:table-cell table:formula="of:=[.J226]/([.L226]*3)" office:value-type="percentage" office:value="0">
            <text:p>0,00%</text:p>
          </table:table-cell>
          <table:table-cell table:formula="of:=[.N22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Hoyershausen</text:p>
          </table:table-cell>
          <table:table-cell office:value-type="string">
            <text:p>C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f:=[.J227]/(SUM([.C227:.J227]))" office:value-type="percentage" office:value="0">
            <text:p>0,00%</text:p>
          </table:table-cell>
          <table:table-cell table:formula="of:=[.J227]/([.L227]*3)" office:value-type="percentage" office:value="0">
            <text:p>#DIV/0!</text:p>
          </table:table-cell>
          <table:table-cell table:formula="of:=[.N22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Marienhagen</text:p>
          </table:table-cell>
          <table:table-cell office:value-type="string">
            <text:p>C</text:p>
          </table:table-cell>
          <table:table-cell office:value-type="float" office:value="452">
            <text:p>452</text:p>
          </table:table-cell>
          <table:table-cell office:value-type="float" office:value="449">
            <text:p>449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657">
            <text:p>657</text:p>
          </table:table-cell>
          <table:table-cell table:formula="of:=[.J228]/(SUM([.C228:.J228]))" office:value-type="percentage" office:value="0">
            <text:p>0,00%</text:p>
          </table:table-cell>
          <table:table-cell table:formula="of:=[.J228]/([.L228]*3)" office:value-type="percentage" office:value="0">
            <text:p>0,00%</text:p>
          </table:table-cell>
          <table:table-cell table:formula="of:=[.N22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Marienhagen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J229]/(SUM([.C229:.J229]))" office:value-type="percentage" office:value="0">
            <text:p>0,00%</text:p>
          </table:table-cell>
          <table:table-cell table:formula="of:=[.J229]/([.L229]*3)" office:value-type="percentage" office:value="0">
            <text:p>#DIV/0!</text:p>
          </table:table-cell>
          <table:table-cell table:formula="of:=[.N22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Weenzen</text:p>
          </table:table-cell>
          <table:table-cell office:value-type="string">
            <text:p>C</text:p>
          </table:table-cell>
          <table:table-cell office:value-type="float" office:value="255">
            <text:p>255</text:p>
          </table:table-cell>
          <table:table-cell office:value-type="float" office:value="264">
            <text:p>264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45">
            <text:p>345</text:p>
          </table:table-cell>
          <table:table-cell table:formula="of:=[.J230]/(SUM([.C230:.J230]))" office:value-type="percentage" office:value="0">
            <text:p>0,00%</text:p>
          </table:table-cell>
          <table:table-cell table:formula="of:=[.J230]/([.L230]*3)" office:value-type="percentage" office:value="0">
            <text:p>0,00%</text:p>
          </table:table-cell>
          <table:table-cell table:formula="of:=[.N230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1 - Kindergarten Villa Kunterbunt</text:p>
          </table:table-cell>
          <table:table-cell office:value-type="string">
            <text:p>C</text:p>
          </table:table-cell>
          <table:table-cell office:value-type="float" office:value="533">
            <text:p>533</text:p>
          </table:table-cell>
          <table:table-cell office:value-type="float" office:value="420">
            <text:p>42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911">
            <text:p>911</text:p>
          </table:table-cell>
          <table:table-cell table:formula="of:=[.J231]/(SUM([.C231:.J231]))" office:value-type="percentage" office:value="0">
            <text:p>0,00%</text:p>
          </table:table-cell>
          <table:table-cell table:formula="of:=[.J231]/([.L231]*3)" office:value-type="percentage" office:value="0">
            <text:p>0,00%</text:p>
          </table:table-cell>
          <table:table-cell table:formula="of:=[.N23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ronau 2 - Altenbegegnungsst&amp;auml;tte</text:p>
          </table:table-cell>
          <table:table-cell office:value-type="string">
            <text:p>C</text:p>
          </table:table-cell>
          <table:table-cell office:value-type="float" office:value="751">
            <text:p>751</text:p>
          </table:table-cell>
          <table:table-cell office:value-type="float" office:value="436">
            <text:p>436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float" office:value="1008">
            <text:p>1008</text:p>
          </table:table-cell>
          <table:table-cell table:formula="of:=[.J232]/(SUM([.C232:.J232]))" office:value-type="percentage" office:value="0">
            <text:p>0,00%</text:p>
          </table:table-cell>
          <table:table-cell table:formula="of:=[.J232]/([.L232]*3)" office:value-type="percentage" office:value="0">
            <text:p>0,00%</text:p>
          </table:table-cell>
          <table:table-cell table:formula="of:=[.N23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3 - Schule am Wildfang</text:p>
          </table:table-cell>
          <table:table-cell office:value-type="string">
            <text:p>C</text:p>
          </table:table-cell>
          <table:table-cell office:value-type="float" office:value="525">
            <text:p>525</text:p>
          </table:table-cell>
          <table:table-cell office:value-type="float" office:value="350">
            <text:p>350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796">
            <text:p>796</text:p>
          </table:table-cell>
          <table:table-cell table:formula="of:=[.J233]/(SUM([.C233:.J233]))" office:value-type="percentage" office:value="0">
            <text:p>0,00%</text:p>
          </table:table-cell>
          <table:table-cell table:formula="of:=[.J233]/([.L233]*3)" office:value-type="percentage" office:value="0">
            <text:p>0,00%</text:p>
          </table:table-cell>
          <table:table-cell table:formula="of:=[.N23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ronau 4 - Jugendbegegnungsst&amp;auml;tte</text:p>
          </table:table-cell>
          <table:table-cell office:value-type="string">
            <text:p>C</text:p>
          </table:table-cell>
          <table:table-cell office:value-type="float" office:value="362">
            <text:p>362</text:p>
          </table:table-cell>
          <table:table-cell office:value-type="float" office:value="386">
            <text:p>386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758">
            <text:p>758</text:p>
          </table:table-cell>
          <table:table-cell table:formula="of:=[.J234]/(SUM([.C234:.J234]))" office:value-type="percentage" office:value="0">
            <text:p>0,00%</text:p>
          </table:table-cell>
          <table:table-cell table:formula="of:=[.J234]/([.L234]*3)" office:value-type="percentage" office:value="0">
            <text:p>0,00%</text:p>
          </table:table-cell>
          <table:table-cell table:formula="of:=[.N234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Gronau 5 - Georg-Sauerwein-Realschule</text:p>
          </table:table-cell>
          <table:table-cell office:value-type="string">
            <text:p>C</text:p>
          </table:table-cell>
          <table:table-cell office:value-type="float" office:value="529">
            <text:p>529</text:p>
          </table:table-cell>
          <table:table-cell office:value-type="float" office:value="548">
            <text:p>548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916">
            <text:p>916</text:p>
          </table:table-cell>
          <table:table-cell table:formula="of:=[.J235]/(SUM([.C235:.J235]))" office:value-type="percentage" office:value="0">
            <text:p>0,00%</text:p>
          </table:table-cell>
          <table:table-cell table:formula="of:=[.J235]/([.L235]*3)" office:value-type="percentage" office:value="0">
            <text:p>0,00%</text:p>
          </table:table-cell>
          <table:table-cell table:formula="of:=[.N235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Briefwahl Gronau</text:p>
          </table:table-cell>
          <table:table-cell office:value-type="string">
            <text:p>C</text:p>
          </table:table-cell>
          <table:table-cell office:value-type="float" office:value="361">
            <text:p>361</text:p>
          </table:table-cell>
          <table:table-cell office:value-type="float" office:value="473">
            <text:p>473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table:formula="of:=[.J236]/(SUM([.C236:.J236]))" office:value-type="percentage" office:value="0">
            <text:p>0,00%</text:p>
          </table:table-cell>
          <table:table-cell table:formula="of:=[.J236]/([.L236]*3)" office:value-type="percentage" office:value="0">
            <text:p>#DIV/0!</text:p>
          </table:table-cell>
          <table:table-cell table:formula="of:=[.N23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anteln 1 - Dorfgemeinschaftshaus</text:p>
          </table:table-cell>
          <table:table-cell office:value-type="string">
            <text:p>C</text:p>
          </table:table-cell>
          <table:table-cell office:value-type="float" office:value="471">
            <text:p>471</text:p>
          </table:table-cell>
          <table:table-cell office:value-type="float" office:value="361">
            <text:p>361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615">
            <text:p>615</text:p>
          </table:table-cell>
          <table:table-cell table:formula="of:=[.J237]/(SUM([.C237:.J237]))" office:value-type="percentage" office:value="0">
            <text:p>0,00%</text:p>
          </table:table-cell>
          <table:table-cell table:formula="of:=[.J237]/([.L237]*3)" office:value-type="percentage" office:value="0">
            <text:p>0,00%</text:p>
          </table:table-cell>
          <table:table-cell table:formula="of:=[.N23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anteln 2 - Dorfgemeinschaftshaus</text:p>
          </table:table-cell>
          <table:table-cell office:value-type="string">
            <text:p>C</text:p>
          </table:table-cell>
          <table:table-cell office:value-type="float" office:value="481">
            <text:p>481</text:p>
          </table:table-cell>
          <table:table-cell office:value-type="float" office:value="460">
            <text:p>46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656">
            <text:p>656</text:p>
          </table:table-cell>
          <table:table-cell table:formula="of:=[.J238]/(SUM([.C238:.J238]))" office:value-type="percentage" office:value="0">
            <text:p>0,00%</text:p>
          </table:table-cell>
          <table:table-cell table:formula="of:=[.J238]/([.L238]*3)" office:value-type="percentage" office:value="0">
            <text:p>0,00%</text:p>
          </table:table-cell>
          <table:table-cell table:formula="of:=[.N23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anteln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239]/(SUM([.C239:.J239]))" office:value-type="percentage" office:value="0">
            <text:p>0,00%</text:p>
          </table:table-cell>
          <table:table-cell table:formula="of:=[.J239]/([.L239]*3)" office:value-type="percentage" office:value="0">
            <text:p>#DIV/0!</text:p>
          </table:table-cell>
          <table:table-cell table:formula="of:=[.N23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Despetal/Barfelde</text:p>
          </table:table-cell>
          <table:table-cell office:value-type="string">
            <text:p>C</text:p>
          </table:table-cell>
          <table:table-cell office:value-type="float" office:value="542">
            <text:p>542</text:p>
          </table:table-cell>
          <table:table-cell office:value-type="float" office:value="316">
            <text:p>316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562">
            <text:p>562</text:p>
          </table:table-cell>
          <table:table-cell table:formula="of:=[.J240]/(SUM([.C240:.J240]))" office:value-type="percentage" office:value="0">
            <text:p>0,00%</text:p>
          </table:table-cell>
          <table:table-cell table:formula="of:=[.J240]/([.L240]*3)" office:value-type="percentage" office:value="0">
            <text:p>0,00%</text:p>
          </table:table-cell>
          <table:table-cell table:formula="of:=[.N24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espetal/Eitzum</text:p>
          </table:table-cell>
          <table:table-cell office:value-type="string">
            <text:p>C</text:p>
          </table:table-cell>
          <table:table-cell office:value-type="float" office:value="349">
            <text:p>349</text:p>
          </table:table-cell>
          <table:table-cell office:value-type="float" office:value="335">
            <text:p>33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457">
            <text:p>457</text:p>
          </table:table-cell>
          <table:table-cell table:formula="of:=[.J241]/(SUM([.C241:.J241]))" office:value-type="percentage" office:value="0">
            <text:p>0,00%</text:p>
          </table:table-cell>
          <table:table-cell table:formula="of:=[.J241]/([.L241]*3)" office:value-type="percentage" office:value="0">
            <text:p>0,00%</text:p>
          </table:table-cell>
          <table:table-cell table:formula="of:=[.N24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Despetal/Nienstedt</text:p>
          </table:table-cell>
          <table:table-cell office:value-type="string">
            <text:p>C</text:p>
          </table:table-cell>
          <table:table-cell office:value-type="float" office:value="141">
            <text:p>14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12">
            <text:p>112</text:p>
          </table:table-cell>
          <table:table-cell table:formula="of:=[.J242]/(SUM([.C242:.J242]))" office:value-type="percentage" office:value="0">
            <text:p>0,00%</text:p>
          </table:table-cell>
          <table:table-cell table:formula="of:=[.J242]/([.L242]*3)" office:value-type="percentage" office:value="0">
            <text:p>0,00%</text:p>
          </table:table-cell>
          <table:table-cell table:formula="of:=[.N24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Despetal</text:p>
          </table:table-cell>
          <table:table-cell office:value-type="string">
            <text:p>C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[.J243]/(SUM([.C243:.J243]))" office:value-type="percentage" office:value="0">
            <text:p>0,00%</text:p>
          </table:table-cell>
          <table:table-cell table:formula="of:=[.J243]/([.L243]*3)" office:value-type="percentage" office:value="0">
            <text:p>#DIV/0!</text:p>
          </table:table-cell>
          <table:table-cell table:formula="of:=[.N24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ime</text:p>
          </table:table-cell>
          <table:table-cell office:value-type="string">
            <text:p>C</text:p>
          </table:table-cell>
          <table:table-cell office:value-type="float" office:value="726">
            <text:p>726</text:p>
          </table:table-cell>
          <table:table-cell office:value-type="float" office:value="293">
            <text:p>293</text:p>
          </table:table-cell>
          <table:table-cell office:value-type="float" office:value="226">
            <text:p>2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915">
            <text:p>915</text:p>
          </table:table-cell>
          <table:table-cell table:formula="of:=[.J244]/(SUM([.C244:.J244]))" office:value-type="percentage" office:value="0">
            <text:p>0,00%</text:p>
          </table:table-cell>
          <table:table-cell table:formula="of:=[.J244]/([.L244]*3)" office:value-type="percentage" office:value="0">
            <text:p>0,00%</text:p>
          </table:table-cell>
          <table:table-cell table:formula="of:=[.N24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 mit Dunsen</text:p>
          </table:table-cell>
          <table:table-cell office:value-type="string">
            <text:p>C</text:p>
          </table:table-cell>
          <table:table-cell office:value-type="float" office:value="817">
            <text:p>817</text:p>
          </table:table-cell>
          <table:table-cell office:value-type="float" office:value="283">
            <text:p>283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877">
            <text:p>877</text:p>
          </table:table-cell>
          <table:table-cell table:formula="of:=[.J245]/(SUM([.C245:.J245]))" office:value-type="percentage" office:value="0">
            <text:p>0,00%</text:p>
          </table:table-cell>
          <table:table-cell table:formula="of:=[.J245]/([.L245]*3)" office:value-type="percentage" office:value="0">
            <text:p>0,00%</text:p>
          </table:table-cell>
          <table:table-cell table:formula="of:=[.N24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/Deinsen</text:p>
          </table:table-cell>
          <table:table-cell office:value-type="string">
            <text:p>C</text:p>
          </table:table-cell>
          <table:table-cell office:value-type="float" office:value="259">
            <text:p>259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339">
            <text:p>339</text:p>
          </table:table-cell>
          <table:table-cell table:formula="of:=[.J246]/(SUM([.C246:.J246]))" office:value-type="percentage" office:value="0">
            <text:p>0,00%</text:p>
          </table:table-cell>
          <table:table-cell table:formula="of:=[.J246]/([.L246]*3)" office:value-type="percentage" office:value="0">
            <text:p>0,00%</text:p>
          </table:table-cell>
          <table:table-cell table:formula="of:=[.N24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Eime/Deilmissen</text:p>
          </table:table-cell>
          <table:table-cell office:value-type="string">
            <text:p>C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table:formula="of:=[.J247]/(SUM([.C247:.J247]))" office:value-type="percentage" office:value="0">
            <text:p>0,00%</text:p>
          </table:table-cell>
          <table:table-cell table:formula="of:=[.J247]/([.L247]*3)" office:value-type="percentage" office:value="0">
            <text:p>0,00%</text:p>
          </table:table-cell>
          <table:table-cell table:formula="of:=[.N24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Eime</text:p>
          </table:table-cell>
          <table:table-cell office:value-type="string">
            <text:p>C</text:p>
          </table:table-cell>
          <table:table-cell office:value-type="float" office:value="199">
            <text:p>199</text:p>
          </table:table-cell>
          <table:table-cell office:value-type="float" office:value="246">
            <text:p>24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table:formula="of:=[.J248]/(SUM([.C248:.J248]))" office:value-type="percentage" office:value="0">
            <text:p>0,00%</text:p>
          </table:table-cell>
          <table:table-cell table:formula="of:=[.J248]/([.L248]*3)" office:value-type="percentage" office:value="0">
            <text:p>#DIV/0!</text:p>
          </table:table-cell>
          <table:table-cell table:formula="of:=[.N24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&amp;uuml;ggen</text:p>
          </table:table-cell>
          <table:table-cell office:value-type="string">
            <text:p>C</text:p>
          </table:table-cell>
          <table:table-cell office:value-type="float" office:value="477">
            <text:p>477</text:p>
          </table:table-cell>
          <table:table-cell office:value-type="float" office:value="601">
            <text:p>601</text:p>
          </table:table-cell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792">
            <text:p>792</text:p>
          </table:table-cell>
          <table:table-cell table:formula="of:=[.J249]/(SUM([.C249:.J249]))" office:value-type="percentage" office:value="0">
            <text:p>0,00%</text:p>
          </table:table-cell>
          <table:table-cell table:formula="of:=[.J249]/([.L249]*3)" office:value-type="percentage" office:value="0">
            <text:p>0,00%</text:p>
          </table:table-cell>
          <table:table-cell table:formula="of:=[.N24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r&amp;uuml;ggen</text:p>
          </table:table-cell>
          <table:table-cell office:value-type="string">
            <text:p>C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[.J250]/(SUM([.C250:.J250]))" office:value-type="percentage" office:value="0">
            <text:p>0,00%</text:p>
          </table:table-cell>
          <table:table-cell table:formula="of:=[.J250]/([.L250]*3)" office:value-type="percentage" office:value="0">
            <text:p>#DIV/0!</text:p>
          </table:table-cell>
          <table:table-cell table:formula="of:=[.N25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Rheden</text:p>
          </table:table-cell>
          <table:table-cell office:value-type="string">
            <text:p>C</text:p>
          </table:table-cell>
          <table:table-cell office:value-type="float" office:value="373">
            <text:p>373</text:p>
          </table:table-cell>
          <table:table-cell office:value-type="float" office:value="237">
            <text:p>237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520">
            <text:p>520</text:p>
          </table:table-cell>
          <table:table-cell table:formula="of:=[.J251]/(SUM([.C251:.J251]))" office:value-type="percentage" office:value="0">
            <text:p>0,00%</text:p>
          </table:table-cell>
          <table:table-cell table:formula="of:=[.J251]/([.L251]*3)" office:value-type="percentage" office:value="0">
            <text:p>0,00%</text:p>
          </table:table-cell>
          <table:table-cell table:formula="of:=[.N25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Rheden/Wallenstedt</text:p>
          </table:table-cell>
          <table:table-cell office:value-type="string">
            <text:p>C</text:p>
          </table:table-cell>
          <table:table-cell office:value-type="float" office:value="229">
            <text:p>229</text:p>
          </table:table-cell>
          <table:table-cell office:value-type="float" office:value="194">
            <text:p>194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291">
            <text:p>291</text:p>
          </table:table-cell>
          <table:table-cell table:formula="of:=[.J252]/(SUM([.C252:.J252]))" office:value-type="percentage" office:value="0">
            <text:p>0,00%</text:p>
          </table:table-cell>
          <table:table-cell table:formula="of:=[.J252]/([.L252]*3)" office:value-type="percentage" office:value="0">
            <text:p>0,00%</text:p>
          </table:table-cell>
          <table:table-cell table:formula="of:=[.N25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Rheden/Heinum</text:p>
          </table:table-cell>
          <table:table-cell office:value-type="string">
            <text:p>C</text:p>
          </table:table-cell>
          <table:table-cell office:value-type="float" office:value="204">
            <text:p>204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62">
            <text:p>162</text:p>
          </table:table-cell>
          <table:table-cell table:formula="of:=[.J253]/(SUM([.C253:.J253]))" office:value-type="percentage" office:value="0">
            <text:p>0,00%</text:p>
          </table:table-cell>
          <table:table-cell table:formula="of:=[.J253]/([.L253]*3)" office:value-type="percentage" office:value="0">
            <text:p>0,00%</text:p>
          </table:table-cell>
          <table:table-cell table:formula="of:=[.N25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Rheden</text:p>
          </table:table-cell>
          <table:table-cell office:value-type="string">
            <text:p>C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formula="of:=[.J254]/(SUM([.C254:.J254]))" office:value-type="percentage" office:value="0">
            <text:p>0,00%</text:p>
          </table:table-cell>
          <table:table-cell table:formula="of:=[.J254]/([.L254]*3)" office:value-type="percentage" office:value="0">
            <text:p>#DIV/0!</text:p>
          </table:table-cell>
          <table:table-cell table:formula="of:=[.N25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etheln</text:p>
          </table:table-cell>
          <table:table-cell office:value-type="string">
            <text:p>C</text:p>
          </table:table-cell>
          <table:table-cell office:value-type="float" office:value="651">
            <text:p>651</text:p>
          </table:table-cell>
          <table:table-cell office:value-type="float" office:value="495">
            <text:p>495</text:p>
          </table:table-cell>
          <table:table-cell office:value-type="float" office:value="150">
            <text:p>15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833">
            <text:p>833</text:p>
          </table:table-cell>
          <table:table-cell table:formula="of:=[.J255]/(SUM([.C255:.J255]))" office:value-type="percentage" office:value="0">
            <text:p>0,00%</text:p>
          </table:table-cell>
          <table:table-cell table:formula="of:=[.J255]/([.L255]*3)" office:value-type="percentage" office:value="0">
            <text:p>0,00%</text:p>
          </table:table-cell>
          <table:table-cell table:formula="of:=[.N25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. Betheln</text:p>
          </table:table-cell>
          <table:table-cell office:value-type="string">
            <text:p>C</text:p>
          </table:table-cell>
          <table:table-cell office:value-type="float" office:value="140">
            <text:p>140</text:p>
          </table:table-cell>
          <table:table-cell office:value-type="float" office:value="166">
            <text:p>16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formula="of:=[.J256]/(SUM([.C256:.J256]))" office:value-type="percentage" office:value="0">
            <text:p>0,00%</text:p>
          </table:table-cell>
          <table:table-cell table:formula="of:=[.J256]/([.L256]*3)" office:value-type="percentage" office:value="0">
            <text:p>#DIV/0!</text:p>
          </table:table-cell>
          <table:table-cell table:formula="of:=[.N25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Adenstedt</text:p>
          </table:table-cell>
          <table:table-cell office:value-type="string">
            <text:p>C</text:p>
          </table:table-cell>
          <table:table-cell office:value-type="float" office:value="460">
            <text:p>460</text:p>
          </table:table-cell>
          <table:table-cell office:value-type="float" office:value="349">
            <text:p>34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523">
            <text:p>523</text:p>
          </table:table-cell>
          <table:table-cell table:formula="of:=[.J257]/(SUM([.C257:.J257]))" office:value-type="percentage" office:value="0">
            <text:p>0,00%</text:p>
          </table:table-cell>
          <table:table-cell table:formula="of:=[.J257]/([.L257]*3)" office:value-type="percentage" office:value="0">
            <text:p>0,00%</text:p>
          </table:table-cell>
          <table:table-cell table:formula="of:=[.N25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denstedt/Grafelde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83">
            <text:p>183</text:p>
          </table:table-cell>
          <table:table-cell table:formula="of:=[.J258]/(SUM([.C258:.J258]))" office:value-type="percentage" office:value="0">
            <text:p>0,00%</text:p>
          </table:table-cell>
          <table:table-cell table:formula="of:=[.J258]/([.L258]*3)" office:value-type="percentage" office:value="0">
            <text:p>0,00%</text:p>
          </table:table-cell>
          <table:table-cell table:formula="of:=[.N25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denstedt/Sellenstedt</text:p>
          </table:table-cell>
          <table:table-cell office:value-type="string">
            <text:p>C</text:p>
          </table:table-cell>
          <table:table-cell office:value-type="float" office:value="111">
            <text:p>111</text:p>
          </table:table-cell>
          <table:table-cell office:value-type="float" office:value="195">
            <text:p>19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71">
            <text:p>171</text:p>
          </table:table-cell>
          <table:table-cell table:formula="of:=[.J259]/(SUM([.C259:.J259]))" office:value-type="percentage" office:value="0">
            <text:p>0,00%</text:p>
          </table:table-cell>
          <table:table-cell table:formula="of:=[.J259]/([.L259]*3)" office:value-type="percentage" office:value="0">
            <text:p>0,00%</text:p>
          </table:table-cell>
          <table:table-cell table:formula="of:=[.N25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denstedt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260]/(SUM([.C260:.J260]))" office:value-type="percentage" office:value="0">
            <text:p>0,00%</text:p>
          </table:table-cell>
          <table:table-cell table:formula="of:=[.J260]/([.L260]*3)" office:value-type="percentage" office:value="0">
            <text:p>#DIV/0!</text:p>
          </table:table-cell>
          <table:table-cell table:formula="of:=[.N26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Almstedt</text:p>
          </table:table-cell>
          <table:table-cell office:value-type="string">
            <text:p>C</text:p>
          </table:table-cell>
          <table:table-cell office:value-type="float" office:value="392">
            <text:p>392</text:p>
          </table:table-cell>
          <table:table-cell office:value-type="float" office:value="436">
            <text:p>43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569">
            <text:p>569</text:p>
          </table:table-cell>
          <table:table-cell table:formula="of:=[.J261]/(SUM([.C261:.J261]))" office:value-type="percentage" office:value="0">
            <text:p>0,00%</text:p>
          </table:table-cell>
          <table:table-cell table:formula="of:=[.J261]/([.L261]*3)" office:value-type="percentage" office:value="0">
            <text:p>0,00%</text:p>
          </table:table-cell>
          <table:table-cell table:formula="of:=[.N26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mstedt/Segeste</text:p>
          </table:table-cell>
          <table:table-cell office:value-type="string">
            <text:p>C</text:p>
          </table:table-cell>
          <table:table-cell office:value-type="float" office:value="144">
            <text:p>144</text:p>
          </table:table-cell>
          <table:table-cell office:value-type="float" office:value="154">
            <text:p>15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90">
            <text:p>190</text:p>
          </table:table-cell>
          <table:table-cell table:formula="of:=[.J262]/(SUM([.C262:.J262]))" office:value-type="percentage" office:value="0">
            <text:p>0,00%</text:p>
          </table:table-cell>
          <table:table-cell table:formula="of:=[.J262]/([.L262]*3)" office:value-type="percentage" office:value="0">
            <text:p>0,00%</text:p>
          </table:table-cell>
          <table:table-cell table:formula="of:=[.N26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lmstedt</text:p>
          </table:table-cell>
          <table:table-cell office:value-type="string">
            <text:p>C</text:p>
          </table:table-cell>
          <table:table-cell office:value-type="float" office:value="127">
            <text:p>127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[.J263]/(SUM([.C263:.J263]))" office:value-type="percentage" office:value="0">
            <text:p>0,00%</text:p>
          </table:table-cell>
          <table:table-cell table:formula="of:=[.J263]/([.L263]*3)" office:value-type="percentage" office:value="0">
            <text:p>#DIV/0!</text:p>
          </table:table-cell>
          <table:table-cell table:formula="of:=[.N26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berholzen</text:p>
          </table:table-cell>
          <table:table-cell office:value-type="string">
            <text:p>C</text:p>
          </table:table-cell>
          <table:table-cell office:value-type="float" office:value="430">
            <text:p>430</text:p>
          </table:table-cell>
          <table:table-cell office:value-type="float" office:value="427">
            <text:p>427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504">
            <text:p>504</text:p>
          </table:table-cell>
          <table:table-cell table:formula="of:=[.J264]/(SUM([.C264:.J264]))" office:value-type="percentage" office:value="0">
            <text:p>0,00%</text:p>
          </table:table-cell>
          <table:table-cell table:formula="of:=[.J264]/([.L264]*3)" office:value-type="percentage" office:value="0">
            <text:p>0,00%</text:p>
          </table:table-cell>
          <table:table-cell table:formula="of:=[.N26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 - Grundschule</text:p>
          </table:table-cell>
          <table:table-cell office:value-type="string">
            <text:p>C</text:p>
          </table:table-cell>
          <table:table-cell office:value-type="float" office:value="602">
            <text:p>602</text:p>
          </table:table-cell>
          <table:table-cell office:value-type="float" office:value="333">
            <text:p>333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713">
            <text:p>713</text:p>
          </table:table-cell>
          <table:table-cell table:formula="of:=[.J265]/(SUM([.C265:.J265]))" office:value-type="percentage" office:value="0">
            <text:p>0,00%</text:p>
          </table:table-cell>
          <table:table-cell table:formula="of:=[.J265]/([.L265]*3)" office:value-type="percentage" office:value="0">
            <text:p>0,00%</text:p>
          </table:table-cell>
          <table:table-cell table:formula="of:=[.N26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 - Feuerwehrhaus</text:p>
          </table:table-cell>
          <table:table-cell office:value-type="string">
            <text:p>C</text:p>
          </table:table-cell>
          <table:table-cell office:value-type="float" office:value="669">
            <text:p>669</text:p>
          </table:table-cell>
          <table:table-cell office:value-type="float" office:value="293">
            <text:p>293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float" office:value="729">
            <text:p>729</text:p>
          </table:table-cell>
          <table:table-cell table:formula="of:=[.J266]/(SUM([.C266:.J266]))" office:value-type="percentage" office:value="0">
            <text:p>0,00%</text:p>
          </table:table-cell>
          <table:table-cell table:formula="of:=[.J266]/([.L266]*3)" office:value-type="percentage" office:value="0">
            <text:p>0,00%</text:p>
          </table:table-cell>
          <table:table-cell table:formula="of:=[.N26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H&amp;ouml;nze</text:p>
          </table:table-cell>
          <table:table-cell office:value-type="string">
            <text:p>C</text:p>
          </table:table-cell>
          <table:table-cell office:value-type="float" office:value="215">
            <text:p>215</text:p>
          </table:table-cell>
          <table:table-cell office:value-type="float" office:value="290">
            <text:p>29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306">
            <text:p>306</text:p>
          </table:table-cell>
          <table:table-cell table:formula="of:=[.J267]/(SUM([.C267:.J267]))" office:value-type="percentage" office:value="0">
            <text:p>0,00%</text:p>
          </table:table-cell>
          <table:table-cell table:formula="of:=[.J267]/([.L267]*3)" office:value-type="percentage" office:value="0">
            <text:p>0,00%</text:p>
          </table:table-cell>
          <table:table-cell table:formula="of:=[.N26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M&amp;ouml;llensen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table:formula="of:=[.J268]/(SUM([.C268:.J268]))" office:value-type="percentage" office:value="0">
            <text:p>0,00%</text:p>
          </table:table-cell>
          <table:table-cell table:formula="of:=[.J268]/([.L268]*3)" office:value-type="percentage" office:value="0">
            <text:p>0,00%</text:p>
          </table:table-cell>
          <table:table-cell table:formula="of:=[.N26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ibbesse/Petze</text:p>
          </table:table-cell>
          <table:table-cell office:value-type="string">
            <text:p>C</text:p>
          </table:table-cell>
          <table:table-cell office:value-type="float" office:value="112">
            <text:p>112</text:p>
          </table:table-cell>
          <table:table-cell office:value-type="float" office:value="271">
            <text:p>27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431">
            <text:p>431</text:p>
          </table:table-cell>
          <table:table-cell table:formula="of:=[.J269]/(SUM([.C269:.J269]))" office:value-type="percentage" office:value="0">
            <text:p>0,00%</text:p>
          </table:table-cell>
          <table:table-cell table:formula="of:=[.J269]/([.L269]*3)" office:value-type="percentage" office:value="0">
            <text:p>0,00%</text:p>
          </table:table-cell>
          <table:table-cell table:formula="of:=[.N26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Sibbesse</text:p>
          </table:table-cell>
          <table:table-cell office:value-type="string">
            <text:p>C</text:p>
          </table:table-cell>
          <table:table-cell office:value-type="float" office:value="245">
            <text:p>245</text:p>
          </table:table-cell>
          <table:table-cell office:value-type="float" office:value="211">
            <text:p>211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formula="of:=[.J270]/(SUM([.C270:.J270]))" office:value-type="percentage" office:value="0">
            <text:p>0,00%</text:p>
          </table:table-cell>
          <table:table-cell table:formula="of:=[.J270]/([.L270]*3)" office:value-type="percentage" office:value="0">
            <text:p>#DIV/0!</text:p>
          </table:table-cell>
          <table:table-cell table:formula="of:=[.N27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Westfeld</text:p>
          </table:table-cell>
          <table:table-cell office:value-type="string">
            <text:p>C</text:p>
          </table:table-cell>
          <table:table-cell office:value-type="float" office:value="235">
            <text:p>235</text:p>
          </table:table-cell>
          <table:table-cell office:value-type="float" office:value="367">
            <text:p>36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514">
            <text:p>514</text:p>
          </table:table-cell>
          <table:table-cell table:formula="of:=[.J271]/(SUM([.C271:.J271]))" office:value-type="percentage" office:value="0">
            <text:p>0,00%</text:p>
          </table:table-cell>
          <table:table-cell table:formula="of:=[.J271]/([.L271]*3)" office:value-type="percentage" office:value="0">
            <text:p>0,00%</text:p>
          </table:table-cell>
          <table:table-cell table:formula="of:=[.N27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estfeld/Wrisbergholzen</text:p>
          </table:table-cell>
          <table:table-cell office:value-type="string">
            <text:p>C</text:p>
          </table:table-cell>
          <table:table-cell office:value-type="float" office:value="184">
            <text:p>184</text:p>
          </table:table-cell>
          <table:table-cell office:value-type="float" office:value="191">
            <text:p>191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286">
            <text:p>286</text:p>
          </table:table-cell>
          <table:table-cell table:formula="of:=[.J272]/(SUM([.C272:.J272]))" office:value-type="percentage" office:value="0">
            <text:p>0,00%</text:p>
          </table:table-cell>
          <table:table-cell table:formula="of:=[.J272]/([.L272]*3)" office:value-type="percentage" office:value="0">
            <text:p>0,00%</text:p>
          </table:table-cell>
          <table:table-cell table:formula="of:=[.N27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Briefwahl Westfeld</text:p>
          </table:table-cell>
          <table:table-cell office:value-type="string">
            <text:p>C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[.J273]/(SUM([.C273:.J273]))" office:value-type="percentage" office:value="0">
            <text:p>0,00%</text:p>
          </table:table-cell>
          <table:table-cell table:formula="of:=[.J273]/([.L273]*3)" office:value-type="percentage" office:value="0">
            <text:p>#DIV/0!</text:p>
          </table:table-cell>
          <table:table-cell table:formula="of:=[.N27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ockenem - Turnhalle 01</text:p>
          </table:table-cell>
          <table:table-cell office:value-type="string">
            <text:p>D</text:p>
          </table:table-cell>
          <table:table-cell office:value-type="float" office:value="255">
            <text:p>255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613">
            <text:p>613</text:p>
          </table:table-cell>
          <table:table-cell table:formula="of:=[.J274]/(SUM([.C274:.J274]))" office:value-type="percentage" office:value="0">
            <text:p>0,00%</text:p>
          </table:table-cell>
          <table:table-cell table:formula="of:=[.J274]/([.L274]*3)" office:value-type="percentage" office:value="0">
            <text:p>0,00%</text:p>
          </table:table-cell>
          <table:table-cell table:formula="of:=[.N27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Turnhalle 02</text:p>
          </table:table-cell>
          <table:table-cell office:value-type="string">
            <text:p>D</text:p>
          </table:table-cell>
          <table:table-cell office:value-type="float" office:value="189">
            <text:p>189</text:p>
          </table:table-cell>
          <table:table-cell office:value-type="float" office:value="194">
            <text:p>194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601">
            <text:p>601</text:p>
          </table:table-cell>
          <table:table-cell table:formula="of:=[.J275]/(SUM([.C275:.J275]))" office:value-type="percentage" office:value="0">
            <text:p>0,00%</text:p>
          </table:table-cell>
          <table:table-cell table:formula="of:=[.J275]/([.L275]*3)" office:value-type="percentage" office:value="0">
            <text:p>0,00%</text:p>
          </table:table-cell>
          <table:table-cell table:formula="of:=[.N27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Ev. Gemeindehaus 01</text:p>
          </table:table-cell>
          <table:table-cell office:value-type="string">
            <text:p>D</text:p>
          </table:table-cell>
          <table:table-cell office:value-type="float" office:value="217">
            <text:p>217</text:p>
          </table:table-cell>
          <table:table-cell office:value-type="float" office:value="295">
            <text:p>295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678">
            <text:p>678</text:p>
          </table:table-cell>
          <table:table-cell table:formula="of:=[.J276]/(SUM([.C276:.J276]))" office:value-type="percentage" office:value="0">
            <text:p>0,00%</text:p>
          </table:table-cell>
          <table:table-cell table:formula="of:=[.J276]/([.L276]*3)" office:value-type="percentage" office:value="0">
            <text:p>0,00%</text:p>
          </table:table-cell>
          <table:table-cell table:formula="of:=[.N27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Ev. Gemeindehaus 02</text:p>
          </table:table-cell>
          <table:table-cell office:value-type="string">
            <text:p>D</text:p>
          </table:table-cell>
          <table:table-cell office:value-type="float" office:value="231">
            <text:p>231</text:p>
          </table:table-cell>
          <table:table-cell office:value-type="float" office:value="258">
            <text:p>258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524">
            <text:p>524</text:p>
          </table:table-cell>
          <table:table-cell table:formula="of:=[.J277]/(SUM([.C277:.J277]))" office:value-type="percentage" office:value="0">
            <text:p>0,00%</text:p>
          </table:table-cell>
          <table:table-cell table:formula="of:=[.J277]/([.L277]*3)" office:value-type="percentage" office:value="0">
            <text:p>0,00%</text:p>
          </table:table-cell>
          <table:table-cell table:formula="of:=[.N27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Kinder- und Jugendtreff 01</text:p>
          </table:table-cell>
          <table:table-cell office:value-type="string">
            <text:p>D</text:p>
          </table:table-cell>
          <table:table-cell office:value-type="float" office:value="402">
            <text:p>402</text:p>
          </table:table-cell>
          <table:table-cell office:value-type="float" office:value="266">
            <text:p>26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665">
            <text:p>665</text:p>
          </table:table-cell>
          <table:table-cell table:formula="of:=[.J278]/(SUM([.C278:.J278]))" office:value-type="percentage" office:value="0">
            <text:p>0,00%</text:p>
          </table:table-cell>
          <table:table-cell table:formula="of:=[.J278]/([.L278]*3)" office:value-type="percentage" office:value="0">
            <text:p>0,00%</text:p>
          </table:table-cell>
          <table:table-cell table:formula="of:=[.N27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 - Kinder- und Jugendtreff 02</text:p>
          </table:table-cell>
          <table:table-cell office:value-type="string">
            <text:p>D</text:p>
          </table:table-cell>
          <table:table-cell office:value-type="float" office:value="283">
            <text:p>283</text:p>
          </table:table-cell>
          <table:table-cell office:value-type="float" office:value="223">
            <text:p>22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535">
            <text:p>535</text:p>
          </table:table-cell>
          <table:table-cell table:formula="of:=[.J279]/(SUM([.C279:.J279]))" office:value-type="percentage" office:value="0">
            <text:p>0,00%</text:p>
          </table:table-cell>
          <table:table-cell table:formula="of:=[.J279]/([.L279]*3)" office:value-type="percentage" office:value="0">
            <text:p>0,00%</text:p>
          </table:table-cell>
          <table:table-cell table:formula="of:=[.N27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&amp;ouml;nnien</text:p>
          </table:table-cell>
          <table:table-cell office:value-type="string">
            <text:p>D</text:p>
          </table:table-cell>
          <table:table-cell office:value-type="float" office:value="222">
            <text:p>222</text:p>
          </table:table-cell>
          <table:table-cell office:value-type="float" office:value="411">
            <text:p>411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83">
            <text:p>383</text:p>
          </table:table-cell>
          <table:table-cell table:formula="of:=[.J280]/(SUM([.C280:.J280]))" office:value-type="percentage" office:value="0">
            <text:p>0,00%</text:p>
          </table:table-cell>
          <table:table-cell table:formula="of:=[.J280]/([.L280]*3)" office:value-type="percentage" office:value="0">
            <text:p>0,00%</text:p>
          </table:table-cell>
          <table:table-cell table:formula="of:=[.N28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ornum am Harz 01</text:p>
          </table:table-cell>
          <table:table-cell office:value-type="string">
            <text:p>D</text:p>
          </table:table-cell>
          <table:table-cell office:value-type="float" office:value="331">
            <text:p>331</text:p>
          </table:table-cell>
          <table:table-cell office:value-type="float" office:value="235">
            <text:p>23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443">
            <text:p>443</text:p>
          </table:table-cell>
          <table:table-cell table:formula="of:=[.J281]/(SUM([.C281:.J281]))" office:value-type="percentage" office:value="0">
            <text:p>0,00%</text:p>
          </table:table-cell>
          <table:table-cell table:formula="of:=[.J281]/([.L281]*3)" office:value-type="percentage" office:value="0">
            <text:p>0,00%</text:p>
          </table:table-cell>
          <table:table-cell table:formula="of:=[.N28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ornum am Harz 02</text:p>
          </table:table-cell>
          <table:table-cell office:value-type="string">
            <text:p>D</text:p>
          </table:table-cell>
          <table:table-cell office:value-type="float" office:value="328">
            <text:p>328</text:p>
          </table:table-cell>
          <table:table-cell office:value-type="float" office:value="234">
            <text:p>23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484">
            <text:p>484</text:p>
          </table:table-cell>
          <table:table-cell table:formula="of:=[.J282]/(SUM([.C282:.J282]))" office:value-type="percentage" office:value="0">
            <text:p>0,00%</text:p>
          </table:table-cell>
          <table:table-cell table:formula="of:=[.J282]/([.L282]*3)" office:value-type="percentage" office:value="0">
            <text:p>0,00%</text:p>
          </table:table-cell>
          <table:table-cell table:formula="of:=[.N28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B&amp;uuml;ltum</text:p>
          </table:table-cell>
          <table:table-cell office:value-type="string">
            <text:p>D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32">
            <text:p>132</text:p>
          </table:table-cell>
          <table:table-cell table:formula="of:=[.J283]/(SUM([.C283:.J283]))" office:value-type="percentage" office:value="0">
            <text:p>0,00%</text:p>
          </table:table-cell>
          <table:table-cell table:formula="of:=[.J283]/([.L283]*3)" office:value-type="percentage" office:value="0">
            <text:p>0,00%</text:p>
          </table:table-cell>
          <table:table-cell table:formula="of:=[.N28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Gro&amp;szlig; Ilde und Klein Ilde</text:p>
          </table:table-cell>
          <table:table-cell office:value-type="string">
            <text:p>D</text:p>
          </table:table-cell>
          <table:table-cell office:value-type="float" office:value="306">
            <text:p>306</text:p>
          </table:table-cell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09">
            <text:p>209</text:p>
          </table:table-cell>
          <table:table-cell table:formula="of:=[.J284]/(SUM([.C284:.J284]))" office:value-type="percentage" office:value="0">
            <text:p>0,00%</text:p>
          </table:table-cell>
          <table:table-cell table:formula="of:=[.J284]/([.L284]*3)" office:value-type="percentage" office:value="0">
            <text:p>0,00%</text:p>
          </table:table-cell>
          <table:table-cell table:formula="of:=[.N28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Hary</text:p>
          </table:table-cell>
          <table:table-cell office:value-type="string">
            <text:p>D</text:p>
          </table:table-cell>
          <table:table-cell office:value-type="float" office:value="212">
            <text:p>212</text:p>
          </table:table-cell>
          <table:table-cell office:value-type="float" office:value="236">
            <text:p>236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295">
            <text:p>295</text:p>
          </table:table-cell>
          <table:table-cell table:formula="of:=[.J285]/(SUM([.C285:.J285]))" office:value-type="percentage" office:value="0">
            <text:p>0,00%</text:p>
          </table:table-cell>
          <table:table-cell table:formula="of:=[.J285]/([.L285]*3)" office:value-type="percentage" office:value="0">
            <text:p>0,00%</text:p>
          </table:table-cell>
          <table:table-cell table:formula="of:=[.N28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Jerze</text:p>
          </table:table-cell>
          <table:table-cell office:value-type="string">
            <text:p>D</text:p>
          </table:table-cell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table:formula="of:=[.J286]/(SUM([.C286:.J286]))" office:value-type="percentage" office:value="0">
            <text:p>0,00%</text:p>
          </table:table-cell>
          <table:table-cell table:formula="of:=[.J286]/([.L286]*3)" office:value-type="percentage" office:value="0">
            <text:p>0,00%</text:p>
          </table:table-cell>
          <table:table-cell table:formula="of:=[.N28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K&amp;ouml;nigsdahlum</text:p>
          </table:table-cell>
          <table:table-cell office:value-type="string">
            <text:p>D</text:p>
          </table:table-cell>
          <table:table-cell office:value-type="float" office:value="159">
            <text:p>159</text:p>
          </table:table-cell>
          <table:table-cell office:value-type="float" office:value="434">
            <text:p>43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307">
            <text:p>307</text:p>
          </table:table-cell>
          <table:table-cell table:formula="of:=[.J287]/(SUM([.C287:.J287]))" office:value-type="percentage" office:value="0">
            <text:p>0,00%</text:p>
          </table:table-cell>
          <table:table-cell table:formula="of:=[.J287]/([.L287]*3)" office:value-type="percentage" office:value="0">
            <text:p>0,00%</text:p>
          </table:table-cell>
          <table:table-cell table:formula="of:=[.N28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Mahlum</text:p>
          </table:table-cell>
          <table:table-cell office:value-type="string">
            <text:p>D</text:p>
          </table:table-cell>
          <table:table-cell office:value-type="float" office:value="350">
            <text:p>350</text:p>
          </table:table-cell>
          <table:table-cell office:value-type="float" office:value="280">
            <text:p>28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413">
            <text:p>413</text:p>
          </table:table-cell>
          <table:table-cell table:formula="of:=[.J288]/(SUM([.C288:.J288]))" office:value-type="percentage" office:value="0">
            <text:p>0,00%</text:p>
          </table:table-cell>
          <table:table-cell table:formula="of:=[.J288]/([.L288]*3)" office:value-type="percentage" office:value="0">
            <text:p>0,00%</text:p>
          </table:table-cell>
          <table:table-cell table:formula="of:=[.N28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Nette</text:p>
          </table:table-cell>
          <table:table-cell office:value-type="string">
            <text:p>D</text:p>
          </table:table-cell>
          <table:table-cell office:value-type="float" office:value="395">
            <text:p>395</text:p>
          </table:table-cell>
          <table:table-cell office:value-type="float" office:value="193">
            <text:p>193</text:p>
          </table:table-cell>
          <table:table-cell office:value-type="float" office:value="63">
            <text:p>63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358">
            <text:p>358</text:p>
          </table:table-cell>
          <table:table-cell table:formula="of:=[.J289]/(SUM([.C289:.J289]))" office:value-type="percentage" office:value="0">
            <text:p>0,00%</text:p>
          </table:table-cell>
          <table:table-cell table:formula="of:=[.J289]/([.L289]*3)" office:value-type="percentage" office:value="0">
            <text:p>0,00%</text:p>
          </table:table-cell>
          <table:table-cell table:formula="of:=[.N28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Ortshausen</text:p>
          </table:table-cell>
          <table:table-cell office:value-type="string">
            <text:p>D</text:p>
          </table:table-cell>
          <table:table-cell office:value-type="float" office:value="192">
            <text:p>192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201">
            <text:p>201</text:p>
          </table:table-cell>
          <table:table-cell table:formula="of:=[.J290]/(SUM([.C290:.J290]))" office:value-type="percentage" office:value="0">
            <text:p>0,00%</text:p>
          </table:table-cell>
          <table:table-cell table:formula="of:=[.J290]/([.L290]*3)" office:value-type="percentage" office:value="0">
            <text:p>0,00%</text:p>
          </table:table-cell>
          <table:table-cell table:formula="of:=[.N29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Schlewecke</text:p>
          </table:table-cell>
          <table:table-cell office:value-type="string">
            <text:p>D</text:p>
          </table:table-cell>
          <table:table-cell office:value-type="float" office:value="203">
            <text:p>203</text:p>
          </table:table-cell>
          <table:table-cell office:value-type="float" office:value="445">
            <text:p>44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451">
            <text:p>451</text:p>
          </table:table-cell>
          <table:table-cell table:formula="of:=[.J291]/(SUM([.C291:.J291]))" office:value-type="percentage" office:value="0">
            <text:p>0,00%</text:p>
          </table:table-cell>
          <table:table-cell table:formula="of:=[.J291]/([.L291]*3)" office:value-type="percentage" office:value="0">
            <text:p>0,00%</text:p>
          </table:table-cell>
          <table:table-cell table:formula="of:=[.N29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St&amp;ouml;ry</text:p>
          </table:table-cell>
          <table:table-cell office:value-type="string">
            <text:p>D</text:p>
          </table:table-cell>
          <table:table-cell office:value-type="float" office:value="159">
            <text:p>159</text:p>
          </table:table-cell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[.J292]/(SUM([.C292:.J292]))" office:value-type="percentage" office:value="0">
            <text:p>0,00%</text:p>
          </table:table-cell>
          <table:table-cell table:formula="of:=[.J292]/([.L292]*3)" office:value-type="percentage" office:value="0">
            <text:p>0,00%</text:p>
          </table:table-cell>
          <table:table-cell table:formula="of:=[.N29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Upstedt</text:p>
          </table:table-cell>
          <table:table-cell office:value-type="string">
            <text:p>D</text:p>
          </table:table-cell>
          <table:table-cell office:value-type="float" office:value="195">
            <text:p>195</text:p>
          </table:table-cell>
          <table:table-cell office:value-type="float" office:value="126">
            <text:p>12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84">
            <text:p>184</text:p>
          </table:table-cell>
          <table:table-cell table:formula="of:=[.J293]/(SUM([.C293:.J293]))" office:value-type="percentage" office:value="0">
            <text:p>0,00%</text:p>
          </table:table-cell>
          <table:table-cell table:formula="of:=[.J293]/([.L293]*3)" office:value-type="percentage" office:value="0">
            <text:p>0,00%</text:p>
          </table:table-cell>
          <table:table-cell table:formula="of:=[.N29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Volkersheim</text:p>
          </table:table-cell>
          <table:table-cell office:value-type="string">
            <text:p>D</text:p>
          </table:table-cell>
          <table:table-cell office:value-type="float" office:value="402">
            <text:p>402</text:p>
          </table:table-cell>
          <table:table-cell office:value-type="float" office:value="332">
            <text:p>332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715">
            <text:p>715</text:p>
          </table:table-cell>
          <table:table-cell table:formula="of:=[.J294]/(SUM([.C294:.J294]))" office:value-type="percentage" office:value="0">
            <text:p>0,00%</text:p>
          </table:table-cell>
          <table:table-cell table:formula="of:=[.J294]/([.L294]*3)" office:value-type="percentage" office:value="0">
            <text:p>0,00%</text:p>
          </table:table-cell>
          <table:table-cell table:formula="of:=[.N29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Werder</text:p>
          </table:table-cell>
          <table:table-cell office:value-type="string">
            <text:p>D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table:formula="of:=[.J295]/(SUM([.C295:.J295]))" office:value-type="percentage" office:value="0">
            <text:p>0,00%</text:p>
          </table:table-cell>
          <table:table-cell table:formula="of:=[.J295]/([.L295]*3)" office:value-type="percentage" office:value="0">
            <text:p>0,00%</text:p>
          </table:table-cell>
          <table:table-cell table:formula="of:=[.N29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ockenem/Wohlenhausen</text:p>
          </table:table-cell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table:formula="of:=[.J296]/(SUM([.C296:.J296]))" office:value-type="percentage" office:value="0">
            <text:p>0,00%</text:p>
          </table:table-cell>
          <table:table-cell table:formula="of:=[.J296]/([.L296]*3)" office:value-type="percentage" office:value="0">
            <text:p>0,00%</text:p>
          </table:table-cell>
          <table:table-cell table:formula="of:=[.N29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ockenem 01</text:p>
          </table:table-cell>
          <table:table-cell office:value-type="string">
            <text:p>D</text:p>
          </table:table-cell>
          <table:table-cell office:value-type="float" office:value="141">
            <text:p>141</text:p>
          </table:table-cell>
          <table:table-cell office:value-type="float" office:value="208">
            <text:p>20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table:formula="of:=[.J297]/(SUM([.C297:.J297]))" office:value-type="percentage" office:value="0">
            <text:p>0,00%</text:p>
          </table:table-cell>
          <table:table-cell table:formula="of:=[.J297]/([.L297]*3)" office:value-type="percentage" office:value="0">
            <text:p>#DIV/0!</text:p>
          </table:table-cell>
          <table:table-cell table:formula="of:=[.N29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ockenem 02</text:p>
          </table:table-cell>
          <table:table-cell office:value-type="string">
            <text:p>D</text:p>
          </table:table-cell>
          <table:table-cell office:value-type="float" office:value="120">
            <text:p>120</text:p>
          </table:table-cell>
          <table:table-cell office:value-type="float" office:value="131">
            <text:p>13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formula="of:=[.J298]/(SUM([.C298:.J298]))" office:value-type="percentage" office:value="0">
            <text:p>0,00%</text:p>
          </table:table-cell>
          <table:table-cell table:formula="of:=[.J298]/([.L298]*3)" office:value-type="percentage" office:value="0">
            <text:p>#DIV/0!</text:p>
          </table:table-cell>
          <table:table-cell table:formula="of:=[.N29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Volkersheim</text:p>
          </table:table-cell>
          <table:table-cell office:value-type="string">
            <text:p>D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299]/(SUM([.C299:.J299]))" office:value-type="percentage" office:value="0">
            <text:p>0,00%</text:p>
          </table:table-cell>
          <table:table-cell table:formula="of:=[.J299]/([.L299]*3)" office:value-type="percentage" office:value="0">
            <text:p>#DIV/0!</text:p>
          </table:table-cell>
          <table:table-cell table:formula="of:=[.N299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Freden - Hotel Steinhoff</text:p>
          </table:table-cell>
          <table:table-cell office:value-type="string">
            <text:p>D</text:p>
          </table:table-cell>
          <table:table-cell office:value-type="float" office:value="813">
            <text:p>813</text:p>
          </table:table-cell>
          <table:table-cell office:value-type="float" office:value="554">
            <text:p>554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1353">
            <text:p>1353</text:p>
          </table:table-cell>
          <table:table-cell table:formula="of:=[.J300]/(SUM([.C300:.J300]))" office:value-type="percentage" office:value="0">
            <text:p>0,00%</text:p>
          </table:table-cell>
          <table:table-cell table:formula="of:=[.J300]/([.L300]*3)" office:value-type="percentage" office:value="0">
            <text:p>0,00%</text:p>
          </table:table-cell>
          <table:table-cell table:formula="of:=[.N30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Freden - Hotel Heipke</text:p>
          </table:table-cell>
          <table:table-cell office:value-type="string">
            <text:p>D</text:p>
          </table:table-cell>
          <table:table-cell office:value-type="float" office:value="869">
            <text:p>869</text:p>
          </table:table-cell>
          <table:table-cell office:value-type="float" office:value="220">
            <text:p>220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1285">
            <text:p>1285</text:p>
          </table:table-cell>
          <table:table-cell table:formula="of:=[.J301]/(SUM([.C301:.J301]))" office:value-type="percentage" office:value="0">
            <text:p>0,00%</text:p>
          </table:table-cell>
          <table:table-cell table:formula="of:=[.J301]/([.L301]*3)" office:value-type="percentage" office:value="0">
            <text:p>0,00%</text:p>
          </table:table-cell>
          <table:table-cell table:formula="of:=[.N30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Freden</text:p>
          </table:table-cell>
          <table:table-cell office:value-type="string">
            <text:p>D</text:p>
          </table:table-cell>
          <table:table-cell office:value-type="float" office:value="259">
            <text:p>259</text:p>
          </table:table-cell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table:formula="of:=[.J302]/(SUM([.C302:.J302]))" office:value-type="percentage" office:value="0">
            <text:p>0,00%</text:p>
          </table:table-cell>
          <table:table-cell table:formula="of:=[.J302]/([.L302]*3)" office:value-type="percentage" office:value="0">
            <text:p>#DIV/0!</text:p>
          </table:table-cell>
          <table:table-cell table:formula="of:=[.N30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Everode</text:p>
          </table:table-cell>
          <table:table-cell office:value-type="string">
            <text:p>D</text:p>
          </table:table-cell>
          <table:table-cell office:value-type="float" office:value="298">
            <text:p>298</text:p>
          </table:table-cell>
          <table:table-cell office:value-type="float" office:value="354">
            <text:p>354</text:p>
          </table:table-cell>
          <table:table-cell office:value-type="float" office:value="63">
            <text:p>63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400">
            <text:p>400</text:p>
          </table:table-cell>
          <table:table-cell table:formula="of:=[.J303]/(SUM([.C303:.J303]))" office:value-type="percentage" office:value="0">
            <text:p>0,00%</text:p>
          </table:table-cell>
          <table:table-cell table:formula="of:=[.J303]/([.L303]*3)" office:value-type="percentage" office:value="0">
            <text:p>0,00%</text:p>
          </table:table-cell>
          <table:table-cell table:formula="of:=[.N30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Eyershausen</text:p>
          </table:table-cell>
          <table:table-cell office:value-type="string">
            <text:p>D</text:p>
          </table:table-cell>
          <table:table-cell office:value-type="float" office:value="200">
            <text:p>200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36">
            <text:p>136</text:p>
          </table:table-cell>
          <table:table-cell table:formula="of:=[.J304]/(SUM([.C304:.J304]))" office:value-type="percentage" office:value="0">
            <text:p>0,00%</text:p>
          </table:table-cell>
          <table:table-cell table:formula="of:=[.J304]/([.L304]*3)" office:value-type="percentage" office:value="0">
            <text:p>0,00%</text:p>
          </table:table-cell>
          <table:table-cell table:formula="of:=[.N30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Ohlenrode</text:p>
          </table:table-cell>
          <table:table-cell office:value-type="string">
            <text:p>D</text:p>
          </table:table-cell>
          <table:table-cell office:value-type="float" office:value="197">
            <text:p>197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table:formula="of:=[.J305]/(SUM([.C305:.J305]))" office:value-type="percentage" office:value="0">
            <text:p>0,00%</text:p>
          </table:table-cell>
          <table:table-cell table:formula="of:=[.J305]/([.L305]*3)" office:value-type="percentage" office:value="0">
            <text:p>0,00%</text:p>
          </table:table-cell>
          <table:table-cell table:formula="of:=[.N30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ndwehr/Wetteborn</text:p>
          </table:table-cell>
          <table:table-cell office:value-type="string">
            <text:p>D</text:p>
          </table:table-cell>
          <table:table-cell office:value-type="float" office:value="147">
            <text:p>147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table:formula="of:=[.J306]/(SUM([.C306:.J306]))" office:value-type="percentage" office:value="0">
            <text:p>0,00%</text:p>
          </table:table-cell>
          <table:table-cell table:formula="of:=[.J306]/([.L306]*3)" office:value-type="percentage" office:value="0">
            <text:p>0,00%</text:p>
          </table:table-cell>
          <table:table-cell table:formula="of:=[.N30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inzenburg</text:p>
          </table:table-cell>
          <table:table-cell office:value-type="string">
            <text:p>D</text:p>
          </table:table-cell>
          <table:table-cell office:value-type="float" office:value="532">
            <text:p>532</text:p>
          </table:table-cell>
          <table:table-cell office:value-type="float" office:value="255">
            <text:p>25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644">
            <text:p>644</text:p>
          </table:table-cell>
          <table:table-cell table:formula="of:=[.J307]/(SUM([.C307:.J307]))" office:value-type="percentage" office:value="0">
            <text:p>0,00%</text:p>
          </table:table-cell>
          <table:table-cell table:formula="of:=[.J307]/([.L307]*3)" office:value-type="percentage" office:value="0">
            <text:p>0,00%</text:p>
          </table:table-cell>
          <table:table-cell table:formula="of:=[.N30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1 - Feuerwehrhaus</text:p>
          </table:table-cell>
          <table:table-cell office:value-type="string">
            <text:p>D</text:p>
          </table:table-cell>
          <table:table-cell office:value-type="float" office:value="552">
            <text:p>552</text:p>
          </table:table-cell>
          <table:table-cell office:value-type="float" office:value="395">
            <text:p>395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809">
            <text:p>809</text:p>
          </table:table-cell>
          <table:table-cell table:formula="of:=[.J308]/(SUM([.C308:.J308]))" office:value-type="percentage" office:value="0">
            <text:p>0,00%</text:p>
          </table:table-cell>
          <table:table-cell table:formula="of:=[.J308]/([.L308]*3)" office:value-type="percentage" office:value="0">
            <text:p>0,00%</text:p>
          </table:table-cell>
          <table:table-cell table:formula="of:=[.N30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2 - Samtgemeindeverwaltung</text:p>
          </table:table-cell>
          <table:table-cell office:value-type="string">
            <text:p>D</text:p>
          </table:table-cell>
          <table:table-cell office:value-type="float" office:value="531">
            <text:p>531</text:p>
          </table:table-cell>
          <table:table-cell office:value-type="float" office:value="395">
            <text:p>395</text:p>
          </table:table-cell>
          <table:table-cell office:value-type="float" office:value="127">
            <text:p>12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999">
            <text:p>999</text:p>
          </table:table-cell>
          <table:table-cell table:formula="of:=[.J309]/(SUM([.C309:.J309]))" office:value-type="percentage" office:value="0">
            <text:p>0,00%</text:p>
          </table:table-cell>
          <table:table-cell table:formula="of:=[.J309]/([.L309]*3)" office:value-type="percentage" office:value="0">
            <text:p>0,00%</text:p>
          </table:table-cell>
          <table:table-cell table:formula="of:=[.N3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Lamspringe 3 - Grundschule</text:p>
          </table:table-cell>
          <table:table-cell office:value-type="string">
            <text:p>D</text:p>
          </table:table-cell>
          <table:table-cell office:value-type="float" office:value="730">
            <text:p>730</text:p>
          </table:table-cell>
          <table:table-cell office:value-type="float" office:value="610">
            <text:p>610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802">
            <text:p>802</text:p>
          </table:table-cell>
          <table:table-cell table:formula="of:=[.J310]/(SUM([.C310:.J310]))" office:value-type="percentage" office:value="0">
            <text:p>0,00%</text:p>
          </table:table-cell>
          <table:table-cell table:formula="of:=[.J310]/([.L310]*3)" office:value-type="percentage" office:value="0">
            <text:p>0,00%</text:p>
          </table:table-cell>
          <table:table-cell table:formula="of:=[.N3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</text:p>
          </table:table-cell>
          <table:table-cell office:value-type="string">
            <text:p>D</text:p>
          </table:table-cell>
          <table:table-cell office:value-type="float" office:value="317">
            <text:p>317</text:p>
          </table:table-cell>
          <table:table-cell office:value-type="float" office:value="340">
            <text:p>34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382">
            <text:p>382</text:p>
          </table:table-cell>
          <table:table-cell table:formula="of:=[.J311]/(SUM([.C311:.J311]))" office:value-type="percentage" office:value="0">
            <text:p>0,00%</text:p>
          </table:table-cell>
          <table:table-cell table:formula="of:=[.J311]/([.L311]*3)" office:value-type="percentage" office:value="0">
            <text:p>0,00%</text:p>
          </table:table-cell>
          <table:table-cell table:formula="of:=[.N31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/Graste</text:p>
          </table:table-cell>
          <table:table-cell office:value-type="string">
            <text:p>D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52">
            <text:p>252</text:p>
          </table:table-cell>
          <table:table-cell table:formula="of:=[.J312]/(SUM([.C312:.J312]))" office:value-type="percentage" office:value="0">
            <text:p>0,00%</text:p>
          </table:table-cell>
          <table:table-cell table:formula="of:=[.J312]/([.L312]*3)" office:value-type="percentage" office:value="0">
            <text:p>0,00%</text:p>
          </table:table-cell>
          <table:table-cell table:formula="of:=[.N31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Woltershausen/Netze</text:p>
          </table:table-cell>
          <table:table-cell office:value-type="string">
            <text:p>D</text:p>
          </table:table-cell>
          <table:table-cell office:value-type="float" office:value="133">
            <text:p>133</text:p>
          </table:table-cell>
          <table:table-cell office:value-type="float" office:value="195">
            <text:p>19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92">
            <text:p>92</text:p>
          </table:table-cell>
          <table:table-cell table:formula="of:=[.J313]/(SUM([.C313:.J313]))" office:value-type="percentage" office:value="0">
            <text:p>0,00%</text:p>
          </table:table-cell>
          <table:table-cell table:formula="of:=[.J313]/([.L313]*3)" office:value-type="percentage" office:value="0">
            <text:p>0,00%</text:p>
          </table:table-cell>
          <table:table-cell table:formula="of:=[.N31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barnsen</text:p>
          </table:table-cell>
          <table:table-cell office:value-type="string">
            <text:p>D</text:p>
          </table:table-cell>
          <table:table-cell office:value-type="float" office:value="293">
            <text:p>293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64">
            <text:p>264</text:p>
          </table:table-cell>
          <table:table-cell table:formula="of:=[.J314]/(SUM([.C314:.J314]))" office:value-type="percentage" office:value="0">
            <text:p>0,00%</text:p>
          </table:table-cell>
          <table:table-cell table:formula="of:=[.J314]/([.L314]*3)" office:value-type="percentage" office:value="0">
            <text:p>0,00%</text:p>
          </table:table-cell>
          <table:table-cell table:formula="of:=[.N31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barnsen/Irmenseul</text:p>
          </table:table-cell>
          <table:table-cell office:value-type="string">
            <text:p>D</text:p>
          </table:table-cell>
          <table:table-cell office:value-type="float" office:value="265">
            <text:p>265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240">
            <text:p>240</text:p>
          </table:table-cell>
          <table:table-cell table:formula="of:=[.J315]/(SUM([.C315:.J315]))" office:value-type="percentage" office:value="0">
            <text:p>0,00%</text:p>
          </table:table-cell>
          <table:table-cell table:formula="of:=[.J315]/([.L315]*3)" office:value-type="percentage" office:value="0">
            <text:p>0,00%</text:p>
          </table:table-cell>
          <table:table-cell table:formula="of:=[.N315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Neuhof</text:p>
          </table:table-cell>
          <table:table-cell office:value-type="string">
            <text:p>D</text:p>
          </table:table-cell>
          <table:table-cell office:value-type="float" office:value="361">
            <text:p>361</text:p>
          </table:table-cell>
          <table:table-cell office:value-type="float" office:value="269">
            <text:p>26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337">
            <text:p>337</text:p>
          </table:table-cell>
          <table:table-cell table:formula="of:=[.J316]/(SUM([.C316:.J316]))" office:value-type="percentage" office:value="0">
            <text:p>0,00%</text:p>
          </table:table-cell>
          <table:table-cell table:formula="of:=[.J316]/([.L316]*3)" office:value-type="percentage" office:value="0">
            <text:p>0,00%</text:p>
          </table:table-cell>
          <table:table-cell table:formula="of:=[.N31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ehlem</text:p>
          </table:table-cell>
          <table:table-cell office:value-type="string">
            <text:p>D</text:p>
          </table:table-cell>
          <table:table-cell office:value-type="float" office:value="740">
            <text:p>740</text:p>
          </table:table-cell>
          <table:table-cell office:value-type="float" office:value="365">
            <text:p>365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673">
            <text:p>673</text:p>
          </table:table-cell>
          <table:table-cell table:formula="of:=[.J317]/(SUM([.C317:.J317]))" office:value-type="percentage" office:value="0">
            <text:p>0,00%</text:p>
          </table:table-cell>
          <table:table-cell table:formula="of:=[.J317]/([.L317]*3)" office:value-type="percentage" office:value="0">
            <text:p>0,00%</text:p>
          </table:table-cell>
          <table:table-cell table:formula="of:=[.N31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ehlem/Evensen</text:p>
          </table:table-cell>
          <table:table-cell office:value-type="string">
            <text:p>D</text:p>
          </table:table-cell>
          <table:table-cell office:value-type="float" office:value="275">
            <text:p>275</text:p>
          </table:table-cell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table:formula="of:=[.J318]/(SUM([.C318:.J318]))" office:value-type="percentage" office:value="0">
            <text:p>0,00%</text:p>
          </table:table-cell>
          <table:table-cell table:formula="of:=[.J318]/([.L318]*3)" office:value-type="percentage" office:value="0">
            <text:p>0,00%</text:p>
          </table:table-cell>
          <table:table-cell table:formula="of:=[.N31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feld/L&amp;uuml;tgenholzen</text:p>
          </table:table-cell>
          <table:table-cell office:value-type="string">
            <text:p>E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formula="of:=[.J319]/(SUM([.C319:.J319]))" office:value-type="percentage" office:value="0">
            <text:p>0,00%</text:p>
          </table:table-cell>
          <table:table-cell table:formula="of:=[.J319]/([.L319]*3)" office:value-type="percentage" office:value="0">
            <text:p>0,00%</text:p>
          </table:table-cell>
          <table:table-cell table:formula="of:=[.N31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Alfeld/Warzen</text:p>
          </table:table-cell>
          <table:table-cell office:value-type="string">
            <text:p>E</text:p>
          </table:table-cell>
          <table:table-cell office:value-type="float" office:value="377">
            <text:p>377</text:p>
          </table:table-cell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463">
            <text:p>463</text:p>
          </table:table-cell>
          <table:table-cell table:formula="of:=[.J320]/(SUM([.C320:.J320]))" office:value-type="percentage" office:value="0">
            <text:p>0,00%</text:p>
          </table:table-cell>
          <table:table-cell table:formula="of:=[.J320]/([.L320]*3)" office:value-type="percentage" office:value="0">
            <text:p>0,00%</text:p>
          </table:table-cell>
          <table:table-cell table:formula="of:=[.N32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Alfeld A</text:p>
          </table:table-cell>
          <table:table-cell office:value-type="string">
            <text:p>E</text:p>
          </table:table-cell>
          <table:table-cell office:value-type="float" office:value="1237">
            <text:p>1237</text:p>
          </table:table-cell>
          <table:table-cell office:value-type="float" office:value="937">
            <text:p>937</text:p>
          </table:table-cell>
          <table:table-cell office:value-type="float" office:value="192">
            <text:p>19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table:formula="of:=[.J321]/(SUM([.C321:.J321]))" office:value-type="percentage" office:value="0.00888888888888889">
            <text:p>0,89%</text:p>
          </table:table-cell>
          <table:table-cell table:formula="of:=[.J321]/([.L321]*3)" office:value-type="percentage" office:value="0">
            <text:p>#DIV/0!</text:p>
          </table:table-cell>
          <table:table-cell table:formula="of:=[.N321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Alfeld B</text:p>
          </table:table-cell>
          <table:table-cell office:value-type="string">
            <text:p>E</text:p>
          </table:table-cell>
          <table:table-cell office:value-type="float" office:value="1186">
            <text:p>1186</text:p>
          </table:table-cell>
          <table:table-cell office:value-type="float" office:value="1064">
            <text:p>1064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table:formula="of:=[.J322]/(SUM([.C322:.J322]))" office:value-type="percentage" office:value="0.0124069478908189">
            <text:p>1,24%</text:p>
          </table:table-cell>
          <table:table-cell table:formula="of:=[.J322]/([.L322]*3)" office:value-type="percentage" office:value="0">
            <text:p>#DIV/0!</text:p>
          </table:table-cell>
          <table:table-cell table:formula="of:=[.N32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7</text:p>
          </table:table-cell>
          <table:table-cell office:value-type="string">
            <text:p>F</text:p>
          </table:table-cell>
          <table:table-cell office:value-type="float" office:value="136">
            <text:p>136</text:p>
          </table:table-cell>
          <table:table-cell office:value-type="float" office:value="273">
            <text:p>273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formula="of:=[.J323]/(SUM([.C323:.J323]))" office:value-type="percentage" office:value="0.0271816881258941">
            <text:p>2,72%</text:p>
          </table:table-cell>
          <table:table-cell table:formula="of:=[.J323]/([.L323]*3)" office:value-type="percentage" office:value="0">
            <text:p>#DIV/0!</text:p>
          </table:table-cell>
          <table:table-cell table:formula="of:=[.N32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8</text:p>
          </table:table-cell>
          <table:table-cell office:value-type="string">
            <text:p>F</text:p>
          </table:table-cell>
          <table:table-cell office:value-type="float" office:value="147">
            <text:p>147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formula="of:=[.J324]/(SUM([.C324:.J324]))" office:value-type="percentage" office:value="0.0318257956448911">
            <text:p>3,18%</text:p>
          </table:table-cell>
          <table:table-cell table:formula="of:=[.J324]/([.L324]*3)" office:value-type="percentage" office:value="0">
            <text:p>#DIV/0!</text:p>
          </table:table-cell>
          <table:table-cell table:formula="of:=[.N32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99</text:p>
          </table:table-cell>
          <table:table-cell office:value-type="string">
            <text:p>F</text:p>
          </table:table-cell>
          <table:table-cell office:value-type="float" office:value="220">
            <text:p>220</text:p>
          </table:table-cell>
          <table:table-cell office:value-type="float" office:value="260">
            <text:p>260</text:p>
          </table:table-cell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table:formula="of:=[.J325]/(SUM([.C325:.J325]))" office:value-type="percentage" office:value="0.0487179487179487">
            <text:p>4,87%</text:p>
          </table:table-cell>
          <table:table-cell table:formula="of:=[.J325]/([.L325]*3)" office:value-type="percentage" office:value="0">
            <text:p>#DIV/0!</text:p>
          </table:table-cell>
          <table:table-cell table:formula="of:=[.N32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0</text:p>
          </table:table-cell>
          <table:table-cell office:value-type="string">
            <text:p>F</text:p>
          </table:table-cell>
          <table:table-cell office:value-type="float" office:value="141">
            <text:p>141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formula="of:=[.J326]/(SUM([.C326:.J326]))" office:value-type="percentage" office:value="0.0749464668094218">
            <text:p>7,49%</text:p>
          </table:table-cell>
          <table:table-cell table:formula="of:=[.J326]/([.L326]*3)" office:value-type="percentage" office:value="0">
            <text:p>#DIV/0!</text:p>
          </table:table-cell>
          <table:table-cell table:formula="of:=[.N32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1</text:p>
          </table:table-cell>
          <table:table-cell office:value-type="string">
            <text:p>F</text:p>
          </table:table-cell>
          <table:table-cell office:value-type="float" office:value="149">
            <text:p>149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J327]/(SUM([.C327:.J327]))" office:value-type="percentage" office:value="0.0257009345794392">
            <text:p>2,57%</text:p>
          </table:table-cell>
          <table:table-cell table:formula="of:=[.J327]/([.L327]*3)" office:value-type="percentage" office:value="0">
            <text:p>#DIV/0!</text:p>
          </table:table-cell>
          <table:table-cell table:formula="of:=[.N32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2</text:p>
          </table:table-cell>
          <table:table-cell office:value-type="string">
            <text:p>G</text:p>
          </table:table-cell>
          <table:table-cell office:value-type="float" office:value="295">
            <text:p>295</text:p>
          </table:table-cell>
          <table:table-cell office:value-type="float" office:value="226">
            <text:p>226</text:p>
          </table:table-cell>
          <table:table-cell office:value-type="float" office:value="278">
            <text:p>278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formula="of:=[.J328]/(SUM([.C328:.J328]))" office:value-type="percentage" office:value="0.0344827586206897">
            <text:p>3,45%</text:p>
          </table:table-cell>
          <table:table-cell table:formula="of:=[.J328]/([.L328]*3)" office:value-type="percentage" office:value="0">
            <text:p>#DIV/0!</text:p>
          </table:table-cell>
          <table:table-cell table:formula="of:=[.N328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3</text:p>
          </table:table-cell>
          <table:table-cell office:value-type="string">
            <text:p>G</text:p>
          </table:table-cell>
          <table:table-cell office:value-type="float" office:value="250">
            <text:p>250</text:p>
          </table:table-cell>
          <table:table-cell office:value-type="float" office:value="279">
            <text:p>279</text:p>
          </table:table-cell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formula="of:=[.J329]/(SUM([.C329:.J329]))" office:value-type="percentage" office:value="0.0523076923076923">
            <text:p>5,23%</text:p>
          </table:table-cell>
          <table:table-cell table:formula="of:=[.J329]/([.L329]*3)" office:value-type="percentage" office:value="0">
            <text:p>#DIV/0!</text:p>
          </table:table-cell>
          <table:table-cell table:formula="of:=[.N329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4</text:p>
          </table:table-cell>
          <table:table-cell office:value-type="string">
            <text:p>G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formula="of:=[.J330]/(SUM([.C330:.J330]))" office:value-type="percentage" office:value="0.050251256281407">
            <text:p>5,03%</text:p>
          </table:table-cell>
          <table:table-cell table:formula="of:=[.J330]/([.L330]*3)" office:value-type="percentage" office:value="0">
            <text:p>#DIV/0!</text:p>
          </table:table-cell>
          <table:table-cell table:formula="of:=[.N33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5</text:p>
          </table:table-cell>
          <table:table-cell office:value-type="string">
            <text:p>G</text:p>
          </table:table-cell>
          <table:table-cell office:value-type="float" office:value="62">
            <text:p>62</text:p>
          </table:table-cell>
          <table:table-cell office:value-type="float" office:value="192">
            <text:p>19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[.J331]/(SUM([.C331:.J331]))" office:value-type="percentage" office:value="0.0122324159021407">
            <text:p>1,22%</text:p>
          </table:table-cell>
          <table:table-cell table:formula="of:=[.J331]/([.L331]*3)" office:value-type="percentage" office:value="0">
            <text:p>#DIV/0!</text:p>
          </table:table-cell>
          <table:table-cell table:formula="of:=[.N33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6</text:p>
          </table:table-cell>
          <table:table-cell office:value-type="string">
            <text:p>G</text:p>
          </table:table-cell>
          <table:table-cell office:value-type="float" office:value="70">
            <text:p>70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[.J332]/(SUM([.C332:.J332]))" office:value-type="percentage" office:value="0">
            <text:p>0,00%</text:p>
          </table:table-cell>
          <table:table-cell table:formula="of:=[.J332]/([.L332]*3)" office:value-type="percentage" office:value="0">
            <text:p>#DIV/0!</text:p>
          </table:table-cell>
          <table:table-cell table:formula="of:=[.N33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7</text:p>
          </table:table-cell>
          <table:table-cell office:value-type="string">
            <text:p>G</text:p>
          </table:table-cell>
          <table:table-cell office:value-type="float" office:value="46">
            <text:p>46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J333]/(SUM([.C333:.J333]))" office:value-type="percentage" office:value="0.0256410256410256">
            <text:p>2,56%</text:p>
          </table:table-cell>
          <table:table-cell table:formula="of:=[.J333]/([.L333]*3)" office:value-type="percentage" office:value="0">
            <text:p>#DIV/0!</text:p>
          </table:table-cell>
          <table:table-cell table:formula="of:=[.N33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8</text:p>
          </table:table-cell>
          <table:table-cell office:value-type="string">
            <text:p>H</text:p>
          </table:table-cell>
          <table:table-cell office:value-type="float" office:value="260">
            <text:p>260</text:p>
          </table:table-cell>
          <table:table-cell office:value-type="float" office:value="285">
            <text:p>285</text:p>
          </table:table-cell>
          <table:table-cell office:value-type="float" office:value="196">
            <text:p>19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table:formula="of:=[.J334]/(SUM([.C334:.J334]))" office:value-type="percentage" office:value="0.022271714922049">
            <text:p>2,23%</text:p>
          </table:table-cell>
          <table:table-cell table:formula="of:=[.J334]/([.L334]*3)" office:value-type="percentage" office:value="0">
            <text:p>#DIV/0!</text:p>
          </table:table-cell>
          <table:table-cell table:formula="of:=[.N33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09</text:p>
          </table:table-cell>
          <table:table-cell office:value-type="string">
            <text:p>H</text:p>
          </table:table-cell>
          <table:table-cell office:value-type="float" office:value="214">
            <text:p>214</text:p>
          </table:table-cell>
          <table:table-cell office:value-type="float" office:value="333">
            <text:p>333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table:formula="of:=[.J335]/(SUM([.C335:.J335]))" office:value-type="percentage" office:value="0.0431818181818182">
            <text:p>4,32%</text:p>
          </table:table-cell>
          <table:table-cell table:formula="of:=[.J335]/([.L335]*3)" office:value-type="percentage" office:value="0">
            <text:p>#DIV/0!</text:p>
          </table:table-cell>
          <table:table-cell table:formula="of:=[.N33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0</text:p>
          </table:table-cell>
          <table:table-cell office:value-type="string">
            <text:p>H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formula="of:=[.J336]/(SUM([.C336:.J336]))" office:value-type="percentage" office:value="0.036">
            <text:p>3,60%</text:p>
          </table:table-cell>
          <table:table-cell table:formula="of:=[.J336]/([.L336]*3)" office:value-type="percentage" office:value="0">
            <text:p>#DIV/0!</text:p>
          </table:table-cell>
          <table:table-cell table:formula="of:=[.N33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1</text:p>
          </table:table-cell>
          <table:table-cell office:value-type="string">
            <text:p>H</text:p>
          </table:table-cell>
          <table:table-cell office:value-type="float" office:value="159">
            <text:p>159</text:p>
          </table:table-cell>
          <table:table-cell office:value-type="float" office:value="166">
            <text:p>166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formula="of:=[.J337]/(SUM([.C337:.J337]))" office:value-type="percentage" office:value="0.0177514792899408">
            <text:p>1,78%</text:p>
          </table:table-cell>
          <table:table-cell table:formula="of:=[.J337]/([.L337]*3)" office:value-type="percentage" office:value="0">
            <text:p>#DIV/0!</text:p>
          </table:table-cell>
          <table:table-cell table:formula="of:=[.N33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2</text:p>
          </table:table-cell>
          <table:table-cell office:value-type="string">
            <text:p>H</text:p>
          </table:table-cell>
          <table:table-cell office:value-type="float" office:value="260">
            <text:p>260</text:p>
          </table:table-cell>
          <table:table-cell office:value-type="float" office:value="277">
            <text:p>27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table:formula="of:=[.J338]/(SUM([.C338:.J338]))" office:value-type="percentage" office:value="0.016489988221437">
            <text:p>1,65%</text:p>
          </table:table-cell>
          <table:table-cell table:formula="of:=[.J338]/([.L338]*3)" office:value-type="percentage" office:value="0">
            <text:p>#DIV/0!</text:p>
          </table:table-cell>
          <table:table-cell table:formula="of:=[.N338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3</text:p>
          </table:table-cell>
          <table:table-cell office:value-type="string">
            <text:p>H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table:formula="of:=[.J339]/(SUM([.C339:.J339]))" office:value-type="percentage" office:value="0.0313479623824451">
            <text:p>3,13%</text:p>
          </table:table-cell>
          <table:table-cell table:formula="of:=[.J339]/([.L339]*3)" office:value-type="percentage" office:value="0">
            <text:p>#DIV/0!</text:p>
          </table:table-cell>
          <table:table-cell table:formula="of:=[.N339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4</text:p>
          </table:table-cell>
          <table:table-cell office:value-type="string">
            <text:p>H</text:p>
          </table:table-cell>
          <table:table-cell office:value-type="float" office:value="110">
            <text:p>110</text:p>
          </table:table-cell>
          <table:table-cell office:value-type="float" office:value="281">
            <text:p>281</text:p>
          </table:table-cell>
          <table:table-cell office:value-type="float" office:value="109">
            <text:p>109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table:formula="of:=[.J340]/(SUM([.C340:.J340]))" office:value-type="percentage" office:value="0.0139318885448916">
            <text:p>1,39%</text:p>
          </table:table-cell>
          <table:table-cell table:formula="of:=[.J340]/([.L340]*3)" office:value-type="percentage" office:value="0">
            <text:p>#DIV/0!</text:p>
          </table:table-cell>
          <table:table-cell table:formula="of:=[.N340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5</text:p>
          </table:table-cell>
          <table:table-cell office:value-type="string">
            <text:p>H</text:p>
          </table:table-cell>
          <table:table-cell office:value-type="float" office:value="158">
            <text:p>158</text:p>
          </table:table-cell>
          <table:table-cell office:value-type="float" office:value="307">
            <text:p>307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table:formula="of:=[.J341]/(SUM([.C341:.J341]))" office:value-type="percentage" office:value="0.0102941176470588">
            <text:p>1,03%</text:p>
          </table:table-cell>
          <table:table-cell table:formula="of:=[.J341]/([.L341]*3)" office:value-type="percentage" office:value="0">
            <text:p>#DIV/0!</text:p>
          </table:table-cell>
          <table:table-cell table:formula="of:=[.N34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6</text:p>
          </table:table-cell>
          <table:table-cell office:value-type="string">
            <text:p>I</text:p>
          </table:table-cell>
          <table:table-cell office:value-type="float" office:value="372">
            <text:p>372</text:p>
          </table:table-cell>
          <table:table-cell office:value-type="float" office:value="572">
            <text:p>572</text:p>
          </table:table-cell>
          <table:table-cell office:value-type="float" office:value="221">
            <text:p>22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1">
            <text:p>31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table:formula="of:=[.J342]/(SUM([.C342:.J342]))" office:value-type="percentage" office:value="0.0214830214830215">
            <text:p>2,15%</text:p>
          </table:table-cell>
          <table:table-cell table:formula="of:=[.J342]/([.L342]*3)" office:value-type="percentage" office:value="0">
            <text:p>#DIV/0!</text:p>
          </table:table-cell>
          <table:table-cell table:formula="of:=[.N342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7</text:p>
          </table:table-cell>
          <table:table-cell office:value-type="string">
            <text:p>I</text:p>
          </table:table-cell>
          <table:table-cell office:value-type="float" office:value="350">
            <text:p>350</text:p>
          </table:table-cell>
          <table:table-cell office:value-type="float" office:value="486">
            <text:p>486</text:p>
          </table:table-cell>
          <table:table-cell office:value-type="float" office:value="317">
            <text:p>317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521">
            <text:p>521</text:p>
          </table:table-cell>
          <table:table-cell office:value-type="float" office:value="0">
            <text:p>0</text:p>
          </table:table-cell>
          <table:table-cell table:formula="of:=[.J343]/(SUM([.C343:.J343]))" office:value-type="percentage" office:value="0.0111111111111111">
            <text:p>1,11%</text:p>
          </table:table-cell>
          <table:table-cell table:formula="of:=[.J343]/([.L343]*3)" office:value-type="percentage" office:value="0">
            <text:p>#DIV/0!</text:p>
          </table:table-cell>
          <table:table-cell table:formula="of:=[.N343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8</text:p>
          </table:table-cell>
          <table:table-cell office:value-type="string">
            <text:p>I</text:p>
          </table:table-cell>
          <table:table-cell office:value-type="float" office:value="234">
            <text:p>234</text:p>
          </table:table-cell>
          <table:table-cell office:value-type="float" office:value="238">
            <text:p>238</text:p>
          </table:table-cell>
          <table:table-cell office:value-type="float" office:value="155">
            <text:p>155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table:formula="of:=[.J344]/(SUM([.C344:.J344]))" office:value-type="percentage" office:value="0.00711237553342817">
            <text:p>0,71%</text:p>
          </table:table-cell>
          <table:table-cell table:formula="of:=[.J344]/([.L344]*3)" office:value-type="percentage" office:value="0">
            <text:p>#DIV/0!</text:p>
          </table:table-cell>
          <table:table-cell table:formula="of:=[.N344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19</text:p>
          </table:table-cell>
          <table:table-cell office:value-type="string">
            <text:p>I</text:p>
          </table:table-cell>
          <table:table-cell office:value-type="float" office:value="141">
            <text:p>141</text:p>
          </table:table-cell>
          <table:table-cell office:value-type="float" office:value="185">
            <text:p>18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formula="of:=[.J345]/(SUM([.C345:.J345]))" office:value-type="percentage" office:value="0.022271714922049">
            <text:p>2,23%</text:p>
          </table:table-cell>
          <table:table-cell table:formula="of:=[.J345]/([.L345]*3)" office:value-type="percentage" office:value="0">
            <text:p>#DIV/0!</text:p>
          </table:table-cell>
          <table:table-cell table:formula="of:=[.N345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0</text:p>
          </table:table-cell>
          <table:table-cell office:value-type="string">
            <text:p>I</text:p>
          </table:table-cell>
          <table:table-cell office:value-type="float" office:value="130">
            <text:p>130</text:p>
          </table:table-cell>
          <table:table-cell office:value-type="float" office:value="242">
            <text:p>24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.J346]/(SUM([.C346:.J346]))" office:value-type="percentage" office:value="0.0066815144766147">
            <text:p>0,67%</text:p>
          </table:table-cell>
          <table:table-cell table:formula="of:=[.J346]/([.L346]*3)" office:value-type="percentage" office:value="0">
            <text:p>#DIV/0!</text:p>
          </table:table-cell>
          <table:table-cell table:formula="of:=[.N34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1</text:p>
          </table:table-cell>
          <table:table-cell office:value-type="string">
            <text:p>I</text:p>
          </table:table-cell>
          <table:table-cell office:value-type="float" office:value="149">
            <text:p>149</text:p>
          </table:table-cell>
          <table:table-cell office:value-type="float" office:value="194">
            <text:p>194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table:formula="of:=[.J347]/(SUM([.C347:.J347]))" office:value-type="percentage" office:value="0.022883295194508">
            <text:p>2,29%</text:p>
          </table:table-cell>
          <table:table-cell table:formula="of:=[.J347]/([.L347]*3)" office:value-type="percentage" office:value="0">
            <text:p>#DIV/0!</text:p>
          </table:table-cell>
          <table:table-cell table:formula="of:=[.N347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Hildesheim 122</text:p>
          </table:table-cell>
          <table:table-cell office:value-type="string">
            <text:p>I</text:p>
          </table:table-cell>
          <table:table-cell office:value-type="float" office:value="244">
            <text:p>244</text:p>
          </table:table-cell>
          <table:table-cell office:value-type="float" office:value="158">
            <text:p>158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table:formula="of:=[.J348]/(SUM([.C348:.J348]))" office:value-type="percentage" office:value="0.027027027027027">
            <text:p>2,70%</text:p>
          </table:table-cell>
          <table:table-cell table:formula="of:=[.J348]/([.L348]*3)" office:value-type="percentage" office:value="0">
            <text:p>#DIV/0!</text:p>
          </table:table-cell>
          <table:table-cell table:formula="of:=[.N348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Holle/Derneburg</text:p>
          </table:table-cell>
          <table:table-cell office:value-type="string">
            <text:p>K</text:p>
          </table:table-cell>
          <table:table-cell office:value-type="float" office:value="438">
            <text:p>438</text:p>
          </table:table-cell>
          <table:table-cell office:value-type="float" office:value="270">
            <text:p>27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481">
            <text:p>481</text:p>
          </table:table-cell>
          <table:table-cell table:formula="of:=[.J349]/(SUM([.C349:.J349]))" office:value-type="percentage" office:value="0">
            <text:p>0,00%</text:p>
          </table:table-cell>
          <table:table-cell table:formula="of:=[.J349]/([.L349]*3)" office:value-type="percentage" office:value="0">
            <text:p>0,00%</text:p>
          </table:table-cell>
          <table:table-cell table:formula="of:=[.N349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/Grasdorf</text:p>
          </table:table-cell>
          <table:table-cell office:value-type="string">
            <text:p>K</text:p>
          </table:table-cell>
          <table:table-cell office:value-type="float" office:value="583">
            <text:p>583</text:p>
          </table:table-cell>
          <table:table-cell office:value-type="float" office:value="429">
            <text:p>429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636">
            <text:p>636</text:p>
          </table:table-cell>
          <table:table-cell table:formula="of:=[.J350]/(SUM([.C350:.J350]))" office:value-type="percentage" office:value="0">
            <text:p>0,00%</text:p>
          </table:table-cell>
          <table:table-cell table:formula="of:=[.J350]/([.L350]*3)" office:value-type="percentage" office:value="0">
            <text:p>0,00%</text:p>
          </table:table-cell>
          <table:table-cell table:formula="of:=[.N35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Hackenstedt und S&amp;ouml;der</text:p>
          </table:table-cell>
          <table:table-cell office:value-type="string">
            <text:p>K</text:p>
          </table:table-cell>
          <table:table-cell office:value-type="float" office:value="471">
            <text:p>471</text:p>
          </table:table-cell>
          <table:table-cell office:value-type="float" office:value="216">
            <text:p>21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413">
            <text:p>413</text:p>
          </table:table-cell>
          <table:table-cell table:formula="of:=[.J351]/(SUM([.C351:.J351]))" office:value-type="percentage" office:value="0">
            <text:p>0,00%</text:p>
          </table:table-cell>
          <table:table-cell table:formula="of:=[.J351]/([.L351]*3)" office:value-type="percentage" office:value="0">
            <text:p>0,00%</text:p>
          </table:table-cell>
          <table:table-cell table:formula="of:=[.N35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Heersum</text:p>
          </table:table-cell>
          <table:table-cell office:value-type="string">
            <text:p>K</text:p>
          </table:table-cell>
          <table:table-cell office:value-type="float" office:value="502">
            <text:p>502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527">
            <text:p>527</text:p>
          </table:table-cell>
          <table:table-cell table:formula="of:=[.J352]/(SUM([.C352:.J352]))" office:value-type="percentage" office:value="0">
            <text:p>0,00%</text:p>
          </table:table-cell>
          <table:table-cell table:formula="of:=[.J352]/([.L352]*3)" office:value-type="percentage" office:value="0">
            <text:p>0,00%</text:p>
          </table:table-cell>
          <table:table-cell table:formula="of:=[.N352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1 - Rathaus</text:p>
          </table:table-cell>
          <table:table-cell office:value-type="string">
            <text:p>K</text:p>
          </table:table-cell>
          <table:table-cell office:value-type="float" office:value="609">
            <text:p>609</text:p>
          </table:table-cell>
          <table:table-cell office:value-type="float" office:value="338">
            <text:p>338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748">
            <text:p>748</text:p>
          </table:table-cell>
          <table:table-cell table:formula="of:=[.J353]/(SUM([.C353:.J353]))" office:value-type="percentage" office:value="0">
            <text:p>0,00%</text:p>
          </table:table-cell>
          <table:table-cell table:formula="of:=[.J353]/([.L353]*3)" office:value-type="percentage" office:value="0">
            <text:p>0,00%</text:p>
          </table:table-cell>
          <table:table-cell table:formula="of:=[.N353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2 - Schule</text:p>
          </table:table-cell>
          <table:table-cell office:value-type="string">
            <text:p>K</text:p>
          </table:table-cell>
          <table:table-cell office:value-type="float" office:value="422">
            <text:p>422</text:p>
          </table:table-cell>
          <table:table-cell office:value-type="float" office:value="364">
            <text:p>364</text:p>
          </table:table-cell>
          <table:table-cell office:value-type="float" office:value="171">
            <text:p>17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648">
            <text:p>648</text:p>
          </table:table-cell>
          <table:table-cell table:formula="of:=[.J354]/(SUM([.C354:.J354]))" office:value-type="percentage" office:value="0">
            <text:p>0,00%</text:p>
          </table:table-cell>
          <table:table-cell table:formula="of:=[.J354]/([.L354]*3)" office:value-type="percentage" office:value="0">
            <text:p>0,00%</text:p>
          </table:table-cell>
          <table:table-cell table:formula="of:=[.N354]/[.S$3]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Holle 3 - Seniorenheim</text:p>
          </table:table-cell>
          <table:table-cell office:value-type="string">
            <text:p>K</text:p>
          </table:table-cell>
          <table:table-cell office:value-type="float" office:value="495">
            <text:p>495</text:p>
          </table:table-cell>
          <table:table-cell office:value-type="float" office:value="368">
            <text:p>368</text:p>
          </table:table-cell>
          <table:table-cell office:value-type="float" office:value="193">
            <text:p>19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float" office:value="756">
            <text:p>756</text:p>
          </table:table-cell>
          <table:table-cell table:formula="of:=[.J355]/(SUM([.C355:.J355]))" office:value-type="percentage" office:value="0">
            <text:p>0,00%</text:p>
          </table:table-cell>
          <table:table-cell table:formula="of:=[.J355]/([.L355]*3)" office:value-type="percentage" office:value="0">
            <text:p>0,00%</text:p>
          </table:table-cell>
          <table:table-cell table:formula="of:=[.N35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Luttrum</text:p>
          </table:table-cell>
          <table:table-cell office:value-type="string">
            <text:p>K</text:p>
          </table:table-cell>
          <table:table-cell office:value-type="float" office:value="207">
            <text:p>207</text:p>
          </table:table-cell>
          <table:table-cell office:value-type="float" office:value="196">
            <text:p>196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284">
            <text:p>284</text:p>
          </table:table-cell>
          <table:table-cell table:formula="of:=[.J356]/(SUM([.C356:.J356]))" office:value-type="percentage" office:value="0">
            <text:p>0,00%</text:p>
          </table:table-cell>
          <table:table-cell table:formula="of:=[.J356]/([.L356]*3)" office:value-type="percentage" office:value="0">
            <text:p>0,00%</text:p>
          </table:table-cell>
          <table:table-cell table:formula="of:=[.N35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Sillium</text:p>
          </table:table-cell>
          <table:table-cell office:value-type="string">
            <text:p>K</text:p>
          </table:table-cell>
          <table:table-cell office:value-type="float" office:value="487">
            <text:p>487</text:p>
          </table:table-cell>
          <table:table-cell office:value-type="float" office:value="403">
            <text:p>403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591">
            <text:p>591</text:p>
          </table:table-cell>
          <table:table-cell table:formula="of:=[.J357]/(SUM([.C357:.J357]))" office:value-type="percentage" office:value="0">
            <text:p>0,00%</text:p>
          </table:table-cell>
          <table:table-cell table:formula="of:=[.J357]/([.L357]*3)" office:value-type="percentage" office:value="0">
            <text:p>0,00%</text:p>
          </table:table-cell>
          <table:table-cell table:formula="of:=[.N35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olle/Sottrum und Henneckenrode</text:p>
          </table:table-cell>
          <table:table-cell office:value-type="string">
            <text:p>K</text:p>
          </table:table-cell>
          <table:table-cell office:value-type="float" office:value="773">
            <text:p>773</text:p>
          </table:table-cell>
          <table:table-cell office:value-type="float" office:value="469">
            <text:p>469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86">
            <text:p>786</text:p>
          </table:table-cell>
          <table:table-cell table:formula="of:=[.J358]/(SUM([.C358:.J358]))" office:value-type="percentage" office:value="0">
            <text:p>0,00%</text:p>
          </table:table-cell>
          <table:table-cell table:formula="of:=[.J358]/([.L358]*3)" office:value-type="percentage" office:value="0">
            <text:p>0,00%</text:p>
          </table:table-cell>
          <table:table-cell table:formula="of:=[.N35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Ahstedt</text:p>
          </table:table-cell>
          <table:table-cell office:value-type="string">
            <text:p>K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381">
            <text:p>381</text:p>
          </table:table-cell>
          <table:table-cell table:formula="of:=[.J359]/(SUM([.C359:.J359]))" office:value-type="percentage" office:value="0">
            <text:p>0,00%</text:p>
          </table:table-cell>
          <table:table-cell table:formula="of:=[.J359]/([.L359]*3)" office:value-type="percentage" office:value="0">
            <text:p>0,00%</text:p>
          </table:table-cell>
          <table:table-cell table:formula="of:=[.N35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Bettmar</text:p>
          </table:table-cell>
          <table:table-cell office:value-type="string">
            <text:p>K</text:p>
          </table:table-cell>
          <table:table-cell office:value-type="float" office:value="337">
            <text:p>337</text:p>
          </table:table-cell>
          <table:table-cell office:value-type="float" office:value="502">
            <text:p>502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534">
            <text:p>534</text:p>
          </table:table-cell>
          <table:table-cell table:formula="of:=[.J360]/(SUM([.C360:.J360]))" office:value-type="percentage" office:value="0">
            <text:p>0,00%</text:p>
          </table:table-cell>
          <table:table-cell table:formula="of:=[.J360]/([.L360]*3)" office:value-type="percentage" office:value="0">
            <text:p>0,00%</text:p>
          </table:table-cell>
          <table:table-cell table:formula="of:=[.N36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Dingelbe</text:p>
          </table:table-cell>
          <table:table-cell office:value-type="string">
            <text:p>K</text:p>
          </table:table-cell>
          <table:table-cell office:value-type="float" office:value="415">
            <text:p>415</text:p>
          </table:table-cell>
          <table:table-cell office:value-type="float" office:value="548">
            <text:p>548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688">
            <text:p>688</text:p>
          </table:table-cell>
          <table:table-cell table:formula="of:=[.J361]/(SUM([.C361:.J361]))" office:value-type="percentage" office:value="0">
            <text:p>0,00%</text:p>
          </table:table-cell>
          <table:table-cell table:formula="of:=[.J361]/([.L361]*3)" office:value-type="percentage" office:value="0">
            <text:p>0,00%</text:p>
          </table:table-cell>
          <table:table-cell table:formula="of:=[.N36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Dinklar</text:p>
          </table:table-cell>
          <table:table-cell office:value-type="string">
            <text:p>K</text:p>
          </table:table-cell>
          <table:table-cell office:value-type="float" office:value="672">
            <text:p>672</text:p>
          </table:table-cell>
          <table:table-cell office:value-type="float" office:value="923">
            <text:p>923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968">
            <text:p>968</text:p>
          </table:table-cell>
          <table:table-cell table:formula="of:=[.J362]/(SUM([.C362:.J362]))" office:value-type="percentage" office:value="0">
            <text:p>0,00%</text:p>
          </table:table-cell>
          <table:table-cell table:formula="of:=[.J362]/([.L362]*3)" office:value-type="percentage" office:value="0">
            <text:p>0,00%</text:p>
          </table:table-cell>
          <table:table-cell table:formula="of:=[.N36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Farmsen</text:p>
          </table:table-cell>
          <table:table-cell office:value-type="string">
            <text:p>K</text:p>
          </table:table-cell>
          <table:table-cell office:value-type="float" office:value="92">
            <text:p>92</text:p>
          </table:table-cell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17">
            <text:p>217</text:p>
          </table:table-cell>
          <table:table-cell table:formula="of:=[.J363]/(SUM([.C363:.J363]))" office:value-type="percentage" office:value="0">
            <text:p>0,00%</text:p>
          </table:table-cell>
          <table:table-cell table:formula="of:=[.J363]/([.L363]*3)" office:value-type="percentage" office:value="0">
            <text:p>0,00%</text:p>
          </table:table-cell>
          <table:table-cell table:formula="of:=[.N36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Garmissen-Garbolzum</text:p>
          </table:table-cell>
          <table:table-cell office:value-type="string">
            <text:p>K</text:p>
          </table:table-cell>
          <table:table-cell office:value-type="float" office:value="393">
            <text:p>393</text:p>
          </table:table-cell>
          <table:table-cell office:value-type="float" office:value="318">
            <text:p>318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float" office:value="483">
            <text:p>483</text:p>
          </table:table-cell>
          <table:table-cell table:formula="of:=[.J364]/(SUM([.C364:.J364]))" office:value-type="percentage" office:value="0">
            <text:p>0,00%</text:p>
          </table:table-cell>
          <table:table-cell table:formula="of:=[.J364]/([.L364]*3)" office:value-type="percentage" office:value="0">
            <text:p>0,00%</text:p>
          </table:table-cell>
          <table:table-cell table:formula="of:=[.N36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Kemme</text:p>
          </table:table-cell>
          <table:table-cell office:value-type="string">
            <text:p>K</text:p>
          </table:table-cell>
          <table:table-cell office:value-type="float" office:value="349">
            <text:p>349</text:p>
          </table:table-cell>
          <table:table-cell office:value-type="float" office:value="234">
            <text:p>23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359">
            <text:p>359</text:p>
          </table:table-cell>
          <table:table-cell table:formula="of:=[.J365]/(SUM([.C365:.J365]))" office:value-type="percentage" office:value="0">
            <text:p>0,00%</text:p>
          </table:table-cell>
          <table:table-cell table:formula="of:=[.J365]/([.L365]*3)" office:value-type="percentage" office:value="0">
            <text:p>0,00%</text:p>
          </table:table-cell>
          <table:table-cell table:formula="of:=[.N36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Oedelum</text:p>
          </table:table-cell>
          <table:table-cell office:value-type="string">
            <text:p>K</text:p>
          </table:table-cell>
          <table:table-cell office:value-type="float" office:value="456">
            <text:p>456</text:p>
          </table:table-cell>
          <table:table-cell office:value-type="float" office:value="209">
            <text:p>209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410">
            <text:p>410</text:p>
          </table:table-cell>
          <table:table-cell table:formula="of:=[.J366]/(SUM([.C366:.J366]))" office:value-type="percentage" office:value="0">
            <text:p>0,00%</text:p>
          </table:table-cell>
          <table:table-cell table:formula="of:=[.J366]/([.L366]*3)" office:value-type="percentage" office:value="0">
            <text:p>0,00%</text:p>
          </table:table-cell>
          <table:table-cell table:formula="of:=[.N36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Ottbergen</text:p>
          </table:table-cell>
          <table:table-cell office:value-type="string">
            <text:p>K</text:p>
          </table:table-cell>
          <table:table-cell office:value-type="float" office:value="414">
            <text:p>414</text:p>
          </table:table-cell>
          <table:table-cell office:value-type="float" office:value="1321">
            <text:p>1321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float" office:value="999">
            <text:p>999</text:p>
          </table:table-cell>
          <table:table-cell table:formula="of:=[.J367]/(SUM([.C367:.J367]))" office:value-type="percentage" office:value="0">
            <text:p>0,00%</text:p>
          </table:table-cell>
          <table:table-cell table:formula="of:=[.J367]/([.L367]*3)" office:value-type="percentage" office:value="0">
            <text:p>0,00%</text:p>
          </table:table-cell>
          <table:table-cell table:formula="of:=[.N36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</text:p>
          </table:table-cell>
          <table:table-cell office:value-type="string">
            <text:p>K</text:p>
          </table:table-cell>
          <table:table-cell office:value-type="float" office:value="634">
            <text:p>634</text:p>
          </table:table-cell>
          <table:table-cell office:value-type="float" office:value="927">
            <text:p>927</text:p>
          </table:table-cell>
          <table:table-cell office:value-type="float" office:value="205">
            <text:p>20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1181">
            <text:p>1181</text:p>
          </table:table-cell>
          <table:table-cell table:formula="of:=[.J368]/(SUM([.C368:.J368]))" office:value-type="percentage" office:value="0">
            <text:p>0,00%</text:p>
          </table:table-cell>
          <table:table-cell table:formula="of:=[.J368]/([.L368]*3)" office:value-type="percentage" office:value="0">
            <text:p>0,00%</text:p>
          </table:table-cell>
          <table:table-cell table:formula="of:=[.N36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Wendhausen</text:p>
          </table:table-cell>
          <table:table-cell office:value-type="string">
            <text:p>K</text:p>
          </table:table-cell>
          <table:table-cell office:value-type="float" office:value="428">
            <text:p>428</text:p>
          </table:table-cell>
          <table:table-cell office:value-type="float" office:value="319">
            <text:p>319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450">
            <text:p>450</text:p>
          </table:table-cell>
          <table:table-cell table:formula="of:=[.J369]/(SUM([.C369:.J369]))" office:value-type="percentage" office:value="0">
            <text:p>0,00%</text:p>
          </table:table-cell>
          <table:table-cell table:formula="of:=[.J369]/([.L369]*3)" office:value-type="percentage" office:value="0">
            <text:p>0,00%</text:p>
          </table:table-cell>
          <table:table-cell table:formula="of:=[.N36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chellerten/W&amp;ouml;hle</text:p>
          </table:table-cell>
          <table:table-cell office:value-type="string">
            <text:p>K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235">
            <text:p>235</text:p>
          </table:table-cell>
          <table:table-cell table:formula="of:=[.J370]/(SUM([.C370:.J370]))" office:value-type="percentage" office:value="0">
            <text:p>0,00%</text:p>
          </table:table-cell>
          <table:table-cell table:formula="of:=[.J370]/([.L370]*3)" office:value-type="percentage" office:value="0">
            <text:p>0,00%</text:p>
          </table:table-cell>
          <table:table-cell table:formula="of:=[.N37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Bettrum</text:p>
          </table:table-cell>
          <table:table-cell office:value-type="string">
            <text:p>K</text:p>
          </table:table-cell>
          <table:table-cell office:value-type="float" office:value="472">
            <text:p>472</text:p>
          </table:table-cell>
          <table:table-cell office:value-type="float" office:value="185">
            <text:p>185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638">
            <text:p>638</text:p>
          </table:table-cell>
          <table:table-cell table:formula="of:=[.J371]/(SUM([.C371:.J371]))" office:value-type="percentage" office:value="0">
            <text:p>0,00%</text:p>
          </table:table-cell>
          <table:table-cell table:formula="of:=[.J371]/([.L371]*3)" office:value-type="percentage" office:value="0">
            <text:p>0,00%</text:p>
          </table:table-cell>
          <table:table-cell table:formula="of:=[.N37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Feldbergen</text:p>
          </table:table-cell>
          <table:table-cell office:value-type="string">
            <text:p>K</text:p>
          </table:table-cell>
          <table:table-cell office:value-type="float" office:value="244">
            <text:p>244</text:p>
          </table:table-cell>
          <table:table-cell office:value-type="float" office:value="209">
            <text:p>20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328">
            <text:p>328</text:p>
          </table:table-cell>
          <table:table-cell table:formula="of:=[.J372]/(SUM([.C372:.J372]))" office:value-type="percentage" office:value="0">
            <text:p>0,00%</text:p>
          </table:table-cell>
          <table:table-cell table:formula="of:=[.J372]/([.L372]*3)" office:value-type="percentage" office:value="0">
            <text:p>0,00%</text:p>
          </table:table-cell>
          <table:table-cell table:formula="of:=[.N37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Gro&amp;szlig; Himstedt</text:p>
          </table:table-cell>
          <table:table-cell office:value-type="string">
            <text:p>K</text:p>
          </table:table-cell>
          <table:table-cell office:value-type="float" office:value="497">
            <text:p>497</text:p>
          </table:table-cell>
          <table:table-cell office:value-type="float" office:value="289">
            <text:p>289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446">
            <text:p>446</text:p>
          </table:table-cell>
          <table:table-cell table:formula="of:=[.J373]/(SUM([.C373:.J373]))" office:value-type="percentage" office:value="0">
            <text:p>0,00%</text:p>
          </table:table-cell>
          <table:table-cell table:formula="of:=[.J373]/([.L373]*3)" office:value-type="percentage" office:value="0">
            <text:p>0,00%</text:p>
          </table:table-cell>
          <table:table-cell table:formula="of:=[.N37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Hoheneggelsen</text:p>
          </table:table-cell>
          <table:table-cell office:value-type="string">
            <text:p>K</text:p>
          </table:table-cell>
          <table:table-cell office:value-type="float" office:value="761">
            <text:p>761</text:p>
          </table:table-cell>
          <table:table-cell office:value-type="float" office:value="1163">
            <text:p>1163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float" office:value="1608">
            <text:p>1608</text:p>
          </table:table-cell>
          <table:table-cell table:formula="of:=[.J374]/(SUM([.C374:.J374]))" office:value-type="percentage" office:value="0">
            <text:p>0,00%</text:p>
          </table:table-cell>
          <table:table-cell table:formula="of:=[.J374]/([.L374]*3)" office:value-type="percentage" office:value="0">
            <text:p>0,00%</text:p>
          </table:table-cell>
          <table:table-cell table:formula="of:=[.N37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Klein Himstedt</text:p>
          </table:table-cell>
          <table:table-cell office:value-type="string">
            <text:p>K</text:p>
          </table:table-cell>
          <table:table-cell office:value-type="float" office:value="138">
            <text:p>138</text:p>
          </table:table-cell>
          <table:table-cell office:value-type="float" office:value="186">
            <text:p>18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89">
            <text:p>189</text:p>
          </table:table-cell>
          <table:table-cell table:formula="of:=[.J375]/(SUM([.C375:.J375]))" office:value-type="percentage" office:value="0">
            <text:p>0,00%</text:p>
          </table:table-cell>
          <table:table-cell table:formula="of:=[.J375]/([.L375]*3)" office:value-type="percentage" office:value="0">
            <text:p>0,00%</text:p>
          </table:table-cell>
          <table:table-cell table:formula="of:=[.N37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M&amp;ouml;lme</text:p>
          </table:table-cell>
          <table:table-cell office:value-type="string">
            <text:p>K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table:formula="of:=[.J376]/(SUM([.C376:.J376]))" office:value-type="percentage" office:value="0">
            <text:p>0,00%</text:p>
          </table:table-cell>
          <table:table-cell table:formula="of:=[.J376]/([.L376]*3)" office:value-type="percentage" office:value="0">
            <text:p>0,00%</text:p>
          </table:table-cell>
          <table:table-cell table:formula="of:=[.N37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Nettlingen</text:p>
          </table:table-cell>
          <table:table-cell office:value-type="string">
            <text:p>K</text:p>
          </table:table-cell>
          <table:table-cell office:value-type="float" office:value="1036">
            <text:p>1036</text:p>
          </table:table-cell>
          <table:table-cell office:value-type="float" office:value="618">
            <text:p>618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float" office:value="1160">
            <text:p>1160</text:p>
          </table:table-cell>
          <table:table-cell table:formula="of:=[.J377]/(SUM([.C377:.J377]))" office:value-type="percentage" office:value="0">
            <text:p>0,00%</text:p>
          </table:table-cell>
          <table:table-cell table:formula="of:=[.J377]/([.L377]*3)" office:value-type="percentage" office:value="0">
            <text:p>0,00%</text:p>
          </table:table-cell>
          <table:table-cell table:formula="of:=[.N37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</text:p>
          </table:table-cell>
          <table:table-cell office:value-type="string">
            <text:p>K</text:p>
          </table:table-cell>
          <table:table-cell office:value-type="float" office:value="1940">
            <text:p>1940</text:p>
          </table:table-cell>
          <table:table-cell office:value-type="float" office:value="609">
            <text:p>609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1907">
            <text:p>1907</text:p>
          </table:table-cell>
          <table:table-cell table:formula="of:=[.J378]/(SUM([.C378:.J378]))" office:value-type="percentage" office:value="0">
            <text:p>0,00%</text:p>
          </table:table-cell>
          <table:table-cell table:formula="of:=[.J378]/([.L378]*3)" office:value-type="percentage" office:value="0">
            <text:p>0,00%</text:p>
          </table:table-cell>
          <table:table-cell table:formula="of:=[.N37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S&amp;ouml;hlde/Steinbr&amp;uuml;ck</text:p>
          </table:table-cell>
          <table:table-cell office:value-type="string">
            <text:p>K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08">
            <text:p>108</text:p>
          </table:table-cell>
          <table:table-cell table:formula="of:=[.J379]/(SUM([.C379:.J379]))" office:value-type="percentage" office:value="0">
            <text:p>0,00%</text:p>
          </table:table-cell>
          <table:table-cell table:formula="of:=[.J379]/([.L379]*3)" office:value-type="percentage" office:value="0">
            <text:p>0,00%</text:p>
          </table:table-cell>
          <table:table-cell table:formula="of:=[.N37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Bad Salzdetfurth 1</text:p>
          </table:table-cell>
          <table:table-cell office:value-type="string">
            <text:p>L</text:p>
          </table:table-cell>
          <table:table-cell office:value-type="float" office:value="230">
            <text:p>230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f:=[.J380]/(SUM([.C380:.J380]))" office:value-type="percentage" office:value="0.00938967136150235">
            <text:p>0,94%</text:p>
          </table:table-cell>
          <table:table-cell table:formula="of:=[.J380]/([.L380]*3)" office:value-type="percentage" office:value="0">
            <text:p>#DIV/0!</text:p>
          </table:table-cell>
          <table:table-cell table:formula="of:=[.N380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Bad Salzdetfurth 2</text:p>
          </table:table-cell>
          <table:table-cell office:value-type="string">
            <text:p>L</text:p>
          </table:table-cell>
          <table:table-cell office:value-type="float" office:value="237">
            <text:p>237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formula="of:=[.J381]/(SUM([.C381:.J381]))" office:value-type="percentage" office:value="0.017274472168906">
            <text:p>1,73%</text:p>
          </table:table-cell>
          <table:table-cell table:formula="of:=[.J381]/([.L381]*3)" office:value-type="percentage" office:value="0">
            <text:p>#DIV/0!</text:p>
          </table:table-cell>
          <table:table-cell table:formula="of:=[.N381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office:value-type="string">
            <text:p>Briefwahl Bodenburg</text:p>
          </table:table-cell>
          <table:table-cell office:value-type="string">
            <text:p>L</text:p>
          </table:table-cell>
          <table:table-cell office:value-type="float" office:value="198">
            <text:p>198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formula="of:=[.J382]/(SUM([.C382:.J382]))" office:value-type="percentage" office:value="0.0102827763496144">
            <text:p>1,03%</text:p>
          </table:table-cell>
          <table:table-cell table:formula="of:=[.J382]/([.L382]*3)" office:value-type="percentage" office:value="0">
            <text:p>#DIV/0!</text:p>
          </table:table-cell>
          <table:table-cell table:formula="of:=[.N382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Gro&amp;szlig; D&amp;uuml;ngen</text:p>
          </table:table-cell>
          <table:table-cell office:value-type="string">
            <text:p>L</text:p>
          </table:table-cell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J383]/(SUM([.C383:.J383]))" office:value-type="percentage" office:value="0.0232558139534884">
            <text:p>2,33%</text:p>
          </table:table-cell>
          <table:table-cell table:formula="of:=[.J383]/([.L383]*3)" office:value-type="percentage" office:value="0">
            <text:p>#DIV/0!</text:p>
          </table:table-cell>
          <table:table-cell table:formula="of:=[.N383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Heinde</text:p>
          </table:table-cell>
          <table:table-cell office:value-type="string">
            <text:p>L</text:p>
          </table:table-cell>
          <table:table-cell office:value-type="float" office:value="85">
            <text:p>85</text:p>
          </table:table-cell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[.J384]/(SUM([.C384:.J384]))" office:value-type="percentage" office:value="0.00961538461538462">
            <text:p>0,96%</text:p>
          </table:table-cell>
          <table:table-cell table:formula="of:=[.J384]/([.L384]*3)" office:value-type="percentage" office:value="0">
            <text:p>#DIV/0!</text:p>
          </table:table-cell>
          <table:table-cell table:formula="of:=[.N384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Wehrstedt</text:p>
          </table:table-cell>
          <table:table-cell office:value-type="string">
            <text:p>L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J385]/(SUM([.C385:.J385]))" office:value-type="percentage" office:value="0.065">
            <text:p>6,50%</text:p>
          </table:table-cell>
          <table:table-cell table:formula="of:=[.J385]/([.L385]*3)" office:value-type="percentage" office:value="0">
            <text:p>#DIV/0!</text:p>
          </table:table-cell>
          <table:table-cell table:formula="of:=[.N385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Wesseln</text:p>
          </table:table-cell>
          <table:table-cell office:value-type="string">
            <text:p>L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[.J386]/(SUM([.C386:.J386]))" office:value-type="percentage" office:value="0.0274509803921569">
            <text:p>2,75%</text:p>
          </table:table-cell>
          <table:table-cell table:formula="of:=[.J386]/([.L386]*3)" office:value-type="percentage" office:value="0">
            <text:p>#DIV/0!</text:p>
          </table:table-cell>
          <table:table-cell table:formula="of:=[.N386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Briefwahl Diekholzen</text:p>
          </table:table-cell>
          <table:table-cell office:value-type="string">
            <text:p>L</text:p>
          </table:table-cell>
          <table:table-cell office:value-type="float" office:value="345">
            <text:p>345</text:p>
          </table:table-cell>
          <table:table-cell office:value-type="float" office:value="485">
            <text:p>485</text:p>
          </table:table-cell>
          <table:table-cell office:value-type="float" office:value="314">
            <text:p>3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table:formula="of:=[.J387]/(SUM([.C387:.J387]))" office:value-type="percentage" office:value="0.0136690647482014">
            <text:p>1,37%</text:p>
          </table:table-cell>
          <table:table-cell table:formula="of:=[.J387]/([.L387]*3)" office:value-type="percentage" office:value="0">
            <text:p>#DIV/0!</text:p>
          </table:table-cell>
          <table:table-cell table:formula="of:=[.N387]/[.S$3]" office:value-type="percentage" office:value="0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Giesen/Ahrbergen - I</text:p>
          </table:table-cell>
          <table:table-cell office:value-type="string">
            <text:p>M</text:p>
          </table:table-cell>
          <table:table-cell office:value-type="float" office:value="737">
            <text:p>737</text:p>
          </table:table-cell>
          <table:table-cell office:value-type="float" office:value="448">
            <text:p>448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826">
            <text:p>826</text:p>
          </table:table-cell>
          <table:table-cell table:formula="of:=[.J388]/(SUM([.C388:.J388]))" office:value-type="percentage" office:value="0">
            <text:p>0,00%</text:p>
          </table:table-cell>
          <table:table-cell table:formula="of:=[.J388]/([.L388]*3)" office:value-type="percentage" office:value="0">
            <text:p>0,00%</text:p>
          </table:table-cell>
          <table:table-cell table:formula="of:=[.N38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Ahrbergen - II</text:p>
          </table:table-cell>
          <table:table-cell office:value-type="string">
            <text:p>M</text:p>
          </table:table-cell>
          <table:table-cell office:value-type="float" office:value="734">
            <text:p>734</text:p>
          </table:table-cell>
          <table:table-cell office:value-type="float" office:value="625">
            <text:p>625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896">
            <text:p>896</text:p>
          </table:table-cell>
          <table:table-cell table:formula="of:=[.J389]/(SUM([.C389:.J389]))" office:value-type="percentage" office:value="0">
            <text:p>0,00%</text:p>
          </table:table-cell>
          <table:table-cell table:formula="of:=[.J389]/([.L389]*3)" office:value-type="percentage" office:value="0">
            <text:p>0,00%</text:p>
          </table:table-cell>
          <table:table-cell table:formula="of:=[.N38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Gro&amp;szlig; F&amp;ouml;rste</text:p>
          </table:table-cell>
          <table:table-cell office:value-type="string">
            <text:p>M</text:p>
          </table:table-cell>
          <table:table-cell office:value-type="float" office:value="482">
            <text:p>482</text:p>
          </table:table-cell>
          <table:table-cell office:value-type="float" office:value="425">
            <text:p>425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float" office:value="697">
            <text:p>697</text:p>
          </table:table-cell>
          <table:table-cell table:formula="of:=[.J390]/(SUM([.C390:.J390]))" office:value-type="percentage" office:value="0">
            <text:p>0,00%</text:p>
          </table:table-cell>
          <table:table-cell table:formula="of:=[.J390]/([.L390]*3)" office:value-type="percentage" office:value="0">
            <text:p>0,00%</text:p>
          </table:table-cell>
          <table:table-cell table:formula="of:=[.N39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Hasede - I</text:p>
          </table:table-cell>
          <table:table-cell office:value-type="string">
            <text:p>M</text:p>
          </table:table-cell>
          <table:table-cell office:value-type="float" office:value="282">
            <text:p>282</text:p>
          </table:table-cell>
          <table:table-cell office:value-type="float" office:value="586">
            <text:p>586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656">
            <text:p>656</text:p>
          </table:table-cell>
          <table:table-cell table:formula="of:=[.J391]/(SUM([.C391:.J391]))" office:value-type="percentage" office:value="0">
            <text:p>0,00%</text:p>
          </table:table-cell>
          <table:table-cell table:formula="of:=[.J391]/([.L391]*3)" office:value-type="percentage" office:value="0">
            <text:p>0,00%</text:p>
          </table:table-cell>
          <table:table-cell table:formula="of:=[.N39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/Hasede - II</text:p>
          </table:table-cell>
          <table:table-cell office:value-type="string">
            <text:p>M</text:p>
          </table:table-cell>
          <table:table-cell office:value-type="float" office:value="351">
            <text:p>351</text:p>
          </table:table-cell>
          <table:table-cell office:value-type="float" office:value="445">
            <text:p>445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687">
            <text:p>687</text:p>
          </table:table-cell>
          <table:table-cell table:formula="of:=[.J392]/(SUM([.C392:.J392]))" office:value-type="percentage" office:value="0">
            <text:p>0,00%</text:p>
          </table:table-cell>
          <table:table-cell table:formula="of:=[.J392]/([.L392]*3)" office:value-type="percentage" office:value="0">
            <text:p>0,00%</text:p>
          </table:table-cell>
          <table:table-cell table:formula="of:=[.N39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 Grundschule</text:p>
          </table:table-cell>
          <table:table-cell office:value-type="string">
            <text:p>M</text:p>
          </table:table-cell>
          <table:table-cell office:value-type="float" office:value="542">
            <text:p>542</text:p>
          </table:table-cell>
          <table:table-cell office:value-type="float" office:value="670">
            <text:p>670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803">
            <text:p>803</text:p>
          </table:table-cell>
          <table:table-cell table:formula="of:=[.J393]/(SUM([.C393:.J393]))" office:value-type="percentage" office:value="0">
            <text:p>0,00%</text:p>
          </table:table-cell>
          <table:table-cell table:formula="of:=[.J393]/([.L393]*3)" office:value-type="percentage" office:value="0">
            <text:p>0,00%</text:p>
          </table:table-cell>
          <table:table-cell table:formula="of:=[.N39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I Grundschule</text:p>
          </table:table-cell>
          <table:table-cell office:value-type="string">
            <text:p>M</text:p>
          </table:table-cell>
          <table:table-cell office:value-type="float" office:value="403">
            <text:p>403</text:p>
          </table:table-cell>
          <table:table-cell office:value-type="float" office:value="619">
            <text:p>619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840">
            <text:p>840</text:p>
          </table:table-cell>
          <table:table-cell table:formula="of:=[.J394]/(SUM([.C394:.J394]))" office:value-type="percentage" office:value="0">
            <text:p>0,00%</text:p>
          </table:table-cell>
          <table:table-cell table:formula="of:=[.J394]/([.L394]*3)" office:value-type="percentage" office:value="0">
            <text:p>0,00%</text:p>
          </table:table-cell>
          <table:table-cell table:formula="of:=[.N39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III Rathaus</text:p>
          </table:table-cell>
          <table:table-cell office:value-type="string">
            <text:p>M</text:p>
          </table:table-cell>
          <table:table-cell office:value-type="float" office:value="681">
            <text:p>681</text:p>
          </table:table-cell>
          <table:table-cell office:value-type="float" office:value="876">
            <text:p>876</text:p>
          </table:table-cell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1140">
            <text:p>1140</text:p>
          </table:table-cell>
          <table:table-cell table:formula="of:=[.J395]/(SUM([.C395:.J395]))" office:value-type="percentage" office:value="0">
            <text:p>0,00%</text:p>
          </table:table-cell>
          <table:table-cell table:formula="of:=[.J395]/([.L395]*3)" office:value-type="percentage" office:value="0">
            <text:p>0,00%</text:p>
          </table:table-cell>
          <table:table-cell table:formula="of:=[.N39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Emmerke I</text:p>
          </table:table-cell>
          <table:table-cell office:value-type="string">
            <text:p>M</text:p>
          </table:table-cell>
          <table:table-cell office:value-type="float" office:value="312">
            <text:p>312</text:p>
          </table:table-cell>
          <table:table-cell office:value-type="float" office:value="731">
            <text:p>731</text:p>
          </table:table-cell>
          <table:table-cell office:value-type="float" office:value="159">
            <text:p>15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773">
            <text:p>773</text:p>
          </table:table-cell>
          <table:table-cell table:formula="of:=[.J396]/(SUM([.C396:.J396]))" office:value-type="percentage" office:value="0">
            <text:p>0,00%</text:p>
          </table:table-cell>
          <table:table-cell table:formula="of:=[.J396]/([.L396]*3)" office:value-type="percentage" office:value="0">
            <text:p>0,00%</text:p>
          </table:table-cell>
          <table:table-cell table:formula="of:=[.N39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Giesen - Emmerke II</text:p>
          </table:table-cell>
          <table:table-cell office:value-type="string">
            <text:p>M</text:p>
          </table:table-cell>
          <table:table-cell office:value-type="float" office:value="268">
            <text:p>268</text:p>
          </table:table-cell>
          <table:table-cell office:value-type="float" office:value="672">
            <text:p>672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626">
            <text:p>626</text:p>
          </table:table-cell>
          <table:table-cell table:formula="of:=[.J397]/(SUM([.C397:.J397]))" office:value-type="percentage" office:value="0">
            <text:p>0,00%</text:p>
          </table:table-cell>
          <table:table-cell table:formula="of:=[.J397]/([.L397]*3)" office:value-type="percentage" office:value="0">
            <text:p>0,00%</text:p>
          </table:table-cell>
          <table:table-cell table:formula="of:=[.N39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dlum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float" office:value="501">
            <text:p>501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478">
            <text:p>478</text:p>
          </table:table-cell>
          <table:table-cell table:formula="of:=[.J398]/(SUM([.C398:.J398]))" office:value-type="percentage" office:value="0">
            <text:p>0,00%</text:p>
          </table:table-cell>
          <table:table-cell table:formula="of:=[.J398]/([.L398]*3)" office:value-type="percentage" office:value="0">
            <text:p>0,00%</text:p>
          </table:table-cell>
          <table:table-cell table:formula="of:=[.N39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sel West</text:p>
          </table:table-cell>
          <table:table-cell office:value-type="string">
            <text:p>M</text:p>
          </table:table-cell>
          <table:table-cell office:value-type="float" office:value="116">
            <text:p>116</text:p>
          </table:table-cell>
          <table:table-cell office:value-type="float" office:value="328">
            <text:p>32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448">
            <text:p>448</text:p>
          </table:table-cell>
          <table:table-cell table:formula="of:=[.J399]/(SUM([.C399:.J399]))" office:value-type="percentage" office:value="0">
            <text:p>0,00%</text:p>
          </table:table-cell>
          <table:table-cell table:formula="of:=[.J399]/([.L399]*3)" office:value-type="percentage" office:value="0">
            <text:p>0,00%</text:p>
          </table:table-cell>
          <table:table-cell table:formula="of:=[.N39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Asel Ost</text:p>
          </table:table-cell>
          <table:table-cell office:value-type="string">
            <text:p>M</text:p>
          </table:table-cell>
          <table:table-cell office:value-type="float" office:value="282">
            <text:p>282</text:p>
          </table:table-cell>
          <table:table-cell office:value-type="float" office:value="416">
            <text:p>416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529">
            <text:p>529</text:p>
          </table:table-cell>
          <table:table-cell table:formula="of:=[.J400]/(SUM([.C400:.J400]))" office:value-type="percentage" office:value="0">
            <text:p>0,00%</text:p>
          </table:table-cell>
          <table:table-cell table:formula="of:=[.J400]/([.L400]*3)" office:value-type="percentage" office:value="0">
            <text:p>0,00%</text:p>
          </table:table-cell>
          <table:table-cell table:formula="of:=[.N40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1 (Stra&amp;szlig;en A - G)</text:p>
          </table:table-cell>
          <table:table-cell office:value-type="string">
            <text:p>M</text:p>
          </table:table-cell>
          <table:table-cell office:value-type="float" office:value="143">
            <text:p>143</text:p>
          </table:table-cell>
          <table:table-cell office:value-type="float" office:value="276">
            <text:p>276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522">
            <text:p>52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646">
            <text:p>646</text:p>
          </table:table-cell>
          <table:table-cell table:formula="of:=[.J401]/(SUM([.C401:.J401]))" office:value-type="percentage" office:value="0">
            <text:p>0,00%</text:p>
          </table:table-cell>
          <table:table-cell table:formula="of:=[.J401]/([.L401]*3)" office:value-type="percentage" office:value="0">
            <text:p>0,00%</text:p>
          </table:table-cell>
          <table:table-cell table:formula="of:=[.N40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2 (Stra&amp;szlig;en H - La)</text:p>
          </table:table-cell>
          <table:table-cell office:value-type="string">
            <text:p>M</text:p>
          </table:table-cell>
          <table:table-cell office:value-type="float" office:value="140">
            <text:p>140</text:p>
          </table:table-cell>
          <table:table-cell office:value-type="float" office:value="217">
            <text:p>217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595">
            <text:p>59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float" office:value="609">
            <text:p>609</text:p>
          </table:table-cell>
          <table:table-cell table:formula="of:=[.J402]/(SUM([.C402:.J402]))" office:value-type="percentage" office:value="0">
            <text:p>0,00%</text:p>
          </table:table-cell>
          <table:table-cell table:formula="of:=[.J402]/([.L402]*3)" office:value-type="percentage" office:value="0">
            <text:p>0,00%</text:p>
          </table:table-cell>
          <table:table-cell table:formula="of:=[.N40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Borsum 3 (Stra&amp;szlig;en Li - Z)</text:p>
          </table:table-cell>
          <table:table-cell office:value-type="string">
            <text:p>M</text:p>
          </table:table-cell>
          <table:table-cell office:value-type="float" office:value="115">
            <text:p>115</text:p>
          </table:table-cell>
          <table:table-cell office:value-type="float" office:value="319">
            <text:p>31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549">
            <text:p>549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float" office:value="655">
            <text:p>655</text:p>
          </table:table-cell>
          <table:table-cell table:formula="of:=[.J403]/(SUM([.C403:.J403]))" office:value-type="percentage" office:value="0">
            <text:p>0,00%</text:p>
          </table:table-cell>
          <table:table-cell table:formula="of:=[.J403]/([.L403]*3)" office:value-type="percentage" office:value="0">
            <text:p>0,00%</text:p>
          </table:table-cell>
          <table:table-cell table:formula="of:=[.N40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1 (West Stra&amp;szlig;en A - Beh)</text:p>
          </table:table-cell>
          <table:table-cell office:value-type="string">
            <text:p>M</text:p>
          </table:table-cell>
          <table:table-cell office:value-type="float" office:value="267">
            <text:p>267</text:p>
          </table:table-cell>
          <table:table-cell office:value-type="float" office:value="430">
            <text:p>43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573">
            <text:p>573</text:p>
          </table:table-cell>
          <table:table-cell table:formula="of:=[.J404]/(SUM([.C404:.J404]))" office:value-type="percentage" office:value="0">
            <text:p>0,00%</text:p>
          </table:table-cell>
          <table:table-cell table:formula="of:=[.J404]/([.L404]*3)" office:value-type="percentage" office:value="0">
            <text:p>0,00%</text:p>
          </table:table-cell>
          <table:table-cell table:formula="of:=[.N40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2 (West Stra&amp;szlig;en Ber - ImKo)</text:p>
          </table:table-cell>
          <table:table-cell office:value-type="string">
            <text:p>M</text:p>
          </table:table-cell>
          <table:table-cell office:value-type="float" office:value="221">
            <text:p>221</text:p>
          </table:table-cell>
          <table:table-cell office:value-type="float" office:value="418">
            <text:p>418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573">
            <text:p>573</text:p>
          </table:table-cell>
          <table:table-cell table:formula="of:=[.J405]/(SUM([.C405:.J405]))" office:value-type="percentage" office:value="0">
            <text:p>0,00%</text:p>
          </table:table-cell>
          <table:table-cell table:formula="of:=[.J405]/([.L405]*3)" office:value-type="percentage" office:value="0">
            <text:p>0,00%</text:p>
          </table:table-cell>
          <table:table-cell table:formula="of:=[.N40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3 (West Stra&amp;szlig;en ImKu - Mil)</text:p>
          </table:table-cell>
          <table:table-cell office:value-type="string">
            <text:p>M</text:p>
          </table:table-cell>
          <table:table-cell office:value-type="float" office:value="232">
            <text:p>232</text:p>
          </table:table-cell>
          <table:table-cell office:value-type="float" office:value="339">
            <text:p>33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547">
            <text:p>547</text:p>
          </table:table-cell>
          <table:table-cell table:formula="of:=[.J406]/(SUM([.C406:.J406]))" office:value-type="percentage" office:value="0">
            <text:p>0,00%</text:p>
          </table:table-cell>
          <table:table-cell table:formula="of:=[.J406]/([.L406]*3)" office:value-type="percentage" office:value="0">
            <text:p>0,00%</text:p>
          </table:table-cell>
          <table:table-cell table:formula="of:=[.N406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4 (West Stra&amp;szlig;en Mit - StB)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417">
            <text:p>41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554">
            <text:p>554</text:p>
          </table:table-cell>
          <table:table-cell table:formula="of:=[.J407]/(SUM([.C407:.J407]))" office:value-type="percentage" office:value="0">
            <text:p>0,00%</text:p>
          </table:table-cell>
          <table:table-cell table:formula="of:=[.J407]/([.L407]*3)" office:value-type="percentage" office:value="0">
            <text:p>0,00%</text:p>
          </table:table-cell>
          <table:table-cell table:formula="of:=[.N407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5 (West Stra&amp;szlig;en StH - Z)</text:p>
          </table:table-cell>
          <table:table-cell office:value-type="string">
            <text:p>M</text:p>
          </table:table-cell>
          <table:table-cell office:value-type="float" office:value="229">
            <text:p>229</text:p>
          </table:table-cell>
          <table:table-cell office:value-type="float" office:value="367">
            <text:p>367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502">
            <text:p>502</text:p>
          </table:table-cell>
          <table:table-cell table:formula="of:=[.J408]/(SUM([.C408:.J408]))" office:value-type="percentage" office:value="0">
            <text:p>0,00%</text:p>
          </table:table-cell>
          <table:table-cell table:formula="of:=[.J408]/([.L408]*3)" office:value-type="percentage" office:value="0">
            <text:p>0,00%</text:p>
          </table:table-cell>
          <table:table-cell table:formula="of:=[.N408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6 (Ost Stra&amp;szlig;en A - M)</text:p>
          </table:table-cell>
          <table:table-cell office:value-type="string">
            <text:p>M</text:p>
          </table:table-cell>
          <table:table-cell office:value-type="float" office:value="189">
            <text:p>189</text:p>
          </table:table-cell>
          <table:table-cell office:value-type="float" office:value="369">
            <text:p>369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551">
            <text:p>551</text:p>
          </table:table-cell>
          <table:table-cell table:formula="of:=[.J409]/(SUM([.C409:.J409]))" office:value-type="percentage" office:value="0">
            <text:p>0,00%</text:p>
          </table:table-cell>
          <table:table-cell table:formula="of:=[.J409]/([.L409]*3)" office:value-type="percentage" office:value="0">
            <text:p>0,00%</text:p>
          </table:table-cell>
          <table:table-cell table:formula="of:=[.N409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 7 (Stra&amp;szlig;en N - Z)</text:p>
          </table:table-cell>
          <table:table-cell office:value-type="string">
            <text:p>M</text:p>
          </table:table-cell>
          <table:table-cell office:value-type="float" office:value="262">
            <text:p>262</text:p>
          </table:table-cell>
          <table:table-cell office:value-type="float" office:value="448">
            <text:p>448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583">
            <text:p>583</text:p>
          </table:table-cell>
          <table:table-cell table:formula="of:=[.J410]/(SUM([.C410:.J410]))" office:value-type="percentage" office:value="0">
            <text:p>0,00%</text:p>
          </table:table-cell>
          <table:table-cell table:formula="of:=[.J410]/([.L410]*3)" office:value-type="percentage" office:value="0">
            <text:p>0,00%</text:p>
          </table:table-cell>
          <table:table-cell table:formula="of:=[.N410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H&amp;ouml;nnersum</text:p>
          </table:table-cell>
          <table:table-cell office:value-type="string">
            <text:p>M</text:p>
          </table:table-cell>
          <table:table-cell office:value-type="float" office:value="441">
            <text:p>441</text:p>
          </table:table-cell>
          <table:table-cell office:value-type="float" office:value="299">
            <text:p>299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28">
            <text:p>328</text:p>
          </table:table-cell>
          <table:table-cell office:value-type="float" office:value="536">
            <text:p>536</text:p>
          </table:table-cell>
          <table:table-cell table:formula="of:=[.J411]/(SUM([.C411:.J411]))" office:value-type="percentage" office:value="0">
            <text:p>0,00%</text:p>
          </table:table-cell>
          <table:table-cell table:formula="of:=[.J411]/([.L411]*3)" office:value-type="percentage" office:value="0">
            <text:p>0,00%</text:p>
          </table:table-cell>
          <table:table-cell table:formula="of:=[.N411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H&amp;uuml;ddesum</text:p>
          </table:table-cell>
          <table:table-cell office:value-type="string">
            <text:p>M</text:p>
          </table:table-cell>
          <table:table-cell office:value-type="float" office:value="192">
            <text:p>192</text:p>
          </table:table-cell>
          <table:table-cell office:value-type="float" office:value="497">
            <text:p>497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393">
            <text:p>393</text:p>
          </table:table-cell>
          <table:table-cell table:formula="of:=[.J412]/(SUM([.C412:.J412]))" office:value-type="percentage" office:value="0">
            <text:p>0,00%</text:p>
          </table:table-cell>
          <table:table-cell table:formula="of:=[.J412]/([.L412]*3)" office:value-type="percentage" office:value="0">
            <text:p>0,00%</text:p>
          </table:table-cell>
          <table:table-cell table:formula="of:=[.N412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Klein F&amp;ouml;rste</text:p>
          </table:table-cell>
          <table:table-cell office:value-type="string">
            <text:p>M</text:p>
          </table:table-cell>
          <table:table-cell office:value-type="float" office:value="395">
            <text:p>395</text:p>
          </table:table-cell>
          <table:table-cell office:value-type="float" office:value="444">
            <text:p>444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670">
            <text:p>670</text:p>
          </table:table-cell>
          <table:table-cell table:formula="of:=[.J413]/(SUM([.C413:.J413]))" office:value-type="percentage" office:value="0">
            <text:p>0,00%</text:p>
          </table:table-cell>
          <table:table-cell table:formula="of:=[.J413]/([.L413]*3)" office:value-type="percentage" office:value="0">
            <text:p>0,00%</text:p>
          </table:table-cell>
          <table:table-cell table:formula="of:=[.N413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Machtsum</text:p>
          </table:table-cell>
          <table:table-cell office:value-type="string">
            <text:p>M</text:p>
          </table:table-cell>
          <table:table-cell office:value-type="float" office:value="93">
            <text:p>93</text:p>
          </table:table-cell>
          <table:table-cell office:value-type="float" office:value="551">
            <text:p>551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421">
            <text:p>421</text:p>
          </table:table-cell>
          <table:table-cell table:formula="of:=[.J414]/(SUM([.C414:.J414]))" office:value-type="percentage" office:value="0">
            <text:p>0,00%</text:p>
          </table:table-cell>
          <table:table-cell table:formula="of:=[.J414]/([.L414]*3)" office:value-type="percentage" office:value="0">
            <text:p>0,00%</text:p>
          </table:table-cell>
          <table:table-cell table:formula="of:=[.N414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Harsum/Rautenberg</text:p>
          </table:table-cell>
          <table:table-cell office:value-type="string">
            <text:p>M</text:p>
          </table:table-cell>
          <table:table-cell office:value-type="float" office:value="339">
            <text:p>339</text:p>
          </table:table-cell>
          <table:table-cell office:value-type="float" office:value="251">
            <text:p>25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441">
            <text:p>441</text:p>
          </table:table-cell>
          <table:table-cell table:formula="of:=[.J415]/(SUM([.C415:.J415]))" office:value-type="percentage" office:value="0">
            <text:p>0,00%</text:p>
          </table:table-cell>
          <table:table-cell table:formula="of:=[.J415]/([.L415]*3)" office:value-type="percentage" office:value="0">
            <text:p>0,00%</text:p>
          </table:table-cell>
          <table:table-cell table:formula="of:=[.N415]/[.S$3]" office:value-type="percentage" office:value="0">
            <text:p>0,00%</text:p>
          </table:table-cell>
          <table:table-cell table:number-columns-repeated="4"/>
        </table:table-row>
        <table:table-row table:style-name="ro1">
          <table:table-cell office:value-type="string">
            <text:p>Briefwahl Harsum);</text:p>
          </table:table-cell>
          <table:table-cell office:value-type="string">
            <text:p>M</text:p>
          </table:table-cell>
          <table:table-cell office:value-type="float" office:value="532">
            <text:p>532</text:p>
          </table:table-cell>
          <table:table-cell office:value-type="float" office:value="1179">
            <text:p>1179</text:p>
          </table:table-cell>
          <table:table-cell office:value-type="float" office:value="253">
            <text:p>253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0">
            <text:p>0</text:p>
          </table:table-cell>
          <table:table-cell table:formula="of:=[.J416]/(SUM([.C416:.J416]))" office:value-type="percentage" office:value="0">
            <text:p>0,00%</text:p>
          </table:table-cell>
          <table:table-cell table:formula="of:=[.J416]/([.L416]*3)" office:value-type="percentage" office:value="0">
            <text:p>#DIV/0!</text:p>
          </table:table-cell>
          <table:table-cell table:formula="of:=[.N416]/[.S$3]" office:value-type="percentage" office:value="0">
            <text:p>#DIV/0!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number-columns-repeated="16"/>
        </table:table-row>
        <table:table-row table:style-name="ro2" table:number-rows-repeated="1048158">
          <table:table-cell table:number-columns-repeated="19"/>
        </table:table-row>
        <table:table-row table:style-name="ro2">
          <table:table-cell table:number-columns-repeated="19"/>
        </table:table-row>
      </table:table>
      <table:database-ranges>
        <table:database-range table:target-range-address="Tabelle1.A1:Tabelle1.O417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.01.2012</text:date>, <text:time>18:5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01T18:58:49</dc:date>
    <dc:creator>Christian Peper</dc:creator>
    <meta:generator>OpenOffice.org/3.3$Linux OpenOffice.org_project/330m20$Build-9567</meta:generator>
    <meta:editing-duration>PT1H33M47S</meta:editing-duration>
    <meta:editing-cycles>5</meta:editing-cycles>
    <meta:document-statistic meta:table-count="1" meta:cell-count="6245" meta:object-count="0"/>
  </office:meta>
</office:document-meta>
</file>