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FreeMono" svg:font-family="FreeMono" style:font-family-generic="modern" style:font-pitch="fixed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.3cm" style:contextual-spacing="false" fo:text-align="start" style:justify-single-word="false">
        <style:tab-stops>
          <style:tab-stop style:position="1cm" style:type="right"/>
          <style:tab-stop style:position="1.199cm"/>
        </style:tab-stops>
      </style:paragraph-properties>
      <style:text-properties style:font-name="DejaVu Serif Condensed" fo:font-size="12pt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3cm" style:contextual-spacing="false" fo:text-align="start" style:justify-single-word="false">
        <style:tab-stops>
          <style:tab-stop style:position="1cm" style:type="right"/>
          <style:tab-stop style:position="1.199cm"/>
        </style:tab-stops>
      </style:paragraph-properties>
      <style:text-properties style:font-name="DejaVu Serif Condensed" fo:font-size="12pt" fo:font-weight="bold" officeooo:paragraph-rsid="001c3473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DejaVu Serif Condensed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DejaVu Serif Condensed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DejaVu Serif Condensed" fo:font-size="16pt" style:text-underline-style="solid" style:text-underline-width="auto" style:text-underline-color="font-color" fo:font-weight="bold" officeooo:rsid="001c3473" officeooo:paragraph-rsid="001c3473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3cm"/>
          <style:tab-stop style:position="4.75cm"/>
        </style:tab-stops>
      </style:paragraph-properties>
      <style:text-properties style:font-name="FreeMono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3cm"/>
          <style:tab-stop style:position="4.75cm"/>
        </style:tab-stops>
      </style:paragraph-properties>
      <style:text-properties style:font-name="FreeMono" fo:font-size="12pt" fo:font-weight="bold" officeooo:paragraph-rsid="001f550b" style:font-size-asian="10.5pt" style:font-weight-asian="bold" style:font-size-complex="12pt" style:font-weight-complex="bold"/>
    </style:style>
    <style:style style:name="P9" style:family="paragraph" style:parent-style-name="Standard" style:list-style-name="L1">
      <style:paragraph-properties fo:margin-top="0cm" fo:margin-bottom="0cm" style:contextual-spacing="false" fo:text-align="start" style:justify-single-word="false">
        <style:tab-stops>
          <style:tab-stop style:position="3cm"/>
          <style:tab-stop style:position="4.75cm"/>
        </style:tab-stops>
      </style:paragraph-properties>
      <style:text-properties style:font-name="FreeMono" fo:font-size="12pt" fo:font-weight="bold" officeooo:paragraph-rsid="001f550b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DejaVu Serif Condensed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margin-top="0cm" fo:margin-bottom="0.3cm" style:contextual-spacing="false" fo:text-align="start" style:justify-single-word="false" fo:text-indent="0cm" style:auto-text-indent="false">
        <style:tab-stops>
          <style:tab-stop style:position="1cm" style:type="right"/>
          <style:tab-stop style:position="1.199cm"/>
        </style:tab-stops>
      </style:paragraph-properties>
      <style:text-properties style:font-name="DejaVu Serif Condensed" fo:font-size="12pt" fo:font-weight="bold" style:font-size-asian="10.5pt" style:font-weight-asian="bold" style:font-size-complex="12pt" style:font-weight-complex="bold"/>
    </style:style>
    <style:style style:name="T1" style:family="text">
      <style:text-properties officeooo:rsid="001c3473"/>
    </style:style>
    <style:style style:name="T2" style:family="text">
      <style:text-properties officeooo:rsid="001e62d9"/>
    </style:style>
    <style:style style:name="T3" style:family="text">
      <style:text-properties officeooo:rsid="001f550b"/>
    </style:style>
    <style:style style:name="T4" style:family="text">
      <style:text-properties style:font-name="FreeMono" fo:font-size="12pt" fo:font-weight="bold" style:font-size-asian="10.5pt" style:font-weight-asian="bold" style:font-size-complex="12pt" style:font-weight-complex="bold"/>
    </style:style>
    <style:style style:name="T5" style:family="text">
      <style:text-properties style:font-name="FreeMono" fo:font-size="12pt" fo:font-weight="bold" officeooo:rsid="001f550b" style:font-size-asian="10.5pt" style:font-weight-asian="bold" style:font-size-complex="12pt" style:font-weight-complex="bol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5386*" fo:start-indent="0cm" fo:end-indent="0cm"/>
          <style:column style:rel-width="5386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Wahlprotokoll: </text:span>Wahlgang 7</text:p>
      <text:p text:style-name="P4"/>
      <text:p text:style-name="P4">Landesliste</text:p>
      <text:p text:style-name="P4">des Landesverbandes Rheinland-Pfalz</text:p>
      <text:p text:style-name="P4">der Piratenpartei Deutschland</text:p>
      <text:p text:style-name="P4">für die 18. Bundestagwahl</text:p>
      <text:p text:style-name="P5">(maximal 1 Stimme)</text:p>
      <text:p text:style-name="P5"/>
      <text:section text:style-name="Sect1" text:name="Bereich1">
        <text:section text:style-name="Sect2" text:name="Bereich2">
          <text:p text:style-name="P2"><text:tab/>1.<text:tab/><text:span text:style-name="T1">Vincent Thenhart</text:span></text:p>
          <text:p text:style-name="P3"><text:tab/>2.<text:tab/><text:span text:style-name="T1">Claudia Frick</text:span></text:p>
          <text:p text:style-name="P2"><text:tab/>3.<text:tab/><text:span text:style-name="T1">Andreas Brühl</text:span></text:p>
          <text:p text:style-name="P2"><text:tab/>4.<text:tab/><text:span text:style-name="T1">Heiko Müller</text:span></text:p>
          <text:p text:style-name="P2"><text:tab/>5.<text:tab/><text:span text:style-name="T1">Ingo Höft</text:span></text:p>
          <text:p text:style-name="P2"><text:tab/>6.<text:tab/><text:span text:style-name="T2">Maik Nauheim</text:span></text:p>
          <text:p text:style-name="P2"><text:tab/>7.<text:tab/><text:span text:style-name="T2">Lars Matti</text:span></text:p>
          <text:p text:style-name="P2"><text:tab/>8.<text:tab/><text:span text:style-name="T2">Kim Julia Orth</text:span></text:p>
          <text:p text:style-name="P2"><text:tab/>9.<text:tab/><text:span text:style-name="T2">Roman Schmitt</text:span></text:p>
          <text:p text:style-name="P2"><text:tab/>10.<text:tab/><text:span text:style-name="T2">Johannes Merkert</text:span></text:p>
          <text:p text:style-name="P2"><text:tab/>11.<text:tab/><text:span text:style-name="T2">Moritz Rehfeld</text:span></text:p>
          <text:p text:style-name="P2"><text:tab/>12.<text:tab/><text:span text:style-name="T2">Benjamin Braatz</text:span></text:p>
          <text:p text:style-name="P2"><text:tab/>13.<text:tab/><text:span text:style-name="T2">Birgit Wenzel</text:span></text:p>
          <text:p text:style-name="P11"><text:tab/>14.<text:tab/><text:span text:style-name="T2">Britta Werner</text:span></text:p>
          <text:p text:style-name="P8"><text:span text:style-name="T3">Wahlverfahren:</text:span></text:p>
          <text:p text:style-name="P8"><text:span text:style-name="T3"/></text:p>
          <text:p text:style-name="P8"><text:span text:style-name="T3"/></text:p>
          <text:p text:style-name="P8"><text:span text:style-name="T3">Die Liste wurde durch eine Wahl durch Zustimmung legitimiert.</text:span></text:p>
          <text:p text:style-name="P8"><text:span text:style-name="T3">Es war nötig, mehr Ja- als Nein-Stimmen zu erhalten!</text:span></text:p>
          <text:p text:style-name="P8"><text:span text:style-name="T3"/></text:p>
          <text:p text:style-name="P8"><text:span text:style-name="T3"/></text:p>
          <text:p text:style-name="P8"><text:span text:style-name="T3">Kandidaten: siehe links</text:span></text:p>
          <text:p text:style-name="P8"><text:span text:style-name="T3"/></text:p>
          <text:p text:style-name="P8"><text:span text:style-name="T3"/></text:p>
          <text:p text:style-name="P8"><text:span text:style-name="T3">Abgegebene Stimmen: 71</text:span></text:p>
          <text:p text:style-name="P8"><text:span text:style-name="T3">Davon gültig: 70</text:span></text:p>
          <text:p text:style-name="P8"><text:span text:style-name="T3">Davon ungültig: 1</text:span></text:p>
          <text:p text:style-name="P7"/>
          <text:p text:style-name="P7"/>
          <text:p text:style-name="P8"><text:span text:style-name="T3">Ergebnis des Wahlgangs:</text:span></text:p>
          <text:list xml:id="list1572084644" text:style-name="L1">
            <text:list-item>
              <text:p text:style-name="P9"><text:span text:style-name="T3">Ja: 66</text:span></text:p>
            </text:list-item>
            <text:list-item>
              <text:p text:style-name="P9"><text:span text:style-name="T3">Nein: 4</text:span></text:p>
            </text:list-item>
          </text:list>
          <text:p text:style-name="P7"/>
          <text:p text:style-name="P7"/>
          <text:p text:style-name="P8"><text:span text:style-name="T3">Im Anschluss erfolgte die Annahme durch alle aufgestellten Kandidaten.</text:span></text:p>
        </text:section>
        <text:p text:style-name="P8"><text:span text:style-name="T3"/></text:p>
        <text:p text:style-name="P8"><text:span text:style-name="T3"/></text:p>
        <text:p text:style-name="P8"><text:span text:style-name="T3"/></text:p>
        <text:p text:style-name="P8"><text:span text:style-name="T3"><text:tab/>Wahlleiter:<text:tab/><text:tab/>____________________________________</text:span></text:p>
        <text:p text:style-name="P8"><text:span text:style-name="T3"><text:tab/></text:span></text:p>
        <text:p text:style-name="P8"><text:span text:style-name="T3"><text:tab/></text:span></text:p>
        <text:p text:style-name="P8"><text:span text:style-name="T3"><text:tab/>Wahlhelfer 1:<text:tab/>____________________________________</text:span></text:p>
        <text:p text:style-name="P8"><text:span text:style-name="T5"/></text:p>
        <text:p text:style-name="P8"><text:span text:style-name="T5"/></text:p>
        <text:p text:style-name="P8"><text:span text:style-name="T3"><text:tab/>Wahlhelfer 2:<text:tab/>_________________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FreeMono" svg:font-family="FreeMono" style:font-family-generic="modern" style:font-pitch="fixed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Schmitt</meta:initial-creator>
    <meta:creation-date>2012-10-31T04:22:01</meta:creation-date>
    <dc:date>2012-11-04T22:32:47</dc:date>
    <meta:editing-duration>PT1H35S</meta:editing-duration>
    <meta:editing-cycles>6</meta:editing-cycles>
    <meta:generator>LibreOffice/3.6$Linux_x86 LibreOffice_project/360m1$Build-2</meta:generator>
    <meta:print-date>2012-11-04T22:29:40</meta:print-date>
    <meta:document-statistic meta:table-count="0" meta:image-count="0" meta:object-count="0" meta:page-count="1" meta:paragraph-count="36" meta:word-count="117" meta:character-count="854" meta:non-whitespace-character-count="753"/>
  </office:meta>
</office:document-meta>
</file>