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Franklin Gothic Book"/>
    </style:style>
    <style:style style:name="P2" style:family="paragraph" style:parent-style-name="Standard">
      <style:text-properties style:font-name="Franklin Gothic Book" fo:font-weight="bold" style:font-weight-asian="bold" style:font-weight-complex="bold"/>
    </style:style>
    <style:style style:name="P3" style:family="paragraph" style:parent-style-name="Standard">
      <style:text-properties style:font-name="Franklin Gothic Book"/>
    </style:style>
    <style:style style:name="P4" style:family="paragraph" style:parent-style-name="Standard">
      <style:text-properties style:font-name="Franklin Gothic Book" fo:font-weight="bold" style:font-weight-asian="bold" style:font-weight-complex="bold"/>
    </style:style>
    <style:style style:name="T1" style:family="text">
      <style:text-properties style:font-name="Franklin Gothic Book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Franklin Gothic Boo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litische Stimmungslage im Spiegel von Plebisziten <text:span text:style-name="T3">(bezogen auf die vergangene Wahlperiode)</text:span><text:span text:style-name="T2"> </text:span></text:p>
      <text:p text:style-name="P2"/>
      <text:p text:style-name="P2"/>
      <text:p text:style-name="P2"/>
      <text:p text:style-name="P2">Niederlagen:</text:p>
      <text:p text:style-name="P1"/>
      <text:p text:style-name="P1">Volksentscheid zum Flughafen Tempelhof: http://www.spiegel.de/politik/deutschland/0,1518,550006,00.html </text:p>
      <text:p text:style-name="P1">Tempelhof sollte als innerstädtischer Flughafen erhalten bleiben, die Niederlage traf besonders die CDU, weil der damalige CDU-Fraktionsvorsitzende Friedbert Pflüger sich dafür ausgesprochen und sehr viel Geld in die Kampagne investiert hatte.</text:p>
      <text:p text:style-name="P1"/>
      <text:p text:style-name="P1">Volksentscheid zur Einführung des Schulfachs "Religion": http://www.faz.net/s/Rub594835B672714A1DB1A121534F010EE1/Doc~E9B3150F77CEB4745839A1CE2083A33AE~ATpl~Ecommon~Scontent.html </text:p>
      <text:p text:style-name="P1">das Scheitern hat ebenfalls der "christlichen" Partei geschadet.</text:p>
      <text:p text:style-name="P1"/>
      <text:p text:style-name="P1">Volksbegehren zur Aufhebung des Rauchverbots in Kneipen: http://www.tagesspiegel.de/berlin/volksbegehren-gegen-rauchverbot-gescheitert/1521734.html </text:p>
      <text:p text:style-name="P1">gescheitert sind Pro-Raucher-Initiativen, die keiner besonderen Partei zuzuordnen sind.</text:p>
      <text:p text:style-name="P1"/>
      <text:p text:style-name="P1">Volksbegehren zum Wiederaufbau der historischen Mitte: http://www.morgenpost.de/berlin/article636667/Volksbegehren_Historische_Mitte_ist_gestoppt.html </text:p>
      <text:p text:style-name="P1">der Geschichtsverein hatte keine politische Unterstützung, die CDU hätte hier vielleicht eine Gelegenheit gehabt, der SPD-Stadtentwicklungssenatorin zuzusetzen</text:p>
      <text:p text:style-name="P1"/>
      <text:p text:style-name="P1">Bürgerentscheid zur Erhaltung der Ku'dammbühnen: http://www.berlinonline.de/berliner-zeitung/archiv/.bin/dump.fcgi/2011/0117/berlin/0038/index.html </text:p>
      <text:p text:style-name="P1">gescheitert, wurde hauptsächlich von Westberliner CDU-Leuten und der Grünen Franziska Eichstädt betrieben, ist aber selbst im bürgerlichen Westbezirk auf kein großes Interesse gestoßen.</text:p>
      <text:p text:style-name="P1"/>
      <text:p text:style-name="P1">Bürgerentscheid für Groß-Supermarkt in Lichtenberg: http://www.berlinonline.de/berliner-zeitung/archiv/.bin/dump.fcgi/2010/0322/berlin/0053/index.html </text:p>
      <text:p text:style-name="P1">gescheitert, kaum politische Unterstützung</text:p>
      <text:p text:style-name="P1"/>
      <text:p text:style-name="P1"/>
      <text:p text:style-name="P2">Erfolge:</text:p>
      <text:p text:style-name="P1"/>
      <text:p text:style-name="P1">Volksbegehren zur finanziellen Ausstattung von Kitas: http://www.volksbegehren-kita.de/ <text:s/>wurden politisch eher von den Grünen unterstützt.</text:p>
      <text:p text:style-name="P1"/>
      <text:p text:style-name="P1">Volksbegehren zur Offenlegung der Berliner Wasserverträge: http://berliner-wassertisch.net/index.php <text:s/></text:p>
      <text:p text:style-name="P1">der Verein Wassertisch wurde u.a. vom linken SPD-Donnerstagskreis mitinitiiert.</text:p>
      <text:p text:style-name="P1"/>
      <text:p text:style-name="P1"/>
      <text:p text:style-name="P1"/>
      <text:p text:style-name="P1"/>
      <text:p text:style-name="P1"/>
      <text:p text:style-name="P2"><text:soft-page-break/>in Planung: </text:p>
      <text:p text:style-name="P1"/>
      <text:p text:style-name="P1">Volksbegehren gegen Ausbau der A 100:http://www.taz.de/1/berlin/artikel/1/cdu-will-volkspartei-werden/ </text:p>
      <text:p text:style-name="P1">Grüne und CDU gegen SPD-Senatorin Junge-Reyer, Linkspartei und linke SPD-ler z.T. Auch gegen Ausbau</text:p>
      <text:p text:style-name="P1"/>
      <text:p text:style-name="P1">Volksbegehren gegen Flugrouten und die Mediaspree-Bebauung: http://www.tagesspiegel.de/berlin/buerger-begehren-auf/3620448.html </text:p>
      <text:p text:style-name="Standard"><text:span text:style-name="T1">Flugrouten richten sich tendenziell gegen Wowereit und die SPD, <text:s/>wobei Wowereitversucht, sich auf die Seite der Südberliner Bürgerinitiative zu stellen. </text:span><text:span text:style-name="T1">Künast z.T. unglücklich in Wortwahl (daher heftiger 'Gegenwind' beim Start), CDU auch mit Problemen, da sie ev. Nachtflugverbot kippen will. </text:span></text:p>
      <text:p text:style-name="P1">Mediaspree betrifft die „Kreativszene“ und viele Kiezbewohner – richtet sich evtl. gegen Grünen-Bürgermeister </text:p>
      <text:p text:style-name="P1"/>
      <text:p text:style-name="P1"/>
      <text:p text:style-name="P2">nicht zugelassen:</text:p>
      <text:p text:style-name="P1"/>
      <text:p text:style-name="P1">Bürgerbegehren gegen die Ahmaddiya-Moschee in Pankow: http://europenews.dk/de/node/57 - als unzulässig zurückgewiesen, betrieben <text:s/>von dem damaligen CDU-Mitglied René Stadtkewitz, jetzt „die Freiheit“</text:p>
      <text:p text:style-name="P1"/>
      <text:p text:style-name="P2">Soeben zugelassen: </text:p>
      <text:p text:style-name="P1">Bürgerbegehren zum Erhalt einer Sportanlage in Treptow: http://beck-aktuell.beck.de/news/vg-berlin-bezirksamt-treptow-koepenick-muss-buergerbegehren-fuer-erhalt-einer-sportanlage-zulas <text:s/></text:p>
      <text:p text:style-name="P1">mit der Begründung: Bürgerbegehren können an die Stelle von BVV-Beschlüssen tre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linde Behrendt</meta:initial-creator>
    <meta:creation-date>2011-03-21T22:09:29.48</meta:creation-date>
    <dc:date>2011-03-29T23:21:24.19</dc:date>
    <dc:creator>Gerlinde Behrendt</dc:creator>
    <meta:editing-duration>PT00H35M10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2" meta:paragraph-count="29" meta:word-count="302" meta:character-count="3343"/>
  </office:meta>
</office:document-meta>
</file>