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4000000EC947F0DE5DA8E32D0.png" manifest:media-type="image/png"/>
  <manifest:file-entry manifest:full-path="Pictures/100002010000014A0000005EDBE30835C415EBBA.png" manifest:media-type="image/png"/>
  <manifest:file-entry manifest:full-path="Pictures/100002010000014A0000005E720EF18A128524D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PP_20_Brief_20_Betreff">
      <style:text-properties fo:font-size="9pt" fo:font-weight="normal" style:font-size-asian="9pt" style:font-weight-asian="normal" style:font-size-complex="9pt" style:font-weight-complex="normal"/>
    </style:style>
    <style:style style:name="P2" style:family="paragraph" style:parent-style-name="PP_20_Brief_20_Betreff">
      <style:text-properties style:font-name="Times New Roman" fo:font-size="12pt" style:font-size-asian="12pt" style:font-size-complex="12pt"/>
    </style:style>
    <style:style style:name="P3" style:family="paragraph" style:parent-style-name="PP_20_Brief_20_Betreff">
      <style:text-properties fo:font-size="11pt" style:font-size-asian="11pt" style:font-size-complex="11pt"/>
    </style:style>
    <style:style style:name="P4" style:family="paragraph" style:parent-style-name="Standard">
      <style:text-properties style:font-name="Times New Roman" fo:font-size="12pt" style:font-size-asian="12pt" style:font-size-complex="12pt"/>
    </style:style>
    <style:style style:name="P5" style:family="paragraph" style:parent-style-name="PP_20_Brief_20_Text">
      <style:paragraph-properties fo:margin-top="0cm" fo:margin-bottom="0.101cm" loext:contextual-spacing="false" fo:line-height="100%"/>
      <style:text-properties style:font-name="Times New Roman" fo:font-size="12pt" style:font-size-asian="12pt" style:font-size-complex="12pt"/>
    </style:style>
    <style:style style:name="P6" style:family="paragraph" style:parent-style-name="Standard">
      <style:paragraph-properties fo:margin-top="0cm" fo:margin-bottom="0.101cm" loext:contextual-spacing="false" fo:line-height="100%"/>
    </style:style>
    <style:style style:name="P7" style:family="paragraph" style:parent-style-name="Standard">
      <style:paragraph-properties fo:margin-left="-0.03cm" fo:margin-right="0cm" fo:text-indent="0cm" style:auto-text-indent="false">
        <style:tab-stops/>
      </style:paragraph-properties>
      <style:text-properties style:font-name="Times New Roman" fo:font-size="11pt" style:font-size-asian="11pt" style:font-size-complex="11pt"/>
    </style:style>
    <style:style style:name="P8" style:family="paragraph" style:parent-style-name="Standard">
      <style:text-properties fo:font-weight="bold"/>
    </style:style>
    <style:style style:name="P9" style:family="paragraph" style:parent-style-name="Standard">
      <style:paragraph-properties fo:margin-top="0cm" fo:margin-bottom="0.101cm" loext:contextual-spacing="false" fo:line-height="100%"/>
      <style:text-properties fo:font-style="italic"/>
    </style:style>
    <style:style style:name="P10" style:family="paragraph" style:parent-style-name="PP_20_Brief_20_Text" style:master-page-name="PP_20_AH_20_BriefKopf">
      <style:paragraph-properties fo:margin-top="0cm" fo:margin-bottom="0.101cm" loext:contextual-spacing="false" fo:line-height="100%" style:page-number="auto"/>
      <style:text-properties style:font-name="Times New Roman" fo:font-size="12pt" style:font-size-asian="12pt" style:font-size-complex="12pt"/>
    </style:style>
    <style:style style:name="P11" style:family="paragraph">
      <style:paragraph-properties fo:text-align="center"/>
    </style:style>
    <style:style style:name="P12" style:family="paragraph">
      <loext:graphic-properties draw:fill="none" draw:fill-color="#ffffff"/>
      <style:text-properties style:font-name="DejaRip" fo:font-size="11pt" fo:font-weight="bold" style:font-size-asian="11pt" style:font-weight-asian="bold" style:font-size-complex="11pt" style:font-weight-complex="bold"/>
    </style:style>
    <style:style style:name="P13"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4"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P15"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6"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7" style:family="paragraph">
      <style:paragraph-properties fo:margin-left="0.499cm" fo:margin-right="0cm" fo:line-height="0.259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8"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P19"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0"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P21" style:family="paragraph">
      <style:paragraph-properties style:line-height-at-least="0.22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2"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3" style:family="paragraph">
      <style:paragraph-properties style:line-height-at-least="0.125cm" style:text-autospace="none">
        <style:tab-stops>
          <style:tab-stop style:position="0.317cm"/>
          <style:tab-stop style:position="0.635cm"/>
          <style:tab-stop style:position="0.952cm"/>
          <style:tab-stop style:position="1.27cm"/>
          <style:tab-stop style:position="1.587cm"/>
          <style:tab-stop style:position="1.905cm"/>
          <style:tab-stop style:position="2.222cm"/>
          <style:tab-stop style:position="2.54cm"/>
          <style:tab-stop style:position="2.857cm"/>
          <style:tab-stop style:position="3.175cm"/>
          <style:tab-stop style:position="3.492cm"/>
          <style:tab-stop style:position="3.81cm"/>
        </style:tab-stops>
      </style:paragraph-properties>
    </style:style>
    <style:style style:name="P24" style:family="paragraph">
      <style:paragraph-properties>
        <style:tab-stops>
          <style:tab-stop style:position="0.485cm"/>
        </style:tab-stops>
      </style:paragraph-properties>
    </style:style>
    <style:style style:name="P25" style:family="paragraph">
      <loext:graphic-properties draw:fill="none" draw:fill-color="#ffffff"/>
      <style:paragraph-properties style:line-height-at-least="0.22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font-size="12pt"/>
    </style:style>
    <style:style style:name="T1" style:family="text">
      <style:text-properties fo:font-style="italic"/>
    </style:style>
    <style:style style:name="T2" style:family="text">
      <style:text-properties style:font-name="DejaRip" fo:font-size="11pt" fo:font-weight="bold" style:font-size-asian="11pt" style:font-weight-asian="bold" style:font-size-complex="11pt" style:font-weight-complex="bold"/>
    </style:style>
    <style:style style:name="T3"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T4"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T5" style:family="text">
      <style:text-properties style:font-name="DejaRip1" fo:font-size="9pt" fo:font-weight="bold" style:letter-kerning="false" style:font-name-asian="DejaRip1" style:font-size-asian="9pt" style:font-weight-asian="bold" style:font-name-complex="DejaRip1" style:font-size-complex="9pt" style:font-weight-complex="bold"/>
    </style:style>
    <style:style style:name="T6" style:family="text">
      <style:text-properties style:font-name="DejaRip1" fo:font-size="6pt" style:letter-kerning="false" style:font-name-asian="DejaRip1" style:font-size-asian="6pt" style:font-name-complex="DejaRip1" style:font-size-complex="6pt"/>
    </style:style>
    <style:style style:name="T7" style:family="text">
      <style:text-properties fo:color="#000000" style:font-name="DejaRip-Bold" fo:font-size="8pt" fo:font-style="normal" fo:font-weight="bold" style:letter-kerning="false" style:font-name-asian="DejaRip-Bold" style:font-size-asian="8pt" style:font-style-asian="normal" style:font-weight-asian="bold" style:font-name-complex="DejaRip-Bold" style:font-size-complex="8pt" style:font-style-complex="normal" style:font-weight-complex="bold"/>
    </style:style>
    <style:style style:name="T8" style:family="text">
      <style:text-properties fo:color="#000000" style:font-name="DejaRip1" fo:font-size="9pt" fo:font-style="normal" fo:font-weight="normal" style:letter-kerning="false" style:font-name-asian="DejaRip1" style:font-size-asian="9pt" style:font-style-asian="normal" style:font-weight-asian="normal" style:font-name-complex="DejaRip1" style:font-size-complex="9pt" style:font-style-complex="normal" style:font-weight-complex="normal"/>
    </style:style>
    <style:style style:name="T9" style:family="text">
      <style:text-properties style:font-name="DejaRip-Bold" fo:font-size="8pt" fo:font-weight="bold" style:letter-kerning="false" style:font-name-asian="DejaRip-Bold" style:font-size-asian="8pt" style:font-weight-asian="bold" style:font-name-complex="DejaRip-Bold" style:font-size-complex="8pt" style:font-weight-complex="bold"/>
    </style:style>
    <style:style style:name="T10" style:family="text">
      <style:text-properties style:font-name="DejaRip1" fo:font-size="9pt" style:letter-kerning="false" style:font-name-asian="DejaRip1" style:font-size-asian="9pt" style:font-name-complex="DejaRip1" style:font-size-complex="9pt"/>
    </style:style>
    <style:style style:name="T11" style:family="text">
      <style:text-properties fo:color="#000000" style:font-name="DejaRip1" fo:font-size="6pt" style:letter-kerning="false" style:font-name-asian="DejaRip1" style:font-size-asian="6pt" style:font-name-complex="DejaRip1" style:font-size-complex="6pt"/>
    </style:style>
    <style:style style:name="T12" style:family="text">
      <style:text-properties fo:color="#000000" style:font-name="DejaRip1" fo:font-style="normal" fo:font-weight="normal" style:letter-kerning="false" style:font-name-asian="DejaRip1" style:font-style-asian="normal" style:font-weight-asian="normal" style:font-name-complex="DejaRip1" style:font-style-complex="normal" style:font-weight-complex="normal"/>
    </style:style>
    <style:style style:name="T13" style:family="text">
      <style:text-properties fo:color="#000000" style:font-name="DejaRip1" fo:font-size="8pt" fo:font-style="normal" fo:font-weight="normal" style:letter-kerning="false" style:font-name-asian="DejaRip1" style:font-size-asian="8pt" style:font-style-asian="normal" style:font-weight-asian="normal" style:font-name-complex="DejaRip1" style:font-size-complex="8pt" style:font-style-complex="normal" style:font-weight-complex="normal"/>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5.388cm"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none" svg:stroke-color="#000000" draw:fill="none" draw:fill-color="#ffffff" fo:min-height="6.202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37" draw:style-name="gr10" draw:text-style-name="P25" svg:width="5.005cm" svg:height="6.203cm" svg:x="16cm" svg:y="22.849cm">
        <draw:text-box>
          <text:p text:style-name="P23"><text:span text:style-name="T9">Bundesgeschäftsstelle der Piratenpartei Deutschland</text:span></text:p>
          <text:p text:style-name="P23"><text:span text:style-name="T11">Telefon:</text:span></text:p>
          <text:p text:style-name="P24"><text:span text:style-name="T10">+49 30 2757 2040</text:span></text:p>
          <text:p text:style-name="P23"><text:span text:style-name="T11">Telefax:</text:span></text:p>
          <text:p text:style-name="P24"><text:span text:style-name="T10">+49 30 6098 9751 7</text:span></text:p>
          <text:p text:style-name="P24"><text:span text:style-name="T3"/></text:p>
          <text:p text:style-name="P24"><text:span text:style-name="T12">Bankverbindung:</text:span></text:p>
          <text:p text:style-name="P24"><text:span text:style-name="T12">GLS Gemeinschaftsbank eG</text:span></text:p>
          <text:p text:style-name="P24"><text:span text:style-name="T13">IBAN</text:span><text:span text:style-name="T13"><text:tab/></text:span><text:span text:style-name="T13">DE36430609677006027900 </text:span></text:p>
          <text:p text:style-name="P24"><text:span text:style-name="T13">BIC</text:span><text:span text:style-name="T13"><text:tab/></text:span><text:span text:style-name="T13">GENODEM1GLS</text:span></text:p>
        </draw:text-box>
      </draw:frame>
      <text:p text:style-name="P10">Sehr geehrte Damen und Herren,</text:p>
      <text:p text:style-name="P5"><text:s/></text:p>
      <text:p text:style-name="P5"><draw:frame text:anchor-type="paragraph" draw:z-index="36" draw:style-name="gr9" draw:text-style-name="P22" svg:width="5cm" svg:height="15.389cm" svg:x="13.487cm" svg:y="11.582cm"><draw:text-box><text:p text:style-name="P21"><text:span text:style-name="T7">Vorstand</text:span></text:p><text:p text:style-name="P13"><text:span text:style-name="T8">vorstand@</text:span></text:p><text:p text:style-name="P13"><text:span text:style-name="T8">piratenpartei.de </text:span></text:p><text:p text:style-name="P13"><text:span text:style-name="T8"/></text:p><text:p text:style-name="P13"><text:span text:style-name="T3">Vorsitzender</text:span></text:p><text:p text:style-name="P21"><text:span text:style-name="T9">Patrick Schiffer</text:span></text:p><text:p text:style-name="P13"><text:span text:style-name="T10">patrick.schiffer@piratenpartei.de</text:span></text:p><text:p text:style-name="P13"><text:span text:style-name="T3"/></text:p><text:p text:style-name="P13"><text:span text:style-name="T3">Stellvertretender Vorsitzender</text:span></text:p><text:p text:style-name="P21"><text:span text:style-name="T9">Carsten Sawosch</text:span></text:p><text:p text:style-name="P13"><text:span text:style-name="T8"><text:a xlink:href="mailto:carsten.sawosch@piratenpartei.de" xlink:type="simple">carsten.sawosch@piratenpartei.de</text:a></text:span></text:p><text:p text:style-name="P13"><text:span text:style-name="T3"/></text:p><text:p text:style-name="P13"><text:span text:style-name="T3">Politischer Geschäftsführer</text:span></text:p><text:p text:style-name="P21"><text:span text:style-name="T9">Kristos Thingilouthis</text:span></text:p><text:p text:style-name="P13"><text:span text:style-name="T10">kristos.thingilouthis@piratenpartei.de </text:span></text:p><text:p text:style-name="P13"><text:span text:style-name="T3"/></text:p><text:p text:style-name="P13"><text:span text:style-name="T3">Schatzmeister</text:span></text:p><text:p text:style-name="P21"><text:span text:style-name="T9">Lothar Krauß</text:span></text:p><text:p text:style-name="P13"><text:span text:style-name="T10">lothar.krauss@piratenpartei.de </text:span></text:p><text:p text:style-name="P13"><text:span text:style-name="T3"/></text:p></draw:text-box></draw:frame>vielen Dank für die Übermittlung Ihrer Wahlprüfsteine zur Bundestagswahl 2017 und das damit verbundene Interesse an unserer Politik. Gerne beantworten wir Ihre Frage wie folgt:</text:p>
      <text:p text:style-name="P5"/>
      <text:p text:style-name="P9">Bürgerenergie steht für eine regenerative und auf dezentrale Strukturen ausgerichtete Energiewende, die demokratischen, sozialen und ökologischen Werten entspricht. Die Akteure der Bürgerenergie übernehmen Verantwortung und gestalten selbstbestimmt und selbstwirksam die dezentrale Energieversorgung aus Erneuerbaren Energien mit. Die wirtschaftlichen Ziele stehen dabei im Dienst gesellschaftlicher Zwecke: Ökologische Verantwortung, Umwelt- und Klimaschutz, Daseinsvorsorge und nachhaltige Entwicklung einer Region. Durch Bürgerenergie treten an die Stelle von wenigen Großkraftwerken Millionen von Erzeugern. Aus Konsumenten und Produzenten werden Prosumenten. Dies stiftet gemeinsame Identität, schafft Akzeptanz und demokratisiert die Wirtschaftsprozesse. Bürgerenergie ist jedoch auf einfache Gesetzgebung ohne überbordende Bürokratie angewiesen.</text:p>
      <text:section text:style-name="Sect1" text:name="magicdomid23">
        <text:p text:style-name="Standard"/>
      </text:section>
      <text:section text:style-name="Sect1" text:name="magicdomid24">
        <text:p text:style-name="P8">a) Stimmen Sie zu, dass die Bürgerenergie eine entscheidende Rolle für die Energiewende spielt?</text:p>
      </text:section>
      <text:section text:style-name="Sect1" text:name="magicdomid25">
        <text:p text:style-name="Standard"/>
      </text:section>
      <text:section text:style-name="Sect1" text:name="magicdomid140">
        <text:p text:style-name="Standard">Ja</text:p>
      </text:section>
      <text:section text:style-name="Sect1" text:name="magicdomid139">
        <text:p text:style-name="Standard"/>
      </text:section>
      <text:section text:style-name="Sect1" text:name="magicdomid138">
        <text:p text:style-name="Standard">Jedoch nicht allein. Denn der Bürger an sich ist in vielen Bereichen der entscheidende Akteur der Energiewende: In dem er als Prosument im oben formulierten Sinne auftritt, auf kommunaler Ebene durch finanzielle Beteiligung Energiewendeprojekte (z. B. Erzeugung von Strom und Wärme mit den Technologien der Erneuerbaren Energien, Effizienzmaßnahmen) unterstützt und zugleich kritisch hinterfragt. Insbesondere eine transparente Begründung von Projekten zum Ausbau <text:soft-page-break/>der Stromtrassen im überregionalen Übertragungsnetz, für Standorte neuer Windparks oder für andere Projekte, die mit Eingriffen in die Natur verbunden sind, muss eingefordert werden. Auch mit seinem Kauf- und Investitionsverhalten kann der Bürger einen wesentlichen Beitrag zur Energiewende leisten. Einige Beispiele: Vollelektrische PKWs werden kurzfristig eine Reichweite von 500km oder mehr besitzen und sollten bei einem Neukauf spätestens dann die erste Wahl sein. Die Energieversorgung eines neuen Hauses kann ohne fossile Brennstoffe sichergestellt werden. Grundsätzlich sollten nachhaltig produzierte Produkte mit langer Lebensdauer beim Einkauf bevorzugt werden.</text:p>
      </text:section>
      <text:section text:style-name="Sect1" text:name="magicdomid30">
        <text:p text:style-name="Standard"/>
      </text:section>
      <text:section text:style-name="Sect1" text:name="magicdomid31">
        <text:p text:style-name="P8">Wie möchten Sie für die Bürgerenergie den Weg frei machen?</text:p>
      </text:section>
      <text:section text:style-name="Sect1" text:name="magicdomid32">
        <text:p text:style-name="Standard"/>
      </text:section>
      <text:section text:style-name="Sect1" text:name="magicdomid33">
        <text:p text:style-name="Standard">Die Kosten der Stromerzeugung mit fossilen und erneuerbaren Energieträgern müssen nach volkswirtschaftlichen Kriterien ermittelt werden. Erst eine solche Kostentransparenz ermöglicht eine gesellschaftlich faire Verteilung der Kosten für die Herstellung und Verteilung von Strom und Wärme. Weiterhin fehlt in Deutschland immer noch ein "Masterplan Energiewende" der beinhaltet, wie hoch der Energieverbrauch in Zukunft sein wird, mit welchem Anteil die verschiedenen Technologien der erneuerbaren Technologien Strom und Wärme erzeugt und gespeichert werden sollen und mit welchen (positiven) wirtschaftlichen Auswirkungen zu rechnen ist. Erst solche Rahmendaten ermöglichen eine Abschätzung des Anteils der Bürgerenergie an der Energiewende und die Festlegung fairer Rahmenbedingungen für die Bürgerenergie. Daher fordern wir PIRATEN in unserem Wahlprogramm zur Bundestagswahl 2017 auch die Abschaffung des EEG bei gleichzeitiger Einführung ein "CO2-Steuer" (die zugleich auch die gesellschaftlichen Kosten für die zusätzlichen Schadstoffemissionen berücksichtigt).</text:p>
      </text:section>
      <text:section text:style-name="Sect1" text:name="magicdomid34">
        <text:p text:style-name="Standard"/>
      </text:section>
      <text:section text:style-name="Sect1" text:name="magicdomid35">
        <text:p text:style-name="Standard">Die Piratenpartei wird einen solchen Masterplan im August 2017 vorstellen.</text:p>
      </text:section>
      <text:section text:style-name="Sect1" text:name="magicdomid36">
        <text:p text:style-name="Standard"><text:line-break/></text:p>
      </text:section>
      <text:section text:style-name="Sect1" text:name="magicdomid160">
        <text:p text:style-name="Standard">b) <text:span text:style-name="T1">Ausschreibungen stellen für echte Bürgerenergie-Akteure eine große Herausforderung aufgrund schwer kalkulierbarer Risiken dar. Im EEG gibt es deshalb besondere Ausschreibungsbestimmungen für Bürgerenergiegesellschaften.</text:span></text:p>
      </text:section>
      <text:section text:style-name="Sect1" text:name="magicdomid161">
        <text:p text:style-name="P8">Unterstützen Sie spezifische, erleichternde Regelungen für Bürgerenergiegesellschaften?</text:p>
      </text:section>
      <text:section text:style-name="Sect1" text:name="magicdomid39">
        <text:p text:style-name="Standard"/>
      </text:section>
      <text:section text:style-name="Sect1" text:name="magicdomid142">
        <text:p text:style-name="Standard">Ja</text:p>
      </text:section>
      <text:section text:style-name="Sect1" text:name="magicdomid43">
        <text:p text:style-name="Standard"/>
      </text:section>
      <text:section text:style-name="Sect1" text:name="magicdomid44">
        <text:p text:style-name="P8">Welche Bestimmungen zur Unterstützung von Bürgerenergiegesellschaften möchten Sie in der nächsten Legislaturperiode behalten oder neu einführen?</text:p>
      </text:section>
      <text:section text:style-name="Sect1" text:name="magicdomid144">
        <text:p text:style-name="Standard"/>
      </text:section>
      <text:section text:style-name="Sect1" text:name="magicdomid45">
        <text:p text:style-name="Standard">Wie oben erläutert, brauchen wir in Deutschland eine grundsätzlich andere Kostenbetrachtung und -regelung.</text:p>
      </text:section>
      <text:section text:style-name="Sect1" text:name="magicdomid46">
        <text:p text:style-name="Standard"/>
      </text:section>
      <text:section text:style-name="Sect1" text:name="magicdomid47">
        <text:p text:style-name="Standard">Mit dem Ausschreibungsverfahren im EEG wird der Ausbau der erneuerbaren Energien abgebremst und der formale Aufwand und das mit ihm verbundene Kostenrisiko für Bürgerenergiegesellschaften steigt <text:soft-page-break/>unverhältnismäßig. Die anteilige Zahlung der EEG-Umlage für Photovoltaikanlagen größer 10 kWp lehnen wir ab.</text:p>
      </text:section>
      <text:section text:style-name="Sect1" text:name="magicdomid48">
        <text:p text:style-name="Standard"><text:line-break/></text:p>
      </text:section>
      <text:section text:style-name="Sect1" text:name="magicdomid162">
        <text:p text:style-name="Standard">c) <text:span text:style-name="T1">Erneuerbarer Strom kann nach dem derzeit gültigen EEG per Marktprämien-Modell als Graustrom oder ohne Förderung und daher nur in geringem Umfang über die sonstige Direktvermarktung als Grünstrom vermarktet werden. Viele BürgerInnen wünschen sich, weitgehend aus regionalen oder aus Anlagen, an denen sie beteiligt sind, mit Grünstrom versorgt zu werden. Mit Inbetriebnahme des Regionalnachweisregisters zum 01.01.2018 kann im Rahmen des Marktprämien-Modells die regionale Grünstromkennzeichnung genutzt werden. Allerdings muss ein Ökostromversorger erst ungeförderten Ökostrom bzw. Herkunftsnachweise einkaufen und diesen Strom dann durch Regionalnachweise anderer Anlagen, deren Strom er ebenfalls gekauft haben muss, „regional färben“. Dies ist Bürgern kaum erklärbar und hilft der Energiewende nicht.</text:span></text:p>
      </text:section>
      <text:section text:style-name="Sect1" text:name="magicdomid163">
        <text:p text:style-name="P8">Befürworten Sie dementgegen eine echte Grünstromvermarktung vom Erzeuger direkt zum Verbraucher?</text:p>
      </text:section>
      <text:section text:style-name="Sect1" text:name="magicdomid51">
        <text:p text:style-name="Standard"/>
      </text:section>
      <text:section text:style-name="Sect1" text:name="magicdomid134">
        <text:p text:style-name="Standard">Ja</text:p>
      </text:section>
      <text:section text:style-name="Sect1" text:name="magicdomid54">
        <text:p text:style-name="Standard"/>
      </text:section>
      <text:section text:style-name="Sect1" text:name="magicdomid55">
        <text:p text:style-name="P8">Mit welcher Regelung möchten Sie eine Grünstromvermarktung einführen?</text:p>
      </text:section>
      <text:section text:style-name="Sect1" text:name="magicdomid164">
        <text:p text:style-name="Standard"/>
      </text:section>
      <text:section text:style-name="Sect1" text:name="magicdomid82">
        <text:p text:style-name="Standard">Physikalisch sucht sich der Strom den kürzesten Weg zum Verbraucher. Das bedeutet, dass die Bürger (physikalisch) mit lokalem Grünstrom versorgt werden. Es geht hier also um eine bilanzielle Betrachtung und Vermarktung. Wie oben bereits erwähnt, fordert die Piratenpartei mit der Abschaffung des EEG und gleichzeitiger Einführung einer CO2/Schadstoffsteuer eine radikale Abkehr vom jetzigen System. Und eine direkte Vermarktung vom Erzeuger zum Verbraucher würde die Erzeuger gleichstellen, einen fairen Wettbewerb ermöglichen und letztlich Strompreise senken. Allerdings müssen dann auch die Kosten für die Verteilung des Stromes (Wartung und Ausbau des Stromnetzes insbesondere auf der lokalen und Verteilnetzebene) nach einem neuen Schlüssel gedeckt werden.</text:p>
      </text:section>
      <text:section text:style-name="Sect1" text:name="magicdomid165">
        <text:p text:style-name="Standard"><text:line-break/></text:p>
      </text:section>
      <text:section text:style-name="Sect1" text:name="magicdomid143">
        <text:p text:style-name="Standard">d) <text:span text:style-name="T1">Die EU plant die Einführung von Prosumenten-Rechten in den Richtlinien zum Marktdesign bzw. den Erneuerbaren Energien. Danach sollen jeder erneuerbare Selbstverbraucher und jede erneuerbare Energiegemeinschaft Erneuerbare Energien diskriminierungsfrei selbst erzeugen, verbrauchen, speichern und weiterveräußern dürfen, ohne durch unverhältnismäßig aufwändige Verfahren und nicht kostenorientierte Entgelte belastet zu werden.</text:span></text:p>
      </text:section>
      <text:section text:style-name="Sect1" text:name="magicdomid59">
        <text:p text:style-name="P8">Wie planen Sie, diese Bestimmungen in deutsches Recht umzusetzen?</text:p>
      </text:section>
      <text:section text:style-name="Sect1" text:name="magicdomid157">
        <text:p text:style-name="Standard"/>
      </text:section>
      <text:section text:style-name="Sect1" text:name="magicdomid154">
        <text:p text:style-name="Standard">EU-Richtlinien sind (nach einer in der Richtlinie festgelegten Übergangsfrist) in deutsches Recht umzusetzen. Nach Aufhebung des EEGs könnten gesetzliche Regelungen genau nach dem unter a) beschriebenem Prinzip formuliert werden. Wenn die internalisierten Kosten (zum Beispiel mit der von der Piratenpartei geforderten <text:soft-page-break/>CO2/Schadstoffsteuer) in den Strompreis einbezogen würden, wäre ein Einspeisevorrang für erneuerbaren Strom nicht mehr erforderlich und die in der EU-Richtlinie geplanten Abkehr von diesem Vorrang obsolet.</text:p>
      </text:section>
      <text:section text:style-name="Sect1" text:name="magicdomid61">
        <text:p text:style-name="Standard"><text:line-break/></text:p>
      </text:section>
      <text:section text:style-name="Sect1" text:name="magicdomid155">
        <text:p text:style-name="Standard">e) <text:span text:style-name="T1">Die Versorgung mit Strom gehört zu den kritischen Infrastrukturen. Ein längerfristiger weiträumiger Stromausfall hätte erhebliche Auswirkungen auf die Sicherheit der Bürger und die Wirtschaftskraft unseres Standortes. Bereits heute investieren Netzbetreiber und Energiewirtschaft viel Geld und Zeit, um die Versorgungsinfrastruktur vor externen Übergriffen und Manipulationen zu schützen. Viele Studien und Selbsttests zeigen jedoch, dass solche Systeme nicht vollständig abgesichert werden können. Die bürgerorientierte, dezentrale Energiewende bietet durch ihren zellularen Ansatz neben der Dekarbonisierung auch die Chance auf eine weitgehende Immunisierung gegen langfristige und weiträumige Stromausfälle. Durch eine Neuorganisation der Regelverantwortlichkeiten in dezentrale regionale Zellen, die zumindest große Teile des erneuerbaren Bedarfes in der Zelle direkt bereitstellen, wird das Gesamtversorgungssystem deutlich unempfindlicher gegenüber externen Manipulationen. Die Gefahr von langfristigen und großflächigen Stromausfällen kann durch ein solches Design erheblich minimiert werden.</text:span></text:p>
      </text:section>
      <text:section text:style-name="Sect1" text:name="magicdomid64">
        <text:p text:style-name="P8">Welche Maßnahmen wollen sie ergreifen, um Anreize zu setzen, dass sich regionale Zellen mit zunehmender regionaler Regelverantwortlichkeit herausbilden können?</text:p>
      </text:section>
      <text:section text:style-name="Sect1" text:name="magicdomid156">
        <text:p text:style-name="Standard"/>
      </text:section>
      <text:section text:style-name="Sect1" text:name="magicdomid88">
        <text:p text:style-name="Standard">Mit einer dezentralen Stromerzeugung bis hin zu Erzeugungsanlagen in Privathaushalten wäre die Gefahr eines großflächigen Black-Outs gebannt. Dennoch bleibt die Gefahr von kriminellen, manipulativen Maßnahmen über die digitale Vernetzung. Daher lehnt die Piratenpartei auch einen Zwangseinbau von Smartmetern für Privathaushalte ab.</text:p>
      </text:section>
      <text:section text:style-name="Sect1" text:name="magicdomid66">
        <text:p text:style-name="Standard"/>
      </text:section>
      <text:section text:style-name="Sect1" text:name="magicdomid67">
        <text:p text:style-name="Standard">Im Rahmen des von der Piratenpartei geforderten radikalen Umbau des Strompreis- und Strommarktdesigns (siehe oben) muss eben auch die Regelverantwortlichkeit im Sinne der dezentralen Erzeugung neu aufgebaut werden.</text:p>
      </text:section>
      <text:p text:style-name="P6"/>
      <text:section text:style-name="Sect1" text:name="magicdomid358">
        <text:section text:style-name="Sect1" text:name="magicdomid398">
          <text:section text:style-name="Sect1" text:name="magicdomid430">
            <text:section text:style-name="Sect1" text:name="magicdomid443">
              <text:section text:style-name="Sect1" text:name="magicdomid737">
                <text:section text:style-name="Sect1" text:name="magicdomid774">
                  <text:section text:style-name="Sect1" text:name="magicdomid788">
                    <text:section text:style-name="Sect1" text:name="magicdomid834">
                      <text:section text:style-name="Sect1" text:name="magicdomid175">
                        <text:section text:style-name="Sect1" text:name="magicdomid932">
                          <text:section text:style-name="Sect1" text:name="magicdomid197">
                            <text:section text:style-name="Sect1" text:name="magicdomid894">
                              <text:p text:style-name="P7"/>
                              <text:p text:style-name="P4">Gern stehen wir Ihnen für weitere Auskünfte zur Verfügung und verbleiben</text:p>
                              <text:p text:style-name="P4"/>
                              <text:p text:style-name="P4">mit freundlichen Grüßen</text:p>
                              <text:p text:style-name="P4">Piratenpartei Deutschland</text:p>
                              <text:p text:style-name="P4">Thomas Ganskow</text:p>
                              <text:p text:style-name="P4"/>
                              <text:p text:style-name="P4">Bundeskoordinator Wahlprüfsteine</text:p>
                            </text:section>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P_20_Brief_20_Text" style:display-name="PP Brief Text" style:family="paragraph" style:parent-style-name="Standard" style:master-page-name="">
      <style:paragraph-properties fo:margin-top="0cm" fo:margin-bottom="0.379cm" loext:contextual-spacing="false" fo:line-height="0.379cm" fo:hyphenation-ladder-count="no-limit" style:page-number="auto">
        <style:tab-stops/>
      </style:paragraph-properties>
      <style:text-properties style:font-name="DejaRip" fo:font-family="DejaRip" style:font-pitch="variable" fo:font-size="9pt" style:font-size-asian="9pt" style:font-size-complex="9pt" fo:hyphenate="true" fo:hyphenation-remain-char-count="2" fo:hyphenation-push-char-count="2"/>
    </style:style>
    <style:style style:name="PP_20_Brief_20_Betreff" style:display-name="PP Brief Betreff" style:family="paragraph" style:parent-style-name="Header">
      <style:text-properties style:font-name="DejaRip" fo:font-family="DejaRip" style:font-pitch="variable" fo:font-size="11pt" fo:font-weight="bold" style:font-size-asian="11pt" style:font-weight-asian="bold" style:font-size-complex="11pt" style:font-weight-complex="bold"/>
    </style:style>
    <style:style style:name="PP_20_Brief_20_Zwischenüberschrift" style:display-name="PP Brief Zwischenüberschrift" style:family="paragraph" style:parent-style-name="PP_20_Brief_20_Text" style:master-page-name="">
      <style:paragraph-properties fo:margin-top="0cm" fo:margin-bottom="0.379cm" loext:contextual-spacing="false" style:page-number="auto"/>
      <style:text-properties fo:font-size="9pt" fo:font-weight="bold" style:font-size-asian="9pt" style:font-weight-asian="bold" style:font-size-complex="9pt" style:font-weight-complex="bold"/>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Footer"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P_20_Brief_20_Betreff">
      <style:text-properties fo:font-size="9pt" fo:font-weight="normal" style:font-size-asian="9pt" style:font-weight-asian="normal" style:font-size-complex="9pt" style:font-weight-complex="normal"/>
    </style:style>
    <style:style style:name="MP2" style:family="paragraph">
      <style:paragraph-properties fo:text-align="center"/>
    </style:style>
    <style:style style:name="MP3" style:family="paragraph">
      <loext:graphic-properties draw:fill="none" draw:fill-color="#ffffff"/>
      <style:text-properties style:font-name="DejaRip" fo:font-size="11pt" fo:font-weight="bold" style:font-size-asian="11pt" style:font-weight-asian="bold" style:font-size-complex="11pt" style:font-weight-complex="bold"/>
    </style:style>
    <style:style style:name="MP4"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5"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MP6"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7" style:family="paragraph" style:parent-style-name="PP_20_Brief_20_Betreff">
      <style:text-properties style:font-name="Times New Roman" fo:font-size="12pt" style:font-size-asian="12pt" style:font-size-complex="12pt"/>
    </style:style>
    <style:style style:name="MP8" style:family="paragraph" style:parent-style-name="PP_20_Brief_20_Betreff">
      <style:text-properties fo:font-size="11pt" style:font-size-asian="11pt" style:font-size-complex="11pt"/>
    </style:style>
    <style:style style:name="MP9" style:family="paragraph">
      <style:paragraph-properties fo:margin-left="0.499cm" fo:margin-right="0cm" fo:line-height="0.259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0"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MP11"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2"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MP13"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T1" style:family="text">
      <style:text-properties style:font-name="DejaRip" fo:font-size="11pt" fo:font-weight="bold" style:font-size-asian="11pt" style:font-weight-asian="bold" style:font-size-complex="11pt" style:font-weight-complex="bold"/>
    </style:style>
    <style:style style:name="MT2"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MT3"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MT4" style:family="text">
      <style:text-properties style:font-name="DejaRip1" fo:font-size="9pt" fo:font-weight="bold" style:letter-kerning="false" style:font-name-asian="DejaRip1" style:font-size-asian="9pt" style:font-weight-asian="bold" style:font-name-complex="DejaRip1" style:font-size-complex="9pt" style:font-weight-complex="bold"/>
    </style:style>
    <style:style style:name="MT5" style:family="text">
      <style:text-properties style:font-name="DejaRip1" fo:font-size="6pt" style:letter-kerning="false" style:font-name-asian="DejaRip1" style:font-size-asian="6pt" style:font-name-complex="DejaRip1" style:font-size-complex="6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cm" fo:border="none" style:shadow="none" draw:shadow-opacity="100%"/>
    </style:style>
    <style:style style:name="M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color="#000000" draw:fill="none" draw:fill-color="#ffffff"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5"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6"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51cm" fo:margin-bottom="1.05cm" fo:margin-left="2.499cm" fo:margin-right="6.0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878cm" fo:margin-left="0cm" fo:margin-right="0cm" fo:margin-bottom="0.379cm" style:dynamic-spacing="false"/>
      </style:header-style>
      <style:footer-style/>
    </style:page-layout>
    <style:page-layout style:name="Mpm2">
      <style:page-layout-properties fo:page-width="21.006cm" fo:page-height="29.693cm" style:num-format="1" style:print-orientation="portrait" fo:margin-top="9.841cm" fo:margin-bottom="1.05cm" fo:margin-left="2.499cm" fo:margin-right="6.001cm" style:shadow="none"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header-footer-properties fo:min-height="0.889cm" fo:margin-left="0cm" fo:margin-right="0cm" fo:margin-bottom="0.381cm" style:dynamic-spacing="false"/>
      </style:header-style>
      <style:footer-style>
        <style:header-footer-properties fo:min-height="0.61cm" fo:margin-left="0cm" fo:margin-right="0cm" fo:margin-top="0.508cm" style:dynamic-spacing="false"/>
      </style:footer-style>
    </style:page-layout>
  </office:automatic-styles>
  <office:master-styles>
    <style:master-page style:name="Standard" style:page-layout-name="Mpm1">
      <style:header>
        <text:p text:style-name="MP1"><draw:line text:anchor-type="paragraph" draw:z-index="0" draw:style-name="Mgr1" draw:text-style-name="MP2" svg:x1="0cm" svg:y1="21.001cm" svg:x2="1cm" svg:y2="21.001cm"><text:p/></draw:line><draw:line text:anchor-type="paragraph" draw:z-index="1" draw:style-name="Mgr1" draw:text-style-name="MP2" svg:x1="0cm" svg:y1="14.801cm" svg:x2="1.499cm" svg:y2="14.801cm"><text:p/></draw:line><draw:line text:anchor-type="paragraph" draw:z-index="2" draw:style-name="Mgr1" draw:text-style-name="MP2" svg:x1="0cm" svg:y1="10.499cm" svg:x2="1cm" svg:y2="10.499cm"><text:p/></draw:line><draw:line text:anchor-type="paragraph" draw:z-index="3" draw:style-name="Mgr2" draw:text-style-name="MP2" svg:x1="-0.09cm" svg:y1="27.749cm" svg:x2="-0.09cm" svg:y2="27.25cm"><text:p/></draw:line><draw:line text:anchor-type="paragraph" draw:z-index="4" draw:style-name="Mgr1" draw:text-style-name="MP2" svg:x1="2.409cm" svg:y1="28.698cm" svg:x2="3.409cm" svg:y2="28.698cm"><text:p/></draw:line><draw:frame text:anchor-type="paragraph" draw:z-index="5" draw:style-name="Mgr3" draw:text-style-name="MP3" svg:width="3.437cm" svg:height="0.549cm" svg:x="13.501cm" svg:y="9.841cm"><draw:text-box><text:p><text:span text:style-name="MT1">23.1.2012</text:span></text:p></draw:text-box></draw:frame><draw:frame text:anchor-type="paragraph" draw:z-index="6" draw:style-name="Mgr4" draw:text-style-name="MP5" svg:width="3.707cm" svg:height="0.844cm" svg:x="13.501cm" svg:y="11.206cm"><draw:text-box><text:p text:style-name="MP4"><text:span text:style-name="MT2">Ihr Zeichen:</text:span></text:p><text:p text:style-name="MP4"><text:span text:style-name="MT3">X0X-000</text:span></text:p></draw:text-box></draw:frame><draw:frame text:anchor-type="paragraph" draw:z-index="7" draw:style-name="Mgr4" draw:text-style-name="MP5" svg:width="3.707cm" svg:height="0.844cm" svg:x="13.501cm" svg:y="12.344cm"><draw:text-box><text:p text:style-name="MP6"><text:span text:style-name="MT2">Unser Zeichen:</text:span></text:p><text:p text:style-name="MP4"><text:span text:style-name="MT3">X0X-000</text:span></text:p></draw:text-box></draw:frame><draw:frame draw:style-name="Mfr1" draw:name="Grafik3" text:anchor-type="paragraph" svg:x="11.829cm" svg:y="3.129cm" svg:width="6.671cm" svg:height="1.998cm" draw:z-index="0"><draw:image xlink:href="Pictures/1000000000000314000000EC947F0DE5DA8E32D0.png" xlink:type="simple" xlink:show="embed" xlink:actuate="onLoad"/></draw:frame><text:page-number text:select-page="current">0</text:page-number></text:p>
      </style:header>
    </style:master-page>
    <style:master-page style:name="PP_20_AH_20_BriefKopf" style:display-name="PP AH BriefKopf" style:page-layout-name="Mpm2" style:next-style-name="PP_20_AH_20_BriefFolgebogen">
      <style:header>
        <text:p text:style-name="MP7"><draw:frame draw:style-name="Mfr2" draw:name="Frame1" text:anchor-type="paragraph" svg:x="13.455cm" svg:y="0.005cm" svg:width="4.297cm" draw:z-index="38"><draw:text-box fo:min-height="0.826cm"><text:p text:style-name="MP8">15.06.2017</text:p></draw:text-box></draw:frame><draw:line text:anchor-type="paragraph" draw:z-index="26" draw:style-name="Mgr1" draw:text-style-name="MP2" svg:x1="0cm" svg:y1="21.001cm" svg:x2="1cm" svg:y2="21.001cm"><text:p/></draw:line><draw:line text:anchor-type="paragraph" draw:z-index="27" draw:style-name="Mgr1" draw:text-style-name="MP2" svg:x1="0cm" svg:y1="14.801cm" svg:x2="1.499cm" svg:y2="14.801cm"><text:p/></draw:line><draw:line text:anchor-type="paragraph" draw:z-index="28" draw:style-name="Mgr1" draw:text-style-name="MP2" svg:x1="0cm" svg:y1="10.499cm" svg:x2="1cm" svg:y2="10.499cm"><text:p/></draw:line><draw:line text:anchor-type="paragraph" draw:z-index="29" draw:style-name="Mgr2" draw:text-style-name="MP2" svg:x1="-0.09cm" svg:y1="18.859cm" svg:x2="-0.09cm" svg:y2="18.36cm"><text:p/></draw:line><draw:line text:anchor-type="paragraph" draw:z-index="30" draw:style-name="Mgr1" draw:text-style-name="MP2" svg:x1="2.409cm" svg:y1="28.697cm" svg:x2="3.409cm" svg:y2="28.697cm"><text:p/></draw:line><draw:line text:anchor-type="paragraph" draw:z-index="31" draw:style-name="Mgr5" draw:text-style-name="MP2" svg:x1="-0.093cm" svg:y1="9.021cm" svg:x2="0.863cm" svg:y2="9.021cm"><text:p/></draw:line><draw:line text:anchor-type="paragraph" draw:z-index="32" draw:style-name="Mgr2" draw:text-style-name="MP2" svg:x1="-0.093cm" svg:y1="-0.821cm" svg:x2="-0.093cm" svg:y2="-1.38cm"><text:p/></draw:line><draw:frame text:anchor-type="paragraph" draw:z-index="33" draw:style-name="Mgr6" draw:text-style-name="MP10" svg:width="8.501cm" svg:height="3.5cm" svg:x="0cm" svg:y="-4.519cm"><draw:text-box><text:p text:style-name="MP9"><text:span text:style-name="MT4"/></text:p><text:p text:style-name="MP9"><text:span text:style-name="MT4"/></text:p><text:p text:style-name="MP9"><text:span text:style-name="MT4">Bündnis Bürgerenergie (BBEn) e.v.</text:span></text:p><text:p text:style-name="MP9"><text:span text:style-name="MT4"/></text:p><text:p text:style-name="MP9"><text:span text:style-name="MT4">Herrn Marco Gütle</text:span></text:p><text:p text:style-name="MP9"><text:span text:style-name="MT4"/></text:p><text:p text:style-name="MP9"><text:span text:style-name="MT4">Invalidenstr. 91</text:span></text:p><text:p text:style-name="MP9"><text:span text:style-name="MT4"/></text:p><text:p text:style-name="MP9"><text:span text:style-name="MT4"/></text:p><text:p text:style-name="MP9"><text:span text:style-name="MT4">10115 Berlin</text:span></text:p><text:p text:style-name="MP9"><text:span text:style-name="MT4"/></text:p><text:p text:style-name="MP9"><text:span text:style-name="MT4"/></text:p></draw:text-box></draw:frame><draw:frame text:anchor-type="paragraph" draw:z-index="34" draw:style-name="Mgr7" draw:text-style-name="MP12" svg:width="8.727cm" svg:height="0.371cm" svg:x="0cm" svg:y="-4.965cm"><draw:text-box><text:p text:style-name="MP11"><text:span text:style-name="MT5">Piratenpartei Deutschland | Pflugstraße 9a | 10115 Berlin</text:span></text:p></draw:text-box></draw:frame><draw:frame text:anchor-type="paragraph" draw:z-index="35" draw:style-name="Mgr8" draw:text-style-name="MP13" svg:width="7.081cm" svg:height="2.02cm" svg:x="11.83cm" svg:y="-5.754cm"><draw:image xlink:href="Pictures/100002010000014A0000005EDBE30835C415EBBA.png" xlink:type="simple" xlink:show="embed" xlink:actuate="onLoad"><text:p/></draw:image></draw:frame>Ihre Wahlprüfsteine zur Bundestagswahl</text:p>
      </style:header>
      <style:footer>
        <text:p text:style-name="Footer"/>
      </style:footer>
    </style:master-page>
    <style:master-page style:name="PP_20_AH_20_BriefFolgebogen" style:display-name="PP AH BriefFolgebogen" style:page-layout-name="Mpm1">
      <style:header>
        <text:p text:style-name="MP1"><draw:line text:anchor-type="paragraph" draw:z-index="10" draw:style-name="Mgr1" draw:text-style-name="MP2" svg:x1="0cm" svg:y1="21.001cm" svg:x2="1cm" svg:y2="21.001cm"><text:p/></draw:line><draw:line text:anchor-type="paragraph" draw:z-index="13" draw:style-name="Mgr1" draw:text-style-name="MP2" svg:x1="0cm" svg:y1="14.801cm" svg:x2="1.499cm" svg:y2="14.801cm"><text:p/></draw:line><draw:line text:anchor-type="paragraph" draw:z-index="16" draw:style-name="Mgr1" draw:text-style-name="MP2" svg:x1="0cm" svg:y1="10.499cm" svg:x2="1cm" svg:y2="10.499cm"><text:p/></draw:line><draw:line text:anchor-type="paragraph" draw:z-index="19" draw:style-name="Mgr2" draw:text-style-name="MP2" svg:x1="-0.09cm" svg:y1="27.749cm" svg:x2="-0.09cm" svg:y2="27.25cm"><text:p/></draw:line><draw:line text:anchor-type="paragraph" draw:z-index="22" draw:style-name="Mgr1" draw:text-style-name="MP2" svg:x1="2.409cm" svg:y1="28.697cm" svg:x2="3.409cm" svg:y2="28.697cm"><text:p/></draw:line><draw:frame text:anchor-type="paragraph" draw:z-index="25" draw:style-name="Mgr8" draw:text-style-name="MP13" svg:width="7.081cm" svg:height="2.02cm" svg:x="12.06cm" svg:y="3.129cm"><draw:image xlink:href="Pictures/100002010000014A0000005E720EF18A128524DE.png" xlink:type="simple" xlink:show="embed" xlink:actuate="onLoad"><text:p/></draw:image></draw:frame>Seite <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2T16:11:37.83</meta:creation-date>
    <meta:editing-duration>PT2M15S</meta:editing-duration>
    <meta:editing-cycles>4</meta:editing-cycles>
    <meta:generator>LibreOffice/5.2.7.2$Windows_x86 LibreOffice_project/2b7f1e640c46ceb28adf43ee075a6e8b8439ed10</meta:generator>
    <dc:title>Briefbogen Bund-GS v1</dc:title>
    <dc:date>2017-07-31T10:36:42.578000000</dc:date>
    <meta:document-statistic meta:table-count="0" meta:image-count="1" meta:object-count="0" meta:page-count="4" meta:paragraph-count="41" meta:word-count="1131" meta:character-count="9135" meta:non-whitespace-character-count="8035"/>
  </office:meta>
</office:document-meta>
</file>