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" svg:font-family="" style:font-family-generic="roman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32cm"/>
    </style:style>
    <style:style style:name="co3" style:family="table-column">
      <style:table-column-properties fo:break-before="auto" style:column-width="2.949cm"/>
    </style:style>
    <style:style style:name="co4" style:family="table-column">
      <style:table-column-properties fo:break-before="auto" style:column-width="1.288cm"/>
    </style:style>
    <style:style style:name="co5" style:family="table-column">
      <style:table-column-properties fo:break-before="auto" style:column-width="5.484cm"/>
    </style:style>
    <style:style style:name="co6" style:family="table-column">
      <style:table-column-properties fo:break-before="auto" style:column-width="7.308cm"/>
    </style:style>
    <style:style style:name="co7" style:family="table-column">
      <style:table-column-properties fo:break-before="auto" style:column-width="4.094cm"/>
    </style:style>
    <style:style style:name="co9" style:family="table-column">
      <style:table-column-properties fo:break-before="auto" style:column-width="8.426cm"/>
    </style:style>
    <style:style style:name="ro1" style:family="table-row">
      <style:table-row-properties style:row-height="0.45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950e"/>
    </style:style>
  </office:automatic-styles>
  <office:body>
    <office:spreadsheet>
      <table:table table:name="Tabelle1" table:style-name="ta1" table:print="false"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9" table:default-cell-style-name="Default"/>
        <table:table-column table:style-name="co8" table:default-cell-style-name="Default"/>
        <table:table-row table:style-name="ro1">
          <table:table-cell table:style-name="ce1" office:value-type="string">
            <text:p>Bundesland</text:p>
          </table:table-cell>
          <table:table-cell table:style-name="ce1" office:value-type="string">
            <text:p>Kreis</text:p>
          </table:table-cell>
          <table:table-cell table:style-name="ce1" office:value-type="string">
            <text:p>Ort</text:p>
          </table:table-cell>
          <table:table-cell table:style-name="ce1" office:value-type="string">
            <text:p>PLZ</text:p>
          </table:table-cell>
          <table:table-cell table:style-name="ce1" office:value-type="string">
            <text:p>Straße</text:p>
          </table:table-cell>
          <table:table-cell table:style-name="ce1" office:value-type="string">
            <text:p>Name der KiTa</text:p>
          </table:table-cell>
          <table:table-cell table:style-name="ce1" office:value-type="string">
            <text:p>Ansprechpartner/in</text:p>
          </table:table-cell>
          <table:table-cell table:style-name="ce1" office:value-type="string">
            <text:p>Email</text:p>
          </table:table-cell>
          <table:table-cell table:style-name="ce1" office:value-type="string">
            <text:p>Exemplare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Neu-Anspach</text:p>
          </table:table-cell>
          <table:table-cell office:value-type="float" office:value="61267">
            <text:p>61267</text:p>
          </table:table-cell>
          <table:table-cell office:value-type="string">
            <text:p>Raiffeisenstraße 13a</text:p>
          </table:table-cell>
          <table:table-cell office:value-type="string">
            <text:p>Villa Kunterbunt</text:p>
          </table:table-cell>
          <table:table-cell office:value-type="string">
            <text:p>Sonja Jalloul</text:p>
          </table:table-cell>
          <table:table-cell office:value-type="string">
            <text:p>kita-villa-kunterbunt@neu-anspach.d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Neu-Anspach</text:p>
          </table:table-cell>
          <table:table-cell office:value-type="float" office:value="61267">
            <text:p>61267</text:p>
          </table:table-cell>
          <table:table-cell office:value-type="string">
            <text:p>Unterste Eisengasse 49</text:p>
          </table:table-cell>
          <table:table-cell office:value-type="string">
            <text:p>Hausener Rappelkiste</text:p>
          </table:table-cell>
          <table:table-cell office:value-type="string">
            <text:p>Christina Volante</text:p>
          </table:table-cell>
          <table:table-cell office:value-type="string">
            <text:p>Kita-hausener-rappelkiste@neu-anspach.d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Neu-Anspach</text:p>
          </table:table-cell>
          <table:table-cell office:value-type="float" office:value="61267">
            <text:p>61267</text:p>
          </table:table-cell>
          <table:table-cell office:value-type="string">
            <text:p>Ullrich-von-Hassell-Weg 2</text:p>
          </table:table-cell>
          <table:table-cell office:value-type="string">
            <text:p>Rasselbande</text:p>
          </table:table-cell>
          <table:table-cell office:value-type="string">
            <text:p>Andrea Heuser</text:p>
          </table:table-cell>
          <table:table-cell office:value-type="string">
            <text:p>Kita-rasselbande@neu-anspach.d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Neu-Anspach</text:p>
          </table:table-cell>
          <table:table-cell office:value-type="float" office:value="61267">
            <text:p>61267</text:p>
          </table:table-cell>
          <table:table-cell office:value-type="string">
            <text:p>Rudolf-Selzer-Straße 6</text:p>
          </table:table-cell>
          <table:table-cell office:value-type="string">
            <text:p>Abenteuerland</text:p>
          </table:table-cell>
          <table:table-cell office:value-type="string">
            <text:p>Margitta Schmitt</text:p>
          </table:table-cell>
          <table:table-cell office:value-type="string">
            <text:p>Kita-abenteuerland@neu-anspach.d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Neu-Anspach</text:p>
          </table:table-cell>
          <table:table-cell office:value-type="float" office:value="61267">
            <text:p>61267</text:p>
          </table:table-cell>
          <table:table-cell office:value-type="string">
            <text:p>Friedrich-Ebert-Straße 18</text:p>
          </table:table-cell>
          <table:table-cell office:value-type="string">
            <text:p>Ev. KiGa Anspach</text:p>
          </table:table-cell>
          <table:table-cell office:value-type="string">
            <text:p>Elke Herzog</text:p>
          </table:table-cell>
          <table:table-cell office:value-type="string">
            <text:p>KiGa@kirche-anspach.d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Neu-Anspach</text:p>
          </table:table-cell>
          <table:table-cell office:value-type="float" office:value="61267">
            <text:p>61267</text:p>
          </table:table-cell>
          <table:table-cell office:value-type="string">
            <text:p>Hauptstraße 69</text:p>
          </table:table-cell>
          <table:table-cell office:value-type="string">
            <text:p>Ev. KiGA Regenbogenland</text:p>
          </table:table-cell>
          <table:table-cell office:value-type="string">
            <text:p>Helga Hahn</text:p>
          </table:table-cell>
          <table:table-cell office:value-type="string">
            <text:p>kiga.regenbogenland@kirche-hausen-westerfeld.d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Neu-Anspach</text:p>
          </table:table-cell>
          <table:table-cell office:value-type="float" office:value="61267">
            <text:p>61267</text:p>
          </table:table-cell>
          <table:table-cell office:value-type="string">
            <text:p>Usinger Straße 51</text:p>
          </table:table-cell>
          <table:table-cell office:value-type="string">
            <text:p>Ev. KiGa Weserfeld „Die Feldmäuse“</text:p>
          </table:table-cell>
          <table:table-cell office:value-type="string">
            <text:p>Ariane Lewalter</text:p>
          </table:table-cell>
          <table:table-cell office:value-type="string">
            <text:p>Kindergarten@evfeldmaeuse.d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Neu-Anspach</text:p>
          </table:table-cell>
          <table:table-cell office:value-type="float" office:value="61267">
            <text:p>61267</text:p>
          </table:table-cell>
          <table:table-cell office:value-type="string">
            <text:p>Taunusstraße 32-34</text:p>
          </table:table-cell>
          <table:table-cell office:value-type="string">
            <text:p>Int. KiTa VzF Taunusstraße</text:p>
          </table:table-cell>
          <table:table-cell office:value-type="string">
            <text:p>Karin Birk-Lemper</text:p>
          </table:table-cell>
          <table:table-cell office:value-type="string">
            <text:p>taunusstrasse@vzf-taunus.d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Neu-Anspach</text:p>
          </table:table-cell>
          <table:table-cell office:value-type="float" office:value="61267">
            <text:p>61267</text:p>
          </table:table-cell>
          <table:table-cell office:value-type="string">
            <text:p>Gustav-Heinemann-Straße 11</text:p>
          </table:table-cell>
          <table:table-cell office:value-type="string">
            <text:p>Int. KiTa VzF „Mittendrin“</text:p>
          </table:table-cell>
          <table:table-cell office:value-type="string">
            <text:p>Karin Birk-Lemper</text:p>
          </table:table-cell>
          <table:table-cell office:value-type="string">
            <text:p>mitte@vzf-taunus.d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Neu-Anspach</text:p>
          </table:table-cell>
          <table:table-cell office:value-type="float" office:value="61267">
            <text:p>61267</text:p>
          </table:table-cell>
          <table:table-cell office:value-type="string">
            <text:p>Hessenpark</text:p>
          </table:table-cell>
          <table:table-cell office:value-type="string">
            <text:p>KiGa „Pitsche Dappcher“</text:p>
          </table:table-cell>
          <table:table-cell office:value-type="string">
            <text:p>Jutta Pohlmann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Wehrheim</text:p>
          </table:table-cell>
          <table:table-cell office:value-type="float" office:value="61273">
            <text:p>61273</text:p>
          </table:table-cell>
          <table:table-cell office:value-type="string">
            <text:p>Anne-Frank-Straße</text:p>
          </table:table-cell>
          <table:table-cell office:value-type="string">
            <text:p>KiTa „Grosse Lache“</text:p>
          </table:table-cell>
          <table:table-cell office:value-type="string">
            <text:p>Sabine Margraf</text:p>
          </table:table-cell>
          <table:table-cell office:value-type="string">
            <text:p>Kita_grosselache@gmx.d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Wehrheim</text:p>
          </table:table-cell>
          <table:table-cell office:value-type="float" office:value="61273">
            <text:p>61273</text:p>
          </table:table-cell>
          <table:table-cell office:value-type="string">
            <text:p>Egerlandstraße 2a</text:p>
          </table:table-cell>
          <table:table-cell office:value-type="string">
            <text:p>KiTa „Am Bügel“</text:p>
          </table:table-cell>
          <table:table-cell office:value-type="string">
            <text:p>Theresia Falke</text:p>
          </table:table-cell>
          <table:table-cell office:value-type="string">
            <text:p>kiga.buegel@web.d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Wehrheim</text:p>
          </table:table-cell>
          <table:table-cell office:value-type="float" office:value="61273">
            <text:p>61273</text:p>
          </table:table-cell>
          <table:table-cell office:value-type="string">
            <text:p>Goethestraße 7</text:p>
          </table:table-cell>
          <table:table-cell office:value-type="string">
            <text:p>KiGa „Wiesenau“</text:p>
          </table:table-cell>
          <table:table-cell office:value-type="string">
            <text:p>Andrea Burghardt</text:p>
          </table:table-cell>
          <table:table-cell office:value-type="string">
            <text:p>kita.wiesenau@googlemail.d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Wehrheim</text:p>
          </table:table-cell>
          <table:table-cell office:value-type="float" office:value="61273">
            <text:p>61273</text:p>
          </table:table-cell>
          <table:table-cell office:value-type="string">
            <text:p>Stellweg 2</text:p>
          </table:table-cell>
          <table:table-cell office:value-type="string">
            <text:p>Int. KiTa „Kleine Strolche“</text:p>
          </table:table-cell>
          <table:table-cell office:value-type="string">
            <text:p>Rita Buhlmann</text:p>
          </table:table-cell>
          <table:table-cell office:value-type="string">
            <text:p>i.momberger@wehrheim.d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Wehrheim</text:p>
          </table:table-cell>
          <table:table-cell office:value-type="float" office:value="61273">
            <text:p>61273</text:p>
          </table:table-cell>
          <table:table-cell office:value-type="string">
            <text:p>Bürgermeister-Erker-Straße 4</text:p>
          </table:table-cell>
          <table:table-cell office:value-type="string">
            <text:p>KiGa der kath. Kirche Pfaffenwiesbach</text:p>
          </table:table-cell>
          <table:table-cell office:value-type="string">
            <text:p>Ina Matern</text:p>
          </table:table-cell>
          <table:table-cell office:value-type="string">
            <text:p>st.georg.pfaffenwiesbach@t-online.d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Wehrheim</text:p>
          </table:table-cell>
          <table:table-cell office:value-type="float" office:value="61273">
            <text:p>61273</text:p>
          </table:table-cell>
          <table:table-cell office:value-type="string">
            <text:p>Kransberger Straße 31</text:p>
          </table:table-cell>
          <table:table-cell office:value-type="string">
            <text:p>Wald-KiTa „Wichtelland“</text:p>
          </table:table-cell>
          <table:table-cell office:value-type="string">
            <text:p>Andrea Pfäfflin</text:p>
          </table:table-cell>
          <table:table-cell office:value-type="string">
            <text:p>kontakt@waki-wehrheim.d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Usingen</text:p>
          </table:table-cell>
          <table:table-cell office:value-type="float" office:value="61250">
            <text:p>61250</text:p>
          </table:table-cell>
          <table:table-cell office:value-type="string">
            <text:p>Bartholomäus-Arnoldi-Straße 9</text:p>
          </table:table-cell>
          <table:table-cell office:value-type="string">
            <text:p>KiTa Arche Noah</text:p>
          </table:table-cell>
          <table:table-cell/>
          <table:table-cell office:value-type="string">
            <text:p>arche.noah@evangelisch-usingen.d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Usingen</text:p>
          </table:table-cell>
          <table:table-cell office:value-type="float" office:value="61250">
            <text:p>61250</text:p>
          </table:table-cell>
          <table:table-cell office:value-type="string">
            <text:p>An der Sporthalle 9</text:p>
          </table:table-cell>
          <table:table-cell office:value-type="string">
            <text:p>Mäuseburg Merzhausen</text:p>
          </table:table-cell>
          <table:table-cell/>
          <table:table-cell office:value-type="string">
            <text:p>kiga-maeuseburg@usingen.d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Usingen</text:p>
          </table:table-cell>
          <table:table-cell office:value-type="float" office:value="61250">
            <text:p>61250</text:p>
          </table:table-cell>
          <table:table-cell office:value-type="string">
            <text:p>An der Eichkopfhalle</text:p>
          </table:table-cell>
          <table:table-cell office:value-type="string">
            <text:p>Pusteblume Wernborn</text:p>
          </table:table-cell>
          <table:table-cell/>
          <table:table-cell office:value-type="string">
            <text:p>kiga-pusteblume@usingen.d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Usingen</text:p>
          </table:table-cell>
          <table:table-cell office:value-type="float" office:value="61250">
            <text:p>61250</text:p>
          </table:table-cell>
          <table:table-cell office:value-type="string">
            <text:p>Am Schlappmühler Pfad</text:p>
          </table:table-cell>
          <table:table-cell office:value-type="string">
            <text:p>KiGa am Schlappmühler Pfad</text:p>
          </table:table-cell>
          <table:table-cell/>
          <table:table-cell office:value-type="string">
            <text:p>kiga-schlappmuehler-pfad@usingen.d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Usingen</text:p>
          </table:table-cell>
          <table:table-cell office:value-type="float" office:value="61250">
            <text:p>61250</text:p>
          </table:table-cell>
          <table:table-cell office:value-type="string">
            <text:p>Am See 4</text:p>
          </table:table-cell>
          <table:table-cell office:value-type="string">
            <text:p>Kransberger Schlossgespenster</text:p>
          </table:table-cell>
          <table:table-cell/>
          <table:table-cell office:value-type="string">
            <text:p>kiga-schlossgespenster@usingen.d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Usingen</text:p>
          </table:table-cell>
          <table:table-cell office:value-type="float" office:value="61250">
            <text:p>61250</text:p>
          </table:table-cell>
          <table:table-cell office:value-type="string">
            <text:p>Am Riedborn 47</text:p>
          </table:table-cell>
          <table:table-cell office:value-type="string">
            <text:p>KiGa Tausendfüßler</text:p>
          </table:table-cell>
          <table:table-cell/>
          <table:table-cell office:value-type="string">
            <text:p>kiga-tausendfuessler@usingen.d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Usingen</text:p>
          </table:table-cell>
          <table:table-cell office:value-type="float" office:value="61250">
            <text:p>61250</text:p>
          </table:table-cell>
          <table:table-cell office:value-type="string">
            <text:p>Schulstraße 10</text:p>
          </table:table-cell>
          <table:table-cell office:value-type="string">
            <text:p>KiGa Tabaluga</text:p>
          </table:table-cell>
          <table:table-cell/>
          <table:table-cell office:value-type="string">
            <text:p>kiga-tabaluga@usingen.d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Steinbach</text:p>
          </table:table-cell>
          <table:table-cell office:value-type="float" office:value="61449">
            <text:p>61449</text:p>
          </table:table-cell>
          <table:table-cell office:value-type="string">
            <text:p>Wiesenau 15</text:p>
          </table:table-cell>
          <table:table-cell office:value-type="string">
            <text:p>KiTa „Wiesenstrolche“</text:p>
          </table:table-cell>
          <table:table-cell office:value-type="string">
            <text:p>Andrea Haufe</text:p>
          </table:table-cell>
          <table:table-cell office:value-type="string">
            <text:p>kiga@stadt-steinbach.d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Steinbach</text:p>
          </table:table-cell>
          <table:table-cell office:value-type="float" office:value="61449">
            <text:p>61449</text:p>
          </table:table-cell>
          <table:table-cell office:value-type="string">
            <text:p>Wiesenau 15</text:p>
          </table:table-cell>
          <table:table-cell office:value-type="string">
            <text:p>KiTa „Am Weiher“</text:p>
          </table:table-cell>
          <table:table-cell office:value-type="string">
            <text:p>Barbara Hollstein</text:p>
          </table:table-cell>
          <table:table-cell office:value-type="string">
            <text:p>kita@stadt-steinbach.d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Steinbach</text:p>
          </table:table-cell>
          <table:table-cell office:value-type="float" office:value="61449">
            <text:p>61449</text:p>
          </table:table-cell>
          <table:table-cell office:value-type="string">
            <text:p>Hessenring 29b</text:p>
          </table:table-cell>
          <table:table-cell office:value-type="string">
            <text:p>Ev. KiTa „Regenbogen“</text:p>
          </table:table-cell>
          <table:table-cell office:value-type="string">
            <text:p>Daniel Kiesel</text:p>
          </table:table-cell>
          <table:table-cell office:value-type="string">
            <text:p>evregenbogenkita@aol.com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Steinbach</text:p>
          </table:table-cell>
          <table:table-cell office:value-type="float" office:value="61449">
            <text:p>61449</text:p>
          </table:table-cell>
          <table:table-cell office:value-type="string">
            <text:p>Obergasse 68</text:p>
          </table:table-cell>
          <table:table-cell office:value-type="string">
            <text:p>Kath. KiTa „St. Bonifatius“</text:p>
          </table:table-cell>
          <table:table-cell office:value-type="string">
            <text:p>Anneliese Schober</text:p>
          </table:table-cell>
          <table:table-cell office:value-type="string">
            <text:p>ib.st.bonifatius@kath-oberursel.d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Oberursel</text:p>
          </table:table-cell>
          <table:table-cell office:value-type="float" office:value="61440">
            <text:p>61440</text:p>
          </table:table-cell>
          <table:table-cell office:value-type="string">
            <text:p>Ebertstraße 9</text:p>
          </table:table-cell>
          <table:table-cell office:value-type="string">
            <text:p>Ev. KiTa „Arche Noah“</text:p>
          </table:table-cell>
          <table:table-cell/>
          <table:table-cell office:value-type="string">
            <text:p>kita-arche-noah@t-onlne.d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Oberursel</text:p>
          </table:table-cell>
          <table:table-cell office:value-type="float" office:value="61440">
            <text:p>61440</text:p>
          </table:table-cell>
          <table:table-cell office:value-type="string">
            <text:p>Goldackerweg 15</text:p>
          </table:table-cell>
          <table:table-cell office:value-type="string">
            <text:p>Ev. KiTa Süd</text:p>
          </table:table-cell>
          <table:table-cell/>
          <table:table-cell office:value-type="string">
            <text:p>ev.kreuzkirche-bommerheim@web.d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Oberursel</text:p>
          </table:table-cell>
          <table:table-cell office:value-type="float" office:value="61440">
            <text:p>61440</text:p>
          </table:table-cell>
          <table:table-cell office:value-type="string">
            <text:p>An der Friedenslinde 3</text:p>
          </table:table-cell>
          <table:table-cell office:value-type="string">
            <text:p>Kath. KiGa St. Aureus u. Justina</text:p>
          </table:table-cell>
          <table:table-cell office:value-type="string">
            <text:p>Sabine Schmidt</text:p>
          </table:table-cell>
          <table:table-cell office:value-type="string">
            <text:p>kita.st.aureus-justina@kath-oberursel.d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Oberursel</text:p>
          </table:table-cell>
          <table:table-cell office:value-type="float" office:value="61440">
            <text:p>61440</text:p>
          </table:table-cell>
          <table:table-cell office:value-type="string">
            <text:p>Freiherr-vom-Stein-Straße 8a</text:p>
          </table:table-cell>
          <table:table-cell office:value-type="string">
            <text:p>Kath. KiGa St. Hedwig</text:p>
          </table:table-cell>
          <table:table-cell office:value-type="string">
            <text:p>Brigitte Friedrich</text:p>
          </table:table-cell>
          <table:table-cell office:value-type="string">
            <text:p>st.hedwig@kath-oberursel.d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Oberursel</text:p>
          </table:table-cell>
          <table:table-cell office:value-type="float" office:value="61440">
            <text:p>61440</text:p>
          </table:table-cell>
          <table:table-cell office:value-type="string">
            <text:p>Berliner Straße 65</text:p>
          </table:table-cell>
          <table:table-cell office:value-type="string">
            <text:p>Kath. KiGa Liebfrauen</text:p>
          </table:table-cell>
          <table:table-cell/>
          <table:table-cell office:value-type="string">
            <text:p>kiga.liebfrauen@kath-oberursel.d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Oberursel</text:p>
          </table:table-cell>
          <table:table-cell office:value-type="float" office:value="61440">
            <text:p>61440</text:p>
          </table:table-cell>
          <table:table-cell office:value-type="string">
            <text:p>Altkönigstraße 26</text:p>
          </table:table-cell>
          <table:table-cell office:value-type="string">
            <text:p>Kath. KiGa Kinderland St. Ursula</text:p>
          </table:table-cell>
          <table:table-cell/>
          <table:table-cell office:value-type="string">
            <text:p>kinderland.st.ursula@kath-oberursel.d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Oberursel</text:p>
          </table:table-cell>
          <table:table-cell office:value-type="float" office:value="61440">
            <text:p>61440</text:p>
          </table:table-cell>
          <table:table-cell office:value-type="string">
            <text:p>Eichenwäldchenweg</text:p>
          </table:table-cell>
          <table:table-cell office:value-type="string">
            <text:p>Int. KiGa VzF Eichenwäldchen</text:p>
          </table:table-cell>
          <table:table-cell/>
          <table:table-cell office:value-type="string">
            <text:p>verwaltung@vzf-taunus.d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Oberursel</text:p>
          </table:table-cell>
          <table:table-cell office:value-type="float" office:value="61440">
            <text:p>61440</text:p>
          </table:table-cell>
          <table:table-cell office:value-type="string">
            <text:p>Alte Leipziger-Platz 3</text:p>
          </table:table-cell>
          <table:table-cell office:value-type="string">
            <text:p>KiTa am Park</text:p>
          </table:table-cell>
          <table:table-cell/>
          <table:table-cell office:value-type="string">
            <text:p>info@kita-am-park.d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Oberursel</text:p>
          </table:table-cell>
          <table:table-cell office:value-type="float" office:value="61440">
            <text:p>61440</text:p>
          </table:table-cell>
          <table:table-cell office:value-type="string">
            <text:p>Hohemarkstraße 163</text:p>
          </table:table-cell>
          <table:table-cell office:value-type="string">
            <text:p>Ökum. KiTa Rosengärtchen</text:p>
          </table:table-cell>
          <table:table-cell/>
          <table:table-cell office:value-type="string">
            <text:p>kita-rosengaertchen@t-online.d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Oberursel</text:p>
          </table:table-cell>
          <table:table-cell office:value-type="float" office:value="61440">
            <text:p>61440</text:p>
          </table:table-cell>
          <table:table-cell office:value-type="string">
            <text:p>Eschbachweg 8</text:p>
          </table:table-cell>
          <table:table-cell office:value-type="string">
            <text:p>KiTa Regenbogenland</text:p>
          </table:table-cell>
          <table:table-cell/>
          <table:table-cell office:value-type="string">
            <text:p>kita-regenbogenland@oberursel.d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Oberursel</text:p>
          </table:table-cell>
          <table:table-cell office:value-type="float" office:value="61440">
            <text:p>61440</text:p>
          </table:table-cell>
          <table:table-cell office:value-type="string">
            <text:p>Kleine Schmieh 24</text:p>
          </table:table-cell>
          <table:table-cell office:value-type="string">
            <text:p>KiTa Zauberwald</text:p>
          </table:table-cell>
          <table:table-cell/>
          <table:table-cell office:value-type="string">
            <text:p>kita-zauberwald@oberursel.d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Oberursel</text:p>
          </table:table-cell>
          <table:table-cell office:value-type="float" office:value="61440">
            <text:p>61440</text:p>
          </table:table-cell>
          <table:table-cell office:value-type="string">
            <text:p>Altkönigstraße 115</text:p>
          </table:table-cell>
          <table:table-cell office:value-type="string">
            <text:p>Wald-KiTa Waldzwerge</text:p>
          </table:table-cell>
          <table:table-cell/>
          <table:table-cell office:value-type="string">
            <text:p>kita-waldzwerge@oberursel.d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Oberursel</text:p>
          </table:table-cell>
          <table:table-cell office:value-type="float" office:value="61440">
            <text:p>61440</text:p>
          </table:table-cell>
          <table:table-cell office:value-type="string">
            <text:p>Im Himmelrich 7</text:p>
          </table:table-cell>
          <table:table-cell office:value-type="string">
            <text:p>KiTa Wirbelkiste</text:p>
          </table:table-cell>
          <table:table-cell/>
          <table:table-cell office:value-type="string">
            <text:p>kita-wirbelkiste@oberursel.d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Oberursel</text:p>
          </table:table-cell>
          <table:table-cell office:value-type="float" office:value="61440">
            <text:p>61440</text:p>
          </table:table-cell>
          <table:table-cell office:value-type="string">
            <text:p>Zimmersmühlenweg 77</text:p>
          </table:table-cell>
          <table:table-cell office:value-type="string">
            <text:p>Taunus Intern. Montessori School</text:p>
          </table:table-cell>
          <table:table-cell/>
          <table:table-cell office:value-type="string">
            <text:p>info@tims-frankfurt.com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Oberursel</text:p>
          </table:table-cell>
          <table:table-cell office:value-type="float" office:value="61440">
            <text:p>61440</text:p>
          </table:table-cell>
          <table:table-cell office:value-type="string">
            <text:p>Ahornweg 91</text:p>
          </table:table-cell>
          <table:table-cell office:value-type="string">
            <text:p>Waldorf-KiGa</text:p>
          </table:table-cell>
          <table:table-cell/>
          <table:table-cell office:value-type="string">
            <text:p>info@waldorfschule-oberursel.d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Oberursel</text:p>
          </table:table-cell>
          <table:table-cell office:value-type="float" office:value="61440">
            <text:p>61440</text:p>
          </table:table-cell>
          <table:table-cell office:value-type="string">
            <text:p>Landwehr 2</text:p>
          </table:table-cell>
          <table:table-cell office:value-type="string">
            <text:p>KiTa Taunuswichtel</text:p>
          </table:table-cell>
          <table:table-cell/>
          <table:table-cell office:value-type="string">
            <text:p>kita-taunuswichtel@oberursel.d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Oberursel</text:p>
          </table:table-cell>
          <table:table-cell office:value-type="float" office:value="61440">
            <text:p>61440</text:p>
          </table:table-cell>
          <table:table-cell office:value-type="string">
            <text:p>Kirchstraße 34</text:p>
          </table:table-cell>
          <table:table-cell office:value-type="string">
            <text:p>Kindervilla Kunterbunt</text:p>
          </table:table-cell>
          <table:table-cell/>
          <table:table-cell office:value-type="string">
            <text:p>c.schmidt-zuchantke@arcor.d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Oberursel</text:p>
          </table:table-cell>
          <table:table-cell office:value-type="float" office:value="61440">
            <text:p>61440</text:p>
          </table:table-cell>
          <table:table-cell office:value-type="string">
            <text:p>Kapellenstraße 1</text:p>
          </table:table-cell>
          <table:table-cell office:value-type="string">
            <text:p>Kath. KiGa St. Sebastian</text:p>
          </table:table-cell>
          <table:table-cell/>
          <table:table-cell office:value-type="string">
            <text:p>ib.st.sebastian@kath-oberursel.d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Oberursel</text:p>
          </table:table-cell>
          <table:table-cell office:value-type="float" office:value="61440">
            <text:p>61440</text:p>
          </table:table-cell>
          <table:table-cell office:value-type="string">
            <text:p>Karlsbader Straße 18</text:p>
          </table:table-cell>
          <table:table-cell office:value-type="string">
            <text:p>Ev. KiGa Tausendfüßler</text:p>
          </table:table-cell>
          <table:table-cell/>
          <table:table-cell office:value-type="string">
            <text:p>versoehnungsgemeinde@freenet.d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Oberursel</text:p>
          </table:table-cell>
          <table:table-cell office:value-type="float" office:value="61440">
            <text:p>61440</text:p>
          </table:table-cell>
          <table:table-cell office:value-type="string">
            <text:p>Bischof-Brand-Straße 13</text:p>
          </table:table-cell>
          <table:table-cell office:value-type="string">
            <text:p>Kath. KiGa St. Crutzen</text:p>
          </table:table-cell>
          <table:table-cell/>
          <table:table-cell office:value-type="string">
            <text:p>kindergarten_st.crutzen@t-online.d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Oberursel</text:p>
          </table:table-cell>
          <table:table-cell office:value-type="float" office:value="61440">
            <text:p>61440</text:p>
          </table:table-cell>
          <table:table-cell office:value-type="string">
            <text:p>Mauerfeldstraße 51</text:p>
          </table:table-cell>
          <table:table-cell office:value-type="string">
            <text:p>Int. KiGa VzF</text:p>
          </table:table-cell>
          <table:table-cell/>
          <table:table-cell office:value-type="string">
            <text:p>verwaltung@vzf-taunus.d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Bad Homburg</text:p>
          </table:table-cell>
          <table:table-cell office:value-type="float" office:value="61350">
            <text:p>61350</text:p>
          </table:table-cell>
          <table:table-cell office:value-type="string">
            <text:p>Ricarda-Huch-Straße 1</text:p>
          </table:table-cell>
          <table:table-cell office:value-type="string">
            <text:p>KiTa Dornholzhausen</text:p>
          </table:table-cell>
          <table:table-cell office:value-type="string">
            <text:p>Petra Martini</text:p>
          </table:table-cell>
          <table:table-cell office:value-type="string">
            <text:p>kita.dornholzhausen@bad-homburg.d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Bad Homburg</text:p>
          </table:table-cell>
          <table:table-cell office:value-type="float" office:value="61350">
            <text:p>61350</text:p>
          </table:table-cell>
          <table:table-cell office:value-type="string">
            <text:p>Engelsgasse 2</text:p>
          </table:table-cell>
          <table:table-cell office:value-type="string">
            <text:p>KiTa Engelsgasse</text:p>
          </table:table-cell>
          <table:table-cell office:value-type="string">
            <text:p>Angela Beck</text:p>
          </table:table-cell>
          <table:table-cell office:value-type="string">
            <text:p>kita.engelsgasse@bad-homburg.d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Bad Homburg</text:p>
          </table:table-cell>
          <table:table-cell office:value-type="float" office:value="61350">
            <text:p>61350</text:p>
          </table:table-cell>
          <table:table-cell office:value-type="string">
            <text:p>Gartenfeldstraße 55</text:p>
          </table:table-cell>
          <table:table-cell office:value-type="string">
            <text:p>KiTa Gartenfeldstraße</text:p>
          </table:table-cell>
          <table:table-cell office:value-type="string">
            <text:p>Angelika Erdmann</text:p>
          </table:table-cell>
          <table:table-cell office:value-type="string">
            <text:p>kita.gartenfeld@bad-homburg.d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Bad Homburg</text:p>
          </table:table-cell>
          <table:table-cell office:value-type="float" office:value="61350">
            <text:p>61350</text:p>
          </table:table-cell>
          <table:table-cell office:value-type="string">
            <text:p>Am Seeberg 4</text:p>
          </table:table-cell>
          <table:table-cell office:value-type="string">
            <text:p>KiTa Gonzenheim</text:p>
          </table:table-cell>
          <table:table-cell office:value-type="string">
            <text:p>Marion Poster</text:p>
          </table:table-cell>
          <table:table-cell office:value-type="string">
            <text:p>kita.gonzenheim@bad-homburg.d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Bad Homburg</text:p>
          </table:table-cell>
          <table:table-cell office:value-type="float" office:value="61350">
            <text:p>61350</text:p>
          </table:table-cell>
          <table:table-cell office:value-type="string">
            <text:p>Mühlweg 19</text:p>
          </table:table-cell>
          <table:table-cell office:value-type="string">
            <text:p>KiTa Hausmannspark</text:p>
          </table:table-cell>
          <table:table-cell office:value-type="string">
            <text:p>Pia Kneißel</text:p>
          </table:table-cell>
          <table:table-cell office:value-type="string">
            <text:p>kita.hausmannspark@bad-homburg.d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Bad Homburg</text:p>
          </table:table-cell>
          <table:table-cell office:value-type="float" office:value="61350">
            <text:p>61350</text:p>
          </table:table-cell>
          <table:table-cell office:value-type="string">
            <text:p>Churer Weg 14</text:p>
          </table:table-cell>
          <table:table-cell office:value-type="string">
            <text:p>KiTa Hessengärten</text:p>
          </table:table-cell>
          <table:table-cell office:value-type="string">
            <text:p>Petra Weidel</text:p>
          </table:table-cell>
          <table:table-cell office:value-type="string">
            <text:p>kita.hessengaerten@bad-homburg.d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Bad Homburg</text:p>
          </table:table-cell>
          <table:table-cell office:value-type="float" office:value="61352">
            <text:p>61352</text:p>
          </table:table-cell>
          <table:table-cell office:value-type="string">
            <text:p>An der Leimenkaut 9</text:p>
          </table:table-cell>
          <table:table-cell office:value-type="string">
            <text:p>KiTa Leimenkaut</text:p>
          </table:table-cell>
          <table:table-cell office:value-type="string">
            <text:p>Britta Stalter</text:p>
          </table:table-cell>
          <table:table-cell office:value-type="string">
            <text:p>kita.leimenkaut@bad-homburg.d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Bad Homburg</text:p>
          </table:table-cell>
          <table:table-cell office:value-type="float" office:value="61352">
            <text:p>61352</text:p>
          </table:table-cell>
          <table:table-cell office:value-type="string">
            <text:p>Emmerichshohl 22</text:p>
          </table:table-cell>
          <table:table-cell office:value-type="string">
            <text:p>KiTa Ober-Erlenbach</text:p>
          </table:table-cell>
          <table:table-cell office:value-type="string">
            <text:p>Doris Langer-Weller</text:p>
          </table:table-cell>
          <table:table-cell office:value-type="string">
            <text:p>kita.ober-erlenbach@bad-homburg.d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Bad Homburg</text:p>
          </table:table-cell>
          <table:table-cell office:value-type="float" office:value="61352">
            <text:p>61352</text:p>
          </table:table-cell>
          <table:table-cell office:value-type="string">
            <text:p>Im Eschbachtal 21</text:p>
          </table:table-cell>
          <table:table-cell office:value-type="string">
            <text:p>KiTa Ober-Eschbach</text:p>
          </table:table-cell>
          <table:table-cell office:value-type="string">
            <text:p>Ursula Mekelburg</text:p>
          </table:table-cell>
          <table:table-cell office:value-type="string">
            <text:p>kita.ober-eschbach@bad.homburg.d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Bad Homburg</text:p>
          </table:table-cell>
          <table:table-cell office:value-type="float" office:value="61348">
            <text:p>61348</text:p>
          </table:table-cell>
          <table:table-cell office:value-type="string">
            <text:p>Taunusstraße 5</text:p>
          </table:table-cell>
          <table:table-cell office:value-type="string">
            <text:p>KiTa Taunusstraße</text:p>
          </table:table-cell>
          <table:table-cell office:value-type="string">
            <text:p>Evelin Winkler</text:p>
          </table:table-cell>
          <table:table-cell office:value-type="string">
            <text:p>kita.kreiskrankenhaus@bad-homburg.d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Bad Homburg</text:p>
          </table:table-cell>
          <table:table-cell office:value-type="float" office:value="61350">
            <text:p>61350</text:p>
          </table:table-cell>
          <table:table-cell office:value-type="string">
            <text:p>Im Gestüt Erlenhof 2</text:p>
          </table:table-cell>
          <table:table-cell office:value-type="string">
            <text:p>KiGa Fohlenweide</text:p>
          </table:table-cell>
          <table:table-cell office:value-type="string">
            <text:p>Fr. Kilb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Bad Homburg</text:p>
          </table:table-cell>
          <table:table-cell office:value-type="float" office:value="61350">
            <text:p>61350</text:p>
          </table:table-cell>
          <table:table-cell office:value-type="string">
            <text:p>Gluckensteinweg 148</text:p>
          </table:table-cell>
          <table:table-cell office:value-type="string">
            <text:p>Ev. KiGa der Gedächtnisgemeinde</text:p>
          </table:table-cell>
          <table:table-cell office:value-type="string">
            <text:p>Anette Kölbel</text:p>
          </table:table-cell>
          <table:table-cell office:value-type="string">
            <text:p>kita2@gedaechtniskirche-hg.d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Bad Homburg</text:p>
          </table:table-cell>
          <table:table-cell office:value-type="float" office:value="61350">
            <text:p>61350</text:p>
          </table:table-cell>
          <table:table-cell office:value-type="string">
            <text:p>Weberstraße 45</text:p>
          </table:table-cell>
          <table:table-cell office:value-type="string">
            <text:p>Caritas-Tagesstätte</text:p>
          </table:table-cell>
          <table:table-cell office:value-type="string">
            <text:p>Fr. Gutjahr</text:p>
          </table:table-cell>
          <table:table-cell office:value-type="string">
            <text:p>kindertagesstaette@caritas-hochtaunus.d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Bad Homburg</text:p>
          </table:table-cell>
          <table:table-cell office:value-type="float" office:value="61350">
            <text:p>61350</text:p>
          </table:table-cell>
          <table:table-cell office:value-type="string">
            <text:p>Gluckensteinweg 50</text:p>
          </table:table-cell>
          <table:table-cell office:value-type="string">
            <text:p>Ev. KiGa der Gedächtnisgemeinde</text:p>
          </table:table-cell>
          <table:table-cell office:value-type="string">
            <text:p>Petra Dippel</text:p>
          </table:table-cell>
          <table:table-cell office:value-type="string">
            <text:p>kita@gedaechtniskirche-hg.d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Bad Homburg</text:p>
          </table:table-cell>
          <table:table-cell office:value-type="float" office:value="61350">
            <text:p>61350</text:p>
          </table:table-cell>
          <table:table-cell office:value-type="string">
            <text:p>Usinger Weg 11a</text:p>
          </table:table-cell>
          <table:table-cell office:value-type="string">
            <text:p>Kath. KiGa St. Johannes</text:p>
          </table:table-cell>
          <table:table-cell office:value-type="string">
            <text:p>Fr. Molitor</text:p>
          </table:table-cell>
          <table:table-cell office:value-type="string">
            <text:p>St.Johannes-HG@t-online.d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Bad Homburg</text:p>
          </table:table-cell>
          <table:table-cell office:value-type="float" office:value="61350">
            <text:p>61350</text:p>
          </table:table-cell>
          <table:table-cell office:value-type="string">
            <text:p>Dietigheimer Straße 24</text:p>
          </table:table-cell>
          <table:table-cell office:value-type="string">
            <text:p>Preschool Bad Homburg</text:p>
          </table:table-cell>
          <table:table-cell office:value-type="string">
            <text:p>Fr. Köppel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Bad Homburg</text:p>
          </table:table-cell>
          <table:table-cell office:value-type="float" office:value="61350">
            <text:p>61350</text:p>
          </table:table-cell>
          <table:table-cell office:value-type="string">
            <text:p>Saalburgstraße 90</text:p>
          </table:table-cell>
          <table:table-cell office:value-type="string">
            <text:p>Waldorf-KiGa</text:p>
          </table:table-cell>
          <table:table-cell office:value-type="string">
            <text:p>Fr. Buschle</text:p>
          </table:table-cell>
          <table:table-cell office:value-type="string">
            <text:p>info@waldorfkindergarten-badhomburg.d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Bad Homburg</text:p>
          </table:table-cell>
          <table:table-cell office:value-type="float" office:value="61352">
            <text:p>61352</text:p>
          </table:table-cell>
          <table:table-cell office:value-type="string">
            <text:p>Am Alten Wehr 1</text:p>
          </table:table-cell>
          <table:table-cell office:value-type="string">
            <text:p>Montessori-Kinderhaus</text:p>
          </table:table-cell>
          <table:table-cell office:value-type="string">
            <text:p>Fr. Mäurer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Bad Homburg</text:p>
          </table:table-cell>
          <table:table-cell office:value-type="float" office:value="61348">
            <text:p>61348</text:p>
          </table:table-cell>
          <table:table-cell office:value-type="string">
            <text:p>Stettiner Straße 53</text:p>
          </table:table-cell>
          <table:table-cell office:value-type="string">
            <text:p>Ev. KiGa der Christus-Gemeinde</text:p>
          </table:table-cell>
          <table:table-cell office:value-type="string">
            <text:p>Fr. Otto</text:p>
          </table:table-cell>
          <table:table-cell office:value-type="string">
            <text:p>info@evkita-christuskirche.d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Bad Homburg</text:p>
          </table:table-cell>
          <table:table-cell office:value-type="float" office:value="61350">
            <text:p>61350</text:p>
          </table:table-cell>
          <table:table-cell office:value-type="string">
            <text:p>Bahnhofstr. 16-18</text:p>
          </table:table-cell>
          <table:table-cell office:value-type="string">
            <text:p>KiGa Stadtmitte</text:p>
          </table:table-cell>
          <table:table-cell office:value-type="string">
            <text:p>Hr. Eltzholtz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Bad Homburg</text:p>
          </table:table-cell>
          <table:table-cell office:value-type="float" office:value="61352">
            <text:p>61352</text:p>
          </table:table-cell>
          <table:table-cell office:value-type="string">
            <text:p>Wiesenstraße 7</text:p>
          </table:table-cell>
          <table:table-cell office:value-type="string">
            <text:p>Bad Homburger Waldkinder</text:p>
          </table:table-cell>
          <table:table-cell office:value-type="string">
            <text:p>Fr. Schösser</text:p>
          </table:table-cell>
          <table:table-cell office:value-type="string">
            <text:p>info@waldkindergarten-bad-homburg.d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Bad Homburg</text:p>
          </table:table-cell>
          <table:table-cell office:value-type="float" office:value="61348">
            <text:p>61348</text:p>
          </table:table-cell>
          <table:table-cell office:value-type="string">
            <text:p>Am Wingertsberg 11a</text:p>
          </table:table-cell>
          <table:table-cell office:value-type="string">
            <text:p>Elternservice HG e.V.</text:p>
          </table:table-cell>
          <table:table-cell office:value-type="string">
            <text:p>Fr. Kolbe</text:p>
          </table:table-cell>
          <table:table-cell office:value-type="string">
            <text:p>info@elternservice-bad-homburg.d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Bad Homburg</text:p>
          </table:table-cell>
          <table:table-cell office:value-type="float" office:value="61348">
            <text:p>61348</text:p>
          </table:table-cell>
          <table:table-cell office:value-type="string">
            <text:p>Rathausstraße 11</text:p>
          </table:table-cell>
          <table:table-cell office:value-type="string">
            <text:p>Ev. KiGa der Erlösergemeinde</text:p>
          </table:table-cell>
          <table:table-cell/>
          <table:table-cell office:value-type="string">
            <text:p>kiga@erloeserkirche-badhomburg.d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Bad Homburg</text:p>
          </table:table-cell>
          <table:table-cell office:value-type="float" office:value="61348">
            <text:p>61348</text:p>
          </table:table-cell>
          <table:table-cell office:value-type="string">
            <text:p>Dorotheenstraße 15</text:p>
          </table:table-cell>
          <table:table-cell office:value-type="string">
            <text:p>Kath. KiGa St. Marien</text:p>
          </table:table-cell>
          <table:table-cell/>
          <table:table-cell office:value-type="string">
            <text:p>kita@st-marien-hg.d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Bad Homburg</text:p>
          </table:table-cell>
          <table:table-cell office:value-type="float" office:value="61348">
            <text:p>61348</text:p>
          </table:table-cell>
          <table:table-cell office:value-type="string">
            <text:p>Elisabethenstraße 16</text:p>
          </table:table-cell>
          <table:table-cell office:value-type="string">
            <text:p>DRK-KiGa Spatzennest</text:p>
          </table:table-cell>
          <table:table-cell/>
          <table:table-cell office:value-type="string">
            <text:p>info@drk-hochtaunus.d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Bad Homburg</text:p>
          </table:table-cell>
          <table:table-cell office:value-type="float" office:value="61352">
            <text:p>61352</text:p>
          </table:table-cell>
          <table:table-cell office:value-type="string">
            <text:p>Am Seeberg 6</text:p>
          </table:table-cell>
          <table:table-cell office:value-type="string">
            <text:p>Privatkindergarten HG</text:p>
          </table:table-cell>
          <table:table-cell office:value-type="string">
            <text:p>Fr. Maurer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Bad Homburg</text:p>
          </table:table-cell>
          <table:table-cell office:value-type="float" office:value="61352">
            <text:p>61352</text:p>
          </table:table-cell>
          <table:table-cell office:value-type="string">
            <text:p>Unterer Mittelweg 29</text:p>
          </table:table-cell>
          <table:table-cell office:value-type="string">
            <text:p>Kath. KiGa Heilig Kreuz</text:p>
          </table:table-cell>
          <table:table-cell office:value-type="string">
            <text:p>Fr. Godoj</text:p>
          </table:table-cell>
          <table:table-cell office:value-type="string">
            <text:p>buero001@heiligkreuz-hg.d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Bad Homburg</text:p>
          </table:table-cell>
          <table:table-cell office:value-type="float" office:value="61352">
            <text:p>61352</text:p>
          </table:table-cell>
          <table:table-cell office:value-type="string">
            <text:p>Weingartenstraße 7</text:p>
          </table:table-cell>
          <table:table-cell office:value-type="string">
            <text:p>Kath. KiGa St. Martin</text:p>
          </table:table-cell>
          <table:table-cell office:value-type="string">
            <text:p>Fr. Fulde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Glashütten</text:p>
          </table:table-cell>
          <table:table-cell office:value-type="float" office:value="61479">
            <text:p>61479</text:p>
          </table:table-cell>
          <table:table-cell office:value-type="string">
            <text:p>Maisebachstraße 11</text:p>
          </table:table-cell>
          <table:table-cell office:value-type="string">
            <text:p>Wald-KiGa Glashütten</text:p>
          </table:table-cell>
          <table:table-cell office:value-type="string">
            <text:p>Frauke Liedtke</text:p>
          </table:table-cell>
          <table:table-cell office:value-type="string">
            <text:p>frauke-liedtke@gmx.de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Glashütten</text:p>
          </table:table-cell>
          <table:table-cell office:value-type="float" office:value="61479">
            <text:p>61479</text:p>
          </table:table-cell>
          <table:table-cell office:value-type="string">
            <text:p>Schulstraße 5a</text:p>
          </table:table-cell>
          <table:table-cell office:value-type="string">
            <text:p>KiGa Glashütten</text:p>
          </table:table-cell>
          <table:table-cell/>
          <table:table-cell office:value-type="string">
            <text:p>Kindergarten-st.-christophorus@online.d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Glashütten</text:p>
          </table:table-cell>
          <table:table-cell office:value-type="float" office:value="61479">
            <text:p>61479</text:p>
          </table:table-cell>
          <table:table-cell office:value-type="string">
            <text:p>Johann-Marx-Straße 1</text:p>
          </table:table-cell>
          <table:table-cell office:value-type="string">
            <text:p>KiGa Schlossborn</text:p>
          </table:table-cell>
          <table:table-cell office:value-type="string">
            <text:p>Marie-Luise Hofmann</text:p>
          </table:table-cell>
          <table:table-cell office:value-type="string">
            <text:p>Kindergarten.schlossborn@bistum-limburg.d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Glashütten</text:p>
          </table:table-cell>
          <table:table-cell office:value-type="float" office:value="61479">
            <text:p>61479</text:p>
          </table:table-cell>
          <table:table-cell office:value-type="string">
            <text:p>Heuweg 9</text:p>
          </table:table-cell>
          <table:table-cell office:value-type="string">
            <text:p>KiGa Oberems</text:p>
          </table:table-cell>
          <table:table-cell table:number-columns-repeated="2"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Grävenwiesbach</text:p>
          </table:table-cell>
          <table:table-cell office:value-type="float" office:value="61279">
            <text:p>61279</text:p>
          </table:table-cell>
          <table:table-cell office:value-type="string">
            <text:p>Gartenstraße 22</text:p>
          </table:table-cell>
          <table:table-cell office:value-type="string">
            <text:p>KiGa Grävenwiesbach</text:p>
          </table:table-cell>
          <table:table-cell office:value-type="string">
            <text:p>Fr. Eisinger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Grävenwiesbach</text:p>
          </table:table-cell>
          <table:table-cell office:value-type="float" office:value="61279">
            <text:p>61279</text:p>
          </table:table-cell>
          <table:table-cell office:value-type="string">
            <text:p>Weilerweg 1</text:p>
          </table:table-cell>
          <table:table-cell office:value-type="string">
            <text:p>KiGa Zwergenland</text:p>
          </table:table-cell>
          <table:table-cell office:value-type="string">
            <text:p>Fr. Böttger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Grävenwiesbach</text:p>
          </table:table-cell>
          <table:table-cell office:value-type="float" office:value="61279">
            <text:p>61279</text:p>
          </table:table-cell>
          <table:table-cell office:value-type="string">
            <text:p>Kirchspieler Seite 3</text:p>
          </table:table-cell>
          <table:table-cell office:value-type="string">
            <text:p>KiGa Laubach</text:p>
          </table:table-cell>
          <table:table-cell office:value-type="string">
            <text:p>Silvia Mielke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Grävenwiesbach</text:p>
          </table:table-cell>
          <table:table-cell office:value-type="float" office:value="61279">
            <text:p>61279</text:p>
          </table:table-cell>
          <table:table-cell office:value-type="string">
            <text:p>Alte Kirchgasse 21</text:p>
          </table:table-cell>
          <table:table-cell office:value-type="string">
            <text:p>KiGa Bärenhöhle</text:p>
          </table:table-cell>
          <table:table-cell office:value-type="string">
            <text:p>Fr. Rippl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Weilrod</text:p>
          </table:table-cell>
          <table:table-cell office:value-type="float" office:value="61276">
            <text:p>61276</text:p>
          </table:table-cell>
          <table:table-cell office:value-type="string">
            <text:p>Zum Eichholz</text:p>
          </table:table-cell>
          <table:table-cell office:value-type="string">
            <text:p>KiGa Gemünden</text:p>
          </table:table-cell>
          <table:table-cell office:value-type="string">
            <text:p>Fr. Bös</text:p>
          </table:table-cell>
          <table:table-cell office:value-type="string">
            <text:p>kita-gemuenden@weilrod.d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Weilrod</text:p>
          </table:table-cell>
          <table:table-cell office:value-type="float" office:value="61276">
            <text:p>61276</text:p>
          </table:table-cell>
          <table:table-cell office:value-type="string">
            <text:p>In der Schweiz 3</text:p>
          </table:table-cell>
          <table:table-cell office:value-type="string">
            <text:p>KiGa Hasselbach</text:p>
          </table:table-cell>
          <table:table-cell office:value-type="string">
            <text:p>Fr. Bargon</text:p>
          </table:table-cell>
          <table:table-cell office:value-type="string">
            <text:p>kita-hasselbach@weilrod.d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Weilrod</text:p>
          </table:table-cell>
          <table:table-cell office:value-type="float" office:value="61276">
            <text:p>61276</text:p>
          </table:table-cell>
          <table:table-cell office:value-type="string">
            <text:p>Langstraße 5</text:p>
          </table:table-cell>
          <table:table-cell office:value-type="string">
            <text:p>KiTa „Löwenzahn“ (Riedelbach)</text:p>
          </table:table-cell>
          <table:table-cell office:value-type="string">
            <text:p>Fr. Kühlewindt</text:p>
          </table:table-cell>
          <table:table-cell office:value-type="string">
            <text:p>kita-riedelbach@weilrod.d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Weilrod</text:p>
          </table:table-cell>
          <table:table-cell office:value-type="float" office:value="61276">
            <text:p>61276</text:p>
          </table:table-cell>
          <table:table-cell office:value-type="string">
            <text:p>Vor dem Berg</text:p>
          </table:table-cell>
          <table:table-cell office:value-type="string">
            <text:p>KiTa Rod an der Weil</text:p>
          </table:table-cell>
          <table:table-cell/>
          <table:table-cell office:value-type="string">
            <text:p>kita-rod@weilrod.d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Schmitten</text:p>
          </table:table-cell>
          <table:table-cell office:value-type="float" office:value="61389">
            <text:p>61389</text:p>
          </table:table-cell>
          <table:table-cell office:value-type="string">
            <text:p>Zassenrainweg 4</text:p>
          </table:table-cell>
          <table:table-cell office:value-type="string">
            <text:p>Kath. KiGa „Taunuswichtel“ Niederreifenberg</text:p>
          </table:table-cell>
          <table:table-cell office:value-type="string">
            <text:p>Gabi Kriwenko</text:p>
          </table:table-cell>
          <table:table-cell office:value-type="string">
            <text:p>Kiga-taunuswichtel@bistum-limburg.de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Schmitten</text:p>
          </table:table-cell>
          <table:table-cell office:value-type="float" office:value="61389">
            <text:p>61389</text:p>
          </table:table-cell>
          <table:table-cell office:value-type="string">
            <text:p>Schulstraße 6</text:p>
          </table:table-cell>
          <table:table-cell office:value-type="string">
            <text:p>Kath. KiGa St. Georg Oberreifenberg</text:p>
          </table:table-cell>
          <table:table-cell office:value-type="string">
            <text:p>Carola Herr</text:p>
          </table:table-cell>
          <table:table-cell office:value-type="string">
            <text:p>Kita.Oberreifenberg@gmx.d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Schmitten</text:p>
          </table:table-cell>
          <table:table-cell office:value-type="float" office:value="61389">
            <text:p>61389</text:p>
          </table:table-cell>
          <table:table-cell office:value-type="string">
            <text:p>Parkstraße 3a</text:p>
          </table:table-cell>
          <table:table-cell office:value-type="string">
            <text:p>Kath. KiGa „Eden“ Schmitten</text:p>
          </table:table-cell>
          <table:table-cell/>
          <table:table-cell office:value-type="string">
            <text:p>kiga-eden@freenet.d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Schmitten</text:p>
          </table:table-cell>
          <table:table-cell office:value-type="float" office:value="61389">
            <text:p>61389</text:p>
          </table:table-cell>
          <table:table-cell office:value-type="string">
            <text:p>Taunusstraße 42</text:p>
          </table:table-cell>
          <table:table-cell office:value-type="string">
            <text:p>KiGa Arnoldhain</text:p>
          </table:table-cell>
          <table:table-cell/>
          <table:table-cell office:value-type="string">
            <text:p>kiga-arnoldshain@schmitten.d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Schmitten</text:p>
          </table:table-cell>
          <table:table-cell office:value-type="float" office:value="61389">
            <text:p>61389</text:p>
          </table:table-cell>
          <table:table-cell office:value-type="string">
            <text:p>Merzhausener Straße 13</text:p>
          </table:table-cell>
          <table:table-cell office:value-type="string">
            <text:p>KiGa Brombach</text:p>
          </table:table-cell>
          <table:table-cell/>
          <table:table-cell office:value-type="string">
            <text:p>kiga-brombach@schmitten.d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Friedrichsdorf</text:p>
          </table:table-cell>
          <table:table-cell office:value-type="float" office:value="61381">
            <text:p>61381</text:p>
          </table:table-cell>
          <table:table-cell office:value-type="string">
            <text:p>Hoher Weg 26</text:p>
          </table:table-cell>
          <table:table-cell office:value-type="string">
            <text:p>KiTa Kunterbunt</text:p>
          </table:table-cell>
          <table:table-cell office:value-type="string">
            <text:p>Martina Jehring</text:p>
          </table:table-cell>
          <table:table-cell office:value-type="string">
            <text:p>kita-hoher-weg@friedrichsdorf.d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Friedrichsdorf</text:p>
          </table:table-cell>
          <table:table-cell office:value-type="float" office:value="61381">
            <text:p>61381</text:p>
          </table:table-cell>
          <table:table-cell office:value-type="string">
            <text:p>Krokusweg 30</text:p>
          </table:table-cell>
          <table:table-cell office:value-type="string">
            <text:p>KiTa Krokusweg</text:p>
          </table:table-cell>
          <table:table-cell office:value-type="string">
            <text:p>Renate Mertins</text:p>
          </table:table-cell>
          <table:table-cell office:value-type="string">
            <text:p>krokusweg@friedrichsdorf.d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Friedrichsdorf</text:p>
          </table:table-cell>
          <table:table-cell office:value-type="float" office:value="61381">
            <text:p>61381</text:p>
          </table:table-cell>
          <table:table-cell office:value-type="string">
            <text:p>Taunusstraße 18</text:p>
          </table:table-cell>
          <table:table-cell office:value-type="string">
            <text:p>Ev. KiGa</text:p>
          </table:table-cell>
          <table:table-cell office:value-type="string">
            <text:p>Christiane Bracht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Friedrichsdorf</text:p>
          </table:table-cell>
          <table:table-cell office:value-type="float" office:value="61381">
            <text:p>61381</text:p>
          </table:table-cell>
          <table:table-cell office:value-type="string">
            <text:p>Studentenweg 13 (c/o K. Fiedler)</text:p>
          </table:table-cell>
          <table:table-cell office:value-type="string">
            <text:p>Waldkindergarten Friedrichsdorf</text:p>
          </table:table-cell>
          <table:table-cell office:value-type="string">
            <text:p>Monika Schweisgut</text:p>
          </table:table-cell>
          <table:table-cell office:value-type="string">
            <text:p>waldkindergarten-frd@gmx.d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Friedrichsdorf</text:p>
          </table:table-cell>
          <table:table-cell office:value-type="float" office:value="61381">
            <text:p>61381</text:p>
          </table:table-cell>
          <table:table-cell office:value-type="string">
            <text:p>Hugenottenstraße 119</text:p>
          </table:table-cell>
          <table:table-cell office:value-type="string">
            <text:p>Kinderhaus der Montessori School</text:p>
          </table:table-cell>
          <table:table-cell/>
          <table:table-cell office:value-type="string">
            <text:p>info@rims-web.d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Friedrichsdorf</text:p>
          </table:table-cell>
          <table:table-cell office:value-type="float" office:value="61381">
            <text:p>61381</text:p>
          </table:table-cell>
          <table:table-cell office:value-type="string">
            <text:p>Tettauer Straße 6-10</text:p>
          </table:table-cell>
          <table:table-cell office:value-type="string">
            <text:p>KiTa Waldwichtel</text:p>
          </table:table-cell>
          <table:table-cell office:value-type="string">
            <text:p>Natascha Hof</text:p>
          </table:table-cell>
          <table:table-cell office:value-type="string">
            <text:p>ra.jaeckel@geveverwaltung.d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Friedrichsdorf</text:p>
          </table:table-cell>
          <table:table-cell office:value-type="float" office:value="61381">
            <text:p>61381</text:p>
          </table:table-cell>
          <table:table-cell office:value-type="string">
            <text:p>Stettiner Ring 1</text:p>
          </table:table-cell>
          <table:table-cell office:value-type="string">
            <text:p>KiTa Stettiner Ring</text:p>
          </table:table-cell>
          <table:table-cell office:value-type="string">
            <text:p>Cornelia Andemann</text:p>
          </table:table-cell>
          <table:table-cell office:value-type="string">
            <text:p>stettiner-ring@friedrichsdorf.d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Friedrichsdorf</text:p>
          </table:table-cell>
          <table:table-cell office:value-type="float" office:value="61381">
            <text:p>61381</text:p>
          </table:table-cell>
          <table:table-cell office:value-type="string">
            <text:p>Oberbornstraße 10</text:p>
          </table:table-cell>
          <table:table-cell office:value-type="string">
            <text:p>KiTa Oberbornstraße</text:p>
          </table:table-cell>
          <table:table-cell office:value-type="string">
            <text:p>Claudia Beck</text:p>
          </table:table-cell>
          <table:table-cell office:value-type="string">
            <text:p>oberbornstrasse@friedrichsdorf.d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Friedrichsdorf</text:p>
          </table:table-cell>
          <table:table-cell office:value-type="float" office:value="61381">
            <text:p>61381</text:p>
          </table:table-cell>
          <table:table-cell office:value-type="string">
            <text:p>Marc-Aurel-Ring 42</text:p>
          </table:table-cell>
          <table:table-cell office:value-type="string">
            <text:p>Kinderhaus Wirbelwind</text:p>
          </table:table-cell>
          <table:table-cell office:value-type="string">
            <text:p>Brigitte Meermann</text:p>
          </table:table-cell>
          <table:table-cell office:value-type="string">
            <text:p>marc-aurel-ring@friedrichsdorf.d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Friedrichsdorf</text:p>
          </table:table-cell>
          <table:table-cell office:value-type="float" office:value="61381">
            <text:p>61381</text:p>
          </table:table-cell>
          <table:table-cell office:value-type="string">
            <text:p>Rodheimer Straße 22</text:p>
          </table:table-cell>
          <table:table-cell office:value-type="string">
            <text:p>KiTa Spatzennest</text:p>
          </table:table-cell>
          <table:table-cell office:value-type="string">
            <text:p>Sabine König-Villioth</text:p>
          </table:table-cell>
          <table:table-cell office:value-type="string">
            <text:p>rodheimer-strasse@friedrichsdorf.d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Friedrichsdorf</text:p>
          </table:table-cell>
          <table:table-cell office:value-type="float" office:value="61381">
            <text:p>61381</text:p>
          </table:table-cell>
          <table:table-cell office:value-type="string">
            <text:p>Peter-Geibel-Straße 13</text:p>
          </table:table-cell>
          <table:table-cell office:value-type="string">
            <text:p>Kinderhaus Peter-Geibel-Straße</text:p>
          </table:table-cell>
          <table:table-cell office:value-type="string">
            <text:p>Stefan Lebeau</text:p>
          </table:table-cell>
          <table:table-cell office:value-type="string">
            <text:p>peter-geibel-strasse@friedrichsdorf.d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Friedrichsdorf</text:p>
          </table:table-cell>
          <table:table-cell office:value-type="float" office:value="61381">
            <text:p>61381</text:p>
          </table:table-cell>
          <table:table-cell office:value-type="string">
            <text:p>Dreieichstraße 20a</text:p>
          </table:table-cell>
          <table:table-cell office:value-type="string">
            <text:p>Kinderhaus am Erlenbach</text:p>
          </table:table-cell>
          <table:table-cell office:value-type="string">
            <text:p>Sandra Breuer</text:p>
          </table:table-cell>
          <table:table-cell office:value-type="string">
            <text:p>am-erlenbach@friedrichsdorf.d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Friedrichsdorf</text:p>
          </table:table-cell>
          <table:table-cell office:value-type="float" office:value="61381">
            <text:p>61381</text:p>
          </table:table-cell>
          <table:table-cell office:value-type="string">
            <text:p>Dreieichstraße 20</text:p>
          </table:table-cell>
          <table:table-cell office:value-type="string">
            <text:p>Ev. KiGa „Unterm Regenbogen“</text:p>
          </table:table-cell>
          <table:table-cell office:value-type="string">
            <text:p>Sabine Kersting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Königstein</text:p>
          </table:table-cell>
          <table:table-cell office:value-type="float" office:value="61462">
            <text:p>61462</text:p>
          </table:table-cell>
          <table:table-cell office:value-type="string">
            <text:p>Eppsteiner Straße 9</text:p>
          </table:table-cell>
          <table:table-cell office:value-type="string">
            <text:p>KiGa Wirbelwind</text:p>
          </table:table-cell>
          <table:table-cell table:number-columns-repeated="2"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Königstein</text:p>
          </table:table-cell>
          <table:table-cell office:value-type="float" office:value="61462">
            <text:p>61462</text:p>
          </table:table-cell>
          <table:table-cell office:value-type="string">
            <text:p>Eppsteiner Straße 9</text:p>
          </table:table-cell>
          <table:table-cell office:value-type="string">
            <text:p>Kinderhort</text:p>
          </table:table-cell>
          <table:table-cell table:number-columns-repeated="2"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Königstein</text:p>
          </table:table-cell>
          <table:table-cell office:value-type="float" office:value="61462">
            <text:p>61462</text:p>
          </table:table-cell>
          <table:table-cell office:value-type="string">
            <text:p>Am Hohlberg 25</text:p>
          </table:table-cell>
          <table:table-cell office:value-type="string">
            <text:p>KiGa Schneidhain</text:p>
          </table:table-cell>
          <table:table-cell/>
          <table:table-cell office:value-type="string">
            <text:p>kontakt@kindertraeume-online.org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Königstein</text:p>
          </table:table-cell>
          <table:table-cell office:value-type="float" office:value="61462">
            <text:p>61462</text:p>
          </table:table-cell>
          <table:table-cell office:value-type="string">
            <text:p>Heuholweg 22</text:p>
          </table:table-cell>
          <table:table-cell office:value-type="string">
            <text:p>Ev. KiGa Königstein</text:p>
          </table:table-cell>
          <table:table-cell/>
          <table:table-cell office:value-type="string">
            <text:p>kigakstein@aol.com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Königstein</text:p>
          </table:table-cell>
          <table:table-cell office:value-type="float" office:value="61462">
            <text:p>61462</text:p>
          </table:table-cell>
          <table:table-cell office:value-type="string">
            <text:p>Nüringstraße 22</text:p>
          </table:table-cell>
          <table:table-cell office:value-type="string">
            <text:p>Ev. KiTa „Villa Regenbogen“ (Falkenstein)</text:p>
          </table:table-cell>
          <table:table-cell/>
          <table:table-cell office:value-type="string">
            <text:p>villaregenbogen@t-online.d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Königstein</text:p>
          </table:table-cell>
          <table:table-cell office:value-type="float" office:value="61462">
            <text:p>61462</text:p>
          </table:table-cell>
          <table:table-cell office:value-type="string">
            <text:p>Georg-Pingler-Straße 26</text:p>
          </table:table-cell>
          <table:table-cell office:value-type="string">
            <text:p>Kath. KiGa Königstein</text:p>
          </table:table-cell>
          <table:table-cell/>
          <table:table-cell office:value-type="string">
            <text:p>kita-st.marien@kkkk4u.d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Königstein</text:p>
          </table:table-cell>
          <table:table-cell office:value-type="float" office:value="61462">
            <text:p>61462</text:p>
          </table:table-cell>
          <table:table-cell office:value-type="string">
            <text:p>Heinzmannstraße 3</text:p>
          </table:table-cell>
          <table:table-cell office:value-type="string">
            <text:p>Kath. KiGa Falkenstein</text:p>
          </table:table-cell>
          <table:table-cell/>
          <table:table-cell office:value-type="string">
            <text:p>info@kiga-falkenstein.d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Königstein</text:p>
          </table:table-cell>
          <table:table-cell office:value-type="float" office:value="61462">
            <text:p>61462</text:p>
          </table:table-cell>
          <table:table-cell office:value-type="string">
            <text:p>Pfarrer-Brendel-Weg 1</text:p>
          </table:table-cell>
          <table:table-cell office:value-type="string">
            <text:p>Kath. KiGa Mammolshain</text:p>
          </table:table-cell>
          <table:table-cell/>
          <table:table-cell office:value-type="string">
            <text:p>Brigitte.Czerwenka@kiga-mammolshain.d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Königstein</text:p>
          </table:table-cell>
          <table:table-cell office:value-type="float" office:value="61462">
            <text:p>61462</text:p>
          </table:table-cell>
          <table:table-cell office:value-type="string">
            <text:p>Ölmühlweg 37c</text:p>
          </table:table-cell>
          <table:table-cell office:value-type="string">
            <text:p>Wald-KiGa „Trullige Trolle“</text:p>
          </table:table-cell>
          <table:table-cell office:value-type="string">
            <text:p>Katja Wodicka</text:p>
          </table:table-cell>
          <table:table-cell office:value-type="string">
            <text:p>vorstand@trulligetrolle.d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Königstein</text:p>
          </table:table-cell>
          <table:table-cell office:value-type="float" office:value="61462">
            <text:p>61462</text:p>
          </table:table-cell>
          <table:table-cell office:value-type="string">
            <text:p>Heuholweg 20</text:p>
          </table:table-cell>
          <table:table-cell office:value-type="string">
            <text:p>KiTa „Kids Camp“</text:p>
          </table:table-cell>
          <table:table-cell/>
          <table:table-cell office:value-type="string">
            <text:p>info@kidscamp-koenigstein.d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Königstein</text:p>
          </table:table-cell>
          <table:table-cell office:value-type="float" office:value="61462">
            <text:p>61462</text:p>
          </table:table-cell>
          <table:table-cell office:value-type="string">
            <text:p>Hauptstraße 17</text:p>
          </table:table-cell>
          <table:table-cell office:value-type="string">
            <text:p>KiTa „Crazy Caterpillars“</text:p>
          </table:table-cell>
          <table:table-cell/>
          <table:table-cell office:value-type="string">
            <text:p>info@crazycaterpillars.com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Kronberg</text:p>
          </table:table-cell>
          <table:table-cell office:value-type="float" office:value="61476">
            <text:p>61476</text:p>
          </table:table-cell>
          <table:table-cell office:value-type="string">
            <text:p>Heinrich-Winter-Straße 2a</text:p>
          </table:table-cell>
          <table:table-cell office:value-type="string">
            <text:p>Ev. KiGa „Arche Noah“</text:p>
          </table:table-cell>
          <table:table-cell office:value-type="string">
            <text:p>Monika Spitta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Kronberg</text:p>
          </table:table-cell>
          <table:table-cell office:value-type="float" office:value="61476">
            <text:p>61476</text:p>
          </table:table-cell>
          <table:table-cell office:value-type="string">
            <text:p>Wilhelm-Bonn-Straße 4a</text:p>
          </table:table-cell>
          <table:table-cell office:value-type="string">
            <text:p>Kath. KiTa St. Peter und Paul</text:p>
          </table:table-cell>
          <table:table-cell office:value-type="string">
            <text:p>Birgit Meuer</text:p>
          </table:table-cell>
          <table:table-cell office:value-type="string">
            <text:p>kita-hort.st.peterundpaul@t-online.d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Kronberg</text:p>
          </table:table-cell>
          <table:table-cell office:value-type="float" office:value="61476">
            <text:p>61476</text:p>
          </table:table-cell>
          <table:table-cell office:value-type="string">
            <text:p>Heinrich-Winter-Straße 4</text:p>
          </table:table-cell>
          <table:table-cell office:value-type="string">
            <text:p>KEK – Kronberger Elternintiative Kinderhaus</text:p>
          </table:table-cell>
          <table:table-cell office:value-type="string">
            <text:p>Jutta Bernau</text:p>
          </table:table-cell>
          <table:table-cell office:value-type="string">
            <text:p>j.bernau@kek-kronberg.d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Kronberg</text:p>
          </table:table-cell>
          <table:table-cell office:value-type="float" office:value="61476">
            <text:p>61476</text:p>
          </table:table-cell>
          <table:table-cell office:value-type="string">
            <text:p>Freiherr-vom-Stein-Straße 21</text:p>
          </table:table-cell>
          <table:table-cell office:value-type="string">
            <text:p>KiTa „Pusteblume“</text:p>
          </table:table-cell>
          <table:table-cell office:value-type="string">
            <text:p>Heike Stein</text:p>
          </table:table-cell>
          <table:table-cell office:value-type="string">
            <text:p>pusteblume@kronberg.d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Kronberg</text:p>
          </table:table-cell>
          <table:table-cell office:value-type="float" office:value="61476">
            <text:p>61476</text:p>
          </table:table-cell>
          <table:table-cell/>
          <table:table-cell office:value-type="string">
            <text:p>Wald-KiGa Kronberger Wurzelkinder e.V.</text:p>
          </table:table-cell>
          <table:table-cell office:value-type="string">
            <text:p>Anke Jones</text:p>
          </table:table-cell>
          <table:table-cell office:value-type="string">
            <text:p>S.Wynn.Smatic@gmx.d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Kronberg</text:p>
          </table:table-cell>
          <table:table-cell office:value-type="float" office:value="61476">
            <text:p>61476</text:p>
          </table:table-cell>
          <table:table-cell office:value-type="string">
            <text:p>Albert-Schweitzer-Straße 2</text:p>
          </table:table-cell>
          <table:table-cell office:value-type="string">
            <text:p>Ev. KiTa Anderland</text:p>
          </table:table-cell>
          <table:table-cell office:value-type="string">
            <text:p>Christina Göbel</text:p>
          </table:table-cell>
          <table:table-cell office:value-type="string">
            <text:p>kita.anderland@arcor.d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Kronberg</text:p>
          </table:table-cell>
          <table:table-cell office:value-type="float" office:value="61476">
            <text:p>61476</text:p>
          </table:table-cell>
          <table:table-cell office:value-type="string">
            <text:p>Pfarrer-Müller-Weg 2</text:p>
          </table:table-cell>
          <table:table-cell office:value-type="string">
            <text:p>Kath. KiTa St. Vitus</text:p>
          </table:table-cell>
          <table:table-cell office:value-type="string">
            <text:p>Petra Offen-Braum</text:p>
          </table:table-cell>
          <table:table-cell office:value-type="string">
            <text:p>kita-st.vitus- oberhoechstadt@kkkk4u.d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Kronberg</text:p>
          </table:table-cell>
          <table:table-cell office:value-type="float" office:value="61476">
            <text:p>61476</text:p>
          </table:table-cell>
          <table:table-cell office:value-type="string">
            <text:p>Schöne Aussicht 19</text:p>
          </table:table-cell>
          <table:table-cell office:value-type="string">
            <text:p>KiTa „Schöne Aussicht“</text:p>
          </table:table-cell>
          <table:table-cell office:value-type="string">
            <text:p>Angelika Hartmann</text:p>
          </table:table-cell>
          <table:table-cell office:value-type="string">
            <text:p>kita.schoeneaussicht@kronberg.d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Kronberg</text:p>
          </table:table-cell>
          <table:table-cell office:value-type="float" office:value="61476">
            <text:p>61476</text:p>
          </table:table-cell>
          <table:table-cell office:value-type="string">
            <text:p>Im Brühl 32</text:p>
          </table:table-cell>
          <table:table-cell office:value-type="string">
            <text:p>Ev. KiTa „Rappelkiste“</text:p>
          </table:table-cell>
          <table:table-cell office:value-type="string">
            <text:p>Ursula Krabbe-Paulduro</text:p>
          </table:table-cell>
          <table:table-cell office:value-type="string">
            <text:p>kitasbg@aol.com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Kronberg</text:p>
          </table:table-cell>
          <table:table-cell office:value-type="float" office:value="61476">
            <text:p>61476</text:p>
          </table:table-cell>
          <table:table-cell office:value-type="string">
            <text:p>Friedrichstraße 37</text:p>
          </table:table-cell>
          <table:table-cell office:value-type="string">
            <text:p>KiTa „Villa Racker-Acker“</text:p>
          </table:table-cell>
          <table:table-cell office:value-type="string">
            <text:p>Carmen Betzwieser</text:p>
          </table:table-cell>
          <table:table-cell office:value-type="string">
            <text:p>kita.rackeracker@kronberg.d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Kronberg</text:p>
          </table:table-cell>
          <table:table-cell office:value-type="float" office:value="61476">
            <text:p>61476</text:p>
          </table:table-cell>
          <table:table-cell office:value-type="string">
            <text:p>Auf der Heide 12</text:p>
          </table:table-cell>
          <table:table-cell office:value-type="string">
            <text:p>Kronberger Zwergenvilla</text:p>
          </table:table-cell>
          <table:table-cell office:value-type="string">
            <text:p>Cornelia Ott</text:p>
          </table:table-cell>
          <table:table-cell office:value-type="string">
            <text:p>zwergenvilla-ott@t-online.d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string">
            <text:p>Hochtaunuskreis</text:p>
          </table:table-cell>
          <table:table-cell office:value-type="string">
            <text:p>Kronberg</text:p>
          </table:table-cell>
          <table:table-cell office:value-type="float" office:value="61476">
            <text:p>61476</text:p>
          </table:table-cell>
          <table:table-cell office:value-type="string">
            <text:p>Le-Lavandou-Straße 2</text:p>
          </table:table-cell>
          <table:table-cell office:value-type="string">
            <text:p>Montessori Haus für Kinder</text:p>
          </table:table-cell>
          <table:table-cell office:value-type="string">
            <text:p>Annette Angermann</text:p>
          </table:table-cell>
          <table:table-cell office:value-type="string">
            <text:p>info@montessori-kronberg.de</text:p>
          </table:table-cell>
          <table:table-cell office:value-type="float" office:value="1">
            <text:p>1</text:p>
          </table:table-cell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7"/>
          <table:table-cell office:value-type="string">
            <text:p>Summe Liederbücher</text:p>
          </table:table-cell>
          <table:table-cell table:formula="of:=SUBTOTAL(9;[.I2:.I130])" office:value-type="float" office:value="129">
            <text:p>129</text:p>
          </table:table-cell>
        </table:table-row>
      </table:table>
      <table:table table:name="Tabelle2" table:style-name="ta1" table:print="false">
        <table:table-column table:style-name="co8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8" table:default-cell-style-name="Default"/>
        <table:table-row table:style-name="ro1">
          <table:table-cell/>
        </table:table-row>
      </table:table>
      <table:database-ranges>
        <table:database-range table:target-range-address="Tabelle1.A1:Tabelle1.I13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" svg:font-family="" style:font-family-generic="roman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10">10.02.2011</text:date>, <text:time>16:49:0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10T09:55:11</meta:creation-date>
    <dc:date>2011-02-10T16:49:07</dc:date>
    <meta:editing-duration>PT3H43M24S</meta:editing-duration>
    <meta:editing-cycles>6</meta:editing-cycles>
    <meta:generator>LibreOffice/3.3$Unix LibreOffice_project/330m19$Build-6</meta:generator>
    <meta:document-statistic meta:table-count="3" meta:cell-count="1108" meta:object-count="0"/>
  </office:meta>
</office:document-meta>
</file>