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40000041A99AE5026.jpg"/>
  <manifest:file-entry manifest:media-type="image/png" manifest:full-path="Pictures/10000201000001F10000006E8BE37C09.png"/>
  <manifest:file-entry manifest:media-type="" manifest:full-path="Pictures/2000000D0000671100000BDABFCDC46D.svm"/>
  <manifest:file-entry manifest:media-type="image/png" manifest:full-path="Pictures/10000000000002B0000001D7AB807C8B.png"/>
  <manifest:file-entry manifest:media-type="image/png" manifest:full-path="Pictures/10000000000002B0000001D7BE8AF1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automatic" presentation:transition-speed="slow" presentation:duration="PT00H00M03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00H00M03S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4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5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gr1" style:family="graphic" style:parent-style-name="standard">
      <style:graphic-properties svg:stroke-color="#ff950e" draw:fill="none" draw:textarea-vertical-align="middle" draw:auto-grow-height="false" fo:min-height="0.749cm" fo:min-width="0.49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551cm, 0cm, 20.001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fo:min-height="1.413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subtitle">
      <style:graphic-properties draw:fill-color="#ffffff" fo:min-height="15.524cm"/>
    </style:style>
    <style:style style:name="pr4" style:family="presentation" style:parent-style-name="Standard-notes">
      <style:graphic-properties draw:fill-color="#ffffff" fo:min-height="13.114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color="#ff950e" fo:font-family="'DejaVu Sans'" style:font-family-generic="swiss" style:font-pitch="variable" fo:font-size="14pt" fo:text-shadow="none" style:font-size-asian="14pt" style:font-size-complex="1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ff950e" fo:font-family="'DejaVu Sans'" style:font-family-generic="swiss" style:font-pitch="variable" fo:font-size="14pt" fo:text-shadow="none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presentation:style-name="pr1" draw:text-style-name="P1" draw:id="id1" draw:layer="layout" svg:width="25.199cm" svg:height="1.479cm" svg:x="1.4cm" svg:y="10.229cm" presentation:class="title" presentation:user-transformed="true">
          <draw:text-box>
            <text:p><text:span text:style-name="T1">Das Programm zur NRW LTW 2010</text:span></text:p>
          </draw:text-box>
        </draw:frame>
        <draw:custom-shape draw:style-name="gr1" draw:text-style-name="P2" draw:layer="layout" svg:width="0.481cm" svg:height="0.397cm" svg:x="27.295cm" svg:y="20.471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" svg:path="m3.57142857142207E-005-0.00364993643086183c0-0.462169832805241 0-0.437845104762861 0-0.43784510476286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 draw:id="id2">
        <office:forms form:automatic-focus="false" form:apply-design-mode="false"/>
        <draw:frame presentation:style-name="pr1" draw:text-style-name="P1" draw:layer="layout" svg:width="25.199cm" svg:height="1.479cm" svg:x="1.4cm" svg:y="0.929cm" presentation:class="title" presentation:user-transformed="true">
          <draw:text-box>
            <text:p><text:span text:style-name="T1">Das Programm zur NRW LTW 2010</text:span></text:p>
          </draw:text-box>
        </draw:frame>
        <draw:frame presentation:style-name="pr3" draw:layer="layout" svg:width="25.199cm" svg:height="15.524cm" svg:x="1.4cm" svg:y="3.125cm" presentation:class="subtitle" presentation:placeholder="true">
          <draw:text-box/>
        </draw:frame>
        <draw:frame draw:style-name="gr3" draw:text-style-name="P2" draw:layer="layout" svg:width="21.18cm" svg:height="14.5cm" svg:x="3.41cm" svg:y="2.74cm">
          <draw:image xlink:href="Pictures/10000000000002B0000001D7AB807C8B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 draw:id="id3">
        <office:forms form:automatic-focus="false" form:apply-design-mode="false"/>
        <draw:frame presentation:style-name="pr1" draw:text-style-name="P1" draw:layer="layout" svg:width="25.199cm" svg:height="1.479cm" svg:x="1.4cm" svg:y="0.929cm" presentation:class="title" presentation:user-transformed="true">
          <draw:text-box>
            <text:p><text:span text:style-name="T1">Das Programm zur NRW LTW 2010</text:span></text:p>
          </draw:text-box>
        </draw:frame>
        <draw:custom-shape draw:style-name="gr1" draw:text-style-name="P2" draw:layer="layout" svg:width="0.481cm" svg:height="0.397cm" svg:x="27.296cm" svg:y="20.472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3" draw:text-style-name="P2" draw:layer="layout" svg:width="21.18cm" svg:height="14.5cm" svg:x="3.41cm" svg:y="2.74cm">
          <draw:image xlink:href="Pictures/10000000000002B0000001D7BE8AF1D7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draw:id="id4">
        <office:forms form:automatic-focus="false" form:apply-design-mode="false"/>
        <draw:frame draw:style-name="gr4" draw:text-style-name="P2" draw:layer="layout" svg:width="28.542cm" svg:height="3.809cm" svg:x="-0.3cm" svg:y="8.564cm">
          <draw:image xlink:href="Pictures/10000000000003140000041A99AE5026.jpg" xlink:type="simple" xlink:show="embed" xlink:actuate="onLoad">
            <text:p/>
          </draw:image>
        </draw:frame>
        <draw:custom-shape draw:style-name="gr1" draw:text-style-name="P2" draw:layer="layout" svg:width="0.481cm" svg:height="0.397cm" svg:x="27.197cm" svg:y="20.473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5" draw:text-style-name="P4" draw:layer="layout" svg:width="0.815cm" svg:height="0.831cm" svg:x="27.432cm" svg:y="20.288cm">
          <draw:text-box>
            <text:p><text:span text:style-name="T2">E</text:span></text:p>
          </draw:text-box>
        </draw:frame>
        <anim:par presentation:node-type="timing-root">
          <anim:par smil:begin="id4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family="'DejaVu Sans'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family="'DejaVu Sans'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family="'DejaVu Sans'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DejaVu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1.663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3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2"><text:page-number>&lt;Nummer&gt;</text:page-number></text:span></text:p>
        </draw:text-box>
      </draw:frame>
      <draw:frame draw:style-name="Mgr3" draw:text-style-name="MP4" draw:layer="backgroundobjects" svg:width="9.029cm" svg:height="1.998cm" svg:x="17.7cm" svg:y="17.3cm">
        <draw:image xlink:href="Pictures/10000201000001F10000006E8BE37C09.png" xlink:type="simple" xlink:show="embed" xlink:actuate="onLoad">
          <text:p/>
        </draw:image>
      </draw:frame>
      <draw:frame draw:style-name="Mgr4" draw:text-style-name="MP4" draw:layer="backgroundobjects" svg:width="28cm" svg:height="3.033cm" svg:x="0cm" svg:y="18cm">
        <draw:image xlink:href="Pictures/2000000D0000671100000BDABFCDC46D.svm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1-12T13:09:59</meta:creation-date>
    <meta:editing-duration>PT03H54M45S</meta:editing-duration>
    <meta:editing-cycles>35</meta:editing-cycles>
    <meta:generator>OpenOffice.org/3.1$Linux OpenOffice.org_project/310m19$Build-9420</meta:generator>
    <meta:initial-creator>Klaus Hammer</meta:initial-creator>
    <dc:date>2010-01-18T14:28:44</dc:date>
    <dc:creator>Klaus Hammer</dc:creator>
    <meta:document-statistic meta:object-count="42"/>
  </office:meta>
</office:document-meta>
</file>