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6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625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/>
    <style:style style:name="ce2" style:family="table-cell" style:parent-style-name="Datenpilot-F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Datenpilot_20_Kategorie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Datenpilot_20_Kategorie">
      <style:table-cell-properties fo:border-bottom="none" fo:border-left="2.01pt solid #000000" fo:border-right="0.99pt solid #000000" fo:border-top="none"/>
    </style:style>
    <style:style style:name="ce5" style:family="table-cell" style:parent-style-name="Datenpilot_20_Titel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atenpilot_20_Ecke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Datenpilot_20_Wert" style:data-style-name="N3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Datenpilot_20_Wert" style:data-style-name="N3">
      <style:table-cell-properties fo:border-bottom="none" fo:border-left="0.99pt solid #000000" fo:border-right="2.01pt solid #000000" fo:border-top="none"/>
    </style:style>
    <style:style style:name="ce10" style:family="table-cell" style:parent-style-name="Datenpilot_20_Wert" style:data-style-name="N3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Datenpilot_20_Ergebnis" style:data-style-name="N3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Default" style:data-style-name="N11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row table:style-name="ro1">
          <table:table-cell office:value-type="string">
            <text:p>Stadt(teil)</text:p>
          </table:table-cell>
          <table:table-cell office:value-type="string">
            <text:p>wb region</text:p>
          </table:table-cell>
          <table:table-cell office:value-type="string">
            <text:p>wb stadt</text:p>
          </table:table-cell>
          <table:table-cell office:value-type="string">
            <text:p>Wahlberechtigte</text:p>
          </table:table-cell>
          <table:table-cell office:value-type="string">
            <text:p>kwnds11</text:p>
          </table:table-cell>
          <table:table-cell office:value-type="string">
            <text:p>ltwnds13</text:p>
          </table:table-cell>
          <table:table-cell office:value-type="string">
            <text:p>btw13</text:p>
          </table:table-cell>
          <table:table-cell office:value-type="string">
            <text:p>eu14</text:p>
          </table:table-cell>
          <table:table-cell office:value-type="string">
            <text:p>Wähler im Schnitt</text:p>
          </table:table-cell>
        </table:table-row>
        <table:table-row table:style-name="ro1">
          <table:table-cell office:value-type="string">
            <text:p>Barsinghausen</text:p>
          </table:table-cell>
          <table:table-cell office:value-type="string">
            <text:p>wb13</text:p>
          </table:table-cell>
          <table:table-cell/>
          <table:table-cell office:value-type="float" office:value="28020">
            <text:p>28.020</text:p>
          </table:table-cell>
          <table:table-cell table:formula="of:=832/3" office:value-type="float" office:value="277.333333333333">
            <text:p>277</text:p>
          </table:table-cell>
          <table:table-cell office:value-type="float" office:value="297">
            <text:p>297</text:p>
          </table:table-cell>
          <table:table-cell office:value-type="float" office:value="258">
            <text:p>258</text:p>
          </table:table-cell>
          <table:table-cell office:value-type="float" office:value="116">
            <text:p>116</text:p>
          </table:table-cell>
          <table:table-cell table:formula="of:=AVERAGE([.E2:.H2])" office:value-type="float" office:value="237.083333333333">
            <text:p>237</text:p>
          </table:table-cell>
        </table:table-row>
        <table:table-row table:style-name="ro2">
          <table:table-cell office:value-type="string">
            <text:p>Burgdorf</text:p>
          </table:table-cell>
          <table:table-cell office:value-type="string">
            <text:p>wb9</text:p>
          </table:table-cell>
          <table:table-cell/>
          <table:table-cell office:value-type="float" office:value="25548">
            <text:p>25.548</text:p>
          </table:table-cell>
          <table:table-cell table:formula="of:=871/3" office:value-type="float" office:value="290.333333333333">
            <text:p>290</text:p>
          </table:table-cell>
          <table:table-cell office:value-type="float" office:value="279">
            <text:p>279</text:p>
          </table:table-cell>
          <table:table-cell office:value-type="float" office:value="261">
            <text:p>261</text:p>
          </table:table-cell>
          <table:table-cell office:value-type="float" office:value="121">
            <text:p>121</text:p>
          </table:table-cell>
          <table:table-cell table:formula="of:=AVERAGE([.E3:.H3])" office:value-type="float" office:value="237.833333333333">
            <text:p>238</text:p>
          </table:table-cell>
        </table:table-row>
        <table:table-row table:style-name="ro2">
          <table:table-cell office:value-type="string">
            <text:p>Burgwedel</text:p>
          </table:table-cell>
          <table:table-cell office:value-type="string">
            <text:p>wb10</text:p>
          </table:table-cell>
          <table:table-cell/>
          <table:table-cell office:value-type="float" office:value="17060">
            <text:p>17.060</text:p>
          </table:table-cell>
          <table:table-cell table:formula="of:=551/3" office:value-type="float" office:value="183.666666666667">
            <text:p>184</text:p>
          </table:table-cell>
          <table:table-cell office:value-type="float" office:value="192">
            <text:p>192</text:p>
          </table:table-cell>
          <table:table-cell office:value-type="float" office:value="150">
            <text:p>150</text:p>
          </table:table-cell>
          <table:table-cell office:value-type="float" office:value="52">
            <text:p>52</text:p>
          </table:table-cell>
          <table:table-cell table:formula="of:=AVERAGE([.E4:.H4])" office:value-type="float" office:value="144.416666666667">
            <text:p>144</text:p>
          </table:table-cell>
        </table:table-row>
        <table:table-row table:style-name="ro1">
          <table:table-cell office:value-type="string">
            <text:p>Garbsen</text:p>
          </table:table-cell>
          <table:table-cell office:value-type="string">
            <text:p>wb11</text:p>
          </table:table-cell>
          <table:table-cell/>
          <table:table-cell office:value-type="float" office:value="48368">
            <text:p>48.368</text:p>
          </table:table-cell>
          <table:table-cell table:formula="of:=1882/3" office:value-type="float" office:value="627.333333333333">
            <text:p>627</text:p>
          </table:table-cell>
          <table:table-cell office:value-type="float" office:value="576">
            <text:p>576</text:p>
          </table:table-cell>
          <table:table-cell office:value-type="float" office:value="501">
            <text:p>501</text:p>
          </table:table-cell>
          <table:table-cell office:value-type="float" office:value="221">
            <text:p>221</text:p>
          </table:table-cell>
          <table:table-cell table:formula="of:=AVERAGE([.E5:.H5])" office:value-type="float" office:value="481.333333333333">
            <text:p>481</text:p>
          </table:table-cell>
        </table:table-row>
        <table:table-row table:style-name="ro1">
          <table:table-cell office:value-type="string">
            <text:p>Gehrden</text:p>
          </table:table-cell>
          <table:table-cell office:value-type="string">
            <text:p>wb13</text:p>
          </table:table-cell>
          <table:table-cell/>
          <table:table-cell office:value-type="float" office:value="11858">
            <text:p>11.858</text:p>
          </table:table-cell>
          <table:table-cell table:formula="of:=418/3" office:value-type="float" office:value="139.333333333333">
            <text:p>139</text:p>
          </table:table-cell>
          <table:table-cell office:value-type="float" office:value="122">
            <text:p>122</text:p>
          </table:table-cell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  <table:table-cell table:formula="of:=AVERAGE([.E6:.H6])" office:value-type="float" office:value="99.8333333333333">
            <text:p>100</text:p>
          </table:table-cell>
        </table:table-row>
        <table:table-row table:style-name="ro2">
          <table:table-cell office:value-type="string">
            <text:p>Hannover: 01 Mitte</text:p>
          </table:table-cell>
          <table:table-cell table:number-columns-repeated="2" office:value-type="string">
            <text:p>wb1</text:p>
          </table:table-cell>
          <table:table-cell office:value-type="float" office:value="7299">
            <text:p>7.299</text:p>
          </table:table-cell>
          <table:table-cell table:formula="of:=422/3" office:value-type="float" office:value="140.666666666667">
            <text:p>141</text:p>
          </table:table-cell>
          <table:table-cell table:formula="of:=0.036*3660" office:value-type="float" office:value="131.76">
            <text:p>132</text:p>
          </table:table-cell>
          <table:table-cell office:value-type="float" office:value="156">
            <text:p>156</text:p>
          </table:table-cell>
          <table:table-cell office:value-type="float" office:value="82">
            <text:p>82</text:p>
          </table:table-cell>
          <table:table-cell table:formula="of:=AVERAGE([.E7:.H7])" office:value-type="float" office:value="127.606666666667">
            <text:p>128</text:p>
          </table:table-cell>
        </table:table-row>
        <table:table-row table:style-name="ro1">
          <table:table-cell office:value-type="string">
            <text:p>Hannover: 02 Calenberger Neustadt</text:p>
          </table:table-cell>
          <table:table-cell office:value-type="string">
            <text:p>wb5</text:p>
          </table:table-cell>
          <table:table-cell office:value-type="string">
            <text:p>wb1</text:p>
          </table:table-cell>
          <table:table-cell office:value-type="float" office:value="5128">
            <text:p>5.128</text:p>
          </table:table-cell>
          <table:table-cell table:formula="of:=442/3" office:value-type="float" office:value="147.333333333333">
            <text:p>147</text:p>
          </table:table-cell>
          <table:table-cell table:formula="of:=0.046*2968" office:value-type="float" office:value="136.528">
            <text:p>137</text:p>
          </table:table-cell>
          <table:table-cell office:value-type="float" office:value="144">
            <text:p>144</text:p>
          </table:table-cell>
          <table:table-cell office:value-type="float" office:value="79">
            <text:p>79</text:p>
          </table:table-cell>
          <table:table-cell table:formula="of:=AVERAGE([.E8:.H8])" office:value-type="float" office:value="126.715333333333">
            <text:p>127</text:p>
          </table:table-cell>
        </table:table-row>
        <table:table-row table:style-name="ro2">
          <table:table-cell office:value-type="string">
            <text:p>Hannover: 03 Nordstadt</text:p>
          </table:table-cell>
          <table:table-cell office:value-type="string">
            <text:p>wb7</text:p>
          </table:table-cell>
          <table:table-cell office:value-type="string">
            <text:p>wb13</text:p>
          </table:table-cell>
          <table:table-cell office:value-type="float" office:value="12139">
            <text:p>12.139</text:p>
          </table:table-cell>
          <table:table-cell table:formula="of:=993/3" office:value-type="float" office:value="331">
            <text:p>331</text:p>
          </table:table-cell>
          <table:table-cell table:formula="of:=0.046*6957" office:value-type="float" office:value="320.022">
            <text:p>320</text:p>
          </table:table-cell>
          <table:table-cell office:value-type="float" office:value="287">
            <text:p>287</text:p>
          </table:table-cell>
          <table:table-cell office:value-type="float" office:value="224">
            <text:p>224</text:p>
          </table:table-cell>
          <table:table-cell table:formula="of:=AVERAGE([.E9:.H9])" office:value-type="float" office:value="290.5055">
            <text:p>291</text:p>
          </table:table-cell>
        </table:table-row>
        <table:table-row table:style-name="ro2">
          <table:table-cell office:value-type="string">
            <text:p>Hannover: 04 Südstadt</text:p>
          </table:table-cell>
          <table:table-cell office:value-type="string">
            <text:p>wb1</text:p>
          </table:table-cell>
          <table:table-cell office:value-type="string">
            <text:p>wb7</text:p>
          </table:table-cell>
          <table:table-cell office:value-type="float" office:value="32756">
            <text:p>32.756</text:p>
          </table:table-cell>
          <table:table-cell table:formula="of:=1786/3" office:value-type="float" office:value="595.333333333333">
            <text:p>595</text:p>
          </table:table-cell>
          <table:table-cell table:formula="of:=0.026*21817" office:value-type="float" office:value="567.242">
            <text:p>567</text:p>
          </table:table-cell>
          <table:table-cell office:value-type="float" office:value="501">
            <text:p>501</text:p>
          </table:table-cell>
          <table:table-cell office:value-type="float" office:value="263">
            <text:p>263</text:p>
          </table:table-cell>
          <table:table-cell table:formula="of:=AVERAGE([.E10:.H10])" office:value-type="float" office:value="481.643833333333">
            <text:p>482</text:p>
          </table:table-cell>
        </table:table-row>
        <table:table-row table:style-name="ro1">
          <table:table-cell office:value-type="string">
            <text:p>Hannover: 05 Waldhausen</text:p>
          </table:table-cell>
          <table:table-cell office:value-type="string">
            <text:p>wb5</text:p>
          </table:table-cell>
          <table:table-cell office:value-type="string">
            <text:p>wb8</text:p>
          </table:table-cell>
          <table:table-cell office:value-type="float" office:value="1760">
            <text:p>1.760</text:p>
          </table:table-cell>
          <table:table-cell table:formula="of:=66/3" office:value-type="float" office:value="22">
            <text:p>22</text:p>
          </table:table-cell>
          <table:table-cell table:formula="of:=0.012*1207" office:value-type="float" office:value="14.484">
            <text:p>1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AVERAGE([.E11:.H11])" office:value-type="float" office:value="15.121">
            <text:p>15</text:p>
          </table:table-cell>
        </table:table-row>
        <table:table-row table:style-name="ro2">
          <table:table-cell office:value-type="string">
            <text:p>Hannover: 06 Waldheim</text:p>
          </table:table-cell>
          <table:table-cell office:value-type="string">
            <text:p>wb5</text:p>
          </table:table-cell>
          <table:table-cell office:value-type="string">
            <text:p>wb8</text:p>
          </table:table-cell>
          <table:table-cell office:value-type="float" office:value="1477">
            <text:p>1.477</text:p>
          </table:table-cell>
          <table:table-cell table:formula="of:=42/3" office:value-type="float" office:value="14">
            <text:p>14</text:p>
          </table:table-cell>
          <table:table-cell table:formula="of:=0.018*998" office:value-type="float" office:value="17.964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AVERAGE([.E12:.H12])" office:value-type="float" office:value="11.741">
            <text:p>12</text:p>
          </table:table-cell>
        </table:table-row>
        <table:table-row table:style-name="ro1">
          <table:table-cell office:value-type="string">
            <text:p>Hannover: 07 Bult</text:p>
          </table:table-cell>
          <table:table-cell office:value-type="string">
            <text:p>wb1</text:p>
          </table:table-cell>
          <table:table-cell office:value-type="string">
            <text:p>wb7</text:p>
          </table:table-cell>
          <table:table-cell office:value-type="float" office:value="2208">
            <text:p>2.208</text:p>
          </table:table-cell>
          <table:table-cell table:formula="of:=89/3" office:value-type="float" office:value="29.6666666666667">
            <text:p>30</text:p>
          </table:table-cell>
          <table:table-cell table:formula="of:=0.019*1469" office:value-type="float" office:value="27.911">
            <text:p>28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table:formula="of:=AVERAGE([.E13:.H13])" office:value-type="float" office:value="25.8944166666667">
            <text:p>26</text:p>
          </table:table-cell>
        </table:table-row>
        <table:table-row table:style-name="ro2">
          <table:table-cell office:value-type="string">
            <text:p>Hannover: 08 Zoo</text:p>
          </table:table-cell>
          <table:table-cell table:number-columns-repeated="2" office:value-type="string">
            <text:p>wb1</text:p>
          </table:table-cell>
          <table:table-cell office:value-type="float" office:value="3631">
            <text:p>3.631</text:p>
          </table:table-cell>
          <table:table-cell table:formula="of:=137/3" office:value-type="float" office:value="45.6666666666667">
            <text:p>46</text:p>
          </table:table-cell>
          <table:table-cell table:formula="of:=0.02*2456" office:value-type="float" office:value="49.12">
            <text:p>49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formula="of:=AVERAGE([.E14:.H14])" office:value-type="float" office:value="34.9466666666667">
            <text:p>35</text:p>
          </table:table-cell>
        </table:table-row>
        <table:table-row table:style-name="ro2">
          <table:table-cell office:value-type="string">
            <text:p>Hannover: 09 Oststadt</text:p>
          </table:table-cell>
          <table:table-cell table:number-columns-repeated="2" office:value-type="string">
            <text:p>wb1</text:p>
          </table:table-cell>
          <table:table-cell office:value-type="float" office:value="11152">
            <text:p>11.152</text:p>
          </table:table-cell>
          <table:table-cell table:formula="of:=547/3" office:value-type="float" office:value="182.333333333333">
            <text:p>182</text:p>
          </table:table-cell>
          <table:table-cell table:formula="of:=0.028*6929" office:value-type="float" office:value="194.012">
            <text:p>194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table:formula="of:=AVERAGE([.E15:.H15])" office:value-type="float" office:value="159.336333333333">
            <text:p>159</text:p>
          </table:table-cell>
        </table:table-row>
        <table:table-row table:style-name="ro2">
          <table:table-cell office:value-type="string">
            <text:p>Hannover: 10 List</text:p>
          </table:table-cell>
          <table:table-cell table:number-columns-repeated="2" office:value-type="string">
            <text:p>wb2</text:p>
          </table:table-cell>
          <table:table-cell office:value-type="float" office:value="34857">
            <text:p>34.857</text:p>
          </table:table-cell>
          <table:table-cell table:formula="of:=1717/3" office:value-type="float" office:value="572.333333333333">
            <text:p>572</text:p>
          </table:table-cell>
          <table:table-cell table:formula="of:=0.027*21799" office:value-type="float" office:value="588.573">
            <text:p>589</text:p>
          </table:table-cell>
          <table:table-cell office:value-type="float" office:value="524">
            <text:p>524</text:p>
          </table:table-cell>
          <table:table-cell office:value-type="float" office:value="275">
            <text:p>275</text:p>
          </table:table-cell>
          <table:table-cell table:formula="of:=AVERAGE([.E16:.H16])" office:value-type="float" office:value="489.976583333333">
            <text:p>490</text:p>
          </table:table-cell>
        </table:table-row>
        <table:table-row table:style-name="ro1">
          <table:table-cell office:value-type="string">
            <text:p>Hannover: 11 Vahrenwald</text:p>
          </table:table-cell>
          <table:table-cell office:value-type="string">
            <text:p>wb2</text:p>
          </table:table-cell>
          <table:table-cell office:value-type="string">
            <text:p>wb14</text:p>
          </table:table-cell>
          <table:table-cell office:value-type="float" office:value="18168">
            <text:p>18.168</text:p>
          </table:table-cell>
          <table:table-cell table:formula="of:=842/3" office:value-type="float" office:value="280.666666666667">
            <text:p>281</text:p>
          </table:table-cell>
          <table:table-cell table:formula="of:=0.033*8652" office:value-type="float" office:value="285.516">
            <text:p>286</text:p>
          </table:table-cell>
          <table:table-cell office:value-type="float" office:value="318">
            <text:p>318</text:p>
          </table:table-cell>
          <table:table-cell office:value-type="float" office:value="149">
            <text:p>149</text:p>
          </table:table-cell>
          <table:table-cell table:formula="of:=AVERAGE([.E17:.H17])" office:value-type="float" office:value="258.295666666667">
            <text:p>258</text:p>
          </table:table-cell>
        </table:table-row>
        <table:table-row table:style-name="ro1">
          <table:table-cell office:value-type="string">
            <text:p>Hannover: 12 Vahrenheide</text:p>
          </table:table-cell>
          <table:table-cell table:number-columns-repeated="2" office:value-type="string">
            <text:p>wb3</text:p>
          </table:table-cell>
          <table:table-cell office:value-type="float" office:value="5628">
            <text:p>5.628</text:p>
          </table:table-cell>
          <table:table-cell table:formula="of:=115/3" office:value-type="float" office:value="38.3333333333333">
            <text:p>38</text:p>
          </table:table-cell>
          <table:table-cell table:formula="of:=0.029*2077" office:value-type="float" office:value="60.233">
            <text:p>60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formula="of:=AVERAGE([.E18:.H18])" office:value-type="float" office:value="40.8915833333333">
            <text:p>41</text:p>
          </table:table-cell>
        </table:table-row>
        <table:table-row table:style-name="ro1">
          <table:table-cell office:value-type="string">
            <text:p>Hannover: 13 Hainholz</text:p>
          </table:table-cell>
          <table:table-cell office:value-type="string">
            <text:p>wb3</text:p>
          </table:table-cell>
          <table:table-cell office:value-type="string">
            <text:p>wb13</text:p>
          </table:table-cell>
          <table:table-cell office:value-type="float" office:value="4318">
            <text:p>4.318</text:p>
          </table:table-cell>
          <table:table-cell table:formula="of:=202/3" office:value-type="float" office:value="67.3333333333333">
            <text:p>67</text:p>
          </table:table-cell>
          <table:table-cell table:formula="of:=0.043*1445" office:value-type="float" office:value="62.135">
            <text:p>62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table:formula="of:=AVERAGE([.E19:.H19])" office:value-type="float" office:value="56.1170833333333">
            <text:p>56</text:p>
          </table:table-cell>
        </table:table-row>
        <table:table-row table:style-name="ro1">
          <table:table-cell office:value-type="string">
            <text:p>Hannover: 14 Herrenhausen</text:p>
          </table:table-cell>
          <table:table-cell office:value-type="string">
            <text:p>wb7</text:p>
          </table:table-cell>
          <table:table-cell office:value-type="string">
            <text:p>wb12</text:p>
          </table:table-cell>
          <table:table-cell office:value-type="float" office:value="5395">
            <text:p>5.395</text:p>
          </table:table-cell>
          <table:table-cell table:formula="of:=364/3" office:value-type="float" office:value="121.333333333333">
            <text:p>121</text:p>
          </table:table-cell>
          <table:table-cell table:formula="of:=0.037*2856" office:value-type="float" office:value="105.672">
            <text:p>106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table:formula="of:=AVERAGE([.E20:.H20])" office:value-type="float" office:value="103.751333333333">
            <text:p>104</text:p>
          </table:table-cell>
        </table:table-row>
        <table:table-row table:style-name="ro2">
          <table:table-cell office:value-type="string">
            <text:p>Hannover: 15 Burg</text:p>
          </table:table-cell>
          <table:table-cell office:value-type="string">
            <text:p>wb3</text:p>
          </table:table-cell>
          <table:table-cell office:value-type="string">
            <text:p>wb12</text:p>
          </table:table-cell>
          <table:table-cell office:value-type="float" office:value="3003">
            <text:p>3.003</text:p>
          </table:table-cell>
          <table:table-cell table:formula="of:=121/3" office:value-type="float" office:value="40.3333333333333">
            <text:p>40</text:p>
          </table:table-cell>
          <table:table-cell table:formula="of:=0.024*1717" office:value-type="float" office:value="41.208">
            <text:p>4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formula="of:=AVERAGE([.E21:.H21])" office:value-type="float" office:value="33.3853333333333">
            <text:p>33</text:p>
          </table:table-cell>
        </table:table-row>
        <table:table-row table:style-name="ro1">
          <table:table-cell office:value-type="string">
            <text:p>Hannover: 16 Leinhausen</text:p>
          </table:table-cell>
          <table:table-cell office:value-type="string">
            <text:p>wb3</text:p>
          </table:table-cell>
          <table:table-cell office:value-type="string">
            <text:p>wb12</text:p>
          </table:table-cell>
          <table:table-cell office:value-type="float" office:value="2226">
            <text:p>2.226</text:p>
          </table:table-cell>
          <table:table-cell table:formula="of:=123/3" office:value-type="float" office:value="41">
            <text:p>41</text:p>
          </table:table-cell>
          <table:table-cell table:formula="of:=0.027*1202" office:value-type="float" office:value="32.454">
            <text:p>3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formula="of:=AVERAGE([.E22:.H22])" office:value-type="float" office:value="27.1135">
            <text:p>27</text:p>
          </table:table-cell>
        </table:table-row>
        <table:table-row table:style-name="ro1">
          <table:table-cell office:value-type="string">
            <text:p>Hannover: 17/20 Ledeburg/Nordhafen</text:p>
          </table:table-cell>
          <table:table-cell table:number-columns-repeated="2" office:value-type="string">
            <text:p>wb12</text:p>
          </table:table-cell>
          <table:table-cell office:value-type="float" office:value="4415">
            <text:p>4.415</text:p>
          </table:table-cell>
          <table:table-cell table:formula="of:=144/3" office:value-type="float" office:value="48">
            <text:p>48</text:p>
          </table:table-cell>
          <table:table-cell table:formula="of:=0.024*2247" office:value-type="float" office:value="53.928">
            <text:p>54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table:formula="of:=AVERAGE([.E23:.H23])" office:value-type="float" office:value="46.982">
            <text:p>47</text:p>
          </table:table-cell>
        </table:table-row>
        <table:table-row table:style-name="ro2">
          <table:table-cell office:value-type="string">
            <text:p>Hannover: 18 Stöcken</text:p>
          </table:table-cell>
          <table:table-cell office:value-type="string">
            <text:p>wb3</text:p>
          </table:table-cell>
          <table:table-cell office:value-type="string">
            <text:p>wb12</text:p>
          </table:table-cell>
          <table:table-cell office:value-type="float" office:value="8025">
            <text:p>8.025</text:p>
          </table:table-cell>
          <table:table-cell table:formula="of:=345/3" office:value-type="float" office:value="115">
            <text:p>115</text:p>
          </table:table-cell>
          <table:table-cell table:formula="of:=0.034*3455" office:value-type="float" office:value="117.47">
            <text:p>117</text:p>
          </table:table-cell>
          <table:table-cell office:value-type="float" office:value="111">
            <text:p>111</text:p>
          </table:table-cell>
          <table:table-cell office:value-type="float" office:value="62">
            <text:p>62</text:p>
          </table:table-cell>
          <table:table-cell table:formula="of:=AVERAGE([.E24:.H24])" office:value-type="float" office:value="101.3675">
            <text:p>101</text:p>
          </table:table-cell>
        </table:table-row>
        <table:table-row table:style-name="ro1">
          <table:table-cell office:value-type="string">
            <text:p>Hannover: 19 Marienwerder</text:p>
          </table:table-cell>
          <table:table-cell office:value-type="string">
            <text:p>wb3</text:p>
          </table:table-cell>
          <table:table-cell office:value-type="string">
            <text:p>wb12</text:p>
          </table:table-cell>
          <table:table-cell office:value-type="float" office:value="1930">
            <text:p>1.930</text:p>
          </table:table-cell>
          <table:table-cell table:formula="of:=60/3" office:value-type="float" office:value="20">
            <text:p>20</text:p>
          </table:table-cell>
          <table:table-cell table:formula="of:=0.025*982" office:value-type="float" office:value="24.55">
            <text:p>2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AVERAGE([.E25:.H25])" office:value-type="float" office:value="17.3875">
            <text:p>17</text:p>
          </table:table-cell>
        </table:table-row>
        <table:table-row table:style-name="ro1">
          <table:table-cell office:value-type="string">
            <text:p>Hannover: 21 Sahlkamp</text:p>
          </table:table-cell>
          <table:table-cell office:value-type="string">
            <text:p>wb3</text:p>
          </table:table-cell>
          <table:table-cell office:value-type="string">
            <text:p>wb2</text:p>
          </table:table-cell>
          <table:table-cell office:value-type="float" office:value="9720">
            <text:p>9.720</text:p>
          </table:table-cell>
          <table:table-cell table:formula="of:=298/3" office:value-type="float" office:value="99.3333333333333">
            <text:p>99</text:p>
          </table:table-cell>
          <table:table-cell table:formula="of:=0.024*4608" office:value-type="float" office:value="110.592">
            <text:p>111</text:p>
          </table:table-cell>
          <table:table-cell office:value-type="float" office:value="105">
            <text:p>105</text:p>
          </table:table-cell>
          <table:table-cell office:value-type="float" office:value="45">
            <text:p>45</text:p>
          </table:table-cell>
          <table:table-cell table:formula="of:=AVERAGE([.E26:.H26])" office:value-type="float" office:value="89.9813333333333">
            <text:p>90</text:p>
          </table:table-cell>
        </table:table-row>
        <table:table-row table:style-name="ro1">
          <table:table-cell office:value-type="string">
            <text:p>Hannover: 22 Bothfeld</text:p>
          </table:table-cell>
          <table:table-cell table:number-columns-repeated="2" office:value-type="string">
            <text:p>wb3</text:p>
          </table:table-cell>
          <table:table-cell office:value-type="float" office:value="16547">
            <text:p>16.547</text:p>
          </table:table-cell>
          <table:table-cell table:formula="of:=537/3" office:value-type="float" office:value="179">
            <text:p>179</text:p>
          </table:table-cell>
          <table:table-cell table:formula="of:=0.016*10705" office:value-type="float" office:value="171.28">
            <text:p>171</text:p>
          </table:table-cell>
          <table:table-cell office:value-type="float" office:value="146">
            <text:p>146</text:p>
          </table:table-cell>
          <table:table-cell office:value-type="float" office:value="81">
            <text:p>81</text:p>
          </table:table-cell>
          <table:table-cell table:formula="of:=AVERAGE([.E27:.H27])" office:value-type="float" office:value="144.32">
            <text:p>144</text:p>
          </table:table-cell>
        </table:table-row>
        <table:table-row table:style-name="ro1">
          <table:table-cell office:value-type="string">
            <text:p>Hannover: 24 Lahe</text:p>
          </table:table-cell>
          <table:table-cell office:value-type="string">
            <text:p>wb4</text:p>
          </table:table-cell>
          <table:table-cell office:value-type="string">
            <text:p>wb3</text:p>
          </table:table-cell>
          <table:table-cell table:formula="of:=1354" office:value-type="float" office:value="1354">
            <text:p>1.354</text:p>
          </table:table-cell>
          <table:table-cell table:formula="of:=67/3" office:value-type="float" office:value="22.3333333333333">
            <text:p>22</text:p>
          </table:table-cell>
          <table:table-cell table:formula="of:=0.02*803" office:value-type="float" office:value="16.06">
            <text:p>1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formula="of:=AVERAGE([.E28:.H28])" office:value-type="float" office:value="15.0983333333333">
            <text:p>15</text:p>
          </table:table-cell>
        </table:table-row>
        <table:table-row table:style-name="ro2">
          <table:table-cell office:value-type="string">
            <text:p>Hannover: 25 Groß-Buchholz</text:p>
          </table:table-cell>
          <table:table-cell table:number-columns-repeated="2" office:value-type="string">
            <text:p>wb4</text:p>
          </table:table-cell>
          <table:table-cell table:formula="of:=19639" office:value-type="float" office:value="19639">
            <text:p>19.639</text:p>
          </table:table-cell>
          <table:table-cell table:formula="of:=695/3" office:value-type="float" office:value="231.666666666667">
            <text:p>232</text:p>
          </table:table-cell>
          <table:table-cell table:formula="of:=0.022*10916" office:value-type="float" office:value="240.152">
            <text:p>240</text:p>
          </table:table-cell>
          <table:table-cell office:value-type="float" office:value="211">
            <text:p>211</text:p>
          </table:table-cell>
          <table:table-cell office:value-type="float" office:value="100">
            <text:p>100</text:p>
          </table:table-cell>
          <table:table-cell table:formula="of:=AVERAGE([.E29:.H29])" office:value-type="float" office:value="195.704666666667">
            <text:p>196</text:p>
          </table:table-cell>
        </table:table-row>
        <table:table-row table:style-name="ro2">
          <table:table-cell office:value-type="string">
            <text:p>Hannover: 26 Kleefeld</text:p>
          </table:table-cell>
          <table:table-cell office:value-type="string">
            <text:p>wb5</text:p>
          </table:table-cell>
          <table:table-cell office:value-type="string">
            <text:p>wb4</text:p>
          </table:table-cell>
          <table:table-cell office:value-type="float" office:value="9234">
            <text:p>9.234</text:p>
          </table:table-cell>
          <table:table-cell table:formula="of:=371/3" office:value-type="float" office:value="123.666666666667">
            <text:p>124</text:p>
          </table:table-cell>
          <table:table-cell table:formula="of:=0.026*5307" office:value-type="float" office:value="137.982">
            <text:p>138</text:p>
          </table:table-cell>
          <table:table-cell office:value-type="float" office:value="139">
            <text:p>139</text:p>
          </table:table-cell>
          <table:table-cell office:value-type="float" office:value="68">
            <text:p>68</text:p>
          </table:table-cell>
          <table:table-cell table:formula="of:=AVERAGE([.E30:.H30])" office:value-type="float" office:value="117.162166666667">
            <text:p>117</text:p>
          </table:table-cell>
        </table:table-row>
        <table:table-row table:style-name="ro1">
          <table:table-cell office:value-type="string">
            <text:p>Hannover: 27 Heideviertel</text:p>
          </table:table-cell>
          <table:table-cell office:value-type="string">
            <text:p>wb5</text:p>
          </table:table-cell>
          <table:table-cell office:value-type="string">
            <text:p>wb4</text:p>
          </table:table-cell>
          <table:table-cell office:value-type="float" office:value="4176">
            <text:p>4.176</text:p>
          </table:table-cell>
          <table:table-cell table:formula="of:=190/3" office:value-type="float" office:value="63.3333333333333">
            <text:p>63</text:p>
          </table:table-cell>
          <table:table-cell table:formula="of:=0.016*2788" office:value-type="float" office:value="44.608">
            <text:p>45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table:formula="of:=AVERAGE([.E31:.H31])" office:value-type="float" office:value="40.7353333333333">
            <text:p>41</text:p>
          </table:table-cell>
        </table:table-row>
        <table:table-row table:style-name="ro1">
          <table:table-cell office:value-type="string">
            <text:p>Hannover: 28 Kirchrode</text:p>
          </table:table-cell>
          <table:table-cell office:value-type="string">
            <text:p>wb5</text:p>
          </table:table-cell>
          <table:table-cell office:value-type="string">
            <text:p>wb6</text:p>
          </table:table-cell>
          <table:table-cell office:value-type="float" office:value="8883">
            <text:p>8.883</text:p>
          </table:table-cell>
          <table:table-cell table:formula="of:=350/3" office:value-type="float" office:value="116.666666666667">
            <text:p>117</text:p>
          </table:table-cell>
          <table:table-cell table:formula="of:=0.015*6304" office:value-type="float" office:value="94.56">
            <text:p>95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table:formula="of:=AVERAGE([.E32:.H32])" office:value-type="float" office:value="80.8066666666667">
            <text:p>81</text:p>
          </table:table-cell>
        </table:table-row>
        <table:table-row table:style-name="ro1">
          <table:table-cell office:value-type="string">
            <text:p>Hannover: 29 Döhren</text:p>
          </table:table-cell>
          <table:table-cell office:value-type="string">
            <text:p>wb5</text:p>
          </table:table-cell>
          <table:table-cell office:value-type="string">
            <text:p>wb8</text:p>
          </table:table-cell>
          <table:table-cell office:value-type="float" office:value="11181">
            <text:p>11.181</text:p>
          </table:table-cell>
          <table:table-cell table:formula="of:=628/3" office:value-type="float" office:value="209.333333333333">
            <text:p>209</text:p>
          </table:table-cell>
          <table:table-cell table:formula="of:=0.025*6688" office:value-type="float" office:value="167.2">
            <text:p>167</text:p>
          </table:table-cell>
          <table:table-cell office:value-type="float" office:value="147">
            <text:p>147</text:p>
          </table:table-cell>
          <table:table-cell office:value-type="float" office:value="83">
            <text:p>83</text:p>
          </table:table-cell>
          <table:table-cell table:formula="of:=AVERAGE([.E33:.H33])" office:value-type="float" office:value="151.633333333333">
            <text:p>152</text:p>
          </table:table-cell>
        </table:table-row>
        <table:table-row table:style-name="ro1">
          <table:table-cell office:value-type="string">
            <text:p>Hannover: 30 Seelhorst</text:p>
          </table:table-cell>
          <table:table-cell office:value-type="string">
            <text:p>wb5</text:p>
          </table:table-cell>
          <table:table-cell office:value-type="string">
            <text:p>wb8</text:p>
          </table:table-cell>
          <table:table-cell office:value-type="float" office:value="2665">
            <text:p>2.665</text:p>
          </table:table-cell>
          <table:table-cell table:formula="of:=113/3" office:value-type="float" office:value="37.6666666666667">
            <text:p>38</text:p>
          </table:table-cell>
          <table:table-cell table:formula="of:=0.014*1811" office:value-type="float" office:value="25.354">
            <text:p>2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AVERAGE([.E34:.H34])" office:value-type="float" office:value="27.0051666666667">
            <text:p>27</text:p>
          </table:table-cell>
        </table:table-row>
        <table:table-row table:style-name="ro1">
          <table:table-cell office:value-type="string">
            <text:p>Hannover: 31 Wülfel</text:p>
          </table:table-cell>
          <table:table-cell office:value-type="string">
            <text:p>wb5</text:p>
          </table:table-cell>
          <table:table-cell office:value-type="string">
            <text:p>wb8</text:p>
          </table:table-cell>
          <table:table-cell office:value-type="float" office:value="3342">
            <text:p>3.342</text:p>
          </table:table-cell>
          <table:table-cell table:formula="of:=109/3" office:value-type="float" office:value="36.3333333333333">
            <text:p>36</text:p>
          </table:table-cell>
          <table:table-cell table:formula="of:=0.046*1582" office:value-type="float" office:value="72.772">
            <text:p>73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table:formula="of:=AVERAGE([.E35:.H35])" office:value-type="float" office:value="46.5263333333333">
            <text:p>47</text:p>
          </table:table-cell>
        </table:table-row>
        <table:table-row table:style-name="ro2">
          <table:table-cell office:value-type="string">
            <text:p>Hannover: 32 Mittelfeld</text:p>
          </table:table-cell>
          <table:table-cell office:value-type="string">
            <text:p>wb5</text:p>
          </table:table-cell>
          <table:table-cell office:value-type="string">
            <text:p>wb8</text:p>
          </table:table-cell>
          <table:table-cell office:value-type="float" office:value="5936">
            <text:p>5.936</text:p>
          </table:table-cell>
          <table:table-cell table:formula="of:=203/3" office:value-type="float" office:value="67.6666666666667">
            <text:p>68</text:p>
          </table:table-cell>
          <table:table-cell table:formula="of:=0.022*2746" office:value-type="float" office:value="60.412">
            <text:p>60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table:formula="of:=AVERAGE([.E36:.H36])" office:value-type="float" office:value="52.5196666666667">
            <text:p>53</text:p>
          </table:table-cell>
        </table:table-row>
        <table:table-row table:style-name="ro2">
          <table:table-cell office:value-type="string">
            <text:p>Hannover: 33 Linden-Nord</text:p>
          </table:table-cell>
          <table:table-cell office:value-type="string">
            <text:p>wb6</text:p>
          </table:table-cell>
          <table:table-cell office:value-type="string">
            <text:p>wb10</text:p>
          </table:table-cell>
          <table:table-cell office:value-type="float" office:value="11941">
            <text:p>11.941</text:p>
          </table:table-cell>
          <table:table-cell table:formula="of:=1013/3" office:value-type="float" office:value="337.666666666667">
            <text:p>338</text:p>
          </table:table-cell>
          <table:table-cell table:formula="of:=0.053*7179" office:value-type="float" office:value="380.487">
            <text:p>380</text:p>
          </table:table-cell>
          <table:table-cell office:value-type="float" office:value="299">
            <text:p>299</text:p>
          </table:table-cell>
          <table:table-cell office:value-type="float" office:value="177">
            <text:p>177</text:p>
          </table:table-cell>
          <table:table-cell table:formula="of:=AVERAGE([.E37:.H37])" office:value-type="float" office:value="298.538416666667">
            <text:p>299</text:p>
          </table:table-cell>
        </table:table-row>
        <table:table-row table:style-name="ro2">
          <table:table-cell office:value-type="string">
            <text:p>Hannover: 34 Linden-Mitte</text:p>
          </table:table-cell>
          <table:table-cell office:value-type="string">
            <text:p>wb6</text:p>
          </table:table-cell>
          <table:table-cell office:value-type="string">
            <text:p>wb10</text:p>
          </table:table-cell>
          <table:table-cell office:value-type="float" office:value="8850">
            <text:p>8.850</text:p>
          </table:table-cell>
          <table:table-cell table:formula="of:=707/3" office:value-type="float" office:value="235.666666666667">
            <text:p>236</text:p>
          </table:table-cell>
          <table:table-cell table:formula="of:=0.04*5399" office:value-type="float" office:value="215.96">
            <text:p>216</text:p>
          </table:table-cell>
          <table:table-cell office:value-type="float" office:value="196">
            <text:p>196</text:p>
          </table:table-cell>
          <table:table-cell office:value-type="float" office:value="110">
            <text:p>110</text:p>
          </table:table-cell>
          <table:table-cell table:formula="of:=AVERAGE([.E38:.H38])" office:value-type="float" office:value="189.406666666667">
            <text:p>189</text:p>
          </table:table-cell>
        </table:table-row>
        <table:table-row table:style-name="ro2">
          <table:table-cell office:value-type="string">
            <text:p>Hannover: 35 Linden-Süd</text:p>
          </table:table-cell>
          <table:table-cell office:value-type="string">
            <text:p>wb6</text:p>
          </table:table-cell>
          <table:table-cell office:value-type="string">
            <text:p>wb10</text:p>
          </table:table-cell>
          <table:table-cell office:value-type="float" office:value="5990">
            <text:p>5.990</text:p>
          </table:table-cell>
          <table:table-cell table:formula="of:=426/3" office:value-type="float" office:value="142">
            <text:p>142</text:p>
          </table:table-cell>
          <table:table-cell table:formula="of:=0.05*2697" office:value-type="float" office:value="134.85">
            <text:p>135</text:p>
          </table:table-cell>
          <table:table-cell office:value-type="float" office:value="150">
            <text:p>150</text:p>
          </table:table-cell>
          <table:table-cell office:value-type="float" office:value="93">
            <text:p>93</text:p>
          </table:table-cell>
          <table:table-cell table:formula="of:=AVERAGE([.E39:.H39])" office:value-type="float" office:value="129.9625">
            <text:p>130</text:p>
          </table:table-cell>
        </table:table-row>
        <table:table-row table:style-name="ro1">
          <table:table-cell office:value-type="string">
            <text:p>Hannover: 36 Limmer</text:p>
          </table:table-cell>
          <table:table-cell office:value-type="string">
            <text:p>wb6</text:p>
          </table:table-cell>
          <table:table-cell office:value-type="string">
            <text:p>wb10</text:p>
          </table:table-cell>
          <table:table-cell office:value-type="float" office:value="4334">
            <text:p>4.334</text:p>
          </table:table-cell>
          <table:table-cell table:formula="of:=336/3" office:value-type="float" office:value="112">
            <text:p>112</text:p>
          </table:table-cell>
          <table:table-cell table:formula="of:=0.037*2331" office:value-type="float" office:value="86.247">
            <text:p>86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  <table:table-cell table:formula="of:=AVERAGE([.E40:.H40])" office:value-type="float" office:value="79.56175">
            <text:p>80</text:p>
          </table:table-cell>
        </table:table-row>
        <table:table-row table:style-name="ro1">
          <table:table-cell office:value-type="string">
            <text:p>Hannover: 37 Davenstedt</text:p>
          </table:table-cell>
          <table:table-cell office:value-type="string">
            <text:p>wb7</text:p>
          </table:table-cell>
          <table:table-cell office:value-type="string">
            <text:p>wb11</text:p>
          </table:table-cell>
          <table:table-cell office:value-type="float" office:value="8383">
            <text:p>8.383</text:p>
          </table:table-cell>
          <table:table-cell table:formula="of:=325/3" office:value-type="float" office:value="108.333333333333">
            <text:p>108</text:p>
          </table:table-cell>
          <table:table-cell table:formula="of:=0.018*5001" office:value-type="float" office:value="90.018">
            <text:p>90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table:formula="of:=AVERAGE([.E41:.H41])" office:value-type="float" office:value="77.3378333333333">
            <text:p>77</text:p>
          </table:table-cell>
        </table:table-row>
        <table:table-row table:style-name="ro1">
          <table:table-cell office:value-type="string">
            <text:p>Hannover: 38 Badenstedt</text:p>
          </table:table-cell>
          <table:table-cell office:value-type="string">
            <text:p>wb7</text:p>
          </table:table-cell>
          <table:table-cell office:value-type="string">
            <text:p>wb11</text:p>
          </table:table-cell>
          <table:table-cell office:value-type="float" office:value="8632">
            <text:p>8.632</text:p>
          </table:table-cell>
          <table:table-cell table:formula="of:=331/3" office:value-type="float" office:value="110.333333333333">
            <text:p>110</text:p>
          </table:table-cell>
          <table:table-cell table:formula="of:=0.026*4460" office:value-type="float" office:value="115.96">
            <text:p>116</text:p>
          </table:table-cell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table:formula="of:=AVERAGE([.E42:.H42])" office:value-type="float" office:value="94.3233333333333">
            <text:p>94</text:p>
          </table:table-cell>
        </table:table-row>
        <table:table-row table:style-name="ro1">
          <table:table-cell office:value-type="string">
            <text:p>Hannover: 39 Bornum</text:p>
          </table:table-cell>
          <table:table-cell office:value-type="string">
            <text:p>wb7</text:p>
          </table:table-cell>
          <table:table-cell office:value-type="string">
            <text:p>wb9</text:p>
          </table:table-cell>
          <table:table-cell office:value-type="float" office:value="984">
            <text:p>984</text:p>
          </table:table-cell>
          <table:table-cell table:formula="of:=30/3" office:value-type="float" office:value="10">
            <text:p>10</text:p>
          </table:table-cell>
          <table:table-cell table:formula="of:=0.029*454" office:value-type="float" office:value="13.166">
            <text:p>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AVERAGE([.E43:.H43])" office:value-type="float" office:value="9.2915">
            <text:p>9</text:p>
          </table:table-cell>
        </table:table-row>
        <table:table-row table:style-name="ro1">
          <table:table-cell office:value-type="string">
            <text:p>Hannover: 40 Ricklingen</text:p>
          </table:table-cell>
          <table:table-cell office:value-type="string">
            <text:p>wb6</text:p>
          </table:table-cell>
          <table:table-cell office:value-type="string">
            <text:p>wb9</text:p>
          </table:table-cell>
          <table:table-cell office:value-type="float" office:value="9551">
            <text:p>9.551</text:p>
          </table:table-cell>
          <table:table-cell table:formula="of:=409/3" office:value-type="float" office:value="136.333333333333">
            <text:p>136</text:p>
          </table:table-cell>
          <table:table-cell table:formula="of:=0.034*4703" office:value-type="float" office:value="159.902">
            <text:p>160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table:formula="of:=AVERAGE([.E44:.H44])" office:value-type="float" office:value="118.308833333333">
            <text:p>118</text:p>
          </table:table-cell>
        </table:table-row>
        <table:table-row table:style-name="ro1">
          <table:table-cell office:value-type="string">
            <text:p>Hannover: 41 Oberricklingen</text:p>
          </table:table-cell>
          <table:table-cell office:value-type="string">
            <text:p>wb6</text:p>
          </table:table-cell>
          <table:table-cell office:value-type="string">
            <text:p>wb9</text:p>
          </table:table-cell>
          <table:table-cell office:value-type="float" office:value="8023">
            <text:p>8.023</text:p>
          </table:table-cell>
          <table:table-cell table:formula="of:=339/3" office:value-type="float" office:value="113">
            <text:p>113</text:p>
          </table:table-cell>
          <table:table-cell table:formula="of:=0.027*4451" office:value-type="float" office:value="120.177">
            <text:p>120</text:p>
          </table:table-cell>
          <table:table-cell office:value-type="float" office:value="101">
            <text:p>101</text:p>
          </table:table-cell>
          <table:table-cell office:value-type="float" office:value="50">
            <text:p>50</text:p>
          </table:table-cell>
          <table:table-cell table:formula="of:=AVERAGE([.E45:.H45])" office:value-type="float" office:value="96.04425">
            <text:p>96</text:p>
          </table:table-cell>
        </table:table-row>
        <table:table-row table:style-name="ro2">
          <table:table-cell office:value-type="string">
            <text:p>Hannover: 42 Mühlenberg</text:p>
          </table:table-cell>
          <table:table-cell office:value-type="string">
            <text:p>wb7</text:p>
          </table:table-cell>
          <table:table-cell office:value-type="string">
            <text:p>wb9</text:p>
          </table:table-cell>
          <table:table-cell office:value-type="float" office:value="4201">
            <text:p>4.201</text:p>
          </table:table-cell>
          <table:table-cell table:formula="of:=106/3" office:value-type="float" office:value="35.3333333333333">
            <text:p>35</text:p>
          </table:table-cell>
          <table:table-cell table:formula="of:=0.023*1651" office:value-type="float" office:value="37.973">
            <text:p>38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formula="of:=AVERAGE([.E46:.H46])" office:value-type="float" office:value="30.3265833333333">
            <text:p>30</text:p>
          </table:table-cell>
        </table:table-row>
        <table:table-row table:style-name="ro2">
          <table:table-cell office:value-type="string">
            <text:p>Hannover: 43 Wettbergen</text:p>
          </table:table-cell>
          <table:table-cell office:value-type="string">
            <text:p>wb7</text:p>
          </table:table-cell>
          <table:table-cell office:value-type="string">
            <text:p>wb9</text:p>
          </table:table-cell>
          <table:table-cell office:value-type="float" office:value="10239">
            <text:p>10.239</text:p>
          </table:table-cell>
          <table:table-cell table:formula="of:=401/3" office:value-type="float" office:value="133.666666666667">
            <text:p>134</text:p>
          </table:table-cell>
          <table:table-cell table:formula="of:=0.017*6007" office:value-type="float" office:value="102.119">
            <text:p>102</text:p>
          </table:table-cell>
          <table:table-cell office:value-type="float" office:value="106">
            <text:p>106</text:p>
          </table:table-cell>
          <table:table-cell office:value-type="float" office:value="56">
            <text:p>56</text:p>
          </table:table-cell>
          <table:table-cell table:formula="of:=AVERAGE([.E47:.H47])" office:value-type="float" office:value="99.4464166666667">
            <text:p>99</text:p>
          </table:table-cell>
        </table:table-row>
        <table:table-row table:style-name="ro1">
          <table:table-cell office:value-type="string">
            <text:p>Hannover: 44 Ahlem</text:p>
          </table:table-cell>
          <table:table-cell office:value-type="string">
            <text:p>wb7</text:p>
          </table:table-cell>
          <table:table-cell office:value-type="string">
            <text:p>wb11</text:p>
          </table:table-cell>
          <table:table-cell office:value-type="float" office:value="7425">
            <text:p>7.425</text:p>
          </table:table-cell>
          <table:table-cell table:formula="of:=321/3" office:value-type="float" office:value="107">
            <text:p>107</text:p>
          </table:table-cell>
          <table:table-cell table:formula="of:=0.025*3844" office:value-type="float" office:value="96.1">
            <text:p>96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table:formula="of:=AVERAGE([.E48:.H48])" office:value-type="float" office:value="80.275">
            <text:p>80</text:p>
          </table:table-cell>
        </table:table-row>
        <table:table-row table:style-name="ro1">
          <table:table-cell office:value-type="string">
            <text:p>Hannover: 45/49 Vinnhorst/Brink-Hafen</text:p>
          </table:table-cell>
          <table:table-cell office:value-type="string">
            <text:p>wb3</text:p>
          </table:table-cell>
          <table:table-cell office:value-type="string">
            <text:p>wb13</text:p>
          </table:table-cell>
          <table:table-cell office:value-type="float" office:value="5093">
            <text:p>5.093</text:p>
          </table:table-cell>
          <table:table-cell table:formula="of:=161/3" office:value-type="float" office:value="53.6666666666667">
            <text:p>54</text:p>
          </table:table-cell>
          <table:table-cell table:formula="of:=0.017*2768" office:value-type="float" office:value="47.056">
            <text:p>47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table:formula="of:=AVERAGE([.E49:.H49])" office:value-type="float" office:value="42.4306666666667">
            <text:p>42</text:p>
          </table:table-cell>
        </table:table-row>
        <table:table-row table:style-name="ro1">
          <table:table-cell office:value-type="string">
            <text:p>Hannover: 47 Bemerode</text:p>
          </table:table-cell>
          <table:table-cell office:value-type="string">
            <text:p>wb5</text:p>
          </table:table-cell>
          <table:table-cell office:value-type="string">
            <text:p>wb6</text:p>
          </table:table-cell>
          <table:table-cell office:value-type="float" office:value="13698">
            <text:p>13.698</text:p>
          </table:table-cell>
          <table:table-cell table:formula="of:=481/3" office:value-type="float" office:value="160.333333333333">
            <text:p>160</text:p>
          </table:table-cell>
          <table:table-cell table:formula="of:=0.021*7503" office:value-type="float" office:value="157.563">
            <text:p>158</text:p>
          </table:table-cell>
          <table:table-cell office:value-type="float" office:value="136">
            <text:p>136</text:p>
          </table:table-cell>
          <table:table-cell office:value-type="float" office:value="82">
            <text:p>82</text:p>
          </table:table-cell>
          <table:table-cell table:formula="of:=AVERAGE([.E50:.H50])" office:value-type="float" office:value="133.974083333333">
            <text:p>134</text:p>
          </table:table-cell>
        </table:table-row>
        <table:table-row table:style-name="ro1">
          <table:table-cell office:value-type="string">
            <text:p>Hannover: 48 Isernhagen-Süd</text:p>
          </table:table-cell>
          <table:table-cell table:number-columns-repeated="2" office:value-type="string">
            <text:p>wb3</text:p>
          </table:table-cell>
          <table:table-cell office:value-type="float" office:value="2258">
            <text:p>2.258</text:p>
          </table:table-cell>
          <table:table-cell table:formula="of:=39/3" office:value-type="float" office:value="13">
            <text:p>13</text:p>
          </table:table-cell>
          <table:table-cell table:formula="of:=0.008*1642" office:value-type="float" office:value="13.136">
            <text:p>1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formula="of:=AVERAGE([.E51:.H51])" office:value-type="float" office:value="13.034">
            <text:p>13</text:p>
          </table:table-cell>
        </table:table-row>
        <table:table-row table:style-name="ro1">
          <table:table-cell office:value-type="string">
            <text:p>Hannover: 50 Misburg-Nord</text:p>
          </table:table-cell>
          <table:table-cell office:value-type="string">
            <text:p>wb4</text:p>
          </table:table-cell>
          <table:table-cell office:value-type="string">
            <text:p>wb5</text:p>
          </table:table-cell>
          <table:table-cell office:value-type="float" office:value="17553">
            <text:p>17.553</text:p>
          </table:table-cell>
          <table:table-cell table:formula="of:=719/3" office:value-type="float" office:value="239.666666666667">
            <text:p>240</text:p>
          </table:table-cell>
          <table:table-cell table:formula="of:=0.025*9408" office:value-type="float" office:value="235.2">
            <text:p>235</text:p>
          </table:table-cell>
          <table:table-cell office:value-type="float" office:value="218">
            <text:p>218</text:p>
          </table:table-cell>
          <table:table-cell office:value-type="float" office:value="88">
            <text:p>88</text:p>
          </table:table-cell>
          <table:table-cell table:formula="of:=AVERAGE([.E52:.H52])" office:value-type="float" office:value="195.216666666667">
            <text:p>195</text:p>
          </table:table-cell>
        </table:table-row>
        <table:table-row table:style-name="ro1">
          <table:table-cell office:value-type="string">
            <text:p>Hannover: 51 Misburg-Süd</text:p>
          </table:table-cell>
          <table:table-cell office:value-type="string">
            <text:p>wb4</text:p>
          </table:table-cell>
          <table:table-cell office:value-type="string">
            <text:p>wb5</text:p>
          </table:table-cell>
          <table:table-cell office:value-type="float" office:value="2117">
            <text:p>2.117</text:p>
          </table:table-cell>
          <table:table-cell table:formula="of:=83/3" office:value-type="float" office:value="27.6666666666667">
            <text:p>28</text:p>
          </table:table-cell>
          <table:table-cell table:formula="of:=0.036*1111" office:value-type="float" office:value="39.996">
            <text:p>4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formula="of:=AVERAGE([.E53:.H53])" office:value-type="float" office:value="25.6656666666667">
            <text:p>26</text:p>
          </table:table-cell>
        </table:table-row>
        <table:table-row table:style-name="ro1">
          <table:table-cell office:value-type="string">
            <text:p>Hannover: 52 Anderten</text:p>
          </table:table-cell>
          <table:table-cell office:value-type="string">
            <text:p>wb4</text:p>
          </table:table-cell>
          <table:table-cell office:value-type="string">
            <text:p>wb5</text:p>
          </table:table-cell>
          <table:table-cell table:formula="of:=6291" office:value-type="float" office:value="6291">
            <text:p>6.291</text:p>
          </table:table-cell>
          <table:table-cell table:formula="of:=268/3" office:value-type="float" office:value="89.3333333333333">
            <text:p>89</text:p>
          </table:table-cell>
          <table:table-cell table:formula="of:=0.025*3658" office:value-type="float" office:value="91.45">
            <text:p>91</text:p>
          </table:table-cell>
          <table:table-cell office:value-type="float" office:value="77">
            <text:p>77</text:p>
          </table:table-cell>
          <table:table-cell office:value-type="float" office:value="33">
            <text:p>33</text:p>
          </table:table-cell>
          <table:table-cell table:formula="of:=AVERAGE([.E54:.H54])" office:value-type="float" office:value="72.6958333333333">
            <text:p>73</text:p>
          </table:table-cell>
        </table:table-row>
        <table:table-row table:style-name="ro1">
          <table:table-cell office:value-type="string">
            <text:p>Hannover: 53 Wülferode</text:p>
          </table:table-cell>
          <table:table-cell office:value-type="string">
            <text:p>wb5</text:p>
          </table:table-cell>
          <table:table-cell office:value-type="string">
            <text:p>wb6</text:p>
          </table:table-cell>
          <table:table-cell office:value-type="float" office:value="721">
            <text:p>721</text:p>
          </table:table-cell>
          <table:table-cell table:formula="of:=37/3" office:value-type="float" office:value="12.3333333333333">
            <text:p>12</text:p>
          </table:table-cell>
          <table:table-cell table:formula="of:=0.021*524" office:value-type="float" office:value="11.004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AVERAGE([.E55:.H55])" office:value-type="float" office:value="6.83433333333333">
            <text:p>7</text:p>
          </table:table-cell>
        </table:table-row>
        <table:table-row table:style-name="ro2">
          <table:table-cell office:value-type="string">
            <text:p>Hemmingen</text:p>
          </table:table-cell>
          <table:table-cell office:value-type="string">
            <text:p>wb14</text:p>
          </table:table-cell>
          <table:table-cell/>
          <table:table-cell office:value-type="float" office:value="15486">
            <text:p>15.486</text:p>
          </table:table-cell>
          <table:table-cell table:formula="of:=906/3" office:value-type="float" office:value="302">
            <text:p>302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office:value-type="float" office:value="51">
            <text:p>51</text:p>
          </table:table-cell>
          <table:table-cell table:formula="of:=AVERAGE([.E56:.H56])" office:value-type="float" office:value="163.25">
            <text:p>163</text:p>
          </table:table-cell>
        </table:table-row>
        <table:table-row table:style-name="ro1">
          <table:table-cell office:value-type="string">
            <text:p>Isernhagen</text:p>
          </table:table-cell>
          <table:table-cell office:value-type="string">
            <text:p>wb10</text:p>
          </table:table-cell>
          <table:table-cell/>
          <table:table-cell office:value-type="float" office:value="19134">
            <text:p>19.134</text:p>
          </table:table-cell>
          <table:table-cell table:formula="of:=609/3" office:value-type="float" office:value="203">
            <text:p>203</text:p>
          </table:table-cell>
          <table:table-cell office:value-type="float" office:value="181">
            <text:p>181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table:formula="of:=AVERAGE([.E57:.H57])" office:value-type="float" office:value="156">
            <text:p>156</text:p>
          </table:table-cell>
        </table:table-row>
        <table:table-row table:style-name="ro1">
          <table:table-cell office:value-type="string">
            <text:p>Laatzen</text:p>
          </table:table-cell>
          <table:table-cell office:value-type="string">
            <text:p>wb8</text:p>
          </table:table-cell>
          <table:table-cell/>
          <table:table-cell office:value-type="float" office:value="32198">
            <text:p>32.198</text:p>
          </table:table-cell>
          <table:table-cell table:formula="of:=1532/3" office:value-type="float" office:value="510.666666666667">
            <text:p>511</text:p>
          </table:table-cell>
          <table:table-cell office:value-type="float" office:value="333">
            <text:p>333</text:p>
          </table:table-cell>
          <table:table-cell office:value-type="float" office:value="344">
            <text:p>344</text:p>
          </table:table-cell>
          <table:table-cell office:value-type="float" office:value="145">
            <text:p>145</text:p>
          </table:table-cell>
          <table:table-cell table:formula="of:=AVERAGE([.E58:.H58])" office:value-type="float" office:value="333.166666666667">
            <text:p>333</text:p>
          </table:table-cell>
        </table:table-row>
        <table:table-row table:style-name="ro1">
          <table:table-cell office:value-type="string">
            <text:p>Langenhagen</text:p>
          </table:table-cell>
          <table:table-cell office:value-type="string">
            <text:p>wb10</text:p>
          </table:table-cell>
          <table:table-cell/>
          <table:table-cell office:value-type="float" office:value="41336">
            <text:p>41.336</text:p>
          </table:table-cell>
          <table:table-cell table:formula="of:=1612/3" office:value-type="float" office:value="537.333333333333">
            <text:p>537</text:p>
          </table:table-cell>
          <table:table-cell office:value-type="float" office:value="519">
            <text:p>519</text:p>
          </table:table-cell>
          <table:table-cell office:value-type="float" office:value="437">
            <text:p>437</text:p>
          </table:table-cell>
          <table:table-cell office:value-type="float" office:value="193">
            <text:p>193</text:p>
          </table:table-cell>
          <table:table-cell table:formula="of:=AVERAGE([.E59:.H59])" office:value-type="float" office:value="421.583333333333">
            <text:p>422</text:p>
          </table:table-cell>
        </table:table-row>
        <table:table-row table:style-name="ro2">
          <table:table-cell office:value-type="string">
            <text:p>Lehrte</text:p>
          </table:table-cell>
          <table:table-cell office:value-type="string">
            <text:p>wb9</text:p>
          </table:table-cell>
          <table:table-cell/>
          <table:table-cell office:value-type="float" office:value="35213">
            <text:p>35.213</text:p>
          </table:table-cell>
          <table:table-cell table:formula="of:=1942/3" office:value-type="float" office:value="647.333333333333">
            <text:p>647</text:p>
          </table:table-cell>
          <table:table-cell office:value-type="float" office:value="490">
            <text:p>490</text:p>
          </table:table-cell>
          <table:table-cell office:value-type="float" office:value="478">
            <text:p>478</text:p>
          </table:table-cell>
          <table:table-cell office:value-type="float" office:value="241">
            <text:p>241</text:p>
          </table:table-cell>
          <table:table-cell table:formula="of:=AVERAGE([.E60:.H60])" office:value-type="float" office:value="464.083333333333">
            <text:p>464</text:p>
          </table:table-cell>
        </table:table-row>
        <table:table-row table:style-name="ro2">
          <table:table-cell office:value-type="string">
            <text:p>Neustadt</text:p>
          </table:table-cell>
          <table:table-cell office:value-type="string">
            <text:p>wb12</text:p>
          </table:table-cell>
          <table:table-cell/>
          <table:table-cell office:value-type="float" office:value="36312">
            <text:p>36.312</text:p>
          </table:table-cell>
          <table:table-cell table:formula="of:=1227/3" office:value-type="float" office:value="409">
            <text:p>409</text:p>
          </table:table-cell>
          <table:table-cell office:value-type="float" office:value="468">
            <text:p>468</text:p>
          </table:table-cell>
          <table:table-cell office:value-type="float" office:value="391">
            <text:p>391</text:p>
          </table:table-cell>
          <table:table-cell office:value-type="float" office:value="165">
            <text:p>165</text:p>
          </table:table-cell>
          <table:table-cell table:formula="of:=AVERAGE([.E61:.H61])" office:value-type="float" office:value="358.25">
            <text:p>358</text:p>
          </table:table-cell>
        </table:table-row>
        <table:table-row table:style-name="ro1">
          <table:table-cell office:value-type="string">
            <text:p>Pattensen</text:p>
          </table:table-cell>
          <table:table-cell office:value-type="string">
            <text:p>wb8</text:p>
          </table:table-cell>
          <table:table-cell/>
          <table:table-cell office:value-type="float" office:value="11700">
            <text:p>11.700</text:p>
          </table:table-cell>
          <table:table-cell table:formula="of:=581/3" office:value-type="float" office:value="193.666666666667">
            <text:p>194</text:p>
          </table:table-cell>
          <table:table-cell table:number-columns-repeated="2" office:value-type="float" office:value="137">
            <text:p>137</text:p>
          </table:table-cell>
          <table:table-cell office:value-type="float" office:value="66">
            <text:p>66</text:p>
          </table:table-cell>
          <table:table-cell table:formula="of:=AVERAGE([.E62:.H62])" office:value-type="float" office:value="133.416666666667">
            <text:p>133</text:p>
          </table:table-cell>
        </table:table-row>
        <table:table-row table:style-name="ro1">
          <table:table-cell office:value-type="string">
            <text:p>Ronnenberg</text:p>
          </table:table-cell>
          <table:table-cell office:value-type="string">
            <text:p>wb14</text:p>
          </table:table-cell>
          <table:table-cell/>
          <table:table-cell office:value-type="float" office:value="18826">
            <text:p>18.826</text:p>
          </table:table-cell>
          <table:table-cell table:formula="of:=707/3" office:value-type="float" office:value="235.666666666667">
            <text:p>236</text:p>
          </table:table-cell>
          <table:table-cell office:value-type="float" office:value="201">
            <text:p>201</text:p>
          </table:table-cell>
          <table:table-cell office:value-type="float" office:value="167">
            <text:p>167</text:p>
          </table:table-cell>
          <table:table-cell office:value-type="float" office:value="60">
            <text:p>60</text:p>
          </table:table-cell>
          <table:table-cell table:formula="of:=AVERAGE([.E63:.H63])" office:value-type="float" office:value="165.916666666667">
            <text:p>166</text:p>
          </table:table-cell>
        </table:table-row>
        <table:table-row table:style-name="ro1">
          <table:table-cell office:value-type="string">
            <text:p>Seelze</text:p>
          </table:table-cell>
          <table:table-cell office:value-type="string">
            <text:p>wb13</text:p>
          </table:table-cell>
          <table:table-cell/>
          <table:table-cell office:value-type="float" office:value="26164">
            <text:p>26.164</text:p>
          </table:table-cell>
          <table:table-cell table:formula="of:=910/3" office:value-type="float" office:value="303.333333333333">
            <text:p>303</text:p>
          </table:table-cell>
          <table:table-cell office:value-type="float" office:value="375">
            <text:p>375</text:p>
          </table:table-cell>
          <table:table-cell office:value-type="float" office:value="323">
            <text:p>323</text:p>
          </table:table-cell>
          <table:table-cell office:value-type="float" office:value="129">
            <text:p>129</text:p>
          </table:table-cell>
          <table:table-cell table:formula="of:=AVERAGE([.E64:.H64])" office:value-type="float" office:value="282.583333333333">
            <text:p>283</text:p>
          </table:table-cell>
        </table:table-row>
        <table:table-row table:style-name="ro1">
          <table:table-cell office:value-type="string">
            <text:p>Sehnde</text:p>
          </table:table-cell>
          <table:table-cell office:value-type="string">
            <text:p>wb8</text:p>
          </table:table-cell>
          <table:table-cell/>
          <table:table-cell office:value-type="float" office:value="18714">
            <text:p>18.714</text:p>
          </table:table-cell>
          <table:table-cell table:formula="of:=822/3" office:value-type="float" office:value="274">
            <text:p>274</text:p>
          </table:table-cell>
          <table:table-cell office:value-type="float" office:value="243">
            <text:p>243</text:p>
          </table:table-cell>
          <table:table-cell office:value-type="float" office:value="205">
            <text:p>205</text:p>
          </table:table-cell>
          <table:table-cell office:value-type="float" office:value="78">
            <text:p>78</text:p>
          </table:table-cell>
          <table:table-cell table:formula="of:=AVERAGE([.E65:.H65])" office:value-type="float" office:value="200">
            <text:p>200</text:p>
          </table:table-cell>
        </table:table-row>
        <table:table-row table:style-name="ro2">
          <table:table-cell office:value-type="string">
            <text:p>Springe</text:p>
          </table:table-cell>
          <table:table-cell office:value-type="string">
            <text:p>wb14</text:p>
          </table:table-cell>
          <table:table-cell/>
          <table:table-cell office:value-type="float" office:value="24137">
            <text:p>24.137</text:p>
          </table:table-cell>
          <table:table-cell table:formula="of:=1114/3" office:value-type="float" office:value="371.333333333333">
            <text:p>371</text:p>
          </table:table-cell>
          <table:table-cell office:value-type="float" office:value="277">
            <text:p>277</text:p>
          </table:table-cell>
          <table:table-cell office:value-type="float" office:value="251">
            <text:p>251</text:p>
          </table:table-cell>
          <table:table-cell office:value-type="float" office:value="99">
            <text:p>99</text:p>
          </table:table-cell>
          <table:table-cell table:formula="of:=AVERAGE([.E66:.H66])" office:value-type="float" office:value="249.583333333333">
            <text:p>250</text:p>
          </table:table-cell>
        </table:table-row>
        <table:table-row table:style-name="ro1">
          <table:table-cell office:value-type="string">
            <text:p>Uetze</text:p>
          </table:table-cell>
          <table:table-cell office:value-type="string">
            <text:p>wb9</text:p>
          </table:table-cell>
          <table:table-cell/>
          <table:table-cell office:value-type="float" office:value="16308">
            <text:p>16.308</text:p>
          </table:table-cell>
          <table:table-cell table:formula="of:=603/3" office:value-type="float" office:value="201">
            <text:p>201</text:p>
          </table:table-cell>
          <table:table-cell office:value-type="float" office:value="242">
            <text:p>242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table:formula="of:=AVERAGE([.E67:.H67])" office:value-type="float" office:value="183.25">
            <text:p>183</text:p>
          </table:table-cell>
        </table:table-row>
        <table:table-row table:style-name="ro2">
          <table:table-cell office:value-type="string">
            <text:p>Wedemark</text:p>
          </table:table-cell>
          <table:table-cell office:value-type="string">
            <text:p>wb11</text:p>
          </table:table-cell>
          <table:table-cell/>
          <table:table-cell office:value-type="float" office:value="23816">
            <text:p>23.816</text:p>
          </table:table-cell>
          <table:table-cell table:formula="of:=876/3" office:value-type="float" office:value="292">
            <text:p>292</text:p>
          </table:table-cell>
          <table:table-cell office:value-type="float" office:value="279">
            <text:p>279</text:p>
          </table:table-cell>
          <table:table-cell office:value-type="float" office:value="273">
            <text:p>273</text:p>
          </table:table-cell>
          <table:table-cell office:value-type="float" office:value="114">
            <text:p>114</text:p>
          </table:table-cell>
          <table:table-cell table:formula="of:=AVERAGE([.E68:.H68])" office:value-type="float" office:value="239.5">
            <text:p>240</text:p>
          </table:table-cell>
        </table:table-row>
        <table:table-row table:style-name="ro1">
          <table:table-cell office:value-type="string">
            <text:p>Wennigsen</text:p>
          </table:table-cell>
          <table:table-cell office:value-type="string">
            <text:p>wb14</text:p>
          </table:table-cell>
          <table:table-cell/>
          <table:table-cell office:value-type="float" office:value="11784">
            <text:p>11.784</text:p>
          </table:table-cell>
          <table:table-cell table:formula="of:=469/3" office:value-type="float" office:value="156.333333333333">
            <text:p>156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table:formula="of:=AVERAGE([.E69:.H69])" office:value-type="float" office:value="125.083333333333">
            <text:p>125</text:p>
          </table:table-cell>
        </table:table-row>
        <table:table-row table:style-name="ro2">
          <table:table-cell office:value-type="string">
            <text:p>Wunstorf</text:p>
          </table:table-cell>
          <table:table-cell office:value-type="string">
            <text:p>wb12</text:p>
          </table:table-cell>
          <table:table-cell/>
          <table:table-cell office:value-type="float" office:value="33359">
            <text:p>33.359</text:p>
          </table:table-cell>
          <table:table-cell table:formula="of:=1131/3" office:value-type="float" office:value="377">
            <text:p>377</text:p>
          </table:table-cell>
          <table:table-cell office:value-type="float" office:value="404">
            <text:p>404</text:p>
          </table:table-cell>
          <table:table-cell office:value-type="float" office:value="349">
            <text:p>349</text:p>
          </table:table-cell>
          <table:table-cell office:value-type="float" office:value="143">
            <text:p>143</text:p>
          </table:table-cell>
          <table:table-cell table:formula="of:=AVERAGE([.E70:.H70])" office:value-type="float" office:value="318.25">
            <text:p>318</text:p>
          </table:table-cell>
        </table:table-row>
        <table:table-row table:style-name="ro1" table:number-rows-repeated="104850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Datenpilot_Tabelle1_1" table:style-name="ta1">
        <table:table-column table:style-name="co5" table:number-columns-repeated="1024" table:default-cell-style-name="ce6"/>
        <table:table-row table:style-name="ro2">
          <table:table-cell table:style-name="Default" office:value-type="string">
            <text:p>Filter</text:p>
          </table:table-cell>
          <table:table-cell table:style-name="Default"/>
          <table:table-cell table:number-columns-repeated="2"/>
          <table:table-cell table:style-name="Default" office:value-type="string">
            <text:p>Filter</text:p>
          </table:table-cell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wb region</text:p>
          </table:table-cell>
          <table:table-cell table:style-name="ce7"/>
          <table:table-cell table:number-columns-repeated="2"/>
          <table:table-cell table:style-name="ce2" office:value-type="string">
            <text:p>wb stadt</text:p>
          </table:table-cell>
          <table:table-cell table:style-name="ce7"/>
          <table:table-cell table:style-name="Default"/>
          <table:table-cell table:number-columns-repeated="1017"/>
        </table:table-row>
        <table:table-row table:style-name="ro2">
          <table:table-cell table:style-name="ce3" office:value-type="string">
            <text:p>wb1</text:p>
          </table:table-cell>
          <table:table-cell table:style-name="ce8" office:value-type="float" office:value="57046">
            <text:p>57.046</text:p>
          </table:table-cell>
          <table:table-cell office:value-type="string">
            <text:p>Hannover-Mitte</text:p>
          </table:table-cell>
          <table:table-cell/>
          <table:table-cell table:style-name="ce3" office:value-type="string">
            <text:p>wb1</text:p>
          </table:table-cell>
          <table:table-cell table:style-name="ce8" office:value-type="float" office:value="27210">
            <text:p>27.210</text:p>
          </table:table-cell>
          <table:table-cell office:value-type="string">
            <text:p>Wahlbereich 01 Mitte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10</text:p>
          </table:table-cell>
          <table:table-cell table:style-name="ce9" office:value-type="float" office:value="77530">
            <text:p>77.530</text:p>
          </table:table-cell>
          <table:table-cell office:value-type="string">
            <text:p>Langenhagen</text:p>
          </table:table-cell>
          <table:table-cell/>
          <table:table-cell table:style-name="ce4" office:value-type="string">
            <text:p>wb10</text:p>
          </table:table-cell>
          <table:table-cell table:style-name="ce9" office:value-type="float" office:value="31115">
            <text:p>31.115</text:p>
          </table:table-cell>
          <table:table-cell office:value-type="string">
            <text:p>Wahlbereich 10 Linden-Limmer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11</text:p>
          </table:table-cell>
          <table:table-cell table:style-name="ce9" office:value-type="float" office:value="72184">
            <text:p>72.184</text:p>
          </table:table-cell>
          <table:table-cell office:value-type="string">
            <text:p>Garbsen</text:p>
          </table:table-cell>
          <table:table-cell/>
          <table:table-cell table:style-name="ce4" office:value-type="string">
            <text:p>wb11</text:p>
          </table:table-cell>
          <table:table-cell table:style-name="ce9" office:value-type="float" office:value="24440">
            <text:p>24.440</text:p>
          </table:table-cell>
          <table:table-cell office:value-type="string">
            <text:p>Wahlbereich 11 Ahlem-Badenstedt-Davenstedt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12</text:p>
          </table:table-cell>
          <table:table-cell table:style-name="ce9" office:value-type="float" office:value="74086">
            <text:p>74.086</text:p>
          </table:table-cell>
          <table:table-cell office:value-type="string">
            <text:p>Neustadt</text:p>
          </table:table-cell>
          <table:table-cell/>
          <table:table-cell table:style-name="ce4" office:value-type="string">
            <text:p>wb12</text:p>
          </table:table-cell>
          <table:table-cell table:style-name="ce9" office:value-type="float" office:value="24994">
            <text:p>24.994</text:p>
          </table:table-cell>
          <table:table-cell office:value-type="string">
            <text:p>Wahlbereich 12 Herrenhausen-Stöcken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13</text:p>
          </table:table-cell>
          <table:table-cell table:style-name="ce9" office:value-type="float" office:value="66042">
            <text:p>66.042</text:p>
          </table:table-cell>
          <table:table-cell office:value-type="string">
            <text:p>Barsinghausen</text:p>
          </table:table-cell>
          <table:table-cell/>
          <table:table-cell table:style-name="ce4" office:value-type="string">
            <text:p>wb13</text:p>
          </table:table-cell>
          <table:table-cell table:style-name="ce9" office:value-type="float" office:value="21550">
            <text:p>21.550</text:p>
          </table:table-cell>
          <table:table-cell office:value-type="string">
            <text:p>Wahlbereich 13 Nord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14</text:p>
          </table:table-cell>
          <table:table-cell table:style-name="ce9" office:value-type="float" office:value="70233">
            <text:p>70.233</text:p>
          </table:table-cell>
          <table:table-cell office:value-type="string">
            <text:p>Springe</text:p>
          </table:table-cell>
          <table:table-cell/>
          <table:table-cell table:style-name="ce4" office:value-type="string">
            <text:p>wb14</text:p>
          </table:table-cell>
          <table:table-cell table:style-name="ce9" office:value-type="float" office:value="18168">
            <text:p>18.168</text:p>
          </table:table-cell>
          <table:table-cell office:value-type="string">
            <text:p>Wahlbereich 14 Vahrenwald, Teil List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2</text:p>
          </table:table-cell>
          <table:table-cell table:style-name="ce9" office:value-type="float" office:value="53025">
            <text:p>53.025</text:p>
          </table:table-cell>
          <table:table-cell office:value-type="string">
            <text:p>Hannover-List</text:p>
          </table:table-cell>
          <table:table-cell/>
          <table:table-cell table:style-name="ce4" office:value-type="string">
            <text:p>wb2</text:p>
          </table:table-cell>
          <table:table-cell table:style-name="ce9" office:value-type="float" office:value="44577">
            <text:p>44.577</text:p>
          </table:table-cell>
          <table:table-cell office:value-type="string">
            <text:p>Wahlbereich 02 List, Teil Sahlkamp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3</text:p>
          </table:table-cell>
          <table:table-cell table:style-name="ce9" office:value-type="float" office:value="58748">
            <text:p>58.748</text:p>
          </table:table-cell>
          <table:table-cell office:value-type="string">
            <text:p>Hannover-Nordwest</text:p>
          </table:table-cell>
          <table:table-cell/>
          <table:table-cell table:style-name="ce4" office:value-type="string">
            <text:p>wb3</text:p>
          </table:table-cell>
          <table:table-cell table:style-name="ce9" office:value-type="float" office:value="25787">
            <text:p>25.787</text:p>
          </table:table-cell>
          <table:table-cell office:value-type="string">
            <text:p>Wahlbereich 03 Bothfeld-Vahrenheide: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wb4</text:p>
          </table:table-cell>
          <table:table-cell table:style-name="ce9" office:value-type="float" office:value="46954">
            <text:p>46.954</text:p>
          </table:table-cell>
          <table:table-cell office:value-type="string">
            <text:p>Hannover-Nordost</text:p>
          </table:table-cell>
          <table:table-cell/>
          <table:table-cell table:style-name="ce4" office:value-type="string">
            <text:p>wb4</text:p>
          </table:table-cell>
          <table:table-cell table:style-name="ce9" office:value-type="float" office:value="33049">
            <text:p>33.049</text:p>
          </table:table-cell>
          <table:table-cell office:value-type="string">
            <text:p>Wahlbereich 04 Buchholz-Kleefeld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5</text:p>
          </table:table-cell>
          <table:table-cell table:style-name="ce9" office:value-type="float" office:value="68201">
            <text:p>68.201</text:p>
          </table:table-cell>
          <table:table-cell office:value-type="string">
            <text:p>Hannover-Südost</text:p>
          </table:table-cell>
          <table:table-cell/>
          <table:table-cell table:style-name="ce4" office:value-type="string">
            <text:p>wb5</text:p>
          </table:table-cell>
          <table:table-cell table:style-name="ce9" office:value-type="float" office:value="25961">
            <text:p>25.961</text:p>
          </table:table-cell>
          <table:table-cell office:value-type="string">
            <text:p>Wahlbereich 05 Misburg-Anderten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6</text:p>
          </table:table-cell>
          <table:table-cell table:style-name="ce9" office:value-type="float" office:value="48689">
            <text:p>48.689</text:p>
          </table:table-cell>
          <table:table-cell office:value-type="string">
            <text:p>Hannover-Linden</text:p>
          </table:table-cell>
          <table:table-cell/>
          <table:table-cell table:style-name="ce4" office:value-type="string">
            <text:p>wb6</text:p>
          </table:table-cell>
          <table:table-cell table:style-name="ce9" office:value-type="float" office:value="23302">
            <text:p>23.302</text:p>
          </table:table-cell>
          <table:table-cell office:value-type="string">
            <text:p>Wahlbereich 06 Kirchrode-Bemerode-Wülferode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7</text:p>
          </table:table-cell>
          <table:table-cell table:style-name="ce9" office:value-type="float" office:value="57398">
            <text:p>57.398</text:p>
          </table:table-cell>
          <table:table-cell office:value-type="string">
            <text:p>Hannover-Südwest</text:p>
          </table:table-cell>
          <table:table-cell/>
          <table:table-cell table:style-name="ce4" office:value-type="string">
            <text:p>wb7</text:p>
          </table:table-cell>
          <table:table-cell table:style-name="ce9" office:value-type="float" office:value="34964">
            <text:p>34.964</text:p>
          </table:table-cell>
          <table:table-cell office:value-type="string">
            <text:p>Wahlbereich 07 Südstadt-Bult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8</text:p>
          </table:table-cell>
          <table:table-cell table:style-name="ce9" office:value-type="float" office:value="62612">
            <text:p>62.612</text:p>
          </table:table-cell>
          <table:table-cell office:value-type="string">
            <text:p>Laatzen</text:p>
          </table:table-cell>
          <table:table-cell/>
          <table:table-cell table:style-name="ce4" office:value-type="string">
            <text:p>wb8</text:p>
          </table:table-cell>
          <table:table-cell table:style-name="ce9" office:value-type="float" office:value="26361">
            <text:p>26.361</text:p>
          </table:table-cell>
          <table:table-cell office:value-type="string">
            <text:p>Wahlbereich 08 Döhren-Wülfel: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wb9</text:p>
          </table:table-cell>
          <table:table-cell table:style-name="ce10" office:value-type="float" office:value="77069">
            <text:p>77.069</text:p>
          </table:table-cell>
          <table:table-cell office:value-type="string">
            <text:p>Lehrte</text:p>
          </table:table-cell>
          <table:table-cell/>
          <table:table-cell table:style-name="ce4" office:value-type="string">
            <text:p>wb9</text:p>
          </table:table-cell>
          <table:table-cell table:style-name="ce10" office:value-type="float" office:value="32998">
            <text:p>32.998</text:p>
          </table:table-cell>
          <table:table-cell office:value-type="string">
            <text:p>Wahlbereich 09 Ricklingen: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Gesamt Ergebnis</text:p>
          </table:table-cell>
          <table:table-cell table:style-name="ce11" office:value-type="float" office:value="889817">
            <text:p>889.817</text:p>
          </table:table-cell>
          <table:table-cell table:number-columns-repeated="2"/>
          <table:table-cell table:style-name="ce5" office:value-type="string">
            <text:p>Gesamt Ergebnis</text:p>
          </table:table-cell>
          <table:table-cell table:style-name="ce11" office:value-type="float" office:value="394476">
            <text:p>394.476</text:p>
          </table:table-cell>
          <table:table-cell table:style-name="Default"/>
          <table:table-cell table:number-columns-repeated="1017"/>
        </table:table-row>
        <table:table-row table:style-name="ro1" table:number-rows-repeated="15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5" table:number-columns-repeated="6" table:default-cell-style-name="Default"/>
        <table:table-column table:style-name="co1" table:default-cell-style-name="Default"/>
        <table:table-column table:style-name="co2" table:default-cell-style-name="ce1"/>
        <table:table-column table:style-name="co5" table:default-cell-style-name="ce1"/>
        <table:table-column table:style-name="co5" table:number-columns-repeated="2" table:default-cell-style-name="Default"/>
        <table:table-row table:style-name="ro2">
          <table:table-cell table:number-columns-repeated="10"/>
          <table:table-cell office:value-type="string">
            <text:p>Stadt/Gemeinde</text:p>
          </table:table-cell>
          <table:table-cell office:value-type="string">
            <text:p>Wahlberechtigte</text:p>
          </table:table-cell>
          <table:table-cell office:value-type="string">
            <text:p>Wähler im Schnitt</text:p>
          </table:table-cell>
          <table:table-cell office:value-type="string">
            <text:p>Anzahl Wahlbereiche</text:p>
          </table:table-cell>
          <table:table-cell/>
        </table:table-row>
        <table:table-row table:style-name="ro1">
          <table:table-cell table:number-columns-repeated="10"/>
          <table:table-cell office:value-type="string">
            <text:p>Barsinghausen</text:p>
          </table:table-cell>
          <table:table-cell office:value-type="float" office:value="28020">
            <text:p>28.020</text:p>
          </table:table-cell>
          <table:table-cell office:value-type="float" office:value="237.083333333333">
            <text:p>237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1">
          <table:table-cell table:style-name="ce2" office:value-type="string">
            <text:p>wb region</text:p>
          </table:table-cell>
          <table:table-cell table:style-name="ce7" office:value-type="string">
            <text:p>wähler</text:p>
          </table:table-cell>
          <table:table-cell table:style-name="ce7"/>
          <table:table-cell table:style-name="ce6" office:value-type="string">
            <text:p>Bereich</text:p>
          </table:table-cell>
          <table:table-cell table:style-name="ce6"/>
          <table:table-cell table:style-name="ce2" office:value-type="string">
            <text:p>wb stadt</text:p>
          </table:table-cell>
          <table:table-cell table:style-name="ce7" office:value-type="string">
            <text:p>Wähler</text:p>
          </table:table-cell>
          <table:table-cell office:value-type="string">
            <text:p>Bereich</text:p>
          </table:table-cell>
          <table:table-cell table:style-name="ce6"/>
          <table:table-cell/>
          <table:table-cell office:value-type="string">
            <text:p>Burgdorf</text:p>
          </table:table-cell>
          <table:table-cell office:value-type="float" office:value="25548">
            <text:p>25.548</text:p>
          </table:table-cell>
          <table:table-cell office:value-type="float" office:value="237.833333333333">
            <text:p>238</text:p>
          </table:table-cell>
          <table:table-cell office:value-type="float" office:value="1">
            <text:p>1</text:p>
          </table:table-cell>
          <table:table-cell table:style-name="ce12"/>
        </table:table-row>
        <table:table-row table:style-name="ro2">
          <table:table-cell table:style-name="ce3" office:value-type="string">
            <text:p>wb1</text:p>
          </table:table-cell>
          <table:table-cell table:style-name="ce8" office:value-type="float" office:value="829.427916666667">
            <text:p>829</text:p>
          </table:table-cell>
          <table:table-cell table:style-name="ce8"/>
          <table:table-cell table:style-name="ce6" office:value-type="string">
            <text:p>Hannover-Mitte</text:p>
          </table:table-cell>
          <table:table-cell table:style-name="ce6"/>
          <table:table-cell table:style-name="ce3" office:value-type="string">
            <text:p>wb1</text:p>
          </table:table-cell>
          <table:table-cell table:style-name="ce8" office:value-type="float" office:value="448.605">
            <text:p>449</text:p>
          </table:table-cell>
          <table:table-cell table:style-name="ce6" office:value-type="string">
            <text:p><text:s/>01 Mitte:</text:p>
          </table:table-cell>
          <table:table-cell table:style-name="ce6"/>
          <table:table-cell/>
          <table:table-cell office:value-type="string">
            <text:p>Burgwedel</text:p>
          </table:table-cell>
          <table:table-cell office:value-type="float" office:value="17060">
            <text:p>17.060</text:p>
          </table:table-cell>
          <table:table-cell office:value-type="float" office:value="144.416666666667">
            <text:p>144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1">
          <table:table-cell table:style-name="ce4" office:value-type="string">
            <text:p>wb10</text:p>
          </table:table-cell>
          <table:table-cell table:style-name="ce9" office:value-type="float" office:value="722">
            <text:p>722</text:p>
          </table:table-cell>
          <table:table-cell table:style-name="ce9"/>
          <table:table-cell table:style-name="ce6" office:value-type="string">
            <text:p>Langenhagen</text:p>
          </table:table-cell>
          <table:table-cell table:style-name="ce6"/>
          <table:table-cell table:style-name="ce4" office:value-type="string">
            <text:p>wb10</text:p>
          </table:table-cell>
          <table:table-cell table:style-name="ce9" office:value-type="float" office:value="697.469333333333">
            <text:p>697</text:p>
          </table:table-cell>
          <table:table-cell table:style-name="ce6" office:value-type="string">
            <text:p><text:s/>10 Linden-Limmer:</text:p>
          </table:table-cell>
          <table:table-cell table:style-name="ce6"/>
          <table:table-cell/>
          <table:table-cell office:value-type="string">
            <text:p>Garbsen</text:p>
          </table:table-cell>
          <table:table-cell office:value-type="float" office:value="48368">
            <text:p>48.368</text:p>
          </table:table-cell>
          <table:table-cell office:value-type="float" office:value="481.333333333333">
            <text:p>481</text:p>
          </table:table-cell>
          <table:table-cell office:value-type="float" office:value="4">
            <text:p>4</text:p>
          </table:table-cell>
          <table:table-cell table:style-name="ce12"/>
        </table:table-row>
        <table:table-row table:style-name="ro1">
          <table:table-cell table:style-name="ce4" office:value-type="string">
            <text:p>wb11</text:p>
          </table:table-cell>
          <table:table-cell table:style-name="ce9" office:value-type="float" office:value="720.833333333333">
            <text:p>721</text:p>
          </table:table-cell>
          <table:table-cell table:style-name="ce9"/>
          <table:table-cell table:style-name="ce6" office:value-type="string">
            <text:p>Garbsen</text:p>
          </table:table-cell>
          <table:table-cell table:style-name="ce6"/>
          <table:table-cell table:style-name="ce4" office:value-type="string">
            <text:p>wb11</text:p>
          </table:table-cell>
          <table:table-cell table:style-name="ce9" office:value-type="float" office:value="251.936166666667">
            <text:p>252</text:p>
          </table:table-cell>
          <table:table-cell table:style-name="ce6" office:value-type="string">
            <text:p><text:s/>11 Ahlem-Badenstedt-Davenstedt:</text:p>
          </table:table-cell>
          <table:table-cell table:style-name="ce6"/>
          <table:table-cell/>
          <table:table-cell office:value-type="string">
            <text:p>Gehrden</text:p>
          </table:table-cell>
          <table:table-cell office:value-type="float" office:value="11858">
            <text:p>11.858</text:p>
          </table:table-cell>
          <table:table-cell office:value-type="float" office:value="99.8333333333333">
            <text:p>100</text:p>
          </table:table-cell>
          <table:table-cell office:value-type="float" office:value="1">
            <text:p>1</text:p>
          </table:table-cell>
          <table:table-cell table:style-name="ce12"/>
        </table:table-row>
        <table:table-row table:style-name="ro1">
          <table:table-cell table:style-name="ce4" office:value-type="string">
            <text:p>wb12</text:p>
          </table:table-cell>
          <table:table-cell table:style-name="ce9" office:value-type="float" office:value="723.482">
            <text:p>723</text:p>
          </table:table-cell>
          <table:table-cell table:style-name="ce9"/>
          <table:table-cell table:style-name="ce6" office:value-type="string">
            <text:p>Neustadt</text:p>
          </table:table-cell>
          <table:table-cell table:style-name="ce6"/>
          <table:table-cell table:style-name="ce4" office:value-type="string">
            <text:p>wb12</text:p>
          </table:table-cell>
          <table:table-cell table:style-name="ce9" office:value-type="float" office:value="329.987166666667">
            <text:p>330</text:p>
          </table:table-cell>
          <table:table-cell table:style-name="ce6" office:value-type="string">
            <text:p><text:s/>12 Herrenhausen-Stöcken:</text:p>
          </table:table-cell>
          <table:table-cell table:style-name="ce6"/>
          <table:table-cell/>
          <table:table-cell office:value-type="string">
            <text:p>Hemmingen</text:p>
          </table:table-cell>
          <table:table-cell office:value-type="float" office:value="15486">
            <text:p>15.486</text:p>
          </table:table-cell>
          <table:table-cell office:value-type="float" office:value="163.25">
            <text:p>163</text:p>
          </table:table-cell>
          <table:table-cell office:value-type="float" office:value="1">
            <text:p>1</text:p>
          </table:table-cell>
          <table:table-cell table:style-name="ce12"/>
        </table:table-row>
        <table:table-row table:style-name="ro1">
          <table:table-cell table:style-name="ce4" office:value-type="string">
            <text:p>wb13</text:p>
          </table:table-cell>
          <table:table-cell table:style-name="ce9" office:value-type="float" office:value="619.5">
            <text:p>620</text:p>
          </table:table-cell>
          <table:table-cell table:style-name="ce9"/>
          <table:table-cell table:style-name="ce6" office:value-type="string">
            <text:p>Barsinghausen</text:p>
          </table:table-cell>
          <table:table-cell table:style-name="ce6"/>
          <table:table-cell table:style-name="ce4" office:value-type="string">
            <text:p>wb13</text:p>
          </table:table-cell>
          <table:table-cell table:style-name="ce9" office:value-type="float" office:value="389.05325">
            <text:p>389</text:p>
          </table:table-cell>
          <table:table-cell table:style-name="ce6" office:value-type="string">
            <text:p><text:s/>13 Nord:</text:p>
          </table:table-cell>
          <table:table-cell table:style-name="ce6"/>
          <table:table-cell/>
          <table:table-cell office:value-type="string">
            <text:p>Isernhagen</text:p>
          </table:table-cell>
          <table:table-cell office:value-type="float" office:value="19134">
            <text:p>19.134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1">
          <table:table-cell table:style-name="ce4" office:value-type="string">
            <text:p>wb14</text:p>
          </table:table-cell>
          <table:table-cell table:style-name="ce9" office:value-type="float" office:value="703.833333333333">
            <text:p>704</text:p>
          </table:table-cell>
          <table:table-cell table:style-name="ce9"/>
          <table:table-cell table:style-name="ce6" office:value-type="string">
            <text:p>Springe</text:p>
          </table:table-cell>
          <table:table-cell table:style-name="ce6"/>
          <table:table-cell table:style-name="ce4" office:value-type="string">
            <text:p>wb14</text:p>
          </table:table-cell>
          <table:table-cell table:style-name="ce9" office:value-type="float" office:value="258.295666666667">
            <text:p>258</text:p>
          </table:table-cell>
          <table:table-cell table:style-name="ce6" office:value-type="string">
            <text:p><text:s/>14 Vahrenwald, Teil List:</text:p>
          </table:table-cell>
          <table:table-cell table:style-name="ce6"/>
          <table:table-cell/>
          <table:table-cell office:value-type="string">
            <text:p>Laatzen</text:p>
          </table:table-cell>
          <table:table-cell office:value-type="float" office:value="32198">
            <text:p>32.198</text:p>
          </table:table-cell>
          <table:table-cell office:value-type="float" office:value="333.166666666667">
            <text:p>333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1">
          <table:table-cell table:style-name="ce4" office:value-type="string">
            <text:p>wb2</text:p>
          </table:table-cell>
          <table:table-cell table:style-name="ce9" office:value-type="float" office:value="748.27225">
            <text:p>748</text:p>
          </table:table-cell>
          <table:table-cell table:style-name="ce9"/>
          <table:table-cell table:style-name="ce6" office:value-type="string">
            <text:p>Hannover-List</text:p>
          </table:table-cell>
          <table:table-cell table:style-name="ce6"/>
          <table:table-cell table:style-name="ce4" office:value-type="string">
            <text:p>wb2</text:p>
          </table:table-cell>
          <table:table-cell table:style-name="ce9" office:value-type="float" office:value="579.957916666667">
            <text:p>580</text:p>
          </table:table-cell>
          <table:table-cell table:style-name="ce6" office:value-type="string">
            <text:p><text:s/>02 List, Teil Sahlkamp:</text:p>
          </table:table-cell>
          <table:table-cell table:style-name="ce6"/>
          <table:table-cell/>
          <table:table-cell office:value-type="string">
            <text:p>Langenhagen</text:p>
          </table:table-cell>
          <table:table-cell office:value-type="float" office:value="41336">
            <text:p>41.336</text:p>
          </table:table-cell>
          <table:table-cell office:value-type="float" office:value="421.583333333333">
            <text:p>422</text:p>
          </table:table-cell>
          <table:table-cell office:value-type="float" office:value="5">
            <text:p>5</text:p>
          </table:table-cell>
          <table:table-cell table:style-name="ce12"/>
        </table:table-row>
        <table:table-row table:style-name="ro1">
          <table:table-cell table:style-name="ce4" office:value-type="string">
            <text:p>wb3</text:p>
          </table:table-cell>
          <table:table-cell table:style-name="ce9" office:value-type="float" office:value="566.0285">
            <text:p>566</text:p>
          </table:table-cell>
          <table:table-cell table:style-name="ce9"/>
          <table:table-cell table:style-name="ce6" office:value-type="string">
            <text:p>Hannover-Nordwest</text:p>
          </table:table-cell>
          <table:table-cell table:style-name="ce6"/>
          <table:table-cell table:style-name="ce4" office:value-type="string">
            <text:p>wb3</text:p>
          </table:table-cell>
          <table:table-cell table:style-name="ce9" office:value-type="float" office:value="213.343916666667">
            <text:p>213</text:p>
          </table:table-cell>
          <table:table-cell table:style-name="ce6" office:value-type="string">
            <text:p><text:s/>03 Bothfeld-Vahrenheide:</text:p>
          </table:table-cell>
          <table:table-cell table:style-name="ce6"/>
          <table:table-cell/>
          <table:table-cell office:value-type="string">
            <text:p>Lehrte</text:p>
          </table:table-cell>
          <table:table-cell office:value-type="float" office:value="35213">
            <text:p>35.213</text:p>
          </table:table-cell>
          <table:table-cell office:value-type="float" office:value="464.083333333333">
            <text:p>464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2">
          <table:table-cell table:style-name="ce4" office:value-type="string">
            <text:p>wb4</text:p>
          </table:table-cell>
          <table:table-cell table:style-name="ce9" office:value-type="float" office:value="504.381166666667">
            <text:p>504</text:p>
          </table:table-cell>
          <table:table-cell table:style-name="ce9"/>
          <table:table-cell table:style-name="ce6" office:value-type="string">
            <text:p>Hannover-Nordost</text:p>
          </table:table-cell>
          <table:table-cell table:style-name="ce6"/>
          <table:table-cell table:style-name="ce4" office:value-type="string">
            <text:p>wb4</text:p>
          </table:table-cell>
          <table:table-cell table:style-name="ce9" office:value-type="float" office:value="353.602166666667">
            <text:p>354</text:p>
          </table:table-cell>
          <table:table-cell table:style-name="ce6" office:value-type="string">
            <text:p><text:s/>04 Buchholz-Kleefeld:</text:p>
          </table:table-cell>
          <table:table-cell table:style-name="ce6"/>
          <table:table-cell/>
          <table:table-cell office:value-type="string">
            <text:p>Neustadt</text:p>
          </table:table-cell>
          <table:table-cell office:value-type="float" office:value="36312">
            <text:p>36.312</text:p>
          </table:table-cell>
          <table:table-cell office:value-type="float" office:value="358.25">
            <text:p>358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1">
          <table:table-cell table:style-name="ce4" office:value-type="string">
            <text:p>wb5</text:p>
          </table:table-cell>
          <table:table-cell table:style-name="ce9" office:value-type="float" office:value="810.774416666667">
            <text:p>811</text:p>
          </table:table-cell>
          <table:table-cell table:style-name="ce9"/>
          <table:table-cell table:style-name="ce6" office:value-type="string">
            <text:p>Hannover-Südost</text:p>
          </table:table-cell>
          <table:table-cell table:style-name="ce6"/>
          <table:table-cell table:style-name="ce4" office:value-type="string">
            <text:p>wb5</text:p>
          </table:table-cell>
          <table:table-cell table:style-name="ce9" office:value-type="float" office:value="293.578166666667">
            <text:p>294</text:p>
          </table:table-cell>
          <table:table-cell table:style-name="ce6" office:value-type="string">
            <text:p><text:s/>05 Misburg-Anderten:</text:p>
          </table:table-cell>
          <table:table-cell table:style-name="ce6"/>
          <table:table-cell/>
          <table:table-cell office:value-type="string">
            <text:p>Pattensen</text:p>
          </table:table-cell>
          <table:table-cell office:value-type="float" office:value="11700">
            <text:p>11.700</text:p>
          </table:table-cell>
          <table:table-cell office:value-type="float" office:value="133.416666666667">
            <text:p>133</text:p>
          </table:table-cell>
          <table:table-cell office:value-type="float" office:value="1">
            <text:p>1</text:p>
          </table:table-cell>
          <table:table-cell table:style-name="ce12"/>
        </table:table-row>
        <table:table-row table:style-name="ro1">
          <table:table-cell table:style-name="ce4" office:value-type="string">
            <text:p>wb6</text:p>
          </table:table-cell>
          <table:table-cell table:style-name="ce9" office:value-type="float" office:value="911.822416666667">
            <text:p>912</text:p>
          </table:table-cell>
          <table:table-cell table:style-name="ce9"/>
          <table:table-cell table:style-name="ce6" office:value-type="string">
            <text:p>Hannover-Linden</text:p>
          </table:table-cell>
          <table:table-cell table:style-name="ce6"/>
          <table:table-cell table:style-name="ce4" office:value-type="string">
            <text:p>wb6</text:p>
          </table:table-cell>
          <table:table-cell table:style-name="ce9" office:value-type="float" office:value="221.615083333333">
            <text:p>222</text:p>
          </table:table-cell>
          <table:table-cell table:style-name="ce6" office:value-type="string">
            <text:p><text:s/>06 Kirchrode-Bemerode-Wülferode:</text:p>
          </table:table-cell>
          <table:table-cell table:style-name="ce6"/>
          <table:table-cell/>
          <table:table-cell office:value-type="string">
            <text:p>Ronnenberg</text:p>
          </table:table-cell>
          <table:table-cell office:value-type="float" office:value="18826">
            <text:p>18.826</text:p>
          </table:table-cell>
          <table:table-cell office:value-type="float" office:value="165.916666666667">
            <text:p>166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1">
          <table:table-cell table:style-name="ce4" office:value-type="string">
            <text:p>wb7</text:p>
          </table:table-cell>
          <table:table-cell table:style-name="ce9" office:value-type="float" office:value="785.2575">
            <text:p>785</text:p>
          </table:table-cell>
          <table:table-cell table:style-name="ce9"/>
          <table:table-cell table:style-name="ce6" office:value-type="string">
            <text:p>Hannover-Südwest</text:p>
          </table:table-cell>
          <table:table-cell table:style-name="ce6"/>
          <table:table-cell table:style-name="ce4" office:value-type="string">
            <text:p>wb7</text:p>
          </table:table-cell>
          <table:table-cell table:style-name="ce9" office:value-type="float" office:value="507.53825">
            <text:p>508</text:p>
          </table:table-cell>
          <table:table-cell table:style-name="ce6" office:value-type="string">
            <text:p><text:s/>07 Südstadt-Bult:</text:p>
          </table:table-cell>
          <table:table-cell table:style-name="ce6"/>
          <table:table-cell/>
          <table:table-cell office:value-type="string">
            <text:p>Seelze</text:p>
          </table:table-cell>
          <table:table-cell office:value-type="float" office:value="26164">
            <text:p>26.164</text:p>
          </table:table-cell>
          <table:table-cell office:value-type="float" office:value="282.583333333333">
            <text:p>283</text:p>
          </table:table-cell>
          <table:table-cell office:value-type="float" office:value="1">
            <text:p>1</text:p>
          </table:table-cell>
          <table:table-cell table:style-name="ce12"/>
        </table:table-row>
        <table:table-row table:style-name="ro1">
          <table:table-cell table:style-name="ce4" office:value-type="string">
            <text:p>wb8</text:p>
          </table:table-cell>
          <table:table-cell table:style-name="ce9" office:value-type="float" office:value="666.583333333333">
            <text:p>667</text:p>
          </table:table-cell>
          <table:table-cell table:style-name="ce9"/>
          <table:table-cell table:style-name="ce6" office:value-type="string">
            <text:p>Laatzen</text:p>
          </table:table-cell>
          <table:table-cell table:style-name="ce6"/>
          <table:table-cell table:style-name="ce4" office:value-type="string">
            <text:p>wb8</text:p>
          </table:table-cell>
          <table:table-cell table:style-name="ce9" office:value-type="float" office:value="304.5465">
            <text:p>305</text:p>
          </table:table-cell>
          <table:table-cell table:style-name="ce6" office:value-type="string">
            <text:p><text:s/>08 Döhren-Wülfel:</text:p>
          </table:table-cell>
          <table:table-cell table:style-name="ce6"/>
          <table:table-cell/>
          <table:table-cell office:value-type="string">
            <text:p>Sehnde</text:p>
          </table:table-cell>
          <table:table-cell office:value-type="float" office:value="18714">
            <text:p>18.714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1">
          <table:table-cell table:style-name="ce4" office:value-type="string">
            <text:p>wb9</text:p>
          </table:table-cell>
          <table:table-cell table:style-name="ce10" office:value-type="float" office:value="885.166666666667">
            <text:p>885</text:p>
          </table:table-cell>
          <table:table-cell table:style-name="ce10"/>
          <table:table-cell table:style-name="ce6" office:value-type="string">
            <text:p>Lehrte</text:p>
          </table:table-cell>
          <table:table-cell table:style-name="ce6"/>
          <table:table-cell table:style-name="ce4" office:value-type="string">
            <text:p>wb9</text:p>
          </table:table-cell>
          <table:table-cell table:style-name="ce10" office:value-type="float" office:value="353.417583333333">
            <text:p>353</text:p>
          </table:table-cell>
          <table:table-cell table:style-name="ce6" office:value-type="string">
            <text:p><text:s/>09 Ricklingen:</text:p>
          </table:table-cell>
          <table:table-cell table:style-name="ce6"/>
          <table:table-cell/>
          <table:table-cell office:value-type="string">
            <text:p>Springe</text:p>
          </table:table-cell>
          <table:table-cell office:value-type="float" office:value="24137">
            <text:p>24.137</text:p>
          </table:table-cell>
          <table:table-cell office:value-type="float" office:value="249.583333333333">
            <text:p>250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1">
          <table:table-cell table:style-name="ce5" office:value-type="string">
            <text:p>Gesamt Ergebnis</text:p>
          </table:table-cell>
          <table:table-cell table:style-name="ce11" office:value-type="float" office:value="10197.3628333333">
            <text:p>10.197</text:p>
          </table:table-cell>
          <table:table-cell table:style-name="ce11"/>
          <table:table-cell table:style-name="ce6" table:number-columns-repeated="2"/>
          <table:table-cell table:style-name="ce5" office:value-type="string">
            <text:p>Gesamt Ergebnis</text:p>
          </table:table-cell>
          <table:table-cell table:style-name="ce11" office:value-type="float" office:value="5202.94616666667">
            <text:p>5.203</text:p>
          </table:table-cell>
          <table:table-cell/>
          <table:table-cell table:style-name="ce6"/>
          <table:table-cell/>
          <table:table-cell office:value-type="string">
            <text:p>Uetze</text:p>
          </table:table-cell>
          <table:table-cell office:value-type="float" office:value="16308">
            <text:p>16.308</text:p>
          </table:table-cell>
          <table:table-cell office:value-type="float" office:value="183.25">
            <text:p>183</text:p>
          </table:table-cell>
          <table:table-cell office:value-type="float" office:value="1">
            <text:p>1</text:p>
          </table:table-cell>
          <table:table-cell table:style-name="ce12"/>
        </table:table-row>
        <table:table-row table:style-name="ro2">
          <table:table-cell table:number-columns-repeated="10"/>
          <table:table-cell office:value-type="string">
            <text:p>Wedemark</text:p>
          </table:table-cell>
          <table:table-cell office:value-type="float" office:value="23816">
            <text:p>23.816</text:p>
          </table:table-cell>
          <table:table-cell office:value-type="float" office:value="239.5">
            <text:p>240</text:p>
          </table:table-cell>
          <table:table-cell office:value-type="float" office:value="1">
            <text:p>1</text:p>
          </table:table-cell>
          <table:table-cell table:style-name="ce12"/>
        </table:table-row>
        <table:table-row table:style-name="ro1">
          <table:table-cell table:number-columns-repeated="10"/>
          <table:table-cell office:value-type="string">
            <text:p>Wennigsen</text:p>
          </table:table-cell>
          <table:table-cell office:value-type="float" office:value="11784">
            <text:p>11.784</text:p>
          </table:table-cell>
          <table:table-cell office:value-type="float" office:value="125.083333333333">
            <text:p>125</text:p>
          </table:table-cell>
          <table:table-cell office:value-type="float" office:value="1">
            <text:p>1</text:p>
          </table:table-cell>
          <table:table-cell table:style-name="ce12"/>
        </table:table-row>
        <table:table-row table:style-name="ro2">
          <table:table-cell office:value-type="string">
            <text:p>Wahlbereichsnummer</text:p>
          </table:table-cell>
          <table:table-cell office:value-type="string">
            <text:p>Bereich</text:p>
          </table:table-cell>
          <table:table-cell office:value-type="string">
            <text:p>Wahlberechtigte</text:p>
          </table:table-cell>
          <table:table-cell office:value-type="string">
            <text:p>Bisherige Wähler absolut</text:p>
          </table:table-cell>
          <table:table-cell office:value-type="string">
            <text:p>Aussichtsreich </text:p>
          </table:table-cell>
          <table:table-cell office:value-type="string">
            <text:p>Kandidatenvorschläge</text:p>
          </table:table-cell>
          <table:table-cell table:number-columns-repeated="4"/>
          <table:table-cell office:value-type="string">
            <text:p>Wunstorf</text:p>
          </table:table-cell>
          <table:table-cell office:value-type="float" office:value="33359">
            <text:p>33.359</text:p>
          </table:table-cell>
          <table:table-cell office:value-type="float" office:value="318.25">
            <text:p>318</text:p>
          </table:table-cell>
          <table:table-cell office:value-type="float" office:value="2">
            <text:p>2</text:p>
          </table:table-cell>
          <table:table-cell table:style-name="ce12"/>
        </table:table-row>
        <table:table-row table:style-name="ro2">
          <table:table-cell table:style-name="ce3" office:value-type="string">
            <text:p>wb1</text:p>
          </table:table-cell>
          <table:table-cell table:style-name="ce6" office:value-type="string">
            <text:p><text:s/>01 Mitte:</text:p>
          </table:table-cell>
          <table:table-cell table:style-name="ce8" office:value-type="float" office:value="27210">
            <text:p>27.210</text:p>
          </table:table-cell>
          <table:table-cell table:style-name="ce8" office:value-type="float" office:value="448.605">
            <text:p>449</text:p>
          </table:table-cell>
          <table:table-cell office:value-type="string">
            <text:p>ja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2</text:p>
          </table:table-cell>
          <table:table-cell table:style-name="ce6" office:value-type="string">
            <text:p><text:s/>02 List, Teil Sahlkamp:</text:p>
          </table:table-cell>
          <table:table-cell table:style-name="ce9" office:value-type="float" office:value="44577">
            <text:p>44.577</text:p>
          </table:table-cell>
          <table:table-cell table:style-name="ce9" office:value-type="float" office:value="579.957916666667">
            <text:p>580</text:p>
          </table:table-cell>
          <table:table-cell office:value-type="string">
            <text:p>Ja !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3</text:p>
          </table:table-cell>
          <table:table-cell table:style-name="ce6" office:value-type="string">
            <text:p><text:s/>03 Bothfeld-Vahrenheide:</text:p>
          </table:table-cell>
          <table:table-cell table:style-name="ce9" office:value-type="float" office:value="25787">
            <text:p>25.787</text:p>
          </table:table-cell>
          <table:table-cell table:style-name="ce9" office:value-type="float" office:value="213.343916666667">
            <text:p>213</text:p>
          </table:table-cell>
          <table:table-cell office:value-type="string">
            <text:p>nein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4</text:p>
          </table:table-cell>
          <table:table-cell table:style-name="ce6" office:value-type="string">
            <text:p><text:s/>04 Buchholz-Kleefeld:</text:p>
          </table:table-cell>
          <table:table-cell table:style-name="ce9" office:value-type="float" office:value="33049">
            <text:p>33.049</text:p>
          </table:table-cell>
          <table:table-cell table:style-name="ce9" office:value-type="float" office:value="353.602166666667">
            <text:p>354</text:p>
          </table:table-cell>
          <table:table-cell office:value-type="string">
            <text:p>ja <text:s/>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5</text:p>
          </table:table-cell>
          <table:table-cell table:style-name="ce6" office:value-type="string">
            <text:p><text:s/>05 Misburg-Anderten:</text:p>
          </table:table-cell>
          <table:table-cell table:style-name="ce9" office:value-type="float" office:value="25961">
            <text:p>25.961</text:p>
          </table:table-cell>
          <table:table-cell table:style-name="ce9" office:value-type="float" office:value="293.578166666667">
            <text:p>294</text:p>
          </table:table-cell>
          <table:table-cell office:value-type="string">
            <text:p>nein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6</text:p>
          </table:table-cell>
          <table:table-cell table:style-name="ce6" office:value-type="string">
            <text:p><text:s/>06 Kirchrode-Bemerode-Wülferode:</text:p>
          </table:table-cell>
          <table:table-cell table:style-name="ce9" office:value-type="float" office:value="23302">
            <text:p>23.302</text:p>
          </table:table-cell>
          <table:table-cell table:style-name="ce9" office:value-type="float" office:value="221.615083333333">
            <text:p>222</text:p>
          </table:table-cell>
          <table:table-cell office:value-type="string">
            <text:p>nein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7</text:p>
          </table:table-cell>
          <table:table-cell table:style-name="ce6" office:value-type="string">
            <text:p><text:s/>07 Südstadt-Bult:</text:p>
          </table:table-cell>
          <table:table-cell table:style-name="ce9" office:value-type="float" office:value="34964">
            <text:p>34.964</text:p>
          </table:table-cell>
          <table:table-cell table:style-name="ce9" office:value-type="float" office:value="507.53825">
            <text:p>508</text:p>
          </table:table-cell>
          <table:table-cell office:value-type="string">
            <text:p>Ja !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8</text:p>
          </table:table-cell>
          <table:table-cell table:style-name="ce6" office:value-type="string">
            <text:p><text:s/>08 Döhren-Wülfel:</text:p>
          </table:table-cell>
          <table:table-cell table:style-name="ce9" office:value-type="float" office:value="26361">
            <text:p>26.361</text:p>
          </table:table-cell>
          <table:table-cell table:style-name="ce9" office:value-type="float" office:value="304.5465">
            <text:p>305</text:p>
          </table:table-cell>
          <table:table-cell office:value-type="string">
            <text:p>nein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9</text:p>
          </table:table-cell>
          <table:table-cell table:style-name="ce6" office:value-type="string">
            <text:p><text:s/>09 Ricklingen:</text:p>
          </table:table-cell>
          <table:table-cell table:style-name="ce10" office:value-type="float" office:value="32998">
            <text:p>32.998</text:p>
          </table:table-cell>
          <table:table-cell table:style-name="ce10" office:value-type="float" office:value="353.417583333333">
            <text:p>353</text:p>
          </table:table-cell>
          <table:table-cell office:value-type="string">
            <text:p>ja <text:s/>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10</text:p>
          </table:table-cell>
          <table:table-cell table:style-name="ce6" office:value-type="string">
            <text:p><text:s/>10 Linden-Limmer:</text:p>
          </table:table-cell>
          <table:table-cell table:style-name="ce9" office:value-type="float" office:value="31115">
            <text:p>31.115</text:p>
          </table:table-cell>
          <table:table-cell table:style-name="ce9" office:value-type="float" office:value="697.469333333333">
            <text:p>697</text:p>
          </table:table-cell>
          <table:table-cell office:value-type="string">
            <text:p>Ja !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11</text:p>
          </table:table-cell>
          <table:table-cell table:style-name="ce6" office:value-type="string">
            <text:p><text:s/>11 Ahlem-Badenstedt-Davenstedt:</text:p>
          </table:table-cell>
          <table:table-cell table:style-name="ce9" office:value-type="float" office:value="24440">
            <text:p>24.440</text:p>
          </table:table-cell>
          <table:table-cell table:style-name="ce9" office:value-type="float" office:value="251.936166666667">
            <text:p>252</text:p>
          </table:table-cell>
          <table:table-cell office:value-type="string">
            <text:p>nein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12</text:p>
          </table:table-cell>
          <table:table-cell table:style-name="ce6" office:value-type="string">
            <text:p><text:s/>12 Herrenhausen-Stöcken:</text:p>
          </table:table-cell>
          <table:table-cell table:style-name="ce9" office:value-type="float" office:value="24994">
            <text:p>24.994</text:p>
          </table:table-cell>
          <table:table-cell table:style-name="ce9" office:value-type="float" office:value="329.987166666667">
            <text:p>330</text:p>
          </table:table-cell>
          <table:table-cell office:value-type="string">
            <text:p>nein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13</text:p>
          </table:table-cell>
          <table:table-cell table:style-name="ce6" office:value-type="string">
            <text:p><text:s/>13 Nord:</text:p>
          </table:table-cell>
          <table:table-cell table:style-name="ce9" office:value-type="float" office:value="21550">
            <text:p>21.550</text:p>
          </table:table-cell>
          <table:table-cell table:style-name="ce9" office:value-type="float" office:value="389.05325">
            <text:p>389</text:p>
          </table:table-cell>
          <table:table-cell office:value-type="string">
            <text:p>ja <text:s/></text:p>
          </table:table-cell>
          <table:table-cell table:number-columns-repeated="10"/>
        </table:table-row>
        <table:table-row table:style-name="ro2">
          <table:table-cell table:style-name="ce4" office:value-type="string">
            <text:p>wb14</text:p>
          </table:table-cell>
          <table:table-cell table:style-name="ce6" office:value-type="string">
            <text:p><text:s/>14 Vahrenwald, Teil List:</text:p>
          </table:table-cell>
          <table:table-cell table:style-name="ce9" office:value-type="float" office:value="18168">
            <text:p>18.168</text:p>
          </table:table-cell>
          <table:table-cell table:style-name="ce9" office:value-type="float" office:value="258.295666666667">
            <text:p>258</text:p>
          </table:table-cell>
          <table:table-cell office:value-type="string">
            <text:p>nein</text:p>
          </table:table-cell>
          <table:table-cell table:number-columns-repeated="10"/>
        </table:table-row>
        <table:table-row table:style-name="ro1" table:number-rows-repeated="104854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Tabelle3" table:style-name="ta1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Datenpilot_Tabelle1_1.H3:Datenpilot_Tabelle1_1.H23">
          <table:sort>
            <table:sort-by table:field-number="0" table:data-type="automatic"/>
          </table:sort>
        </table:database-range>
        <table:database-range table:name="__Anonymous_Sheet_DB__2" table:target-range-address="Tabelle2.F4:Tabelle2.H17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Datenpilot_Tabelle1_1.A1:Datenpilot_Tabelle1_1.B18" table:buttons="Datenpilot_Tabelle1_1.A1 Datenpilot_Tabelle1_1.A3">
          <table:source-cell-range table:cell-range-address="Tabelle1.A1:Tabelle1.I70"/>
          <table:data-pilot-field table:source-field-name="wb region" table:orientation="row" table:used-hierarchy="0" table:function="auto">
            <table:data-pilot-level table:show-empty="false">
              <table:data-pilot-members>
                <table:data-pilot-member table:name="wb1" table:display="true" table:show-details="true"/>
                <table:data-pilot-member table:name="wb10" table:display="true" table:show-details="true"/>
                <table:data-pilot-member table:name="wb11" table:display="true" table:show-details="true"/>
                <table:data-pilot-member table:name="wb12" table:display="true" table:show-details="true"/>
                <table:data-pilot-member table:name="wb13" table:display="true" table:show-details="true"/>
                <table:data-pilot-member table:name="wb14" table:display="true" table:show-details="true"/>
                <table:data-pilot-member table:name="wb2" table:display="true" table:show-details="true"/>
                <table:data-pilot-member table:name="wb3" table:display="true" table:show-details="true"/>
                <table:data-pilot-member table:name="wb4" table:display="true" table:show-details="true"/>
                <table:data-pilot-member table:name="wb5" table:display="true" table:show-details="true"/>
                <table:data-pilot-member table:name="wb6" table:display="true" table:show-details="true"/>
                <table:data-pilot-member table:name="wb7" table:display="true" table:show-details="true"/>
                <table:data-pilot-member table:name="wb8" table:display="true" table:show-details="true"/>
                <table:data-pilot-member table:name="wb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Wahlberechtigte" table:orientation="data" table:used-hierarchy="0" table:function="sum">
            <table:data-pilot-level table:show-empty="false">
              <table:data-pilot-members>
                <table:data-pilot-member table:name="721" table:display="true" table:show-details="true"/>
                <table:data-pilot-member table:name="984" table:display="true" table:show-details="true"/>
                <table:data-pilot-member table:name="1.354" table:display="true" table:show-details="true"/>
                <table:data-pilot-member table:name="1.477" table:display="true" table:show-details="true"/>
                <table:data-pilot-member table:name="1.760" table:display="true" table:show-details="true"/>
                <table:data-pilot-member table:name="1.930" table:display="true" table:show-details="true"/>
                <table:data-pilot-member table:name="2.117" table:display="true" table:show-details="true"/>
                <table:data-pilot-member table:name="2.208" table:display="true" table:show-details="true"/>
                <table:data-pilot-member table:name="2.226" table:display="true" table:show-details="true"/>
                <table:data-pilot-member table:name="2.258" table:display="true" table:show-details="true"/>
                <table:data-pilot-member table:name="2.665" table:display="true" table:show-details="true"/>
                <table:data-pilot-member table:name="3.003" table:display="true" table:show-details="true"/>
                <table:data-pilot-member table:name="3.342" table:display="true" table:show-details="true"/>
                <table:data-pilot-member table:name="3.631" table:display="true" table:show-details="true"/>
                <table:data-pilot-member table:name="4.176" table:display="true" table:show-details="true"/>
                <table:data-pilot-member table:name="4.201" table:display="true" table:show-details="true"/>
                <table:data-pilot-member table:name="4.318" table:display="true" table:show-details="true"/>
                <table:data-pilot-member table:name="4.334" table:display="true" table:show-details="true"/>
                <table:data-pilot-member table:name="4.415" table:display="true" table:show-details="true"/>
                <table:data-pilot-member table:name="5.093" table:display="true" table:show-details="true"/>
                <table:data-pilot-member table:name="5.128" table:display="true" table:show-details="true"/>
                <table:data-pilot-member table:name="5.395" table:display="true" table:show-details="true"/>
                <table:data-pilot-member table:name="5.628" table:display="true" table:show-details="true"/>
                <table:data-pilot-member table:name="5.936" table:display="true" table:show-details="true"/>
                <table:data-pilot-member table:name="5.990" table:display="true" table:show-details="true"/>
                <table:data-pilot-member table:name="6.291" table:display="true" table:show-details="true"/>
                <table:data-pilot-member table:name="7.299" table:display="true" table:show-details="true"/>
                <table:data-pilot-member table:name="7.425" table:display="true" table:show-details="true"/>
                <table:data-pilot-member table:name="8.023" table:display="true" table:show-details="true"/>
                <table:data-pilot-member table:name="8.025" table:display="true" table:show-details="true"/>
                <table:data-pilot-member table:name="8.383" table:display="true" table:show-details="true"/>
                <table:data-pilot-member table:name="8.632" table:display="true" table:show-details="true"/>
                <table:data-pilot-member table:name="8.850" table:display="true" table:show-details="true"/>
                <table:data-pilot-member table:name="8.883" table:display="true" table:show-details="true"/>
                <table:data-pilot-member table:name="9.234" table:display="true" table:show-details="true"/>
                <table:data-pilot-member table:name="9.551" table:display="true" table:show-details="true"/>
                <table:data-pilot-member table:name="9.720" table:display="true" table:show-details="true"/>
                <table:data-pilot-member table:name="10.239" table:display="true" table:show-details="true"/>
                <table:data-pilot-member table:name="11.152" table:display="true" table:show-details="true"/>
                <table:data-pilot-member table:name="11.181" table:display="true" table:show-details="true"/>
                <table:data-pilot-member table:name="11.700" table:display="true" table:show-details="true"/>
                <table:data-pilot-member table:name="11.784" table:display="true" table:show-details="true"/>
                <table:data-pilot-member table:name="11.858" table:display="true" table:show-details="true"/>
                <table:data-pilot-member table:name="11.941" table:display="true" table:show-details="true"/>
                <table:data-pilot-member table:name="12.139" table:display="true" table:show-details="true"/>
                <table:data-pilot-member table:name="13.698" table:display="true" table:show-details="true"/>
                <table:data-pilot-member table:name="15.486" table:display="true" table:show-details="true"/>
                <table:data-pilot-member table:name="16.308" table:display="true" table:show-details="true"/>
                <table:data-pilot-member table:name="16.547" table:display="true" table:show-details="true"/>
                <table:data-pilot-member table:name="17.060" table:display="true" table:show-details="true"/>
                <table:data-pilot-member table:name="17.553" table:display="true" table:show-details="true"/>
                <table:data-pilot-member table:name="18.168" table:display="true" table:show-details="true"/>
                <table:data-pilot-member table:name="18.714" table:display="true" table:show-details="true"/>
                <table:data-pilot-member table:name="18.826" table:display="true" table:show-details="true"/>
                <table:data-pilot-member table:name="19.134" table:display="true" table:show-details="true"/>
                <table:data-pilot-member table:name="19.639" table:display="true" table:show-details="true"/>
                <table:data-pilot-member table:name="23.816" table:display="true" table:show-details="true"/>
                <table:data-pilot-member table:name="24.137" table:display="true" table:show-details="true"/>
                <table:data-pilot-member table:name="25.548" table:display="true" table:show-details="true"/>
                <table:data-pilot-member table:name="26.164" table:display="true" table:show-details="true"/>
                <table:data-pilot-member table:name="28.020" table:display="true" table:show-details="true"/>
                <table:data-pilot-member table:name="32.198" table:display="true" table:show-details="true"/>
                <table:data-pilot-member table:name="32.756" table:display="true" table:show-details="true"/>
                <table:data-pilot-member table:name="33.359" table:display="true" table:show-details="true"/>
                <table:data-pilot-member table:name="34.857" table:display="true" table:show-details="true"/>
                <table:data-pilot-member table:name="35.213" table:display="true" table:show-details="true"/>
                <table:data-pilot-member table:name="36.312" table:display="true" table:show-details="true"/>
                <table:data-pilot-member table:name="41.336" table:display="true" table:show-details="true"/>
                <table:data-pilot-member table:name="48.36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atenpilot_Tabelle1_1.E1:Datenpilot_Tabelle1_1.F18" table:buttons="Datenpilot_Tabelle1_1.E1 Datenpilot_Tabelle1_1.E3">
          <table:source-cell-range table:cell-range-address="Tabelle1.A1:Tabelle1.I70"/>
          <table:data-pilot-field table:source-field-name="wb stadt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wb1" table:display="true" table:show-details="true"/>
                <table:data-pilot-member table:name="wb10" table:display="true" table:show-details="true"/>
                <table:data-pilot-member table:name="wb11" table:display="true" table:show-details="true"/>
                <table:data-pilot-member table:name="wb12" table:display="true" table:show-details="true"/>
                <table:data-pilot-member table:name="wb13" table:display="true" table:show-details="true"/>
                <table:data-pilot-member table:name="wb14" table:display="true" table:show-details="true"/>
                <table:data-pilot-member table:name="wb2" table:display="true" table:show-details="true"/>
                <table:data-pilot-member table:name="wb3" table:display="true" table:show-details="true"/>
                <table:data-pilot-member table:name="wb4" table:display="true" table:show-details="true"/>
                <table:data-pilot-member table:name="wb5" table:display="true" table:show-details="true"/>
                <table:data-pilot-member table:name="wb6" table:display="true" table:show-details="true"/>
                <table:data-pilot-member table:name="wb7" table:display="true" table:show-details="true"/>
                <table:data-pilot-member table:name="wb8" table:display="true" table:show-details="true"/>
                <table:data-pilot-member table:name="wb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Wahlberechtigte" table:orientation="data" table:used-hierarchy="0" table:function="sum">
            <table:data-pilot-level table:show-empty="false">
              <table:data-pilot-members>
                <table:data-pilot-member table:name="721" table:display="true" table:show-details="true"/>
                <table:data-pilot-member table:name="984" table:display="true" table:show-details="true"/>
                <table:data-pilot-member table:name="1.354" table:display="true" table:show-details="true"/>
                <table:data-pilot-member table:name="1.477" table:display="true" table:show-details="true"/>
                <table:data-pilot-member table:name="1.760" table:display="true" table:show-details="true"/>
                <table:data-pilot-member table:name="1.930" table:display="true" table:show-details="true"/>
                <table:data-pilot-member table:name="2.117" table:display="true" table:show-details="true"/>
                <table:data-pilot-member table:name="2.208" table:display="true" table:show-details="true"/>
                <table:data-pilot-member table:name="2.226" table:display="true" table:show-details="true"/>
                <table:data-pilot-member table:name="2.258" table:display="true" table:show-details="true"/>
                <table:data-pilot-member table:name="2.665" table:display="true" table:show-details="true"/>
                <table:data-pilot-member table:name="3.003" table:display="true" table:show-details="true"/>
                <table:data-pilot-member table:name="3.342" table:display="true" table:show-details="true"/>
                <table:data-pilot-member table:name="3.631" table:display="true" table:show-details="true"/>
                <table:data-pilot-member table:name="4.176" table:display="true" table:show-details="true"/>
                <table:data-pilot-member table:name="4.201" table:display="true" table:show-details="true"/>
                <table:data-pilot-member table:name="4.318" table:display="true" table:show-details="true"/>
                <table:data-pilot-member table:name="4.334" table:display="true" table:show-details="true"/>
                <table:data-pilot-member table:name="4.415" table:display="true" table:show-details="true"/>
                <table:data-pilot-member table:name="5.093" table:display="true" table:show-details="true"/>
                <table:data-pilot-member table:name="5.128" table:display="true" table:show-details="true"/>
                <table:data-pilot-member table:name="5.395" table:display="true" table:show-details="true"/>
                <table:data-pilot-member table:name="5.628" table:display="true" table:show-details="true"/>
                <table:data-pilot-member table:name="5.936" table:display="true" table:show-details="true"/>
                <table:data-pilot-member table:name="5.990" table:display="true" table:show-details="true"/>
                <table:data-pilot-member table:name="6.291" table:display="true" table:show-details="true"/>
                <table:data-pilot-member table:name="7.299" table:display="true" table:show-details="true"/>
                <table:data-pilot-member table:name="7.425" table:display="true" table:show-details="true"/>
                <table:data-pilot-member table:name="8.023" table:display="true" table:show-details="true"/>
                <table:data-pilot-member table:name="8.025" table:display="true" table:show-details="true"/>
                <table:data-pilot-member table:name="8.383" table:display="true" table:show-details="true"/>
                <table:data-pilot-member table:name="8.632" table:display="true" table:show-details="true"/>
                <table:data-pilot-member table:name="8.850" table:display="true" table:show-details="true"/>
                <table:data-pilot-member table:name="8.883" table:display="true" table:show-details="true"/>
                <table:data-pilot-member table:name="9.234" table:display="true" table:show-details="true"/>
                <table:data-pilot-member table:name="9.551" table:display="true" table:show-details="true"/>
                <table:data-pilot-member table:name="9.720" table:display="true" table:show-details="true"/>
                <table:data-pilot-member table:name="10.239" table:display="true" table:show-details="true"/>
                <table:data-pilot-member table:name="11.152" table:display="true" table:show-details="true"/>
                <table:data-pilot-member table:name="11.181" table:display="true" table:show-details="true"/>
                <table:data-pilot-member table:name="11.700" table:display="true" table:show-details="true"/>
                <table:data-pilot-member table:name="11.784" table:display="true" table:show-details="true"/>
                <table:data-pilot-member table:name="11.858" table:display="true" table:show-details="true"/>
                <table:data-pilot-member table:name="11.941" table:display="true" table:show-details="true"/>
                <table:data-pilot-member table:name="12.139" table:display="true" table:show-details="true"/>
                <table:data-pilot-member table:name="13.698" table:display="true" table:show-details="true"/>
                <table:data-pilot-member table:name="15.486" table:display="true" table:show-details="true"/>
                <table:data-pilot-member table:name="16.308" table:display="true" table:show-details="true"/>
                <table:data-pilot-member table:name="16.547" table:display="true" table:show-details="true"/>
                <table:data-pilot-member table:name="17.060" table:display="true" table:show-details="true"/>
                <table:data-pilot-member table:name="17.553" table:display="true" table:show-details="true"/>
                <table:data-pilot-member table:name="18.168" table:display="true" table:show-details="true"/>
                <table:data-pilot-member table:name="18.714" table:display="true" table:show-details="true"/>
                <table:data-pilot-member table:name="18.826" table:display="true" table:show-details="true"/>
                <table:data-pilot-member table:name="19.134" table:display="true" table:show-details="true"/>
                <table:data-pilot-member table:name="19.639" table:display="true" table:show-details="true"/>
                <table:data-pilot-member table:name="23.816" table:display="true" table:show-details="true"/>
                <table:data-pilot-member table:name="24.137" table:display="true" table:show-details="true"/>
                <table:data-pilot-member table:name="25.548" table:display="true" table:show-details="true"/>
                <table:data-pilot-member table:name="26.164" table:display="true" table:show-details="true"/>
                <table:data-pilot-member table:name="28.020" table:display="true" table:show-details="true"/>
                <table:data-pilot-member table:name="32.198" table:display="true" table:show-details="true"/>
                <table:data-pilot-member table:name="32.756" table:display="true" table:show-details="true"/>
                <table:data-pilot-member table:name="33.359" table:display="true" table:show-details="true"/>
                <table:data-pilot-member table:name="34.857" table:display="true" table:show-details="true"/>
                <table:data-pilot-member table:name="35.213" table:display="true" table:show-details="true"/>
                <table:data-pilot-member table:name="36.312" table:display="true" table:show-details="true"/>
                <table:data-pilot-member table:name="41.336" table:display="true" table:show-details="true"/>
                <table:data-pilot-member table:name="48.36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22.11.2015</text:date>, <text:time>16:2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üdiger Pfeilsticker</meta:initial-creator>
    <meta:creation-date>2015-11-21T13:41:23.98</meta:creation-date>
    <dc:date>2015-11-22T16:23:35.86</dc:date>
    <dc:creator>Rüdiger Pfeilsticker</dc:creator>
    <meta:editing-duration>PT18H25M42S</meta:editing-duration>
    <meta:editing-cycles>5</meta:editing-cycles>
    <meta:generator>LibreOffice/3.4$Win32 LibreOffice_project/340m1$Build-302</meta:generator>
    <meta:document-statistic meta:table-count="4" meta:cell-count="956" meta:object-count="0"/>
  </office:meta>
</office:document-meta>
</file>