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ill war es hier nach der Wahl, und mancher wird sich schon gefragt haben, was die Piraten in Lünen wohl so treiben. </text:p>
      <text:p text:style-name="Standard">Nun, ganz untätig waren sie nicht. Es gab eine Menge verwaltungstechnischer Dinge zu erledigen, unser Ratsmitglied Ralf Schäfer hatte diverse Termine im Rathaus und Gespräche zwecks Fraktionsbildung mit Frau Gabriele zum Buttel von den Freien Wählern (FWL).</text:p>
      <text:p text:style-name="Standard"/>
      <text:p text:style-name="Standard">Inzwischen ist alles in trocknen Tüchern und die eigentliche Arbeit kann beginnen. Finden kann man uns im übrigen unter der alten Adresse der Freien Wähler (vormals UWG) in der Langen Str. 37, 44532 Lünen.</text:p>
      <text:p text:style-name="Standard"/>
      <text:p text:style-name="Standard">Ein ganz spannendes Thema in den vergangenen Monaten war auch die Frage, in wie viele Ausschüsse und Beiräte kann die Fraktion ihre sachkundigen Bürger entsenden, wer möchte sich wo einbringen und wie teilen wir es auf. <text:s/>Für uns war dabei ganz wichtig, welche Größe künftig die Ausschüsse haben, denn je größer desto wahrscheinlicher einen Sitz darin zu bekommen.</text:p>
      <text:p text:style-name="Standard"/>
      <text:p text:style-name="Standard">Einig waren wir uns sofort darüber, dass wir eine paritätische Entsendung wollen, also immer ein Mitglied der Freien Wähler und ein Pirat. Bei 50 % der zu besetzenden Ausschüsse wird danach ein Pirat das sog. „ordentliche Mitglied“ mit Stimmberechtigung und dessen Vertreter von den Freien Wählern sein. Der Rest ist vice versa.</text:p>
      <text:p text:style-name="Standard">Die offizielle Benennung, Wahl und Vereidigung steht noch aus, das erfolgt dann Ende August/Anfang September. Ich selber habe mich für den Ausschuss „Bürgerservice und Soziales“ gemeldet, schauen wir mal ob es so klappt.</text:p>
      <text:p text:style-name="Standard"/>
      <text:p text:style-name="Standard">Ich möchte jedenfalls auch in Zukunft hier über die Arbeit der Piraten im Rat der Stadt Lünen berichten, also bleiben Sie dran! </text:p>
      <text:p text:style-name="Standard"/>
      <text:p text:style-name="Standard">Friederike Holzhausen-Wach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Mangal1"/>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7T06:48:45.38</meta:creation-date>
    <dc:date>2014-08-08T08:07:18.98</dc:date>
    <meta:editing-duration>PT1H32M24S</meta:editing-duration>
    <meta:editing-cycles>18</meta:editing-cycles>
    <meta:generator>OpenOffice/4.1.0$Win32 OpenOffice.org_project/410m18$Build-9764</meta:generator>
    <meta:document-statistic meta:table-count="0" meta:image-count="0" meta:object-count="0" meta:page-count="1" meta:paragraph-count="8" meta:word-count="260" meta:character-count="1648"/>
  </office:meta>
</office:document-meta>
</file>