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6.32mm"/>
    </style:style>
    <style:style style:name="co2" style:family="table-column">
      <style:table-column-properties fo:break-before="auto" style:column-width="12.79mm"/>
    </style:style>
    <style:style style:name="co3" style:family="table-column">
      <style:table-column-properties fo:break-before="auto" style:column-width="78.07mm"/>
    </style:style>
    <style:style style:name="co4" style:family="table-column">
      <style:table-column-properties fo:break-before="auto" style:column-width="13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0">
      <style:map style:condition="cell-content()&gt;0.66" style:apply-style-name="Unbenannt1" style:base-cell-address="Tabelle1.W237"/>
    </style:style>
    <style:style style:name="ce2" style:family="table-cell" style:parent-style-name="Default" style:data-style-name="N10"/>
    <style:style style:name="ta_extref" style:family="table">
      <style:table-properties table:display="false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visibility="collapse" table:number-columns-repeated="16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2"/>
        <table:table-column table:style-name="co2" table:number-columns-repeated="1001" table:default-cell-style-name="Default"/>
        <table:table-row table:style-name="ro1">
          <table:table-cell office:value-type="string">
            <text:p>antragsgruppe</text:p>
          </table:table-cell>
          <table:table-cell office:value-type="string">
            <text:p>antragsnummer</text:p>
          </table:table-cell>
          <table:table-cell office:value-type="string">
            <text:p>titel</text:p>
          </table:table-cell>
          <table:table-cell office:value-type="string">
            <text:p>autor</text:p>
          </table:table-cell>
          <table:table-cell office:value-type="string">
            <text:p>lqfb</text:p>
          </table:table-cell>
          <table:table-cell office:value-type="string">
            <text:p>piratenpad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</text:p>
          </table:table-cell>
          <table:table-cell table:style-name="Default" office:value-type="string">
            <text:p>Kurze Diskussion</text:p>
          </table:table-cell>
          <table:table-cell table:style-name="Default" office:value-type="string">
            <text:p>Meinungsbild</text:p>
          </table:table-cell>
          <table:table-cell office:value-type="string">
            <text:p>Konkurenz</text:p>
          </table:table-cell>
          <table:table-cell table:number-columns-repeated="1000"/>
        </table:table-row>
        <table:table-row table:style-name="ro1">
          <table:table-cell table:number-columns-repeated="6"/>
          <table:table-cell office:value-type="string">
            <text:p>Stapel 1</text:p>
          </table:table-cell>
          <table:table-cell table:number-columns-repeated="2"/>
          <table:table-cell office:value-type="string">
            <text:p>Stapel 2</text:p>
          </table:table-cell>
          <table:table-cell table:number-columns-repeated="2"/>
          <table:table-cell office:value-type="string">
            <text:p>manuell+11b2</text:p>
          </table:table-cell>
          <table:table-cell table:number-columns-repeated="2"/>
          <table:table-cell office:value-type="string">
            <text:p>Antrag</text:p>
          </table:table-cell>
          <table:table-cell table:number-columns-repeated="2"/>
          <table:table-cell office:value-type="string">
            <text:p>Diskussion</text:p>
          </table:table-cell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200</text:p>
          </table:table-cell>
          <table:table-cell office:value-type="string">
            <text:p>Umweltgerechte Mobilität fördern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formula="of:=[.T3]/([.S3]+[.T3])" office:value-type="percentage" office:value="0.878048780487805">
            <text:p>88%</text:p>
          </table:table-cell>
          <table:table-cell table:formula="of:=[.P3]/([.P3]+[.Q3])" office:value-type="percentage" office:value="0.980769230769231">
            <text:p>98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107</text:p>
          </table:table-cell>
          <table:table-cell office:value-type="string">
            <text:p>Handy-Rasterfahndung gefährdet die Grundrechte</text:p>
          </table:table-cell>
          <table:table-cell office:value-type="string">
            <text:p>Katta</text:p>
          </table:table-cell>
          <table:table-cell office:value-type="string">
            <text:p>https://lqpp.de/ni/initiative/show/213.html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formula="of:=[.T4]/([.S4]+[.T4])" office:value-type="percentage" office:value="0.866666666666667">
            <text:p>87%</text:p>
          </table:table-cell>
          <table:table-cell table:formula="of:=[.P4]/([.P4]+[.Q4])" office:value-type="percentage" office:value="0.96875">
            <text:p>97%</text:p>
          </table:table-cell>
          <table:table-cell table:number-columns-repeated="1001"/>
        </table:table-row>
        <table:table-row table:style-name="ro1">
          <table:table-cell office:value-type="string">
            <text:p>Transparenz in Politik und Verwaltung</text:p>
          </table:table-cell>
          <table:table-cell office:value-type="string">
            <text:p>P075</text:p>
          </table:table-cell>
          <table:table-cell office:value-type="string">
            <text:p>Einführung der Doppik auf Landesebene</text:p>
          </table:table-cell>
          <table:table-cell office:value-type="string">
            <text:p>M4RC</text:p>
          </table:table-cell>
          <table:table-cell office:value-type="string">
            <text:p>https://lqpp.de/ni/initiative/show/83.html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formula="of:=[.T5]/([.S5]+[.T5])" office:value-type="percentage" office:value="0.732142857142857">
            <text:p>73%</text:p>
          </table:table-cell>
          <table:table-cell table:formula="of:=[.P5]/([.P5]+[.Q5])" office:value-type="percentage" office:value="0.968253968253968">
            <text:p>97%</text:p>
          </table:table-cell>
          <table:table-cell table:number-columns-repeated="1001"/>
        </table:table-row>
        <table:table-row table:style-name="ro1">
          <table:table-cell office:value-type="string">
            <text:p>Bauen und Verkehr</text:p>
          </table:table-cell>
          <table:table-cell office:value-type="string">
            <text:p>P069</text:p>
          </table:table-cell>
          <table:table-cell office:value-type="string">
            <text:p>Fahrscheinlos</text:p>
          </table:table-cell>
          <table:table-cell office:value-type="string">
            <text:p>[[Benutzer:Yuuji|Miles Möller]]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table:formula="of:=[.T6]/([.S6]+[.T6])" office:value-type="percentage" office:value="0.924242424242424">
            <text:p>92%</text:p>
          </table:table-cell>
          <table:table-cell table:formula="of:=[.P6]/([.P6]+[.Q6])" office:value-type="percentage" office:value="0.967391304347826">
            <text:p>97%</text:p>
          </table:table-cell>
          <table:table-cell table:number-columns-repeated="1001"/>
        </table:table-row>
        <table:table-row table:style-name="ro1">
          <table:table-cell office:value-type="string">
            <text:p>Drogen</text:p>
          </table:table-cell>
          <table:table-cell office:value-type="string">
            <text:p>P170</text:p>
          </table:table-cell>
          <table:table-cell office:value-type="string">
            <text:p>Drogenpolitik - 3.) Präventionsunterricht an Schulen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https://lqpp.de/ni/initiative/show/265.html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table:formula="of:=[.T7]/([.S7]+[.T7])" office:value-type="percentage" office:value="0.849056603773585">
            <text:p>85%</text:p>
          </table:table-cell>
          <table:table-cell table:formula="of:=[.P7]/([.P7]+[.Q7])" office:value-type="percentage" office:value="0.960526315789474">
            <text:p>96%</text:p>
          </table:table-cell>
          <table:table-cell table:number-columns-repeated="1001"/>
        </table:table-row>
        <table:table-row table:style-name="ro1">
          <table:table-cell office:value-type="string">
            <text:p>Drogen</text:p>
          </table:table-cell>
          <table:table-cell office:value-type="string">
            <text:p>P173</text:p>
          </table:table-cell>
          <table:table-cell office:value-type="string">
            <text:p>Drogenpolitik - 6.) Freigabe von Cannabis zu medizinischen Zwecken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https://lqpp.de/ni/initiative/show/268.html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table:formula="of:=[.T8]/([.S8]+[.T8])" office:value-type="percentage" office:value="0.773584905660377">
            <text:p>77%</text:p>
          </table:table-cell>
          <table:table-cell table:formula="of:=[.P8]/([.P8]+[.Q8])" office:value-type="percentage" office:value="0.958904109589041">
            <text:p>96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105</text:p>
          </table:table-cell>
          <table:table-cell office:value-type="string">
            <text:p>Kein Einsatz des Staatstrojaners in Niedersachsen</text:p>
          </table:table-cell>
          <table:table-cell office:value-type="string">
            <text:p>Katta</text:p>
          </table:table-cell>
          <table:table-cell office:value-type="string">
            <text:p>https://lqpp.de/ni/initiative/show/211.html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table:formula="of:=[.T9]/([.S9]+[.T9])" office:value-type="percentage" office:value="0.914893617021277">
            <text:p>91%</text:p>
          </table:table-cell>
          <table:table-cell table:formula="of:=[.P9]/([.P9]+[.Q9])" office:value-type="percentage" office:value="0.956521739130435">
            <text:p>96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201</text:p>
          </table:table-cell>
          <table:table-cell office:value-type="string">
            <text:p>Erweiterung des Landesumweltinformationsgesetzes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formula="of:=[.T10]/([.S10]+[.T10])" office:value-type="percentage" office:value="0.717948717948718">
            <text:p>72%</text:p>
          </table:table-cell>
          <table:table-cell table:formula="of:=[.P10]/([.P10]+[.Q10])" office:value-type="percentage" office:value="0.954545454545455">
            <text:p>95%</text:p>
          </table:table-cell>
          <table:table-cell table:number-columns-repeated="1001"/>
        </table:table-row>
        <table:table-row table:style-name="ro1">
          <table:table-cell office:value-type="string">
            <text:p>Offene Standards und freie Software</text:p>
          </table:table-cell>
          <table:table-cell office:value-type="string">
            <text:p>P219</text:p>
          </table:table-cell>
          <table:table-cell office:value-type="string">
            <text:p>Freie Daten für Niedersachsen</text:p>
          </table:table-cell>
          <table:table-cell office:value-type="string">
            <text:p>AutoreNonGrata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formula="of:=[.T11]/([.S11]+[.T11])" office:value-type="percentage" office:value="0.875">
            <text:p>88%</text:p>
          </table:table-cell>
          <table:table-cell table:formula="of:=[.P11]/([.P11]+[.Q11])" office:value-type="percentage" office:value="0.953125">
            <text:p>95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99</text:p>
          </table:table-cell>
          <table:table-cell office:value-type="string">
            <text:p>Öffentliche Petitionen nach Bundesvorbild</text:p>
          </table:table-cell>
          <table:table-cell office:value-type="string">
            <text:p>[[Benutzer:Yuuji|Miles Möller]]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table:formula="of:=[.T12]/([.S12]+[.T12])" office:value-type="percentage" office:value="0.818181818181818">
            <text:p>82%</text:p>
          </table:table-cell>
          <table:table-cell table:formula="of:=[.P12]/([.P12]+[.Q12])" office:value-type="percentage" office:value="0.935897435897436">
            <text:p>94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018</text:p>
          </table:table-cell>
          <table:table-cell office:value-type="string">
            <text:p>Lehrmittel unter freier Lizenz</text:p>
          </table:table-cell>
          <table:table-cell office:value-type="string">
            <text:p>AG Bildung</text:p>
          </table:table-cell>
          <table:table-cell office:value-type="string">
            <text:p>https://lqpp.de/ni/initiative/show/145.html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table:formula="of:=[.T13]/([.S13]+[.T13])" office:value-type="percentage" office:value="0.821428571428571">
            <text:p>82%</text:p>
          </table:table-cell>
          <table:table-cell table:formula="of:=[.P13]/([.P13]+[.Q13])" office:value-type="percentage" office:value="0.934426229508197">
            <text:p>93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211</text:p>
          </table:table-cell>
          <table:table-cell office:value-type="string">
            <text:p>Keine Privatisierung hoheitlicher Aufgaben</text:p>
          </table:table-cell>
          <table:table-cell office:value-type="string">
            <text:p>Katta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formula="of:=[.T14]/([.S14]+[.T14])" office:value-type="percentage" office:value="0.739130434782609">
            <text:p>74%</text:p>
          </table:table-cell>
          <table:table-cell table:formula="of:=[.P14]/([.P14]+[.Q14])" office:value-type="percentage" office:value="0.927536231884058">
            <text:p>93%</text:p>
          </table:table-cell>
          <table:table-cell table:number-columns-repeated="1001"/>
        </table:table-row>
        <table:table-row table:style-name="ro1">
          <table:table-cell office:value-type="string">
            <text:p>Transparenz in Politik und Verwaltung</text:p>
          </table:table-cell>
          <table:table-cell office:value-type="string">
            <text:p>P119</text:p>
          </table:table-cell>
          <table:table-cell office:value-type="string">
            <text:p>Umbenennung der Hauptkategorie "Transparenz in der Kommunalpolitik" in "Transparenz in Politik und Verwaltung"</text:p>
          </table:table-cell>
          <table:table-cell office:value-type="string">
            <text:p>[[Benutzer:SokoThomas|Thomas Sokolowski]]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table:formula="of:=[.T15]/([.S15]+[.T15])" office:value-type="percentage" office:value="0.875">
            <text:p>88%</text:p>
          </table:table-cell>
          <table:table-cell table:formula="of:=[.P15]/([.P15]+[.Q15])" office:value-type="percentage" office:value="0.920634920634921">
            <text:p>92%</text:p>
          </table:table-cell>
          <table:table-cell table:number-columns-repeated="1001"/>
        </table:table-row>
        <table:table-row table:style-name="ro1">
          <table:table-cell office:value-type="string">
            <text:p>Drogen</text:p>
          </table:table-cell>
          <table:table-cell office:value-type="string">
            <text:p>P169</text:p>
          </table:table-cell>
          <table:table-cell office:value-type="string">
            <text:p>Drogenpolitik - 2.) Diamorphin-Programm für Schwerstabhängige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https://lqpp.de/ni/initiative/show/264.html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formula="of:=[.T16]/([.S16]+[.T16])" office:value-type="percentage" office:value="0.709090909090909">
            <text:p>71%</text:p>
          </table:table-cell>
          <table:table-cell table:formula="of:=[.P16]/([.P16]+[.Q16])" office:value-type="percentage" office:value="0.920634920634921">
            <text:p>92%</text:p>
          </table:table-cell>
          <table:table-cell table:number-columns-repeated="1001"/>
        </table:table-row>
        <table:table-row table:style-name="ro1">
          <table:table-cell office:value-type="string">
            <text:p>Gesundheit</text:p>
          </table:table-cell>
          <table:table-cell office:value-type="string">
            <text:p>P090</text:p>
          </table:table-cell>
          <table:table-cell office:value-type="string">
            <text:p>Rekomunalisierung von Krankenhausern</text:p>
          </table:table-cell>
          <table:table-cell office:value-type="string">
            <text:p>Geisterfahrer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formula="of:=[.T17]/([.S17]+[.T17])" office:value-type="percentage" office:value="0.74">
            <text:p>74%</text:p>
          </table:table-cell>
          <table:table-cell table:formula="of:=[.P17]/([.P17]+[.Q17])" office:value-type="percentage" office:value="0.916666666666667">
            <text:p>92%</text:p>
          </table:table-cell>
          <table:table-cell table:number-columns-repeated="1001"/>
        </table:table-row>
        <table:table-row table:style-name="ro1">
          <table:table-cell office:value-type="string">
            <text:p>Staat und Religion</text:p>
          </table:table-cell>
          <table:table-cell office:value-type="string">
            <text:p>P145</text:p>
          </table:table-cell>
          <table:table-cell office:value-type="string">
            <text:p>Kostenloser Kirchenaustritt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table:formula="of:=[.T18]/([.S18]+[.T18])" office:value-type="percentage" office:value="0.894736842105263">
            <text:p>89%</text:p>
          </table:table-cell>
          <table:table-cell table:formula="of:=[.P18]/([.P18]+[.Q18])" office:value-type="percentage" office:value="0.915492957746479">
            <text:p>92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110</text:p>
          </table:table-cell>
          <table:table-cell office:value-type="string">
            <text:p>Stille SMS stoppen</text:p>
          </table:table-cell>
          <table:table-cell office:value-type="string">
            <text:p>Katta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formula="of:=[.T19]/([.S19]+[.T19])" office:value-type="percentage" office:value="0.833333333333333">
            <text:p>83%</text:p>
          </table:table-cell>
          <table:table-cell table:formula="of:=[.P19]/([.P19]+[.Q19])" office:value-type="percentage" office:value="0.914285714285714">
            <text:p>91%</text:p>
          </table:table-cell>
          <table:table-cell table:number-columns-repeated="1001"/>
        </table:table-row>
        <table:table-row table:style-name="ro1">
          <table:table-cell office:value-type="string">
            <text:p>Verbraucherschutz</text:p>
          </table:table-cell>
          <table:table-cell office:value-type="string">
            <text:p>P158</text:p>
          </table:table-cell>
          <table:table-cell office:value-type="string">
            <text:p>Vollständige Veröffentlichung der Ergebnisse von Lebensmittelkontrollen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formula="of:=[.T20]/([.S20]+[.T20])" office:value-type="percentage" office:value="0.794871794871795">
            <text:p>79%</text:p>
          </table:table-cell>
          <table:table-cell table:formula="of:=[.P20]/([.P20]+[.Q20])" office:value-type="percentage" office:value="0.905660377358491">
            <text:p>91%</text:p>
          </table:table-cell>
          <table:table-cell table:number-columns-repeated="1001"/>
        </table:table-row>
        <table:table-row table:style-name="ro1">
          <table:table-cell office:value-type="string">
            <text:p>Drogen</text:p>
          </table:table-cell>
          <table:table-cell office:value-type="string">
            <text:p>P168</text:p>
          </table:table-cell>
          <table:table-cell office:value-type="string">
            <text:p>Drogenpolitik - 1.) Gewährleistung des Datenschutzes in der Drogenpolitik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https://lqpp.de/ni/initiative/show/263.html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formula="of:=[.T21]/([.S21]+[.T21])" office:value-type="percentage" office:value="0.714285714285714">
            <text:p>71%</text:p>
          </table:table-cell>
          <table:table-cell table:formula="of:=[.P21]/([.P21]+[.Q21])" office:value-type="percentage" office:value="0.905405405405405">
            <text:p>91%</text:p>
          </table:table-cell>
          <table:table-cell table:number-columns-repeated="1001"/>
        </table:table-row>
        <table:table-row table:style-name="ro1">
          <table:table-cell office:value-type="string">
            <text:p>Verbraucherschutz</text:p>
          </table:table-cell>
          <table:table-cell office:value-type="string">
            <text:p>P185</text:p>
          </table:table-cell>
          <table:table-cell office:value-type="string">
            <text:p>Transparenz bei der Lebensmittelherstellung: Konsequente Offenlegung von Verstößen gegen Verbraucherschutz- und Lebensmittelrecht</text:p>
          </table:table-cell>
          <table:table-cell office:value-type="string">
            <text:p>Andreas Briese / 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7">
            <text:p>47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formula="of:=[.T22]/([.S22]+[.T22])" office:value-type="percentage" office:value="0.657894736842105">
            <text:p>66%</text:p>
          </table:table-cell>
          <table:table-cell table:formula="of:=[.P22]/([.P22]+[.Q22])" office:value-type="percentage" office:value="0.903846153846154">
            <text:p>90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144</text:p>
          </table:table-cell>
          <table:table-cell office:value-type="string">
            <text:p>Unabhängige Beschwerdestelle für Polizei-Übergriffe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formula="of:=[.T23]/([.S23]+[.T23])" office:value-type="percentage" office:value="0.72093023255814">
            <text:p>72%</text:p>
          </table:table-cell>
          <table:table-cell table:formula="of:=[.P23]/([.P23]+[.Q23])" office:value-type="percentage" office:value="0.903225806451613">
            <text:p>90%</text:p>
          </table:table-cell>
          <table:table-cell table:number-columns-repeated="1001"/>
        </table:table-row>
        <table:table-row table:style-name="ro1">
          <table:table-cell office:value-type="string">
            <text:p>Bauen und Verkehr</text:p>
          </table:table-cell>
          <table:table-cell office:value-type="string">
            <text:p>P047</text:p>
          </table:table-cell>
          <table:table-cell office:value-type="string">
            <text:p>Streichung des Programmpunktes 6.2. (Abriss des nds. Plenargebäudes)</text:p>
          </table:table-cell>
          <table:table-cell office:value-type="string">
            <text:p>Phil-Wendland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table:formula="of:=[.T24]/([.S24]+[.T24])" office:value-type="percentage" office:value="0.981818181818182">
            <text:p>98%</text:p>
          </table:table-cell>
          <table:table-cell table:formula="of:=[.P24]/([.P24]+[.Q24])" office:value-type="percentage" office:value="0.902777777777778">
            <text:p>90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236</text:p>
          </table:table-cell>
          <table:table-cell office:value-type="string">
            <text:p>Aufgabenstellungen unter freien Lizenzen</text:p>
          </table:table-cell>
          <table:table-cell office:value-type="string">
            <text:p>AG Bildung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formula="of:=[.T25]/([.S25]+[.T25])" office:value-type="percentage" office:value="0.844444444444444">
            <text:p>84%</text:p>
          </table:table-cell>
          <table:table-cell table:formula="of:=[.P25]/([.P25]+[.Q25])" office:value-type="percentage" office:value="0.9">
            <text:p>90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237</text:p>
          </table:table-cell>
          <table:table-cell office:value-type="string">
            <text:p>Streichung des Punktes 3.5 "Lernziele statt Lehrpläne" aus dem Wahlprogramm</text:p>
          </table:table-cell>
          <table:table-cell office:value-type="string">
            <text:p>AG Bildung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formula="of:=[.T26]/([.S26]+[.T26])" office:value-type="percentage" office:value="0.7">
            <text:p>70%</text:p>
          </table:table-cell>
          <table:table-cell table:formula="of:=[.P26]/([.P26]+[.Q26])" office:value-type="percentage" office:value="0.9">
            <text:p>90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045</text:p>
          </table:table-cell>
          <table:table-cell office:value-type="string">
            <text:p>Neuformulierung der bereits beschlossenen Leitsätze</text:p>
          </table:table-cell>
          <table:table-cell office:value-type="string">
            <text:p>AG Bildung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formula="of:=[.T27]/([.S27]+[.T27])" office:value-type="percentage" office:value="0.865384615384615">
            <text:p>87%</text:p>
          </table:table-cell>
          <table:table-cell table:formula="of:=[.P27]/([.P27]+[.Q27])" office:value-type="percentage" office:value="0.898305084745763">
            <text:p>90%</text:p>
          </table:table-cell>
          <table:table-cell table:number-columns-repeated="1001"/>
        </table:table-row>
        <table:table-row table:style-name="ro1">
          <table:table-cell office:value-type="string">
            <text:p>Gesundheit</text:p>
          </table:table-cell>
          <table:table-cell office:value-type="string">
            <text:p>P089</text:p>
          </table:table-cell>
          <table:table-cell office:value-type="string">
            <text:p>Wieder flächendeckend Geburtshilfe</text:p>
          </table:table-cell>
          <table:table-cell office:value-type="string">
            <text:p>Geisterfahrer</text:p>
          </table:table-cell>
          <table:table-cell office:value-type="string">
            <text:p>https://lqpp.de/ni/initiative/show/9.html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formula="of:=[.T28]/([.S28]+[.T28])" office:value-type="percentage" office:value="0.725490196078431">
            <text:p>73%</text:p>
          </table:table-cell>
          <table:table-cell table:formula="of:=[.P28]/([.P28]+[.Q28])" office:value-type="percentage" office:value="0.895522388059701">
            <text:p>90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040</text:p>
          </table:table-cell>
          <table:table-cell office:value-type="string">
            <text:p>Open Access in Wissenschaft und Forschung</text:p>
          </table:table-cell>
          <table:table-cell office:value-type="string">
            <text:p>Chris Carlson /AG Wissenschaftspolitik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formula="of:=[.T29]/([.S29]+[.T29])" office:value-type="percentage" office:value="0.785714285714286">
            <text:p>79%</text:p>
          </table:table-cell>
          <table:table-cell table:formula="of:=[.P29]/([.P29]+[.Q29])" office:value-type="percentage" office:value="0.892307692307692">
            <text:p>89%</text:p>
          </table:table-cell>
          <table:table-cell table:number-columns-repeated="1001"/>
        </table:table-row>
        <table:table-row table:style-name="ro2">
          <table:table-cell office:value-type="string">
            <text:p>Transparenz in Politik und Verwaltung</text:p>
          </table:table-cell>
          <table:table-cell office:value-type="string">
            <text:p>P190</text:p>
          </table:table-cell>
          <table:table-cell office:value-type="string">
            <text:p>Transparenzgesetz für Niedersachsen</text:p>
          </table:table-cell>
          <table:table-cell office:value-type="string">
            <text:p>Kevin &amp; weitere</text:p>
          </table:table-cell>
          <table:table-cell office:value-type="string">
            <text:p>https://lqpp.de/ni/initiative/show/239.html</text:p>
          </table:table-cell>
          <table:table-cell office:value-type="string">
            <text:p>https://landtag-nds.piratenpad.de/9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table:formula="of:=[.T30]/([.S30]+[.T30])" office:value-type="percentage" office:value="0.826923076923077">
            <text:p>83%</text:p>
          </table:table-cell>
          <table:table-cell table:formula="of:=[.P30]/([.P30]+[.Q30])" office:value-type="percentage" office:value="0.890625">
            <text:p>89%</text:p>
          </table:table-cell>
          <table:table-cell office:value-type="float" office:value="101">
            <text:p>101</text:p>
          </table:table-cell>
          <table:table-cell table:number-columns-repeated="1000"/>
        </table:table-row>
        <table:table-row table:style-name="ro1">
          <table:table-cell office:value-type="string">
            <text:p>Staat und Religion</text:p>
          </table:table-cell>
          <table:table-cell office:value-type="string">
            <text:p>P056</text:p>
          </table:table-cell>
          <table:table-cell office:value-type="string">
            <text:p>Keine Friedhofspflicht für die Asche Verstorbener</text:p>
          </table:table-cell>
          <table:table-cell office:value-type="string">
            <text:p>[[Benutzer:ju6|Jürgen Junghänel]]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table:formula="of:=[.T31]/([.S31]+[.T31])" office:value-type="percentage" office:value="0.810344827586207">
            <text:p>81%</text:p>
          </table:table-cell>
          <table:table-cell table:formula="of:=[.P31]/([.P31]+[.Q31])" office:value-type="percentage" office:value="0.888888888888889">
            <text:p>89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186</text:p>
          </table:table-cell>
          <table:table-cell office:value-type="string">
            <text:p>Unterstützung VW-Gesetz</text:p>
          </table:table-cell>
          <table:table-cell office:value-type="string">
            <text:p>Thomas Gaul / 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table:formula="of:=[.T32]/([.S32]+[.T32])" office:value-type="percentage" office:value="0.878048780487805">
            <text:p>88%</text:p>
          </table:table-cell>
          <table:table-cell table:formula="of:=[.P32]/([.P32]+[.Q32])" office:value-type="percentage" office:value="0.886792452830189">
            <text:p>89%</text:p>
          </table:table-cell>
          <table:table-cell table:number-columns-repeated="1001"/>
        </table:table-row>
        <table:table-row table:style-name="ro1">
          <table:table-cell office:value-type="string">
            <text:p>Transparenz in Politik und Verwaltung</text:p>
          </table:table-cell>
          <table:table-cell office:value-type="string">
            <text:p>P233</text:p>
          </table:table-cell>
          <table:table-cell office:value-type="string">
            <text:p>offener und transparenter Landtag</text:p>
          </table:table-cell>
          <table:table-cell office:value-type="string">
            <text:p>AutoreNonGrata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62">
            <text:p>62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formula="of:=[.T33]/([.S33]+[.T33])" office:value-type="percentage" office:value="0.816326530612245">
            <text:p>82%</text:p>
          </table:table-cell>
          <table:table-cell table:formula="of:=[.P33]/([.P33]+[.Q33])" office:value-type="percentage" office:value="0.885714285714286">
            <text:p>89%</text:p>
          </table:table-cell>
          <table:table-cell table:number-columns-repeated="1001"/>
        </table:table-row>
        <table:table-row table:style-name="ro1">
          <table:table-cell office:value-type="string">
            <text:p>Datenschutz und Privatsphäre</text:p>
          </table:table-cell>
          <table:table-cell office:value-type="string">
            <text:p>P066</text:p>
          </table:table-cell>
          <table:table-cell office:value-type="string">
            <text:p>Prävention statt Videoüberwachung</text:p>
          </table:table-cell>
          <table:table-cell office:value-type="string">
            <text:p>Katta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table:formula="of:=[.T34]/([.S34]+[.T34])" office:value-type="percentage" office:value="0.793103448275862">
            <text:p>79%</text:p>
          </table:table-cell>
          <table:table-cell table:formula="of:=[.P34]/([.P34]+[.Q34])" office:value-type="percentage" office:value="0.884615384615385">
            <text:p>88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78</text:p>
          </table:table-cell>
          <table:table-cell office:value-type="string">
            <text:p>Kein Verkauf kommunaler Netze – Energie gehört in Bürgerhand!</text:p>
          </table:table-cell>
          <table:table-cell office:value-type="string">
            <text:p>Niels-Arne Münch</text:p>
          </table:table-cell>
          <table:table-cell office:value-type="string">
            <text:p>https://lqpp.de/ni/initiative/show/203.html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table:formula="of:=[.T35]/([.S35]+[.T35])" office:value-type="percentage" office:value="0.807692307692308">
            <text:p>81%</text:p>
          </table:table-cell>
          <table:table-cell table:formula="of:=[.P35]/([.P35]+[.Q35])" office:value-type="percentage" office:value="0.882352941176471">
            <text:p>88%</text:p>
          </table:table-cell>
          <table:table-cell office:value-type="string">
            <text:p>,P082,P131</text:p>
          </table:table-cell>
          <table:table-cell table:number-columns-repeated="1000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054</text:p>
          </table:table-cell>
          <table:table-cell office:value-type="string">
            <text:p>Unabhängige Kontrolle der Polizeibehörden</text:p>
          </table:table-cell>
          <table:table-cell office:value-type="string">
            <text:p>[[Benutzer:ThomasG|Thomas Gaul]]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formula="of:=[.T36]/([.S36]+[.T36])" office:value-type="percentage" office:value="0.680851063829787">
            <text:p>68%</text:p>
          </table:table-cell>
          <table:table-cell table:formula="of:=[.P36]/([.P36]+[.Q36])" office:value-type="percentage" office:value="0.879310344827586">
            <text:p>88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159</text:p>
          </table:table-cell>
          <table:table-cell office:value-type="string">
            <text:p>Freier Zugang zu Naturschönheiten, Erholung in freier Natur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formula="of:=[.T37]/([.S37]+[.T37])" office:value-type="percentage" office:value="0.80952380952381">
            <text:p>81%</text:p>
          </table:table-cell>
          <table:table-cell table:formula="of:=[.P37]/([.P37]+[.Q37])" office:value-type="percentage" office:value="0.875">
            <text:p>88%</text:p>
          </table:table-cell>
          <table:table-cell table:number-columns-repeated="1001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025</text:p>
          </table:table-cell>
          <table:table-cell office:value-type="string">
            <text:p>Direkte Demokratie in Niedersachsen</text:p>
          </table:table-cell>
          <table:table-cell office:value-type="string">
            <text:p>TimWeber</text:p>
          </table:table-cell>
          <table:table-cell office:value-type="float" office:value="0">
            <text:p>0</text:p>
          </table:table-cell>
          <table:table-cell office:value-type="string">
            <text:p>https://landtag-nds.piratenpad.de/direkte-Demokratie-nds</text:p>
          </table:table-cell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T38]/([.S38]+[.T38])" office:value-type="percentage" office:value="0.666666666666667">
            <text:p>67%</text:p>
          </table:table-cell>
          <table:table-cell table:formula="of:=[.P38]/([.P38]+[.Q38])" office:value-type="percentage" office:value="0.875">
            <text:p>88%</text:p>
          </table:table-cell>
          <table:table-cell office:value-type="string">
            <text:p>p016</text:p>
          </table:table-cell>
          <table:table-cell table:number-columns-repeated="1000"/>
        </table:table-row>
        <table:table-row table:style-name="ro1">
          <table:table-cell office:value-type="string">
            <text:p>Drogen</text:p>
          </table:table-cell>
          <table:table-cell office:value-type="string">
            <text:p>P172</text:p>
          </table:table-cell>
          <table:table-cell office:value-type="string">
            <text:p>Drogenpolitik - 5.) Cannabis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https://lqpp.de/ni/initiative/show/267.html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table:formula="of:=[.T39]/([.S39]+[.T39])" office:value-type="percentage" office:value="0.754385964912281">
            <text:p>75%</text:p>
          </table:table-cell>
          <table:table-cell table:formula="of:=[.P39]/([.P39]+[.Q39])" office:value-type="percentage" office:value="0.873239436619718">
            <text:p>87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044</text:p>
          </table:table-cell>
          <table:table-cell office:value-type="string">
            <text:p>Ganztagsschulen - ganz oder gar nicht!</text:p>
          </table:table-cell>
          <table:table-cell office:value-type="string">
            <text:p>AG Bildung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table:formula="of:=[.T40]/([.S40]+[.T40])" office:value-type="percentage" office:value="0.911111111111111">
            <text:p>91%</text:p>
          </table:table-cell>
          <table:table-cell table:formula="of:=[.P40]/([.P40]+[.Q40])" office:value-type="percentage" office:value="0.872727272727273">
            <text:p>87%</text:p>
          </table:table-cell>
          <table:table-cell table:number-columns-repeated="1001"/>
        </table:table-row>
        <table:table-row table:style-name="ro1">
          <table:table-cell office:value-type="string">
            <text:p>Verbraucherschutz</text:p>
          </table:table-cell>
          <table:table-cell office:value-type="string">
            <text:p>P209</text:p>
          </table:table-cell>
          <table:table-cell office:value-type="string">
            <text:p>Gesetzesinitiative für Verbandsklagerecht</text:p>
          </table:table-cell>
          <table:table-cell office:value-type="string">
            <text:p>Katta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formula="of:=[.T41]/([.S41]+[.T41])" office:value-type="percentage" office:value="0.878787878787879">
            <text:p>88%</text:p>
          </table:table-cell>
          <table:table-cell table:formula="of:=[.P41]/([.P41]+[.Q41])" office:value-type="percentage" office:value="0.872340425531915">
            <text:p>87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76</text:p>
          </table:table-cell>
          <table:table-cell office:value-type="string">
            <text:p>Demokratie bei internationale Verhandlungen stärken</text:p>
          </table:table-cell>
          <table:table-cell office:value-type="string">
            <text:p>Katta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1">
            <text:p>61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formula="of:=[.T42]/([.S42]+[.T42])" office:value-type="percentage" office:value="0.725490196078431">
            <text:p>73%</text:p>
          </table:table-cell>
          <table:table-cell table:formula="of:=[.P42]/([.P42]+[.Q42])" office:value-type="percentage" office:value="0.871428571428571">
            <text:p>87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085</text:p>
          </table:table-cell>
          <table:table-cell office:value-type="string">
            <text:p>Transparenter Landeshaushalt auch bei Bürgschaften</text:p>
          </table:table-cell>
          <table:table-cell office:value-type="string">
            <text:p>Anhalter</text:p>
          </table:table-cell>
          <table:table-cell office:value-type="string">
            <text:p>https://lqpp.de/ni/initiative/show/250.html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formula="of:=[.T43]/([.S43]+[.T43])" office:value-type="percentage" office:value="0.82051282051282">
            <text:p>82%</text:p>
          </table:table-cell>
          <table:table-cell table:formula="of:=[.P43]/([.P43]+[.Q43])" office:value-type="percentage" office:value="0.87037037037037">
            <text:p>87%</text:p>
          </table:table-cell>
          <table:table-cell table:number-columns-repeated="1001"/>
        </table:table-row>
        <table:table-row table:style-name="ro1">
          <table:table-cell office:value-type="string">
            <text:p>Transparenz in Politik und Verwaltung</text:p>
          </table:table-cell>
          <table:table-cell office:value-type="string">
            <text:p>P222</text:p>
          </table:table-cell>
          <table:table-cell office:value-type="string">
            <text:p>Drehtür-Lobbyismus verhindern</text:p>
          </table:table-cell>
          <table:table-cell office:value-type="string">
            <text:p>AutoreNonGrata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table:formula="of:=[.T44]/([.S44]+[.T44])" office:value-type="percentage" office:value="0.716981132075472">
            <text:p>72%</text:p>
          </table:table-cell>
          <table:table-cell table:formula="of:=[.P44]/([.P44]+[.Q44])" office:value-type="percentage" office:value="0.869565217391304">
            <text:p>87%</text:p>
          </table:table-cell>
          <table:table-cell table:number-columns-repeated="1001"/>
        </table:table-row>
        <table:table-row table:style-name="ro1">
          <table:table-cell office:value-type="string">
            <text:p>Kunst und Kultur</text:p>
          </table:table-cell>
          <table:table-cell office:value-type="string">
            <text:p>P162</text:p>
          </table:table-cell>
          <table:table-cell office:value-type="string">
            <text:p>Digitalisierung von Kulturgut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formula="of:=[.T45]/([.S45]+[.T45])" office:value-type="percentage" office:value="0.833333333333333">
            <text:p>83%</text:p>
          </table:table-cell>
          <table:table-cell table:formula="of:=[.P45]/([.P45]+[.Q45])" office:value-type="percentage" office:value="0.867647058823529">
            <text:p>87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22</text:p>
          </table:table-cell>
          <table:table-cell office:value-type="string">
            <text:p>Ablehnung von Fracking sowie der Erschließung unkonventioneller Gasvorkommen</text:p>
          </table:table-cell>
          <table:table-cell office:value-type="string">
            <text:p>Wolfgang Gleu (AG Energiepolitik)</text:p>
          </table:table-cell>
          <table:table-cell office:value-type="string">
            <text:p>https://lqpp.de/ni/initiative/show/179.html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table:formula="of:=[.T46]/([.S46]+[.T46])" office:value-type="percentage" office:value="0.87037037037037">
            <text:p>87%</text:p>
          </table:table-cell>
          <table:table-cell table:formula="of:=[.P46]/([.P46]+[.Q46])" office:value-type="percentage" office:value="0.863013698630137">
            <text:p>86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212</text:p>
          </table:table-cell>
          <table:table-cell office:value-type="string">
            <text:p>Grundrechte im Landtag stärken</text:p>
          </table:table-cell>
          <table:table-cell office:value-type="string">
            <text:p>Katta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formula="of:=[.T47]/([.S47]+[.T47])" office:value-type="percentage" office:value="0.648148148148148">
            <text:p>65%</text:p>
          </table:table-cell>
          <table:table-cell table:formula="of:=[.P47]/([.P47]+[.Q47])" office:value-type="percentage" office:value="0.862068965517241">
            <text:p>86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112</text:p>
          </table:table-cell>
          <table:table-cell office:value-type="string">
            <text:p>Sicherheitsbewusstsein stärken</text:p>
          </table:table-cell>
          <table:table-cell office:value-type="string">
            <text:p>Katta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table:formula="of:=[.T48]/([.S48]+[.T48])" office:value-type="percentage" office:value="0.86046511627907">
            <text:p>86%</text:p>
          </table:table-cell>
          <table:table-cell table:formula="of:=[.P48]/([.P48]+[.Q48])" office:value-type="percentage" office:value="0.859375">
            <text:p>86%</text:p>
          </table:table-cell>
          <table:table-cell table:number-columns-repeated="1001"/>
        </table:table-row>
        <table:table-row table:style-name="ro1">
          <table:table-cell office:value-type="string">
            <text:p>Transparenz in Politik und Verwaltung</text:p>
          </table:table-cell>
          <table:table-cell office:value-type="string">
            <text:p>P126</text:p>
          </table:table-cell>
          <table:table-cell office:value-type="string">
            <text:p>Änderung des niedersächsischen Abgeordnetengesetzes</text:p>
          </table:table-cell>
          <table:table-cell office:value-type="string">
            <text:p>[[Benutzer:SokoThomas|Thomas Sokolowski]]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formula="of:=[.T49]/([.S49]+[.T49])" office:value-type="percentage" office:value="0.813559322033898">
            <text:p>81%</text:p>
          </table:table-cell>
          <table:table-cell table:formula="of:=[.P49]/([.P49]+[.Q49])" office:value-type="percentage" office:value="0.859375">
            <text:p>86%</text:p>
          </table:table-cell>
          <table:table-cell table:number-columns-repeated="1001"/>
        </table:table-row>
        <table:table-row table:style-name="ro1">
          <table:table-cell office:value-type="string">
            <text:p>Datenschutz und Privatsphäre</text:p>
          </table:table-cell>
          <table:table-cell office:value-type="string">
            <text:p>P108</text:p>
          </table:table-cell>
          <table:table-cell office:value-type="string">
            <text:p>Besserer Datenschutz an Universitäten</text:p>
          </table:table-cell>
          <table:table-cell office:value-type="string">
            <text:p>Katta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table:formula="of:=[.T50]/([.S50]+[.T50])" office:value-type="percentage" office:value="0.789473684210526">
            <text:p>79%</text:p>
          </table:table-cell>
          <table:table-cell table:formula="of:=[.P50]/([.P50]+[.Q50])" office:value-type="percentage" office:value="0.858974358974359">
            <text:p>86%</text:p>
          </table:table-cell>
          <table:table-cell table:number-columns-repeated="1001"/>
        </table:table-row>
        <table:table-row table:style-name="ro1">
          <table:table-cell office:value-type="string">
            <text:p>Verbraucherschutz</text:p>
          </table:table-cell>
          <table:table-cell office:value-type="string">
            <text:p>P207</text:p>
          </table:table-cell>
          <table:table-cell office:value-type="string">
            <text:p>Verbraucherzentralen den Rücken stärken</text:p>
          </table:table-cell>
          <table:table-cell office:value-type="string">
            <text:p>Katta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formula="of:=[.T51]/([.S51]+[.T51])" office:value-type="percentage" office:value="0.84375">
            <text:p>84%</text:p>
          </table:table-cell>
          <table:table-cell table:formula="of:=[.P51]/([.P51]+[.Q51])" office:value-type="percentage" office:value="0.857142857142857">
            <text:p>86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197</text:p>
          </table:table-cell>
          <table:table-cell office:value-type="string">
            <text:p>Unterrichtsversorgung verbessern</text:p>
          </table:table-cell>
          <table:table-cell office:value-type="string">
            <text:p>AG Bildung</text:p>
          </table:table-cell>
          <table:table-cell office:value-type="string">
            <text:p>https://lqpp.de/ni/initiative/show/143.html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formula="of:=[.T52]/([.S52]+[.T52])" office:value-type="percentage" office:value="0.822222222222222">
            <text:p>82%</text:p>
          </table:table-cell>
          <table:table-cell table:formula="of:=[.P52]/([.P52]+[.Q52])" office:value-type="percentage" office:value="0.857142857142857">
            <text:p>86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026</text:p>
          </table:table-cell>
          <table:table-cell office:value-type="string">
            <text:p>Mitten drin statt nur dabei- ungehindert Behindert</text:p>
          </table:table-cell>
          <table:table-cell office:value-type="string">
            <text:p>Sabine Daniels, [[Benutzer:Flix92|Constantin Grosch]]</text:p>
          </table:table-cell>
          <table:table-cell office:value-type="float" office:value="0">
            <text:p>0</text:p>
          </table:table-cell>
          <table:table-cell office:value-type="string">
            <text:p>https://hameln.piratenpad.de/336</text:p>
          </table:table-cell>
          <table:table-cell office:value-type="float" office:value="26">
            <text:p>26</text:p>
          </table:table-cell>
          <table:table-cell table:number-columns-repeated="2"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formula="of:=[.T53]/([.S53]+[.T53])" office:value-type="percentage" office:value="0.795918367346939">
            <text:p>80%</text:p>
          </table:table-cell>
          <table:table-cell table:formula="of:=[.P53]/([.P53]+[.Q53])" office:value-type="percentage" office:value="0.857142857142857">
            <text:p>86%</text:p>
          </table:table-cell>
          <table:table-cell table:number-columns-repeated="1001"/>
        </table:table-row>
        <table:table-row table:style-name="ro1">
          <table:table-cell office:value-type="string">
            <text:p>Verbraucherschutz</text:p>
          </table:table-cell>
          <table:table-cell office:value-type="string">
            <text:p>P184</text:p>
          </table:table-cell>
          <table:table-cell office:value-type="string">
            <text:p>Verbraucherschutz durch eine umfassende online-Verbraucherinformation verbessern</text:p>
          </table:table-cell>
          <table:table-cell office:value-type="string">
            <text:p>Andreas Briese / 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formula="of:=[.T54]/([.S54]+[.T54])" office:value-type="percentage" office:value="0.727272727272727">
            <text:p>73%</text:p>
          </table:table-cell>
          <table:table-cell table:formula="of:=[.P54]/([.P54]+[.Q54])" office:value-type="percentage" office:value="0.857142857142857">
            <text:p>86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131</text:p>
          </table:table-cell>
          <table:table-cell office:value-type="string">
            <text:p>Netze in Bürgerhand</text:p>
          </table:table-cell>
          <table:table-cell office:value-type="string">
            <text:p>Stevenmaass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table:formula="of:=[.T55]/([.S55]+[.T55])" office:value-type="percentage" office:value="0.791666666666667">
            <text:p>79%</text:p>
          </table:table-cell>
          <table:table-cell table:formula="of:=[.P55]/([.P55]+[.Q55])" office:value-type="percentage" office:value="0.854838709677419">
            <text:p>85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139</text:p>
          </table:table-cell>
          <table:table-cell office:value-type="string">
            <text:p>Korrektur/Angleichung "Freie Lernmittel"/"Freie Lehrmittel"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formula="of:=[.T56]/([.S56]+[.T56])" office:value-type="percentage" office:value="0.888888888888889">
            <text:p>89%</text:p>
          </table:table-cell>
          <table:table-cell table:formula="of:=[.P56]/([.P56]+[.Q56])" office:value-type="percentage" office:value="0.85">
            <text:p>85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16</text:p>
          </table:table-cell>
          <table:table-cell office:value-type="string">
            <text:p>Ergänzung und Anpassung der Volksinitiative in Niedersachsen</text:p>
          </table:table-cell>
          <table:table-cell office:value-type="string">
            <text:p>[[Benutzer:Norder|Dr. Michael Berndt]]</text:p>
          </table:table-cell>
          <table:table-cell office:value-type="string">
            <text:p>https://lqpp.de/ni/initiative/show/51.html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2">
            <text:p>62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formula="of:=[.T57]/([.S57]+[.T57])" office:value-type="percentage" office:value="0.814814814814815">
            <text:p>81%</text:p>
          </table:table-cell>
          <table:table-cell table:formula="of:=[.P57]/([.P57]+[.Q57])" office:value-type="percentage" office:value="0.849315068493151">
            <text:p>85%</text:p>
          </table:table-cell>
          <table:table-cell table:number-columns-repeated="1001"/>
        </table:table-row>
        <table:table-row table:style-name="ro1">
          <table:table-cell office:value-type="string">
            <text:p>Drogen</text:p>
          </table:table-cell>
          <table:table-cell office:value-type="string">
            <text:p>P175</text:p>
          </table:table-cell>
          <table:table-cell office:value-type="string">
            <text:p>Drogenpolitik - 8.) Kennzeichnungspflicht von Medikamenten mit Sucht- bzw. Abhängigkeitspotenzial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https://lqpp.de/ni/initiative/show/270.html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formula="of:=[.T58]/([.S58]+[.T58])" office:value-type="percentage" office:value="0.73469387755102">
            <text:p>73%</text:p>
          </table:table-cell>
          <table:table-cell table:formula="of:=[.P58]/([.P58]+[.Q58])" office:value-type="percentage" office:value="0.847222222222222">
            <text:p>85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013</text:p>
          </table:table-cell>
          <table:table-cell office:value-type="string">
            <text:p>Demokratische Schulstrukturen</text:p>
          </table:table-cell>
          <table:table-cell office:value-type="string">
            <text:p>AG Bildung</text:p>
          </table:table-cell>
          <table:table-cell office:value-type="string">
            <text:p>https://lqpp.de/ni/initiative/show/141.html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table:formula="of:=[.T59]/([.S59]+[.T59])" office:value-type="percentage" office:value="0.893617021276596">
            <text:p>89%</text:p>
          </table:table-cell>
          <table:table-cell table:formula="of:=[.P59]/([.P59]+[.Q59])" office:value-type="percentage" office:value="0.846153846153846">
            <text:p>85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150</text:p>
          </table:table-cell>
          <table:table-cell office:value-type="string">
            <text:p>Erweiterung des Programmpunktes "Für die Trennung von Staat und Religion"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formula="of:=[.T60]/([.S60]+[.T60])" office:value-type="percentage" office:value="0.833333333333333">
            <text:p>83%</text:p>
          </table:table-cell>
          <table:table-cell table:formula="of:=[.P60]/([.P60]+[.Q60])" office:value-type="percentage" office:value="0.846153846153846">
            <text:p>85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21</text:p>
          </table:table-cell>
          <table:table-cell office:value-type="string">
            <text:p>Änderung des Gesetzes über die Umweltverträglichkeitsprüfung (UVPG)</text:p>
          </table:table-cell>
          <table:table-cell office:value-type="string">
            <text:p>Wolfgang Gleu (AG Energiepolitik)</text:p>
          </table:table-cell>
          <table:table-cell office:value-type="string">
            <text:p>https://lqpp.de/ni/initiative/show/177.html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formula="of:=[.T61]/([.S61]+[.T61])" office:value-type="percentage" office:value="0.707317073170732">
            <text:p>71%</text:p>
          </table:table-cell>
          <table:table-cell table:formula="of:=[.P61]/([.P61]+[.Q61])" office:value-type="percentage" office:value="0.846153846153846">
            <text:p>85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084</text:p>
          </table:table-cell>
          <table:table-cell office:value-type="string">
            <text:p>Übernahme der Aussage gegen Private-Public-Partnership aus Parteiprogramm in Wahlprogramm</text:p>
          </table:table-cell>
          <table:table-cell office:value-type="string">
            <text:p>Anhalter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formula="of:=[.T62]/([.S62]+[.T62])" office:value-type="percentage" office:value="0.836734693877551">
            <text:p>84%</text:p>
          </table:table-cell>
          <table:table-cell table:formula="of:=[.P62]/([.P62]+[.Q62])" office:value-type="percentage" office:value="0.843137254901961">
            <text:p>84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68</text:p>
          </table:table-cell>
          <table:table-cell office:value-type="string">
            <text:p>Förderung dezentraler Energieversorgung und "intelligenter" Netztechnologien</text:p>
          </table:table-cell>
          <table:table-cell office:value-type="string">
            <text:p>Niels-Arne Münch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formula="of:=[.T63]/([.S63]+[.T63])" office:value-type="percentage" office:value="0.777777777777778">
            <text:p>78%</text:p>
          </table:table-cell>
          <table:table-cell table:formula="of:=[.P63]/([.P63]+[.Q63])" office:value-type="percentage" office:value="0.842857142857143">
            <text:p>84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100</text:p>
          </table:table-cell>
          <table:table-cell office:value-type="string">
            <text:p>Parlament stärken</text:p>
          </table:table-cell>
          <table:table-cell office:value-type="string">
            <text:p>[[Benutzer:Yuuji|Miles Möller]]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58">
            <text:p>58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table:formula="of:=[.T64]/([.S64]+[.T64])" office:value-type="percentage" office:value="0.833333333333333">
            <text:p>83%</text:p>
          </table:table-cell>
          <table:table-cell table:formula="of:=[.P64]/([.P64]+[.Q64])" office:value-type="percentage" office:value="0.840579710144927">
            <text:p>84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196</text:p>
          </table:table-cell>
          <table:table-cell office:value-type="string">
            <text:p>Änderung Wahlprogramm 3.8 "Koexistenz zwischen G8 und G9"</text:p>
          </table:table-cell>
          <table:table-cell office:value-type="string">
            <text:p>AG Bildung</text:p>
          </table:table-cell>
          <table:table-cell office:value-type="string">
            <text:p>https://lqpp.de/ni/initiative/show/149.html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formula="of:=[.T65]/([.S65]+[.T65])" office:value-type="percentage" office:value="0.880952380952381">
            <text:p>88%</text:p>
          </table:table-cell>
          <table:table-cell table:formula="of:=[.P65]/([.P65]+[.Q65])" office:value-type="percentage" office:value="0.84">
            <text:p>84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28</text:p>
          </table:table-cell>
          <table:table-cell office:value-type="string">
            <text:p>Demokratie bei Bürgermeisterwahlen wiederherstellen</text:p>
          </table:table-cell>
          <table:table-cell office:value-type="string">
            <text:p>Ortwin</text:p>
          </table:table-cell>
          <table:table-cell office:value-type="string">
            <text:p>https://lqpp.de/ni/initiative/show/37.html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table:formula="of:=[.T66]/([.S66]+[.T66])" office:value-type="percentage" office:value="0.703703703703704">
            <text:p>70%</text:p>
          </table:table-cell>
          <table:table-cell table:formula="of:=[.P66]/([.P66]+[.Q66])" office:value-type="percentage" office:value="0.837837837837838">
            <text:p>84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188</text:p>
          </table:table-cell>
          <table:table-cell office:value-type="string">
            <text:p>Umsetzung der Medienkompetenz in der Schule unabhängig von der vorhandenen technischen Medienkompetenz des Fachlehrers</text:p>
          </table:table-cell>
          <table:table-cell office:value-type="string">
            <text:p>Sandra</text:p>
          </table:table-cell>
          <table:table-cell office:value-type="string">
            <text:p>https://lqpp.de/ni/initiative/show/273.html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formula="of:=[.T67]/([.S67]+[.T67])" office:value-type="percentage" office:value="0.833333333333333">
            <text:p>83%</text:p>
          </table:table-cell>
          <table:table-cell table:formula="of:=[.P67]/([.P67]+[.Q67])" office:value-type="percentage" office:value="0.836363636363636">
            <text:p>84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125</text:p>
          </table:table-cell>
          <table:table-cell office:value-type="string">
            <text:p>Aufnahme einer neuen Hauptkategorie "Verbraucherschutz" im Wahl- wie Parteiprogramm</text:p>
          </table:table-cell>
          <table:table-cell office:value-type="string">
            <text:p>[[Benutzer:SokoThomas|Thomas Sokolowski]]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formula="of:=[.T68]/([.S68]+[.T68])" office:value-type="percentage" office:value="0.777777777777778">
            <text:p>78%</text:p>
          </table:table-cell>
          <table:table-cell table:formula="of:=[.P68]/([.P68]+[.Q68])" office:value-type="percentage" office:value="0.836065573770492">
            <text:p>84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224</text:p>
          </table:table-cell>
          <table:table-cell office:value-type="string">
            <text:p>Gewinnausschüttung der Sparkasse an die Kommunen</text:p>
          </table:table-cell>
          <table:table-cell office:value-type="string">
            <text:p>[[Benutzer:shadock1962|Gilbert Oltmanns]]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formula="of:=[.T69]/([.S69]+[.T69])" office:value-type="percentage" office:value="0.825">
            <text:p>83%</text:p>
          </table:table-cell>
          <table:table-cell table:formula="of:=[.P69]/([.P69]+[.Q69])" office:value-type="percentage" office:value="0.833333333333333">
            <text:p>83%</text:p>
          </table:table-cell>
          <table:table-cell table:number-columns-repeated="1001"/>
        </table:table-row>
        <table:table-row table:style-name="ro1">
          <table:table-cell office:value-type="string">
            <text:p>Geschlechter- und Familienpolitik</text:p>
          </table:table-cell>
          <table:table-cell office:value-type="string">
            <text:p>P189</text:p>
          </table:table-cell>
          <table:table-cell office:value-type="string">
            <text:p>Geschlechter-, Familien- und Jugendpolitik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formula="of:=[.T70]/([.S70]+[.T70])" office:value-type="percentage" office:value="0.744186046511628">
            <text:p>74%</text:p>
          </table:table-cell>
          <table:table-cell table:formula="of:=[.P70]/([.P70]+[.Q70])" office:value-type="percentage" office:value="0.833333333333333">
            <text:p>83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015</text:p>
          </table:table-cell>
          <table:table-cell office:value-type="string">
            <text:p>Kennzeichnungspflicht für alle Einsatzkräfte</text:p>
          </table:table-cell>
          <table:table-cell office:value-type="string">
            <text:p>MKR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formula="of:=[.T71]/([.S71]+[.T71])" office:value-type="percentage" office:value="0.740740740740741">
            <text:p>74%</text:p>
          </table:table-cell>
          <table:table-cell table:formula="of:=[.P71]/([.P71]+[.Q71])" office:value-type="percentage" office:value="0.833333333333333">
            <text:p>83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223</text:p>
          </table:table-cell>
          <table:table-cell office:value-type="string">
            <text:p>Einführung des Trennbanken-Systems für Sparkasse und die Nord/LB in Niedersachsen</text:p>
          </table:table-cell>
          <table:table-cell office:value-type="string">
            <text:p>[[Benutzer:shadock1962|Gilbert Oltmanns]]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formula="of:=[.T72]/([.S72]+[.T72])" office:value-type="percentage" office:value="0.707317073170732">
            <text:p>71%</text:p>
          </table:table-cell>
          <table:table-cell table:formula="of:=[.P72]/([.P72]+[.Q72])" office:value-type="percentage" office:value="0.833333333333333">
            <text:p>83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064</text:p>
          </table:table-cell>
          <table:table-cell office:value-type="string">
            <text:p>Keine generelle Videoüberwachung bei Demonstrationen</text:p>
          </table:table-cell>
          <table:table-cell office:value-type="string">
            <text:p>MKR / Jens Dähler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table:formula="of:=[.T73]/([.S73]+[.T73])" office:value-type="percentage" office:value="0.836734693877551">
            <text:p>84%</text:p>
          </table:table-cell>
          <table:table-cell table:formula="of:=[.P73]/([.P73]+[.Q73])" office:value-type="percentage" office:value="0.830508474576271">
            <text:p>83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087</text:p>
          </table:table-cell>
          <table:table-cell office:value-type="string">
            <text:p>Beendigung der Pflichtmitgliedschaft in Kammern</text:p>
          </table:table-cell>
          <table:table-cell office:value-type="string">
            <text:p>Anhalter</text:p>
          </table:table-cell>
          <table:table-cell office:value-type="string">
            <text:p>https://lqpp.de/ni/initiative/show/252.html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formula="of:=[.T74]/([.S74]+[.T74])" office:value-type="percentage" office:value="0.775">
            <text:p>78%</text:p>
          </table:table-cell>
          <table:table-cell table:formula="of:=[.P74]/([.P74]+[.Q74])" office:value-type="percentage" office:value="0.830188679245283">
            <text:p>83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98</text:p>
          </table:table-cell>
          <table:table-cell office:value-type="string">
            <text:p>Mehr Bürgerbeteiligung – weniger Hürden bei Volksbegehren</text:p>
          </table:table-cell>
          <table:table-cell office:value-type="string">
            <text:p>[[Benutzer:Yuuji|Miles Möller]]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table:formula="of:=[.T75]/([.S75]+[.T75])" office:value-type="percentage" office:value="0.803921568627451">
            <text:p>80%</text:p>
          </table:table-cell>
          <table:table-cell table:formula="of:=[.P75]/([.P75]+[.Q75])" office:value-type="percentage" office:value="0.826086956521739">
            <text:p>83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033</text:p>
          </table:table-cell>
          <table:table-cell office:value-type="string">
            <text:p>Einstellung eines Schulverwaltungsassistenten an jeder allgemein bildenden Schule</text:p>
          </table:table-cell>
          <table:table-cell office:value-type="string">
            <text:p>[[Benutzer:Norder|Dr. Michael Berndt]]</text:p>
          </table:table-cell>
          <table:table-cell office:value-type="string">
            <text:p>https://lqpp.de/ni/initiative/show/54.html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table:formula="of:=[.T76]/([.S76]+[.T76])" office:value-type="percentage" office:value="0.73469387755102">
            <text:p>73%</text:p>
          </table:table-cell>
          <table:table-cell table:formula="of:=[.P76]/([.P76]+[.Q76])" office:value-type="percentage" office:value="0.824324324324324">
            <text:p>82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30</text:p>
          </table:table-cell>
          <table:table-cell office:value-type="string">
            <text:p>Kommunale Bürgerbeteiligung vereinfachen</text:p>
          </table:table-cell>
          <table:table-cell office:value-type="string">
            <text:p>Ortwin</text:p>
          </table:table-cell>
          <table:table-cell office:value-type="string">
            <text:p>https://lqpp.de/ni/initiative/show/80.html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table:formula="of:=[.T77]/([.S77]+[.T77])" office:value-type="percentage" office:value="0.86">
            <text:p>86%</text:p>
          </table:table-cell>
          <table:table-cell table:formula="of:=[.P77]/([.P77]+[.Q77])" office:value-type="percentage" office:value="0.821917808219178">
            <text:p>82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206</text:p>
          </table:table-cell>
          <table:table-cell office:value-type="string">
            <text:p>Ohne Bienen keine Menschen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formula="of:=[.T78]/([.S78]+[.T78])" office:value-type="percentage" office:value="0.761904761904762">
            <text:p>76%</text:p>
          </table:table-cell>
          <table:table-cell table:formula="of:=[.P78]/([.P78]+[.Q78])" office:value-type="percentage" office:value="0.821428571428571">
            <text:p>82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106</text:p>
          </table:table-cell>
          <table:table-cell office:value-type="string">
            <text:p>Stärkere Kontrolle des Landesamtes für Verfassungsschutz</text:p>
          </table:table-cell>
          <table:table-cell office:value-type="string">
            <text:p>Katta</text:p>
          </table:table-cell>
          <table:table-cell office:value-type="string">
            <text:p>https://lqpp.de/ni/initiative/show/212.html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table:formula="of:=[.T79]/([.S79]+[.T79])" office:value-type="percentage" office:value="0.840909090909091">
            <text:p>84%</text:p>
          </table:table-cell>
          <table:table-cell table:formula="of:=[.P79]/([.P79]+[.Q79])" office:value-type="percentage" office:value="0.818181818181818">
            <text:p>82%</text:p>
          </table:table-cell>
          <table:table-cell table:number-columns-repeated="1001"/>
        </table:table-row>
        <table:table-row table:style-name="ro1">
          <table:table-cell office:value-type="string">
            <text:p>Kunst und Kultur</text:p>
          </table:table-cell>
          <table:table-cell office:value-type="string">
            <text:p>P161</text:p>
          </table:table-cell>
          <table:table-cell office:value-type="string">
            <text:p>Vorraussetzungen für und Teilnahme am kulturellen Leben schaffen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formula="of:=[.T80]/([.S80]+[.T80])" office:value-type="percentage" office:value="0.66">
            <text:p>66%</text:p>
          </table:table-cell>
          <table:table-cell table:formula="of:=[.P80]/([.P80]+[.Q80])" office:value-type="percentage" office:value="0.818181818181818">
            <text:p>82%</text:p>
          </table:table-cell>
          <table:table-cell table:number-columns-repeated="1001"/>
        </table:table-row>
        <table:table-row table:style-name="ro1">
          <table:table-cell office:value-type="string">
            <text:p>Geschlechter- und Familienpolitik</text:p>
          </table:table-cell>
          <table:table-cell office:value-type="string">
            <text:p>P221</text:p>
          </table:table-cell>
          <table:table-cell office:value-type="string">
            <text:p>Förderung von Betriebskindergärten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table:formula="of:=[.T81]/([.S81]+[.T81])" office:value-type="percentage" office:value="0.634615384615385">
            <text:p>63%</text:p>
          </table:table-cell>
          <table:table-cell table:formula="of:=[.P81]/([.P81]+[.Q81])" office:value-type="percentage" office:value="0.814285714285714">
            <text:p>81%</text:p>
          </table:table-cell>
          <table:table-cell table:number-columns-repeated="1001"/>
        </table:table-row>
        <table:table-row table:style-name="ro1">
          <table:table-cell office:value-type="string">
            <text:p>Geschlechter- und Familienpolitik</text:p>
          </table:table-cell>
          <table:table-cell office:value-type="string">
            <text:p>P046</text:p>
          </table:table-cell>
          <table:table-cell office:value-type="string">
            <text:p>Für die Ermöglichung jeder Betreuungsform</text:p>
          </table:table-cell>
          <table:table-cell office:value-type="string">
            <text:p>Rüdiger</text:p>
          </table:table-cell>
          <table:table-cell office:value-type="string">
            <text:p>https://lqpp.de/ni/initiative/show/147.html</text:p>
          </table:table-cell>
          <table:table-cell office:value-type="string">
            <text:p>http://piratenpad.de/p/NdsKinderBetreuung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formula="of:=[.T82]/([.S82]+[.T82])" office:value-type="percentage" office:value="0.68421052631579">
            <text:p>68%</text:p>
          </table:table-cell>
          <table:table-cell table:formula="of:=[.P82]/([.P82]+[.Q82])" office:value-type="percentage" office:value="0.811594202898551">
            <text:p>81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187</text:p>
          </table:table-cell>
          <table:table-cell office:value-type="string">
            <text:p>Überflüssige Gesetze abschaffen – veraltete Gesetze reformieren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table:formula="of:=[.T83]/([.S83]+[.T83])" office:value-type="percentage" office:value="0.795454545454545">
            <text:p>80%</text:p>
          </table:table-cell>
          <table:table-cell table:formula="of:=[.P83]/([.P83]+[.Q83])" office:value-type="percentage" office:value="0.810344827586207">
            <text:p>81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041</text:p>
          </table:table-cell>
          <table:table-cell office:value-type="string">
            <text:p>Studiengebühren / BaföG</text:p>
          </table:table-cell>
          <table:table-cell office:value-type="string">
            <text:p>MKR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formula="of:=[.T84]/([.S84]+[.T84])" office:value-type="percentage" office:value="0.807692307692308">
            <text:p>81%</text:p>
          </table:table-cell>
          <table:table-cell table:formula="of:=[.P84]/([.P84]+[.Q84])" office:value-type="percentage" office:value="0.807017543859649">
            <text:p>81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073</text:p>
          </table:table-cell>
          <table:table-cell office:value-type="string">
            <text:p>Wiedereinführung einer Landeszentrale für politische Bildung</text:p>
          </table:table-cell>
          <table:table-cell office:value-type="string">
            <text:p>M4RC</text:p>
          </table:table-cell>
          <table:table-cell office:value-type="string">
            <text:p>https://lqpp.de/ni/initiative/show/42.html</text:p>
          </table:table-cell>
          <table:table-cell office:value-type="string">
            <text:p>https://piratenhannover.piratenpad.de/landeszentrale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table:formula="of:=[.T85]/([.S85]+[.T85])" office:value-type="percentage" office:value="0.8">
            <text:p>80%</text:p>
          </table:table-cell>
          <table:table-cell table:formula="of:=[.P85]/([.P85]+[.Q85])" office:value-type="percentage" office:value="0.807017543859649">
            <text:p>81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101</text:p>
          </table:table-cell>
          <table:table-cell office:value-type="string">
            <text:p>Transparenz erhöhen</text:p>
          </table:table-cell>
          <table:table-cell office:value-type="string">
            <text:p>[[Benutzer:Yuuji|Miles Möller]]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formula="of:=[.T86]/([.S86]+[.T86])" office:value-type="percentage" office:value="0.754716981132076">
            <text:p>75%</text:p>
          </table:table-cell>
          <table:table-cell table:formula="of:=[.P86]/([.P86]+[.Q86])" office:value-type="percentage" office:value="0.805194805194805">
            <text:p>81%</text:p>
          </table:table-cell>
          <table:table-cell table:number-columns-repeated="1001"/>
        </table:table-row>
        <table:table-row table:style-name="ro1">
          <table:table-cell office:value-type="string">
            <text:p>Drogen</text:p>
          </table:table-cell>
          <table:table-cell office:value-type="string">
            <text:p>P174</text:p>
          </table:table-cell>
          <table:table-cell office:value-type="string">
            <text:p>Drogenpolitik - 7.) E-Zigarette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https://lqpp.de/ni/initiative/show/269.html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formula="of:=[.T87]/([.S87]+[.T87])" office:value-type="percentage" office:value="0.714285714285714">
            <text:p>71%</text:p>
          </table:table-cell>
          <table:table-cell table:formula="of:=[.P87]/([.P87]+[.Q87])" office:value-type="percentage" office:value="0.802816901408451">
            <text:p>80%</text:p>
          </table:table-cell>
          <table:table-cell table:number-columns-repeated="1001"/>
        </table:table-row>
        <table:table-row table:style-name="ro1">
          <table:table-cell office:value-type="string">
            <text:p>Drogen</text:p>
          </table:table-cell>
          <table:table-cell office:value-type="string">
            <text:p>P176</text:p>
          </table:table-cell>
          <table:table-cell office:value-type="string">
            <text:p>Drogenpolitik - 9.) Missbrauch von AD(H)S-Medikamenten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https://lqpp.de/ni/initiative/show/271.html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formula="of:=[.T88]/([.S88]+[.T88])" office:value-type="percentage" office:value="0.685185185185185">
            <text:p>69%</text:p>
          </table:table-cell>
          <table:table-cell table:formula="of:=[.P88]/([.P88]+[.Q88])" office:value-type="percentage" office:value="0.802816901408451">
            <text:p>80%</text:p>
          </table:table-cell>
          <table:table-cell table:number-columns-repeated="1001"/>
        </table:table-row>
        <table:table-row table:style-name="ro1">
          <table:table-cell office:value-type="string">
            <text:p>Bauen und Verkehr</text:p>
          </table:table-cell>
          <table:table-cell office:value-type="string">
            <text:p>P120</text:p>
          </table:table-cell>
          <table:table-cell office:value-type="string">
            <text:p>Streichung des Programmpunktes "Abriss des Landtagsgebäudes in Hannover"</text:p>
          </table:table-cell>
          <table:table-cell office:value-type="string">
            <text:p>[[Benutzer:SokoThomas|Thomas Sokolowski]]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formula="of:=[.T89]/([.S89]+[.T89])" office:value-type="percentage" office:value="0.928571428571429">
            <text:p>93%</text:p>
          </table:table-cell>
          <table:table-cell table:formula="of:=[.P89]/([.P89]+[.Q89])" office:value-type="percentage" office:value="0.8">
            <text:p>80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67</text:p>
          </table:table-cell>
          <table:table-cell office:value-type="string">
            <text:p>Ausstieg aus der Atomenergie – Ausbau regenerativer Energien</text:p>
          </table:table-cell>
          <table:table-cell office:value-type="string">
            <text:p>Niels-Arne Münch</text:p>
          </table:table-cell>
          <table:table-cell office:value-type="string">
            <text:p>https://lqpp.de/ni/initiative/show/203.html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48">
            <text:p>48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formula="of:=[.T90]/([.S90]+[.T90])" office:value-type="percentage" office:value="0.692307692307692">
            <text:p>69%</text:p>
          </table:table-cell>
          <table:table-cell table:formula="of:=[.P90]/([.P90]+[.Q90])" office:value-type="percentage" office:value="0.8">
            <text:p>80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82</text:p>
          </table:table-cell>
          <table:table-cell office:value-type="string">
            <text:p>Bürgerwindparks – Windenergie in Bürgerhand</text:p>
          </table:table-cell>
          <table:table-cell office:value-type="string">
            <text:p>Niels-Arne Münch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formula="of:=[.T91]/([.S91]+[.T91])" office:value-type="percentage" office:value="0.644444444444444">
            <text:p>64%</text:p>
          </table:table-cell>
          <table:table-cell table:formula="of:=[.P91]/([.P91]+[.Q91])" office:value-type="percentage" office:value="0.8">
            <text:p>80%</text:p>
          </table:table-cell>
          <table:table-cell table:number-columns-repeated="1001"/>
        </table:table-row>
        <table:table-row table:style-name="ro1">
          <table:table-cell office:value-type="string">
            <text:p>Verbraucherschutz</text:p>
          </table:table-cell>
          <table:table-cell office:value-type="string">
            <text:p>P061</text:p>
          </table:table-cell>
          <table:table-cell office:value-type="string">
            <text:p>Gerechte Neuordnung des Glücksspielmarktes</text:p>
          </table:table-cell>
          <table:table-cell office:value-type="string">
            <text:p>Niels-Arne Münch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formula="of:=[.T92]/([.S92]+[.T92])" office:value-type="percentage" office:value="0.575">
            <text:p>58%</text:p>
          </table:table-cell>
          <table:table-cell table:formula="of:=[.P92]/([.P92]+[.Q92])" office:value-type="percentage" office:value="0.8">
            <text:p>80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81</text:p>
          </table:table-cell>
          <table:table-cell office:value-type="string">
            <text:p>Klein-Windkraftanlagen fördern</text:p>
          </table:table-cell>
          <table:table-cell office:value-type="string">
            <text:p>Niels-Arne Münch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table:formula="of:=[.T93]/([.S93]+[.T93])" office:value-type="percentage" office:value="0.744186046511628">
            <text:p>74%</text:p>
          </table:table-cell>
          <table:table-cell table:formula="of:=[.P93]/([.P93]+[.Q93])" office:value-type="percentage" office:value="0.795918367346939">
            <text:p>80%</text:p>
          </table:table-cell>
          <table:table-cell table:number-columns-repeated="1001"/>
        </table:table-row>
        <table:table-row table:style-name="ro1">
          <table:table-cell office:value-type="string">
            <text:p>Kunst und Kultur</text:p>
          </table:table-cell>
          <table:table-cell office:value-type="string">
            <text:p>P166</text:p>
          </table:table-cell>
          <table:table-cell office:value-type="string">
            <text:p>Bessere Ausstattung von öffentlichen Bibliotheken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formula="of:=[.T94]/([.S94]+[.T94])" office:value-type="percentage" office:value="0.792452830188679">
            <text:p>79%</text:p>
          </table:table-cell>
          <table:table-cell table:formula="of:=[.P94]/([.P94]+[.Q94])" office:value-type="percentage" office:value="0.794520547945205">
            <text:p>79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088</text:p>
          </table:table-cell>
          <table:table-cell office:value-type="string">
            <text:p>Liberalisierung der Ladenschlusszeiten</text:p>
          </table:table-cell>
          <table:table-cell office:value-type="string">
            <text:p>Anhalter</text:p>
          </table:table-cell>
          <table:table-cell office:value-type="string">
            <text:p>https://lqpp.de/ni/initiative/show/253.html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formula="of:=[.T95]/([.S95]+[.T95])" office:value-type="percentage" office:value="0.857142857142857">
            <text:p>86%</text:p>
          </table:table-cell>
          <table:table-cell table:formula="of:=[.P95]/([.P95]+[.Q95])" office:value-type="percentage" office:value="0.788461538461538">
            <text:p>79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235</text:p>
          </table:table-cell>
          <table:table-cell office:value-type="string">
            <text:p>Freie Betriebsysteme und Open Source als fester Bestandteil der schulischen und universitären Ausbildung in Niedersachsen</text:p>
          </table:table-cell>
          <table:table-cell office:value-type="string">
            <text:p>AG Bildung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table:formula="of:=[.T96]/([.S96]+[.T96])" office:value-type="percentage" office:value="0.808510638297872">
            <text:p>81%</text:p>
          </table:table-cell>
          <table:table-cell table:formula="of:=[.P96]/([.P96]+[.Q96])" office:value-type="percentage" office:value="0.788461538461538">
            <text:p>79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109</text:p>
          </table:table-cell>
          <table:table-cell office:value-type="string">
            <text:p>Sicherheitsforschung demokratisieren</text:p>
          </table:table-cell>
          <table:table-cell office:value-type="string">
            <text:p>Katta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formula="of:=[.T97]/([.S97]+[.T97])" office:value-type="percentage" office:value="0.740740740740741">
            <text:p>74%</text:p>
          </table:table-cell>
          <table:table-cell table:formula="of:=[.P97]/([.P97]+[.Q97])" office:value-type="percentage" office:value="0.781818181818182">
            <text:p>78%</text:p>
          </table:table-cell>
          <table:table-cell table:number-columns-repeated="1001"/>
        </table:table-row>
        <table:table-row table:style-name="ro1">
          <table:table-cell office:value-type="string">
            <text:p>Drogen</text:p>
          </table:table-cell>
          <table:table-cell office:value-type="string">
            <text:p>P171</text:p>
          </table:table-cell>
          <table:table-cell office:value-type="string">
            <text:p>Drogenpolitik - 4.) Suchtprävention durch Selbstkontrolltraining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https://lqpp.de/ni/initiative/show/266.html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table:formula="of:=[.T98]/([.S98]+[.T98])" office:value-type="percentage" office:value="0.703703703703704">
            <text:p>70%</text:p>
          </table:table-cell>
          <table:table-cell table:formula="of:=[.P98]/([.P98]+[.Q98])" office:value-type="percentage" office:value="0.779411764705882">
            <text:p>78%</text:p>
          </table:table-cell>
          <table:table-cell table:number-columns-repeated="1001"/>
        </table:table-row>
        <table:table-row table:style-name="ro1">
          <table:table-cell office:value-type="string">
            <text:p>Datenschutz und Privatsphäre</text:p>
          </table:table-cell>
          <table:table-cell office:value-type="string">
            <text:p>P062</text:p>
          </table:table-cell>
          <table:table-cell office:value-type="string">
            <text:p>Keine Telekommunikationsüberwachung</text:p>
          </table:table-cell>
          <table:table-cell office:value-type="string">
            <text:p>MKR / Jens Dähler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formula="of:=[.T99]/([.S99]+[.T99])" office:value-type="percentage" office:value="0.688888888888889">
            <text:p>69%</text:p>
          </table:table-cell>
          <table:table-cell table:formula="of:=[.P99]/([.P99]+[.Q99])" office:value-type="percentage" office:value="0.775510204081633">
            <text:p>78%</text:p>
          </table:table-cell>
          <table:table-cell table:number-columns-repeated="1001"/>
        </table:table-row>
        <table:table-row table:style-name="ro1">
          <table:table-cell office:value-type="string">
            <text:p>Arbeit und Soziales</text:p>
          </table:table-cell>
          <table:table-cell office:value-type="string">
            <text:p>P215</text:p>
          </table:table-cell>
          <table:table-cell office:value-type="string">
            <text:p>Beratungsstelle für ausländische Arbeitnehmer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formula="of:=[.T100]/([.S100]+[.T100])" office:value-type="percentage" office:value="0.8">
            <text:p>80%</text:p>
          </table:table-cell>
          <table:table-cell table:formula="of:=[.P100]/([.P100]+[.Q100])" office:value-type="percentage" office:value="0.774193548387097">
            <text:p>77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23</text:p>
          </table:table-cell>
          <table:table-cell office:value-type="string">
            <text:p>Biogas aus Wildpflanzen statt Mais (Vorlage SH-Piraten)</text:p>
          </table:table-cell>
          <table:table-cell office:value-type="string">
            <text:p>Rainer Nitz (AG Energiepolitik)</text:p>
          </table:table-cell>
          <table:table-cell office:value-type="string">
            <text:p>https://lqpp.de/ni/initiative/show/175.html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formula="of:=[.T101]/([.S101]+[.T101])" office:value-type="percentage" office:value="0.607843137254902">
            <text:p>61%</text:p>
          </table:table-cell>
          <table:table-cell table:formula="of:=[.P101]/([.P101]+[.Q101])" office:value-type="percentage" office:value="0.774193548387097">
            <text:p>77%</text:p>
          </table:table-cell>
          <table:table-cell table:number-columns-repeated="1001"/>
        </table:table-row>
        <table:table-row table:style-name="ro1">
          <table:table-cell office:value-type="string">
            <text:p>Tierschutz und Landwirtschaft</text:p>
          </table:table-cell>
          <table:table-cell office:value-type="string">
            <text:p>P146</text:p>
          </table:table-cell>
          <table:table-cell office:value-type="string">
            <text:p>Industrielle Tierproduktion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formula="of:=[.T102]/([.S102]+[.T102])" office:value-type="percentage" office:value="0.653061224489796">
            <text:p>65%</text:p>
          </table:table-cell>
          <table:table-cell table:formula="of:=[.P102]/([.P102]+[.Q102])" office:value-type="percentage" office:value="0.772727272727273">
            <text:p>77%</text:p>
          </table:table-cell>
          <table:table-cell table:number-columns-repeated="1001"/>
        </table:table-row>
        <table:table-row table:style-name="ro1">
          <table:table-cell office:value-type="string">
            <text:p>Transparenz in Politik und Verwaltung</text:p>
          </table:table-cell>
          <table:table-cell office:value-type="string">
            <text:p>P002</text:p>
          </table:table-cell>
          <table:table-cell office:value-type="string">
            <text:p>Landesministerium für Transparenz, Bürgerbeteiligung und Verbraucherschutz</text:p>
          </table:table-cell>
          <table:table-cell office:value-type="string">
            <text:p>[[Benutzer:KP|Kevin Price]]</text:p>
          </table:table-cell>
          <table:table-cell office:value-type="string">
            <text:p>https://lqpp.de/ni/initiative/show/163.html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formula="of:=[.T103]/([.S103]+[.T103])" office:value-type="percentage" office:value="0.627118644067797">
            <text:p>63%</text:p>
          </table:table-cell>
          <table:table-cell table:formula="of:=[.P103]/([.P103]+[.Q103])" office:value-type="percentage" office:value="0.770491803278688">
            <text:p>77%</text:p>
          </table:table-cell>
          <table:table-cell table:number-columns-repeated="1001"/>
        </table:table-row>
        <table:table-row table:style-name="ro1">
          <table:table-cell office:value-type="string">
            <text:p>Allgemeine Werte und Menschenbild</text:p>
          </table:table-cell>
          <table:table-cell office:value-type="string">
            <text:p>P130</text:p>
          </table:table-cell>
          <table:table-cell office:value-type="string">
            <text:p>Für eine humanistische Gesellschaft</text:p>
          </table:table-cell>
          <table:table-cell office:value-type="string">
            <text:p>Drahflow</text:p>
          </table:table-cell>
          <table:table-cell office:value-type="float" office:value="0">
            <text:p>0</text:p>
          </table:table-cell>
          <table:table-cell office:value-type="string">
            <text:p>http://piratenpad.de/p/humanistische_gesellschaft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formula="of:=[.T104]/([.S104]+[.T104])" office:value-type="percentage" office:value="0.740740740740741">
            <text:p>74%</text:p>
          </table:table-cell>
          <table:table-cell table:formula="of:=[.P104]/([.P104]+[.Q104])" office:value-type="percentage" office:value="0.767857142857143">
            <text:p>77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049</text:p>
          </table:table-cell>
          <table:table-cell office:value-type="string">
            <text:p>Versammlungsrecht ohne Einschränkungen (Alternativvorschlag Chris)</text:p>
          </table:table-cell>
          <table:table-cell office:value-type="string">
            <text:p>[[Benutzer:AutoreNonGrata|Christian Koch]]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formula="of:=[.T105]/([.S105]+[.T105])" office:value-type="percentage" office:value="0.688888888888889">
            <text:p>69%</text:p>
          </table:table-cell>
          <table:table-cell table:formula="of:=[.P105]/([.P105]+[.Q105])" office:value-type="percentage" office:value="0.767857142857143">
            <text:p>77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204</text:p>
          </table:table-cell>
          <table:table-cell office:value-type="string">
            <text:p>Keine Überwachung (und Verfolgung) durch Drohnen</text:p>
          </table:table-cell>
          <table:table-cell office:value-type="string">
            <text:p>Katta / AutoreNonGrata</text:p>
          </table:table-cell>
          <table:table-cell office:value-type="float" office:value="0">
            <text:p>0</text:p>
          </table:table-cell>
          <table:table-cell office:value-type="string">
            <text:p>http://piratenpad.de/p/drohnen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table:formula="of:=[.T106]/([.S106]+[.T106])" office:value-type="percentage" office:value="0.816326530612245">
            <text:p>82%</text:p>
          </table:table-cell>
          <table:table-cell table:formula="of:=[.P106]/([.P106]+[.Q106])" office:value-type="percentage" office:value="0.764705882352941">
            <text:p>76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80</text:p>
          </table:table-cell>
          <table:table-cell office:value-type="string">
            <text:p>Koordination von Hochwasserschutzmaßnahmen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formula="of:=[.T107]/([.S107]+[.T107])" office:value-type="percentage" office:value="0.795454545454545">
            <text:p>80%</text:p>
          </table:table-cell>
          <table:table-cell table:formula="of:=[.P107]/([.P107]+[.Q107])" office:value-type="percentage" office:value="0.763636363636364">
            <text:p>76%</text:p>
          </table:table-cell>
          <table:table-cell table:number-columns-repeated="1001"/>
        </table:table-row>
        <table:table-row table:style-name="ro1">
          <table:table-cell office:value-type="string">
            <text:p>Medien</text:p>
          </table:table-cell>
          <table:table-cell office:value-type="string">
            <text:p>P218</text:p>
          </table:table-cell>
          <table:table-cell office:value-type="string">
            <text:p>Haushaltsbezogener Rundfunkbeitrag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formula="of:=[.T108]/([.S108]+[.T108])" office:value-type="percentage" office:value="0.69811320754717">
            <text:p>70%</text:p>
          </table:table-cell>
          <table:table-cell table:formula="of:=[.P108]/([.P108]+[.Q108])" office:value-type="percentage" office:value="0.76271186440678">
            <text:p>76%</text:p>
          </table:table-cell>
          <table:table-cell table:number-columns-repeated="1001"/>
        </table:table-row>
        <table:table-row table:style-name="ro1">
          <table:table-cell office:value-type="string">
            <text:p>Gesundheit</text:p>
          </table:table-cell>
          <table:table-cell office:value-type="string">
            <text:p>P227</text:p>
          </table:table-cell>
          <table:table-cell office:value-type="string">
            <text:p>Erste Hilfe</text:p>
          </table:table-cell>
          <table:table-cell office:value-type="string">
            <text:p>Heinicke / Raynaud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table:formula="of:=[.T109]/([.S109]+[.T109])" office:value-type="percentage" office:value="0.697674418604651">
            <text:p>70%</text:p>
          </table:table-cell>
          <table:table-cell table:formula="of:=[.P109]/([.P109]+[.Q109])" office:value-type="percentage" office:value="0.76271186440678">
            <text:p>76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006</text:p>
          </table:table-cell>
          <table:table-cell office:value-type="string">
            <text:p>Einbeziehung von externen Referenten in den Unterricht</text:p>
          </table:table-cell>
          <table:table-cell office:value-type="string">
            <text:p>[[Benutzer:Norder|Dr. Michael Berndt]]</text:p>
          </table:table-cell>
          <table:table-cell office:value-type="string">
            <text:p>https://lqpp.de/ni/initiative/show/55.html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formula="of:=[.T110]/([.S110]+[.T110])" office:value-type="percentage" office:value="0.714285714285714">
            <text:p>71%</text:p>
          </table:table-cell>
          <table:table-cell table:formula="of:=[.P110]/([.P110]+[.Q110])" office:value-type="percentage" office:value="0.7625">
            <text:p>76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093</text:p>
          </table:table-cell>
          <table:table-cell office:value-type="string">
            <text:p>Einführung der Kosten- und Leistungsrechnung in allen Verwaltungsbereichen</text:p>
          </table:table-cell>
          <table:table-cell office:value-type="string">
            <text:p>FloWitte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formula="of:=[.T111]/([.S111]+[.T111])" office:value-type="percentage" office:value="0.825">
            <text:p>83%</text:p>
          </table:table-cell>
          <table:table-cell table:formula="of:=[.P111]/([.P111]+[.Q111])" office:value-type="percentage" office:value="0.761904761904762">
            <text:p>76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195</text:p>
          </table:table-cell>
          <table:table-cell office:value-type="string">
            <text:p>Stromtransport in Niedersachsen - Vorsicht Hochspannung!</text:p>
          </table:table-cell>
          <table:table-cell office:value-type="string">
            <text:p>Thomas Ganskow / Dr. Michael Berndt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formula="of:=[.T112]/([.S112]+[.T112])" office:value-type="percentage" office:value="0.641025641025641">
            <text:p>64%</text:p>
          </table:table-cell>
          <table:table-cell table:formula="of:=[.P112]/([.P112]+[.Q112])" office:value-type="percentage" office:value="0.760869565217391">
            <text:p>76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010</text:p>
          </table:table-cell>
          <table:table-cell office:value-type="string">
            <text:p>Schule Neugründungen</text:p>
          </table:table-cell>
          <table:table-cell office:value-type="string">
            <text:p>AG Bildung</text:p>
          </table:table-cell>
          <table:table-cell office:value-type="string">
            <text:p>https://lqpp.de/ni/initiative/show/140.html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table:formula="of:=[.T113]/([.S113]+[.T113])" office:value-type="percentage" office:value="0.791666666666667">
            <text:p>79%</text:p>
          </table:table-cell>
          <table:table-cell table:formula="of:=[.P113]/([.P113]+[.Q113])" office:value-type="percentage" office:value="0.76">
            <text:p>76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034</text:p>
          </table:table-cell>
          <table:table-cell office:value-type="string">
            <text:p>Forschung und Wissenschaft</text:p>
          </table:table-cell>
          <table:table-cell office:value-type="string">
            <text:p>Chriscarlson; AG Wissenschaftspolitik</text:p>
          </table:table-cell>
          <table:table-cell office:value-type="float" office:value="0">
            <text:p>0</text:p>
          </table:table-cell>
          <table:table-cell office:value-type="string">
            <text:p>https://fowipol.piratenpad.de/grundsaetze</text:p>
          </table:table-cell>
          <table:table-cell office:value-type="float" office:value="31">
            <text:p>31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table:formula="of:=[.T114]/([.S114]+[.T114])" office:value-type="percentage" office:value="0.647058823529412">
            <text:p>65%</text:p>
          </table:table-cell>
          <table:table-cell table:formula="of:=[.P114]/([.P114]+[.Q114])" office:value-type="percentage" office:value="0.758064516129032">
            <text:p>76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230</text:p>
          </table:table-cell>
          <table:table-cell office:value-type="string">
            <text:p>Steuerschlupfloch Grunderwerbsteuer mittels „share deal“ schließen</text:p>
          </table:table-cell>
          <table:table-cell office:value-type="string">
            <text:p>[[Benutzer:shadock1962|Gilbert Oltmanns]]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formula="of:=[.T115]/([.S115]+[.T115])" office:value-type="percentage" office:value="0.764705882352941">
            <text:p>76%</text:p>
          </table:table-cell>
          <table:table-cell table:formula="of:=[.P115]/([.P115]+[.Q115])" office:value-type="percentage" office:value="0.754716981132076">
            <text:p>75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36</text:p>
          </table:table-cell>
          <table:table-cell office:value-type="string">
            <text:p>Bürgerhaushalt für Niedersachsen</text:p>
          </table:table-cell>
          <table:table-cell office:value-type="string">
            <text:p>Anhalter</text:p>
          </table:table-cell>
          <table:table-cell office:value-type="string">
            <text:p>https://lqpp.de/ni/issue/show/171.html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table:formula="of:=[.T116]/([.S116]+[.T116])" office:value-type="percentage" office:value="0.773584905660377">
            <text:p>77%</text:p>
          </table:table-cell>
          <table:table-cell table:formula="of:=[.P116]/([.P116]+[.Q116])" office:value-type="percentage" office:value="0.75">
            <text:p>75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048</text:p>
          </table:table-cell>
          <table:table-cell office:value-type="string">
            <text:p>Versammlungsrecht ohne Einschränkungen</text:p>
          </table:table-cell>
          <table:table-cell office:value-type="string">
            <text:p>[[Benutzer:Phil-Wendland|Phil-Wendland]] (mit Unterstützung von 6 anderen Piraten)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table:formula="of:=[.T117]/([.S117]+[.T117])" office:value-type="percentage" office:value="0.787234042553192">
            <text:p>79%</text:p>
          </table:table-cell>
          <table:table-cell table:formula="of:=[.P117]/([.P117]+[.Q117])" office:value-type="percentage" office:value="0.745454545454545">
            <text:p>75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20</text:p>
          </table:table-cell>
          <table:table-cell office:value-type="string">
            <text:p>Reform des Bergrechts</text:p>
          </table:table-cell>
          <table:table-cell office:value-type="string">
            <text:p>Wolfgang Gleu (AG Energiepolitik)</text:p>
          </table:table-cell>
          <table:table-cell office:value-type="string">
            <text:p>https://lqpp.de/ni/initiative/show/176.html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formula="of:=[.T118]/([.S118]+[.T118])" office:value-type="percentage" office:value="0.727272727272727">
            <text:p>73%</text:p>
          </table:table-cell>
          <table:table-cell table:formula="of:=[.P118]/([.P118]+[.Q118])" office:value-type="percentage" office:value="0.741935483870968">
            <text:p>74%</text:p>
          </table:table-cell>
          <table:table-cell table:number-columns-repeated="1001"/>
        </table:table-row>
        <table:table-row table:style-name="ro1">
          <table:table-cell office:value-type="string">
            <text:p>Datenschutz und Privatsphäre</text:p>
          </table:table-cell>
          <table:table-cell office:value-type="string">
            <text:p>P065</text:p>
          </table:table-cell>
          <table:table-cell office:value-type="string">
            <text:p>Keine Videoüberwachung im öffentlichen Raum</text:p>
          </table:table-cell>
          <table:table-cell office:value-type="string">
            <text:p>MKR / Jens Dähler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formula="of:=[.T119]/([.S119]+[.T119])" office:value-type="percentage" office:value="0.787234042553192">
            <text:p>79%</text:p>
          </table:table-cell>
          <table:table-cell table:formula="of:=[.P119]/([.P119]+[.Q119])" office:value-type="percentage" office:value="0.741379310344828">
            <text:p>74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077</text:p>
          </table:table-cell>
          <table:table-cell office:value-type="string">
            <text:p>Gesetzes-TÜV gegen Grundrechtseingriffe</text:p>
          </table:table-cell>
          <table:table-cell office:value-type="string">
            <text:p>Katta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table:formula="of:=[.T120]/([.S120]+[.T120])" office:value-type="percentage" office:value="0.755102040816326">
            <text:p>76%</text:p>
          </table:table-cell>
          <table:table-cell table:formula="of:=[.P120]/([.P120]+[.Q120])" office:value-type="percentage" office:value="0.737704918032787">
            <text:p>74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147</text:p>
          </table:table-cell>
          <table:table-cell office:value-type="string">
            <text:p>Niedersachsen als gentechnikfreie Region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formula="of:=[.T121]/([.S121]+[.T121])" office:value-type="percentage" office:value="0.6">
            <text:p>60%</text:p>
          </table:table-cell>
          <table:table-cell table:formula="of:=[.P121]/([.P121]+[.Q121])" office:value-type="percentage" office:value="0.735849056603773">
            <text:p>74%</text:p>
          </table:table-cell>
          <table:table-cell table:number-columns-repeated="1001"/>
        </table:table-row>
        <table:table-row table:style-name="ro1">
          <table:table-cell office:value-type="string">
            <text:p>Bauen und Verkehr</text:p>
          </table:table-cell>
          <table:table-cell office:value-type="string">
            <text:p>P226</text:p>
          </table:table-cell>
          <table:table-cell office:value-type="string">
            <text:p>Schilder in öffentlichen Räumen lichten</text:p>
          </table:table-cell>
          <table:table-cell office:value-type="string">
            <text:p>Akerblom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table:formula="of:=[.T122]/([.S122]+[.T122])" office:value-type="percentage" office:value="0.830188679245283">
            <text:p>83%</text:p>
          </table:table-cell>
          <table:table-cell table:formula="of:=[.P122]/([.P122]+[.Q122])" office:value-type="percentage" office:value="0.732394366197183">
            <text:p>73%</text:p>
          </table:table-cell>
          <table:table-cell table:number-columns-repeated="1001"/>
        </table:table-row>
        <table:table-row table:style-name="ro1">
          <table:table-cell office:value-type="string">
            <text:p>Bauen und Verkehr</text:p>
          </table:table-cell>
          <table:table-cell office:value-type="string">
            <text:p>P205</text:p>
          </table:table-cell>
          <table:table-cell office:value-type="string">
            <text:p>Wiedereinführung des Nds. Spielplatzgesetzes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table:formula="of:=[.T123]/([.S123]+[.T123])" office:value-type="percentage" office:value="0.844827586206896">
            <text:p>84%</text:p>
          </table:table-cell>
          <table:table-cell table:formula="of:=[.P123]/([.P123]+[.Q123])" office:value-type="percentage" office:value="0.730769230769231">
            <text:p>73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39</text:p>
          </table:table-cell>
          <table:table-cell office:value-type="string">
            <text:p>Kinder- und Jugendparlamente - Absenkung des passiven Wahlalters</text:p>
          </table:table-cell>
          <table:table-cell office:value-type="string">
            <text:p>[[Benutzer:Yuuji|Miles Möller]] für die Jungen Piraten Niedersachsen</text:p>
          </table:table-cell>
          <table:table-cell office:value-type="string">
            <text:p>https://lqpp.de/ni/initiative/show/72.html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formula="of:=[.T124]/([.S124]+[.T124])" office:value-type="percentage" office:value="0.689655172413793">
            <text:p>69%</text:p>
          </table:table-cell>
          <table:table-cell table:formula="of:=[.P124]/([.P124]+[.Q124])" office:value-type="percentage" office:value="0.72972972972973">
            <text:p>73%</text:p>
          </table:table-cell>
          <table:table-cell table:number-columns-repeated="1001"/>
        </table:table-row>
        <table:table-row table:style-name="ro1">
          <table:table-cell office:value-type="string">
            <text:p>Medien</text:p>
          </table:table-cell>
          <table:table-cell office:value-type="string">
            <text:p>P153</text:p>
          </table:table-cell>
          <table:table-cell office:value-type="string">
            <text:p>Beauftragter für Medien- und Netzpolitik</text:p>
          </table:table-cell>
          <table:table-cell office:value-type="string">
            <text:p>Thomas Gerwert</text:p>
          </table:table-cell>
          <table:table-cell office:value-type="string">
            <text:p>https://lqpp.de/ni/initiative/show/129.html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formula="of:=[.T125]/([.S125]+[.T125])" office:value-type="percentage" office:value="0.86046511627907">
            <text:p>86%</text:p>
          </table:table-cell>
          <table:table-cell table:formula="of:=[.P125]/([.P125]+[.Q125])" office:value-type="percentage" office:value="0.728571428571429">
            <text:p>73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11</text:p>
          </table:table-cell>
          <table:table-cell office:value-type="string">
            <text:p>Genehmigungsstop für weitere Kavernenspeicher in Niedersachsen</text:p>
          </table:table-cell>
          <table:table-cell office:value-type="string">
            <text:p>[[Benutzer:Norder|Dr. Michael Berndt]]</text:p>
          </table:table-cell>
          <table:table-cell office:value-type="string">
            <text:p>https://lqpp.de/ni/initiative/show/84.html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formula="of:=[.T126]/([.S126]+[.T126])" office:value-type="percentage" office:value="0.7">
            <text:p>70%</text:p>
          </table:table-cell>
          <table:table-cell table:formula="of:=[.P126]/([.P126]+[.Q126])" office:value-type="percentage" office:value="0.727272727272727">
            <text:p>73%</text:p>
          </table:table-cell>
          <table:table-cell table:number-columns-repeated="1001"/>
        </table:table-row>
        <table:table-row table:style-name="ro1">
          <table:table-cell office:value-type="string">
            <text:p>Gesundheit</text:p>
          </table:table-cell>
          <table:table-cell office:value-type="string">
            <text:p>P232</text:p>
          </table:table-cell>
          <table:table-cell office:value-type="string">
            <text:p>Beschneidung - Gegen rituelle Körperverletzung an Minderjährigen</text:p>
          </table:table-cell>
          <table:table-cell office:value-type="string">
            <text:p>[[Benutzer:Hkolbe|Hilmar Kolbe]] für die [[AG Humanistischer Laizismus]]</text:p>
          </table:table-cell>
          <table:table-cell office:value-type="string">
            <text:p>https://lqfb.piratenpartei.de/lf/initiative/show/3733.html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table:formula="of:=[.T127]/([.S127]+[.T127])" office:value-type="percentage" office:value="0.660377358490566">
            <text:p>66%</text:p>
          </table:table-cell>
          <table:table-cell table:formula="of:=[.P127]/([.P127]+[.Q127])" office:value-type="percentage" office:value="0.725806451612903">
            <text:p>73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142</text:p>
          </table:table-cell>
          <table:table-cell office:value-type="string">
            <text:p>Verschiebung des Programmpunktes "Freier Strandeintritt an Niedersachsens Nordseeküste"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table:formula="of:=[.T128]/([.S128]+[.T128])" office:value-type="percentage" office:value="0.796296296296296">
            <text:p>80%</text:p>
          </table:table-cell>
          <table:table-cell table:formula="of:=[.P128]/([.P128]+[.Q128])" office:value-type="percentage" office:value="0.725490196078431">
            <text:p>73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012</text:p>
          </table:table-cell>
          <table:table-cell office:value-type="string">
            <text:p>Lehrer Entlastung</text:p>
          </table:table-cell>
          <table:table-cell office:value-type="string">
            <text:p>AG Bildung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table:formula="of:=[.T129]/([.S129]+[.T129])" office:value-type="percentage" office:value="0.745098039215686">
            <text:p>75%</text:p>
          </table:table-cell>
          <table:table-cell table:formula="of:=[.P129]/([.P129]+[.Q129])" office:value-type="percentage" office:value="0.724137931034483">
            <text:p>72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202</text:p>
          </table:table-cell>
          <table:table-cell office:value-type="string">
            <text:p>Lichtverschmutzung vermeiden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table:formula="of:=[.T130]/([.S130]+[.T130])" office:value-type="percentage" office:value="0.82051282051282">
            <text:p>82%</text:p>
          </table:table-cell>
          <table:table-cell table:formula="of:=[.P130]/([.P130]+[.Q130])" office:value-type="percentage" office:value="0.723404255319149">
            <text:p>72%</text:p>
          </table:table-cell>
          <table:table-cell table:number-columns-repeated="1001"/>
        </table:table-row>
        <table:table-row table:style-name="ro1">
          <table:table-cell office:value-type="string">
            <text:p>Staatsorganisation</text:p>
          </table:table-cell>
          <table:table-cell office:value-type="string">
            <text:p>P191</text:p>
          </table:table-cell>
          <table:table-cell office:value-type="string">
            <text:p>Unabhängige Transparenzlandesbehörde</text:p>
          </table:table-cell>
          <table:table-cell office:value-type="string">
            <text:p>Kevin &amp; weitere</text:p>
          </table:table-cell>
          <table:table-cell office:value-type="string">
            <text:p>https://lqpp.de/ni/initiative/show/245.html</text:p>
          </table:table-cell>
          <table:table-cell office:value-type="string">
            <text:p>http://landtag-nds.piratenpad.de/11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formula="of:=[.T131]/([.S131]+[.T131])" office:value-type="percentage" office:value="0.777777777777778">
            <text:p>78%</text:p>
          </table:table-cell>
          <table:table-cell table:formula="of:=[.P131]/([.P131]+[.Q131])" office:value-type="percentage" office:value="0.723076923076923">
            <text:p>72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140</text:p>
          </table:table-cell>
          <table:table-cell office:value-type="string">
            <text:p>Ergänzungsantrag "Mehr Demokratie wagen!" zu den Anträgen P024 und P025 von Tim Weber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table:formula="of:=[.T132]/([.S132]+[.T132])" office:value-type="percentage" office:value="0.826086956521739">
            <text:p>83%</text:p>
          </table:table-cell>
          <table:table-cell table:formula="of:=[.P132]/([.P132]+[.Q132])" office:value-type="percentage" office:value="0.721311475409836">
            <text:p>72%</text:p>
          </table:table-cell>
          <table:table-cell table:number-columns-repeated="1001"/>
        </table:table-row>
        <table:table-row table:style-name="ro1">
          <table:table-cell office:value-type="string">
            <text:p>Kunst und Kultur</text:p>
          </table:table-cell>
          <table:table-cell office:value-type="string">
            <text:p>P163</text:p>
          </table:table-cell>
          <table:table-cell office:value-type="string">
            <text:p>Jugendschutz bei Nutzung kultureller Güter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formula="of:=[.T133]/([.S133]+[.T133])" office:value-type="percentage" office:value="0.705882352941176">
            <text:p>71%</text:p>
          </table:table-cell>
          <table:table-cell table:formula="of:=[.P133]/([.P133]+[.Q133])" office:value-type="percentage" office:value="0.719298245614035">
            <text:p>72%</text:p>
          </table:table-cell>
          <table:table-cell table:number-columns-repeated="1001"/>
        </table:table-row>
        <table:table-row table:style-name="ro1">
          <table:table-cell office:value-type="string">
            <text:p>Integrations- und Migrationspolitik</text:p>
          </table:table-cell>
          <table:table-cell office:value-type="string">
            <text:p>P178</text:p>
          </table:table-cell>
          <table:table-cell office:value-type="string">
            <text:p>Integrations- und Migrationspolitik</text:p>
          </table:table-cell>
          <table:table-cell office:value-type="string">
            <text:p>Katta / 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formula="of:=[.T134]/([.S134]+[.T134])" office:value-type="percentage" office:value="0.481481481481481">
            <text:p>48%</text:p>
          </table:table-cell>
          <table:table-cell table:formula="of:=[.P134]/([.P134]+[.Q134])" office:value-type="percentage" office:value="0.719298245614035">
            <text:p>72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032</text:p>
          </table:table-cell>
          <table:table-cell office:value-type="string">
            <text:p>Ein grundlegend neues Schulkonzept</text:p>
          </table:table-cell>
          <table:table-cell office:value-type="string">
            <text:p>AG Bildung / Meinhart Ramaswamy</text:p>
          </table:table-cell>
          <table:table-cell office:value-type="string">
            <text:p>https://lqpp.de/ni/initiative/show/139.html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table:formula="of:=[.T135]/([.S135]+[.T135])" office:value-type="percentage" office:value="0.709090909090909">
            <text:p>71%</text:p>
          </table:table-cell>
          <table:table-cell table:formula="of:=[.P135]/([.P135]+[.Q135])" office:value-type="percentage" office:value="0.71830985915493">
            <text:p>72%</text:p>
          </table:table-cell>
          <table:table-cell table:number-columns-repeated="1001"/>
        </table:table-row>
        <table:table-row table:style-name="ro1">
          <table:table-cell office:value-type="string">
            <text:p>Arbeit und Soziales</text:p>
          </table:table-cell>
          <table:table-cell office:value-type="string">
            <text:p>P122</text:p>
          </table:table-cell>
          <table:table-cell office:value-type="string">
            <text:p>Recht auf sichere Existenz und gesellschaftliche Teilhabe</text:p>
          </table:table-cell>
          <table:table-cell office:value-type="string">
            <text:p>[[Benutzer:SokoThomas|Thomas Sokolowski]]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formula="of:=[.T136]/([.S136]+[.T136])" office:value-type="percentage" office:value="0.872727272727273">
            <text:p>87%</text:p>
          </table:table-cell>
          <table:table-cell table:formula="of:=[.P136]/([.P136]+[.Q136])" office:value-type="percentage" office:value="0.716417910447761">
            <text:p>72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220</text:p>
          </table:table-cell>
          <table:table-cell office:value-type="string">
            <text:p>Mangel an frühpädagogischen Fachkräften vorbeugen / Fachkräfte mit Migrationshintergrund gewinnen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formula="of:=[.T137]/([.S137]+[.T137])" office:value-type="percentage" office:value="0.755555555555556">
            <text:p>76%</text:p>
          </table:table-cell>
          <table:table-cell table:formula="of:=[.P137]/([.P137]+[.Q137])" office:value-type="percentage" office:value="0.714285714285714">
            <text:p>71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229</text:p>
          </table:table-cell>
          <table:table-cell office:value-type="string">
            <text:p>Mindeststandards für die personelle und technische Ausstattung im Rettungsdienst und Krankentransport</text:p>
          </table:table-cell>
          <table:table-cell office:value-type="string">
            <text:p>Heinicke / Raynaud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formula="of:=[.T138]/([.S138]+[.T138])" office:value-type="percentage" office:value="0.736842105263158">
            <text:p>74%</text:p>
          </table:table-cell>
          <table:table-cell table:formula="of:=[.P138]/([.P138]+[.Q138])" office:value-type="percentage" office:value="0.711538461538462">
            <text:p>71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151</text:p>
          </table:table-cell>
          <table:table-cell office:value-type="string">
            <text:p>Europäische Gemeinschaft für Erneuerbare Energien</text:p>
          </table:table-cell>
          <table:table-cell office:value-type="string">
            <text:p>Thomas Gerwert</text:p>
          </table:table-cell>
          <table:table-cell office:value-type="string">
            <text:p>https://lqpp.de/ni/initiative/show/151.html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formula="of:=[.T139]/([.S139]+[.T139])" office:value-type="percentage" office:value="0.69047619047619">
            <text:p>69%</text:p>
          </table:table-cell>
          <table:table-cell table:formula="of:=[.P139]/([.P139]+[.Q139])" office:value-type="percentage" office:value="0.711111111111111">
            <text:p>71%</text:p>
          </table:table-cell>
          <table:table-cell table:number-columns-repeated="1001"/>
        </table:table-row>
        <table:table-row table:style-name="ro1">
          <table:table-cell office:value-type="string">
            <text:p>Geschlechter- und Familienpolitik</text:p>
          </table:table-cell>
          <table:table-cell office:value-type="string">
            <text:p>P238</text:p>
          </table:table-cell>
          <table:table-cell office:value-type="string">
            <text:p>Einführung von individualbestesteuerung</text:p>
          </table:table-cell>
          <table:table-cell office:value-type="string">
            <text:p>Akerblom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table:formula="of:=[.T140]/([.S140]+[.T140])" office:value-type="percentage" office:value="0.634615384615385">
            <text:p>63%</text:p>
          </table:table-cell>
          <table:table-cell table:formula="of:=[.P140]/([.P140]+[.Q140])" office:value-type="percentage" office:value="0.709677419354839">
            <text:p>71%</text:p>
          </table:table-cell>
          <table:table-cell table:number-columns-repeated="1001"/>
        </table:table-row>
        <table:table-row table:style-name="ro1">
          <table:table-cell office:value-type="string">
            <text:p>Kunst und Kultur</text:p>
          </table:table-cell>
          <table:table-cell office:value-type="string">
            <text:p>P165</text:p>
          </table:table-cell>
          <table:table-cell office:value-type="string">
            <text:p>Förderung von Spielen als Kulturgut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formula="of:=[.T141]/([.S141]+[.T141])" office:value-type="percentage" office:value="0.75">
            <text:p>75%</text:p>
          </table:table-cell>
          <table:table-cell table:formula="of:=[.P141]/([.P141]+[.Q141])" office:value-type="percentage" office:value="0.704225352112676">
            <text:p>70%</text:p>
          </table:table-cell>
          <table:table-cell table:number-columns-repeated="1001"/>
        </table:table-row>
        <table:table-row table:style-name="ro1">
          <table:table-cell office:value-type="string">
            <text:p>Datenschutz und Privatsphäre</text:p>
          </table:table-cell>
          <table:table-cell office:value-type="string">
            <text:p>P179</text:p>
          </table:table-cell>
          <table:table-cell office:value-type="string">
            <text:p>Keine Videoüberwachung in öffentlichen Verkehrsmitteln</text:p>
          </table:table-cell>
          <table:table-cell office:value-type="string">
            <text:p>Katta / 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table:formula="of:=[.T142]/([.S142]+[.T142])" office:value-type="percentage" office:value="0.766666666666667">
            <text:p>77%</text:p>
          </table:table-cell>
          <table:table-cell table:formula="of:=[.P142]/([.P142]+[.Q142])" office:value-type="percentage" office:value="0.701298701298701">
            <text:p>70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111</text:p>
          </table:table-cell>
          <table:table-cell office:value-type="string">
            <text:p>Keine Militärforschung an deutschen Hochschulen</text:p>
          </table:table-cell>
          <table:table-cell office:value-type="string">
            <text:p>Katta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formula="of:=[.T143]/([.S143]+[.T143])" office:value-type="percentage" office:value="0.936170212765957">
            <text:p>94%</text:p>
          </table:table-cell>
          <table:table-cell table:formula="of:=[.P143]/([.P143]+[.Q143])" office:value-type="percentage" office:value="0.698412698412698">
            <text:p>70%</text:p>
          </table:table-cell>
          <table:table-cell table:number-columns-repeated="1001"/>
        </table:table-row>
        <table:table-row table:style-name="ro1">
          <table:table-cell office:value-type="string">
            <text:p>Kunst und Kultur</text:p>
          </table:table-cell>
          <table:table-cell office:value-type="string">
            <text:p>P167</text:p>
          </table:table-cell>
          <table:table-cell office:value-type="string">
            <text:p>Museen und Sammlungen fördern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formula="of:=[.T144]/([.S144]+[.T144])" office:value-type="percentage" office:value="0.804347826086956">
            <text:p>80%</text:p>
          </table:table-cell>
          <table:table-cell table:formula="of:=[.P144]/([.P144]+[.Q144])" office:value-type="percentage" office:value="0.698412698412698">
            <text:p>70%</text:p>
          </table:table-cell>
          <table:table-cell table:number-columns-repeated="1001"/>
        </table:table-row>
        <table:table-row table:style-name="ro1">
          <table:table-cell office:value-type="string">
            <text:p>Gesundheit</text:p>
          </table:table-cell>
          <table:table-cell office:value-type="string">
            <text:p>P008</text:p>
          </table:table-cell>
          <table:table-cell office:value-type="string">
            <text:p>Flächendeckende Einführung des Präventionsprojektes „HaLT – Hart am LimiT“ in Niedersachsen</text:p>
          </table:table-cell>
          <table:table-cell office:value-type="string">
            <text:p>[[Benutzer:Norder|Dr. Michael Berndt]]</text:p>
          </table:table-cell>
          <table:table-cell office:value-type="string">
            <text:p>https://lqpp.de/ni/initiative/show/58.html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table:formula="of:=[.T145]/([.S145]+[.T145])" office:value-type="percentage" office:value="0.688888888888889">
            <text:p>69%</text:p>
          </table:table-cell>
          <table:table-cell table:formula="of:=[.P145]/([.P145]+[.Q145])" office:value-type="percentage" office:value="0.698412698412698">
            <text:p>70%</text:p>
          </table:table-cell>
          <table:table-cell table:number-columns-repeated="1001"/>
        </table:table-row>
        <table:table-row table:style-name="ro1">
          <table:table-cell office:value-type="string">
            <text:p>Arbeit und Soziales</text:p>
          </table:table-cell>
          <table:table-cell office:value-type="string">
            <text:p>P114</text:p>
          </table:table-cell>
          <table:table-cell office:value-type="string">
            <text:p>Gewalt als gesellschaftliches Problem</text:p>
          </table:table-cell>
          <table:table-cell office:value-type="string">
            <text:p>Stammtisch Barsinghausen/Gehrden [[Benutzer:Ylva|Ylva Meier]]</text:p>
          </table:table-cell>
          <table:table-cell office:value-type="string">
            <text:p>https://lqpp.de/ni/initiative/show/262.html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formula="of:=[.T146]/([.S146]+[.T146])" office:value-type="percentage" office:value="0.685185185185185">
            <text:p>69%</text:p>
          </table:table-cell>
          <table:table-cell table:formula="of:=[.P146]/([.P146]+[.Q146])" office:value-type="percentage" office:value="0.698412698412698">
            <text:p>70%</text:p>
          </table:table-cell>
          <table:table-cell table:number-columns-repeated="1001"/>
        </table:table-row>
        <table:table-row table:style-name="ro1">
          <table:table-cell office:value-type="string">
            <text:p>Arbeit und Soziales</text:p>
          </table:table-cell>
          <table:table-cell office:value-type="string">
            <text:p>P113</text:p>
          </table:table-cell>
          <table:table-cell office:value-type="string">
            <text:p>Jugendförderung</text:p>
          </table:table-cell>
          <table:table-cell office:value-type="string">
            <text:p>Stammtisch Barsinghausen/Gehrden [[Benutzer:Ylva|Ylva Meier]]</text:p>
          </table:table-cell>
          <table:table-cell office:value-type="string">
            <text:p>https://lqpp.de/ni/initiative/show/261.html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table:formula="of:=[.T147]/([.S147]+[.T147])" office:value-type="percentage" office:value="0.823529411764706">
            <text:p>82%</text:p>
          </table:table-cell>
          <table:table-cell table:formula="of:=[.P147]/([.P147]+[.Q147])" office:value-type="percentage" office:value="0.696969696969697">
            <text:p>70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091</text:p>
          </table:table-cell>
          <table:table-cell office:value-type="string">
            <text:p>Gerechte Besteuerung muss auch Vermögen belasten</text:p>
          </table:table-cell>
          <table:table-cell office:value-type="string">
            <text:p>Anhalter</text:p>
          </table:table-cell>
          <table:table-cell office:value-type="string">
            <text:p>https://lqpp.de/ni/initiative/show/254.html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formula="of:=[.T148]/([.S148]+[.T148])" office:value-type="percentage" office:value="0.695652173913043">
            <text:p>70%</text:p>
          </table:table-cell>
          <table:table-cell table:formula="of:=[.P148]/([.P148]+[.Q148])" office:value-type="percentage" office:value="0.695652173913043">
            <text:p>70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228</text:p>
          </table:table-cell>
          <table:table-cell office:value-type="string">
            <text:p>Erste Hilfe und Sanitätsdienste an Schulen</text:p>
          </table:table-cell>
          <table:table-cell office:value-type="string">
            <text:p>Heinicke / Raynaud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formula="of:=[.T149]/([.S149]+[.T149])" office:value-type="percentage" office:value="0.739130434782609">
            <text:p>74%</text:p>
          </table:table-cell>
          <table:table-cell table:formula="of:=[.P149]/([.P149]+[.Q149])" office:value-type="percentage" office:value="0.693877551020408">
            <text:p>69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116</text:p>
          </table:table-cell>
          <table:table-cell office:value-type="string">
            <text:p>BAföG</text:p>
          </table:table-cell>
          <table:table-cell office:value-type="string">
            <text:p>MKR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formula="of:=[.T150]/([.S150]+[.T150])" office:value-type="percentage" office:value="0.755102040816326">
            <text:p>76%</text:p>
          </table:table-cell>
          <table:table-cell table:formula="of:=[.P150]/([.P150]+[.Q150])" office:value-type="percentage" office:value="0.692307692307692">
            <text:p>69%</text:p>
          </table:table-cell>
          <table:table-cell table:number-columns-repeated="1001"/>
        </table:table-row>
        <table:table-row table:style-name="ro1">
          <table:table-cell office:value-type="string">
            <text:p>Drogen</text:p>
          </table:table-cell>
          <table:table-cell office:value-type="string">
            <text:p>P180</text:p>
          </table:table-cell>
          <table:table-cell office:value-type="string">
            <text:p>Suchtpolitik</text:p>
          </table:table-cell>
          <table:table-cell office:value-type="string">
            <text:p>[[Benutzer:Norder|Dr. Michael Berndt]]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formula="of:=[.T151]/([.S151]+[.T151])" office:value-type="percentage" office:value="0.566037735849057">
            <text:p>57%</text:p>
          </table:table-cell>
          <table:table-cell table:formula="of:=[.P151]/([.P151]+[.Q151])" office:value-type="percentage" office:value="0.692307692307692">
            <text:p>69%</text:p>
          </table:table-cell>
          <table:table-cell table:number-columns-repeated="1001"/>
        </table:table-row>
        <table:table-row table:style-name="ro1">
          <table:table-cell office:value-type="string">
            <text:p>Verbraucherschutz</text:p>
          </table:table-cell>
          <table:table-cell office:value-type="string">
            <text:p>P133</text:p>
          </table:table-cell>
          <table:table-cell office:value-type="string">
            <text:p>Neue Preisauszeichnung bei Lebensmitteln</text:p>
          </table:table-cell>
          <table:table-cell office:value-type="string">
            <text:p>Stevenmaass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formula="of:=[.T152]/([.S152]+[.T152])" office:value-type="percentage" office:value="0.769230769230769">
            <text:p>77%</text:p>
          </table:table-cell>
          <table:table-cell table:formula="of:=[.P152]/([.P152]+[.Q152])" office:value-type="percentage" office:value="0.690909090909091">
            <text:p>69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71</text:p>
          </table:table-cell>
          <table:table-cell office:value-type="string">
            <text:p>Ausbau regenerativer Gasversorgung („Power-to-Gas“) als Speichermedium und Förderung von Blockheizkraftwerken</text:p>
          </table:table-cell>
          <table:table-cell office:value-type="string">
            <text:p>Niels-Arne Münch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table:formula="of:=[.T153]/([.S153]+[.T153])" office:value-type="percentage" office:value="0.787234042553192">
            <text:p>79%</text:p>
          </table:table-cell>
          <table:table-cell table:formula="of:=[.P153]/([.P153]+[.Q153])" office:value-type="percentage" office:value="0.688524590163934">
            <text:p>69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214</text:p>
          </table:table-cell>
          <table:table-cell office:value-type="string">
            <text:p>Wahlrecht ab 16 und für Ausländer in Niedersachsen</text:p>
          </table:table-cell>
          <table:table-cell office:value-type="string">
            <text:p>[[Benutzer:Akerblom|Stefan Akerblom]]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formula="of:=[.T154]/([.S154]+[.T154])" office:value-type="percentage" office:value="0.764705882352941">
            <text:p>76%</text:p>
          </table:table-cell>
          <table:table-cell table:formula="of:=[.P154]/([.P154]+[.Q154])" office:value-type="percentage" office:value="0.685714285714286">
            <text:p>69%</text:p>
          </table:table-cell>
          <table:table-cell table:number-columns-repeated="1001"/>
        </table:table-row>
        <table:table-row table:style-name="ro1">
          <table:table-cell office:value-type="string">
            <text:p>Bauen und Verkehr</text:p>
          </table:table-cell>
          <table:table-cell office:value-type="string">
            <text:p>P070</text:p>
          </table:table-cell>
          <table:table-cell office:value-type="string">
            <text:p>Ausbau und Reaktivierung von Bahnstrecken</text:p>
          </table:table-cell>
          <table:table-cell office:value-type="string">
            <text:p>Rainer Strebel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table:formula="of:=[.T155]/([.S155]+[.T155])" office:value-type="percentage" office:value="0.754098360655738">
            <text:p>75%</text:p>
          </table:table-cell>
          <table:table-cell table:formula="of:=[.P155]/([.P155]+[.Q155])" office:value-type="percentage" office:value="0.685714285714286">
            <text:p>69%</text:p>
          </table:table-cell>
          <table:table-cell table:number-columns-repeated="1001"/>
        </table:table-row>
        <table:table-row table:style-name="ro1">
          <table:table-cell office:value-type="string">
            <text:p>Allgemeine Werte und Menschenbild</text:p>
          </table:table-cell>
          <table:table-cell office:value-type="string">
            <text:p>P123</text:p>
          </table:table-cell>
          <table:table-cell office:value-type="string">
            <text:p>Für Menschenrechte kämpfen</text:p>
          </table:table-cell>
          <table:table-cell office:value-type="string">
            <text:p>[[Benutzer:SokoThomas|Thomas Sokolowski]]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table:formula="of:=[.T156]/([.S156]+[.T156])" office:value-type="percentage" office:value="0.816326530612245">
            <text:p>82%</text:p>
          </table:table-cell>
          <table:table-cell table:formula="of:=[.P156]/([.P156]+[.Q156])" office:value-type="percentage" office:value="0.677966101694915">
            <text:p>68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104</text:p>
          </table:table-cell>
          <table:table-cell office:value-type="string">
            <text:p>für ein erweitertes Wahlrecht</text:p>
          </table:table-cell>
          <table:table-cell office:value-type="string">
            <text:p>AutoreNonGrata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table:formula="of:=[.T157]/([.S157]+[.T157])" office:value-type="percentage" office:value="0.692307692307692">
            <text:p>69%</text:p>
          </table:table-cell>
          <table:table-cell table:formula="of:=[.P157]/([.P157]+[.Q157])" office:value-type="percentage" office:value="0.67741935483871">
            <text:p>68%</text:p>
          </table:table-cell>
          <table:table-cell table:number-columns-repeated="1001"/>
        </table:table-row>
        <table:table-row table:style-name="ro1">
          <table:table-cell office:value-type="string">
            <text:p>Gesundheit</text:p>
          </table:table-cell>
          <table:table-cell office:value-type="string">
            <text:p>P194</text:p>
          </table:table-cell>
          <table:table-cell office:value-type="string">
            <text:p>Förderung der außergerichtlichen Mediation</text:p>
          </table:table-cell>
          <table:table-cell office:value-type="string">
            <text:p>Martina Broschei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9">
            <text:p>39</text:p>
          </table:table-cell>
          <table:table-cell table:number-columns-repeated="2"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table:formula="of:=[.T158]/([.S158]+[.T158])" office:value-type="percentage" office:value="0.60377358490566">
            <text:p>60%</text:p>
          </table:table-cell>
          <table:table-cell table:formula="of:=[.P158]/([.P158]+[.Q158])" office:value-type="percentage" office:value="0.672413793103448">
            <text:p>67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009</text:p>
          </table:table-cell>
          <table:table-cell office:value-type="string">
            <text:p>Zielpunkte eines freien Bildungswesens</text:p>
          </table:table-cell>
          <table:table-cell office:value-type="string">
            <text:p>Meinhart Ramaswamy / AG Bildung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formula="of:=[.T159]/([.S159]+[.T159])" office:value-type="percentage" office:value="0.620689655172414">
            <text:p>62%</text:p>
          </table:table-cell>
          <table:table-cell table:formula="of:=[.P159]/([.P159]+[.Q159])" office:value-type="percentage" office:value="0.671641791044776">
            <text:p>67%</text:p>
          </table:table-cell>
          <table:table-cell table:number-columns-repeated="1001"/>
        </table:table-row>
        <table:table-row table:style-name="ro1">
          <table:table-cell office:value-type="string">
            <text:p>Arbeit und Soziales</text:p>
          </table:table-cell>
          <table:table-cell office:value-type="string">
            <text:p>P074</text:p>
          </table:table-cell>
          <table:table-cell office:value-type="string">
            <text:p>Kostenloses Mittagessen an allen Schulen und Kitas in Niedersachsen</text:p>
          </table:table-cell>
          <table:table-cell office:value-type="string">
            <text:p>M4RC</text:p>
          </table:table-cell>
          <table:table-cell office:value-type="string">
            <text:p>https://lqpp.de/ni/initiative/show/50.html</text:p>
          </table:table-cell>
          <table:table-cell office:value-type="string">
            <text:p>https://piratenhannover.piratenpad.de/385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formula="of:=[.T160]/([.S160]+[.T160])" office:value-type="percentage" office:value="0.603448275862069">
            <text:p>60%</text:p>
          </table:table-cell>
          <table:table-cell table:formula="of:=[.P160]/([.P160]+[.Q160])" office:value-type="percentage" office:value="0.671428571428571">
            <text:p>67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231</text:p>
          </table:table-cell>
          <table:table-cell office:value-type="string">
            <text:p>&lt;b&gt;Keine staatlichen Subventionen für die Produktion von Energiepflanzen, die auch als Nahrungsmittel verwendet werden können&lt;/b&gt; - Alternativantrag zu P217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formula="of:=[.T161]/([.S161]+[.T161])" office:value-type="percentage" office:value="0.452380952380952">
            <text:p>45%</text:p>
          </table:table-cell>
          <table:table-cell table:formula="of:=[.P161]/([.P161]+[.Q161])" office:value-type="percentage" office:value="0.666666666666667">
            <text:p>67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127</text:p>
          </table:table-cell>
          <table:table-cell office:value-type="string">
            <text:p>Wiedererhebung der Vermögenssteuer</text:p>
          </table:table-cell>
          <table:table-cell office:value-type="string">
            <text:p>Blackjoschka</text:p>
          </table:table-cell>
          <table:table-cell office:value-type="string">
            <text:p>https://lqpp.de/ni/initiative/show/67.html</text:p>
          </table:table-cell>
          <table:table-cell office:value-type="string">
            <text:p>https://wifinst.piratenpad.de/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table:formula="of:=[.T162]/([.S162]+[.T162])" office:value-type="percentage" office:value="0.822222222222222">
            <text:p>82%</text:p>
          </table:table-cell>
          <table:table-cell table:formula="of:=[.P162]/([.P162]+[.Q162])" office:value-type="percentage" office:value="0.66">
            <text:p>66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086</text:p>
          </table:table-cell>
          <table:table-cell office:value-type="string">
            <text:p>Subventionen überprüfen und begründen oder abbauen</text:p>
          </table:table-cell>
          <table:table-cell office:value-type="string">
            <text:p>Anhalter</text:p>
          </table:table-cell>
          <table:table-cell office:value-type="string">
            <text:p>https://lqpp.de/ni/initiative/show/251.html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formula="of:=[.T163]/([.S163]+[.T163])" office:value-type="percentage" office:value="0.666666666666667">
            <text:p>67%</text:p>
          </table:table-cell>
          <table:table-cell table:formula="of:=[.P163]/([.P163]+[.Q163])" office:value-type="percentage" office:value="0.66">
            <text:p>66%</text:p>
          </table:table-cell>
          <table:table-cell table:number-columns-repeated="1001"/>
        </table:table-row>
        <table:table-row table:style-name="ro1">
          <table:table-cell office:value-type="string">
            <text:p>Tierschutz</text:p>
          </table:table-cell>
          <table:table-cell office:value-type="string">
            <text:p>P183</text:p>
          </table:table-cell>
          <table:table-cell office:value-type="string">
            <text:p>Tierschutz besser durchsetzen</text:p>
          </table:table-cell>
          <table:table-cell office:value-type="string">
            <text:p>Andreas Briese / 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formula="of:=[.T164]/([.S164]+[.T164])" office:value-type="percentage" office:value="0.78">
            <text:p>78%</text:p>
          </table:table-cell>
          <table:table-cell table:formula="of:=[.P164]/([.P164]+[.Q164])" office:value-type="percentage" office:value="0.655737704918033">
            <text:p>66%</text:p>
          </table:table-cell>
          <table:table-cell table:number-columns-repeated="1001"/>
        </table:table-row>
        <table:table-row table:style-name="ro1">
          <table:table-cell office:value-type="string">
            <text:p>Transparenz in Politik und Verwaltung</text:p>
          </table:table-cell>
          <table:table-cell office:value-type="string">
            <text:p>P052</text:p>
          </table:table-cell>
          <table:table-cell office:value-type="string">
            <text:p>Verbot von Mandatsträgerabgaben (Alternativantrag zu dem von Phil-Wendland)</text:p>
          </table:table-cell>
          <table:table-cell office:value-type="string">
            <text:p>[[Benutzer:Anhalter|Anhalter]]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" office:value-type="float" office:value="6">
            <text:p>6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f:=[.T165]/([.S165]+[.T165])" office:value-type="percentage" office:value="0.461538461538462">
            <text:p>46%</text:p>
          </table:table-cell>
          <table:table-cell table:formula="of:=[.P165]/([.P165]+[.Q165])" office:value-type="percentage" office:value="0.655172413793103">
            <text:p>66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063</text:p>
          </table:table-cell>
          <table:table-cell office:value-type="string">
            <text:p>Verfassungsschutz abschaffen</text:p>
          </table:table-cell>
          <table:table-cell office:value-type="string">
            <text:p>MKR / jens Dähler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formula="of:=[.T166]/([.S166]+[.T166])" office:value-type="percentage" office:value="0.638297872340426">
            <text:p>64%</text:p>
          </table:table-cell>
          <table:table-cell table:formula="of:=[.P166]/([.P166]+[.Q166])" office:value-type="percentage" office:value="0.654545454545455">
            <text:p>65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29</text:p>
          </table:table-cell>
          <table:table-cell office:value-type="string">
            <text:p>Ersatzstimme bei Nichterreichen der 5%-Hürde</text:p>
          </table:table-cell>
          <table:table-cell office:value-type="string">
            <text:p>Ortwin</text:p>
          </table:table-cell>
          <table:table-cell office:value-type="string">
            <text:p>https://lqpp.de/ni/initiative/show/82.html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table:formula="of:=[.T167]/([.S167]+[.T167])" office:value-type="percentage" office:value="0.736842105263158">
            <text:p>74%</text:p>
          </table:table-cell>
          <table:table-cell table:formula="of:=[.P167]/([.P167]+[.Q167])" office:value-type="percentage" office:value="0.650793650793651">
            <text:p>65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53</text:p>
          </table:table-cell>
          <table:table-cell office:value-type="string">
            <text:p>Wahlrecht ab 16 und für Ausländer</text:p>
          </table:table-cell>
          <table:table-cell office:value-type="string">
            <text:p>[[Benutzer:Akerblom|Stefan Akerblom]]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table:formula="of:=[.T168]/([.S168]+[.T168])" office:value-type="percentage" office:value="0.807017543859649">
            <text:p>81%</text:p>
          </table:table-cell>
          <table:table-cell table:formula="of:=[.P168]/([.P168]+[.Q168])" office:value-type="percentage" office:value="0.648648648648649">
            <text:p>65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137</text:p>
          </table:table-cell>
          <table:table-cell office:value-type="string">
            <text:p>Umbenennung des NDS Parteiprogramm in Grundsatzprogramm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table:number-columns-repeated="2"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table:formula="of:=[.T169]/([.S169]+[.T169])" office:value-type="percentage" office:value="0.82">
            <text:p>82%</text:p>
          </table:table-cell>
          <table:table-cell table:formula="of:=[.P169]/([.P169]+[.Q169])" office:value-type="percentage" office:value="0.644067796610169">
            <text:p>64%</text:p>
          </table:table-cell>
          <table:table-cell table:number-columns-repeated="1001"/>
        </table:table-row>
        <table:table-row table:style-name="ro1">
          <table:table-cell office:value-type="string">
            <text:p>Bauen und Verkehr</text:p>
          </table:table-cell>
          <table:table-cell office:value-type="string">
            <text:p>P143</text:p>
          </table:table-cell>
          <table:table-cell office:value-type="string">
            <text:p>Erhaltung von Freiflächen in den niedersächsischen Metropolen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formula="of:=[.T170]/([.S170]+[.T170])" office:value-type="percentage" office:value="0.852459016393443">
            <text:p>85%</text:p>
          </table:table-cell>
          <table:table-cell table:formula="of:=[.P170]/([.P170]+[.Q170])" office:value-type="percentage" office:value="0.643835616438356">
            <text:p>64%</text:p>
          </table:table-cell>
          <table:table-cell table:number-columns-repeated="1001"/>
        </table:table-row>
        <table:table-row table:style-name="ro1">
          <table:table-cell office:value-type="string">
            <text:p>Kunst und Kultur</text:p>
          </table:table-cell>
          <table:table-cell office:value-type="string">
            <text:p>P164</text:p>
          </table:table-cell>
          <table:table-cell office:value-type="string">
            <text:p>eSport-Vereine anerkennen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formula="of:=[.T171]/([.S171]+[.T171])" office:value-type="percentage" office:value="0.690909090909091">
            <text:p>69%</text:p>
          </table:table-cell>
          <table:table-cell table:formula="of:=[.P171]/([.P171]+[.Q171])" office:value-type="percentage" office:value="0.643835616438356">
            <text:p>64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037</text:p>
          </table:table-cell>
          <table:table-cell office:value-type="string">
            <text:p>Bessere personelle und sachliche Ausstattung der Finanzämter</text:p>
          </table:table-cell>
          <table:table-cell office:value-type="string">
            <text:p>Anhalter</text:p>
          </table:table-cell>
          <table:table-cell office:value-type="string">
            <text:p>https://lqpp.de/ni/issue/show/172.html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table:formula="of:=[.T172]/([.S172]+[.T172])" office:value-type="percentage" office:value="0.69047619047619">
            <text:p>69%</text:p>
          </table:table-cell>
          <table:table-cell table:formula="of:=[.P172]/([.P172]+[.Q172])" office:value-type="percentage" office:value="0.642857142857143">
            <text:p>64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007</text:p>
          </table:table-cell>
          <table:table-cell office:value-type="string">
            <text:p>Unterstützung des „Norder Kooperationsmodells“ für ein gemeinsames Oberstufenangebot allgemein- und berufsbildender Gymnasien</text:p>
          </table:table-cell>
          <table:table-cell office:value-type="string">
            <text:p>[[Benutzer:Norder|Dr. Michael Berndt]]</text:p>
          </table:table-cell>
          <table:table-cell office:value-type="string">
            <text:p>https://lqpp.de/ni/initiative/show/78.html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formula="of:=[.T173]/([.S173]+[.T173])" office:value-type="percentage" office:value="0.648148148148148">
            <text:p>65%</text:p>
          </table:table-cell>
          <table:table-cell table:formula="of:=[.P173]/([.P173]+[.Q173])" office:value-type="percentage" office:value="0.641791044776119">
            <text:p>64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148</text:p>
          </table:table-cell>
          <table:table-cell office:value-type="string">
            <text:p>Vorwort zu einzelnen Programmblöcken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table:formula="of:=[.T174]/([.S174]+[.T174])" office:value-type="percentage" office:value="0.816326530612245">
            <text:p>82%</text:p>
          </table:table-cell>
          <table:table-cell table:formula="of:=[.P174]/([.P174]+[.Q174])" office:value-type="percentage" office:value="0.64">
            <text:p>64%</text:p>
          </table:table-cell>
          <table:table-cell table:number-columns-repeated="1001"/>
        </table:table-row>
        <table:table-row table:style-name="ro1">
          <table:table-cell office:value-type="string">
            <text:p>Verbraucherschutz</text:p>
          </table:table-cell>
          <table:table-cell office:value-type="string">
            <text:p>P208</text:p>
          </table:table-cell>
          <table:table-cell office:value-type="string">
            <text:p>Verbraucherzentralen stärken</text:p>
          </table:table-cell>
          <table:table-cell office:value-type="string">
            <text:p>Thomas Ganskow (zurückgezogen?)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formula="of:=[.T175]/([.S175]+[.T175])" office:value-type="percentage" office:value="0.825">
            <text:p>83%</text:p>
          </table:table-cell>
          <table:table-cell table:formula="of:=[.P175]/([.P175]+[.Q175])" office:value-type="percentage" office:value="0.636363636363636">
            <text:p>64%</text:p>
          </table:table-cell>
          <table:table-cell table:number-columns-repeated="1001"/>
        </table:table-row>
        <table:table-row table:style-name="ro1">
          <table:table-cell office:value-type="string">
            <text:p>Bauen und Verkehr</text:p>
          </table:table-cell>
          <table:table-cell office:value-type="string">
            <text:p>P092</text:p>
          </table:table-cell>
          <table:table-cell office:value-type="string">
            <text:p>energetische Gebäudesanierung beschleunigen</text:p>
          </table:table-cell>
          <table:table-cell office:value-type="string">
            <text:p>Gunnar.Kaestle</text:p>
          </table:table-cell>
          <table:table-cell office:value-type="string">
            <text:p>https://lqpp.de/ni/initiative/show/236.html</text:p>
          </table:table-cell>
          <table:table-cell office:value-type="string">
            <text:p>http://piratenpad.de/p/NDS-EEWaermeG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table:formula="of:=[.T176]/([.S176]+[.T176])" office:value-type="percentage" office:value="0.757575757575758">
            <text:p>76%</text:p>
          </table:table-cell>
          <table:table-cell table:formula="of:=[.P176]/([.P176]+[.Q176])" office:value-type="percentage" office:value="0.634920634920635">
            <text:p>63%</text:p>
          </table:table-cell>
          <table:table-cell table:number-columns-repeated="1001"/>
        </table:table-row>
        <table:table-row table:style-name="ro1">
          <table:table-cell office:value-type="string">
            <text:p>Integrations- und Migrationspolitik</text:p>
          </table:table-cell>
          <table:table-cell office:value-type="string">
            <text:p>P115</text:p>
          </table:table-cell>
          <table:table-cell office:value-type="string">
            <text:p>Bleiberecht</text:p>
          </table:table-cell>
          <table:table-cell office:value-type="string">
            <text:p>MKR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table:formula="of:=[.T177]/([.S177]+[.T177])" office:value-type="percentage" office:value="0.803571428571429">
            <text:p>80%</text:p>
          </table:table-cell>
          <table:table-cell table:formula="of:=[.P177]/([.P177]+[.Q177])" office:value-type="percentage" office:value="0.632352941176471">
            <text:p>63%</text:p>
          </table:table-cell>
          <table:table-cell table:number-columns-repeated="1001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103</text:p>
          </table:table-cell>
          <table:table-cell office:value-type="string">
            <text:p>Politische Beteiligung von Kindern und Jugendlichen</text:p>
          </table:table-cell>
          <table:table-cell office:value-type="string">
            <text:p>Stammtische Barsinghausen/Gehrden u. Wennigsen / [[Benutzer:Ylva|Ylva Meier]]</text:p>
          </table:table-cell>
          <table:table-cell office:value-type="string">
            <text:p>https://lqpp.de/ni/initiative/show/259.html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table:formula="of:=[.T178]/([.S178]+[.T178])" office:value-type="percentage" office:value="0.722222222222222">
            <text:p>72%</text:p>
          </table:table-cell>
          <table:table-cell table:formula="of:=[.P178]/([.P178]+[.Q178])" office:value-type="percentage" office:value="0.631578947368421">
            <text:p>63%</text:p>
          </table:table-cell>
          <table:table-cell office:value-type="float" office:value="67">
            <text:p>67</text:p>
          </table:table-cell>
          <table:table-cell office:value-type="string">
            <text:p>Neu</text:p>
          </table:table-cell>
          <table:table-cell table:number-columns-repeated="999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129</text:p>
          </table:table-cell>
          <table:table-cell office:value-type="string">
            <text:p>Parlament stärken, Fraktionen überwinden</text:p>
          </table:table-cell>
          <table:table-cell office:value-type="string">
            <text:p>Phil-Wendland (und andere)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table:formula="of:=[.T179]/([.S179]+[.T179])" office:value-type="percentage" office:value="0.705882352941176">
            <text:p>71%</text:p>
          </table:table-cell>
          <table:table-cell table:formula="of:=[.P179]/([.P179]+[.Q179])" office:value-type="percentage" office:value="0.630769230769231">
            <text:p>63%</text:p>
          </table:table-cell>
          <table:table-cell table:number-columns-repeated="1001"/>
        </table:table-row>
        <table:table-row table:style-name="ro1">
          <table:table-cell office:value-type="string">
            <text:p>Bauen und Verkehr</text:p>
          </table:table-cell>
          <table:table-cell office:value-type="string">
            <text:p>P225</text:p>
          </table:table-cell>
          <table:table-cell office:value-type="string">
            <text:p>Herbeiführung eines Pilotprojektes für den fahrscheinlosen öffentlichen Personen Nahverkehr.</text:p>
          </table:table-cell>
          <table:table-cell office:value-type="string">
            <text:p>Akerblom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table:formula="of:=[.T180]/([.S180]+[.T180])" office:value-type="percentage" office:value="0.728813559322034">
            <text:p>73%</text:p>
          </table:table-cell>
          <table:table-cell table:formula="of:=[.P180]/([.P180]+[.Q180])" office:value-type="percentage" office:value="0.63013698630137">
            <text:p>63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005</text:p>
          </table:table-cell>
          <table:table-cell office:value-type="string">
            <text:p>Die Piratenpartei Niedersachsen fordert die Einstellung eines Berufseinstiegscoaches an jeder Haupt-, Real-, Ober- und Gesamtschule.</text:p>
          </table:table-cell>
          <table:table-cell office:value-type="string">
            <text:p>[[Benutzer:Norder|Dr. Michael Berndt]]</text:p>
          </table:table-cell>
          <table:table-cell office:value-type="string">
            <text:p>https://lqpp.de/ni/initiative/show/53.html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table:formula="of:=[.T181]/([.S181]+[.T181])" office:value-type="percentage" office:value="0.672727272727273">
            <text:p>67%</text:p>
          </table:table-cell>
          <table:table-cell table:formula="of:=[.P181]/([.P181]+[.Q181])" office:value-type="percentage" office:value="0.62962962962963">
            <text:p>63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117</text:p>
          </table:table-cell>
          <table:table-cell office:value-type="string">
            <text:p>Wiedereinführung eines Spendensammelgesetzes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table:formula="of:=[.T182]/([.S182]+[.T182])" office:value-type="percentage" office:value="0.645833333333333">
            <text:p>65%</text:p>
          </table:table-cell>
          <table:table-cell table:formula="of:=[.P182]/([.P182]+[.Q182])" office:value-type="percentage" office:value="0.62962962962963">
            <text:p>63%</text:p>
          </table:table-cell>
          <table:table-cell table:number-columns-repeated="1001"/>
        </table:table-row>
        <table:table-row table:style-name="ro1">
          <table:table-cell office:value-type="string">
            <text:p>Arbeit und Soziales</text:p>
          </table:table-cell>
          <table:table-cell office:value-type="string">
            <text:p>P121</text:p>
          </table:table-cell>
          <table:table-cell office:value-type="string">
            <text:p>Streichung des Programmpunktes "Gemeinnütziges Grundeinkommen (GGE)"</text:p>
          </table:table-cell>
          <table:table-cell office:value-type="string">
            <text:p>[[Benutzer:SokoThomas|Thomas Sokolowski]]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table:formula="of:=[.T183]/([.S183]+[.T183])" office:value-type="percentage" office:value="0.791666666666667">
            <text:p>79%</text:p>
          </table:table-cell>
          <table:table-cell table:formula="of:=[.P183]/([.P183]+[.Q183])" office:value-type="percentage" office:value="0.629032258064516">
            <text:p>63%</text:p>
          </table:table-cell>
          <table:table-cell table:number-columns-repeated="1001"/>
        </table:table-row>
        <table:table-row table:style-name="ro1">
          <table:table-cell office:value-type="string">
            <text:p>Integrations- und Migrationspolitik</text:p>
          </table:table-cell>
          <table:table-cell office:value-type="string">
            <text:p>P132</text:p>
          </table:table-cell>
          <table:table-cell office:value-type="string">
            <text:p>Integration ausländischer Mitbürger</text:p>
          </table:table-cell>
          <table:table-cell office:value-type="string">
            <text:p>Akerblom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formula="of:=[.T184]/([.S184]+[.T184])" office:value-type="percentage" office:value="0.754716981132076">
            <text:p>75%</text:p>
          </table:table-cell>
          <table:table-cell table:formula="of:=[.P184]/([.P184]+[.Q184])" office:value-type="percentage" office:value="0.622950819672131">
            <text:p>62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124</text:p>
          </table:table-cell>
          <table:table-cell office:value-type="string">
            <text:p>Text-Ergänzung im Bereich "frühkindliche Bildung"</text:p>
          </table:table-cell>
          <table:table-cell office:value-type="string">
            <text:p>[[Benutzer:SokoThomas|Thomas Sokolowski]]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formula="of:=[.T185]/([.S185]+[.T185])" office:value-type="percentage" office:value="0.785714285714286">
            <text:p>79%</text:p>
          </table:table-cell>
          <table:table-cell table:formula="of:=[.P185]/([.P185]+[.Q185])" office:value-type="percentage" office:value="0.622222222222222">
            <text:p>62%</text:p>
          </table:table-cell>
          <table:table-cell table:number-columns-repeated="1001"/>
        </table:table-row>
        <table:table-row table:style-name="ro1">
          <table:table-cell office:value-type="string">
            <text:p>Bauen und Verkehr</text:p>
          </table:table-cell>
          <table:table-cell office:value-type="string">
            <text:p>P157</text:p>
          </table:table-cell>
          <table:table-cell office:value-type="string">
            <text:p>Mietergemeinschaften und generationsübergreifende Wohnmodelle fördern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formula="of:=[.T186]/([.S186]+[.T186])" office:value-type="percentage" office:value="0.789473684210526">
            <text:p>79%</text:p>
          </table:table-cell>
          <table:table-cell table:formula="of:=[.P186]/([.P186]+[.Q186])" office:value-type="percentage" office:value="0.619718309859155">
            <text:p>62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134</text:p>
          </table:table-cell>
          <table:table-cell office:value-type="string">
            <text:p>Landeszentrale f. pol. Bildung</text:p>
          </table:table-cell>
          <table:table-cell office:value-type="string">
            <text:p>Jan-Martin Meyer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formula="of:=[.T187]/([.S187]+[.T187])" office:value-type="percentage" office:value="0.682926829268293">
            <text:p>68%</text:p>
          </table:table-cell>
          <table:table-cell table:formula="of:=[.P187]/([.P187]+[.Q187])" office:value-type="percentage" office:value="0.619047619047619">
            <text:p>62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31</text:p>
          </table:table-cell>
          <table:table-cell office:value-type="string">
            <text:p>Kommunalen Bürgerentscheid modernisieren</text:p>
          </table:table-cell>
          <table:table-cell office:value-type="string">
            <text:p>Ortwin</text:p>
          </table:table-cell>
          <table:table-cell office:value-type="string">
            <text:p>https://lqpp.de/ni/initiative/show/81.html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formula="of:=[.T188]/([.S188]+[.T188])" office:value-type="percentage" office:value="0.60377358490566">
            <text:p>60%</text:p>
          </table:table-cell>
          <table:table-cell table:formula="of:=[.P188]/([.P188]+[.Q188])" office:value-type="percentage" office:value="0.617647058823529">
            <text:p>62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59</text:p>
          </table:table-cell>
          <table:table-cell office:value-type="string">
            <text:p>Ablehnung der Förderung von Biogasgroßanlagen - intensivere Förderung bäuerlicher Landwirtschaft (in Anlehnung an das Wahlprogramm der Piraten Schleswig-Holstein)</text:p>
          </table:table-cell>
          <table:table-cell office:value-type="string">
            <text:p>Phil-Wendland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formula="of:=[.T189]/([.S189]+[.T189])" office:value-type="percentage" office:value="0.638297872340426">
            <text:p>64%</text:p>
          </table:table-cell>
          <table:table-cell table:formula="of:=[.P189]/([.P189]+[.Q189])" office:value-type="percentage" office:value="0.616666666666667">
            <text:p>62%</text:p>
          </table:table-cell>
          <table:table-cell table:number-columns-repeated="1001"/>
        </table:table-row>
        <table:table-row table:style-name="ro1">
          <table:table-cell office:value-type="string">
            <text:p>Arbeit und Soziales</text:p>
          </table:table-cell>
          <table:table-cell office:value-type="string">
            <text:p>P019</text:p>
          </table:table-cell>
          <table:table-cell office:value-type="string">
            <text:p>Wirtschafts- und gesellschaftspolitische Leitsätze</text:p>
          </table:table-cell>
          <table:table-cell office:value-type="string">
            <text:p>Meinhart Ramaswamy / Matthias Stoll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table:formula="of:=[.T190]/([.S190]+[.T190])" office:value-type="percentage" office:value="0.614035087719298">
            <text:p>61%</text:p>
          </table:table-cell>
          <table:table-cell table:formula="of:=[.P190]/([.P190]+[.Q190])" office:value-type="percentage" office:value="0.616666666666667">
            <text:p>62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216</text:p>
          </table:table-cell>
          <table:table-cell office:value-type="string">
            <text:p>Keine Besteuerung von Hunden in Niedersachsen</text:p>
          </table:table-cell>
          <table:table-cell office:value-type="string">
            <text:p>[[Benutzer:Totoya|Heinrich Rode]]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table:formula="of:=[.T191]/([.S191]+[.T191])" office:value-type="percentage" office:value="0.790697674418605">
            <text:p>79%</text:p>
          </table:table-cell>
          <table:table-cell table:formula="of:=[.P191]/([.P191]+[.Q191])" office:value-type="percentage" office:value="0.615384615384615">
            <text:p>62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102</text:p>
          </table:table-cell>
          <table:table-cell office:value-type="string">
            <text:p>Risikovorsorge gegen Peak Oil</text:p>
          </table:table-cell>
          <table:table-cell office:value-type="string">
            <text:p>Gunnar.Kaestle</text:p>
          </table:table-cell>
          <table:table-cell office:value-type="string">
            <text:p>https://lqpp.de/ni/initiative/show/186.html</text:p>
          </table:table-cell>
          <table:table-cell office:value-type="string">
            <text:p>http://piratenpad.de/p/NDS-peak-oil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formula="of:=[.T192]/([.S192]+[.T192])" office:value-type="percentage" office:value="0.534883720930232">
            <text:p>53%</text:p>
          </table:table-cell>
          <table:table-cell table:formula="of:=[.P192]/([.P192]+[.Q192])" office:value-type="percentage" office:value="0.615384615384615">
            <text:p>62%</text:p>
          </table:table-cell>
          <table:table-cell table:number-columns-repeated="1001"/>
        </table:table-row>
        <table:table-row table:style-name="ro1">
          <table:table-cell office:value-type="string">
            <text:p>Allgemeine Werte und Menschenbild</text:p>
          </table:table-cell>
          <table:table-cell office:value-type="string">
            <text:p>P155</text:p>
          </table:table-cell>
          <table:table-cell office:value-type="string">
            <text:p>Ausländer-, Asyl- und Flüchtlingswesen</text:p>
          </table:table-cell>
          <table:table-cell office:value-type="string">
            <text:p>Thomas Gerwert</text:p>
          </table:table-cell>
          <table:table-cell office:value-type="string">
            <text:p>https://lqpp.de/ni/initiative/show/183.html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formula="of:=[.T193]/([.S193]+[.T193])" office:value-type="percentage" office:value="0.62962962962963">
            <text:p>63%</text:p>
          </table:table-cell>
          <table:table-cell table:formula="of:=[.P193]/([.P193]+[.Q193])" office:value-type="percentage" office:value="0.611111111111111">
            <text:p>61%</text:p>
          </table:table-cell>
          <table:table-cell table:number-columns-repeated="1001"/>
        </table:table-row>
        <table:table-row table:style-name="ro1">
          <table:table-cell office:value-type="string">
            <text:p>Bauen und Verkehr</text:p>
          </table:table-cell>
          <table:table-cell office:value-type="string">
            <text:p>P213</text:p>
          </table:table-cell>
          <table:table-cell office:value-type="string">
            <text:p>Wohnen muss bezahlbar bleiben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table:formula="of:=[.T194]/([.S194]+[.T194])" office:value-type="percentage" office:value="0.745454545454545">
            <text:p>75%</text:p>
          </table:table-cell>
          <table:table-cell table:formula="of:=[.P194]/([.P194]+[.Q194])" office:value-type="percentage" office:value="0.608695652173913">
            <text:p>61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027</text:p>
          </table:table-cell>
          <table:table-cell office:value-type="string">
            <text:p>Grundsätze für die Steuerpolitk</text:p>
          </table:table-cell>
          <table:table-cell office:value-type="string">
            <text:p>Anhalter</text:p>
          </table:table-cell>
          <table:table-cell office:value-type="string">
            <text:p>https://lqpp.de/ni/issue/show/167.html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formula="of:=[.T195]/([.S195]+[.T195])" office:value-type="percentage" office:value="0.581395348837209">
            <text:p>58%</text:p>
          </table:table-cell>
          <table:table-cell table:formula="of:=[.P195]/([.P195]+[.Q195])" office:value-type="percentage" office:value="0.604651162790698">
            <text:p>60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217</text:p>
          </table:table-cell>
          <table:table-cell office:value-type="string">
            <text:p>E10-Stopp / Keine staatlichen Subventionen für die Produktion von Energiepflanzen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formula="of:=[.T196]/([.S196]+[.T196])" office:value-type="percentage" office:value="0.595238095238095">
            <text:p>60%</text:p>
          </table:table-cell>
          <table:table-cell table:formula="of:=[.P196]/([.P196]+[.Q196])" office:value-type="percentage" office:value="0.604166666666667">
            <text:p>60%</text:p>
          </table:table-cell>
          <table:table-cell table:number-columns-repeated="1001"/>
        </table:table-row>
        <table:table-row table:style-name="ro1">
          <table:table-cell office:value-type="string">
            <text:p>Keine der Gruppen</text:p>
          </table:table-cell>
          <table:table-cell office:value-type="string">
            <text:p>P234</text:p>
          </table:table-cell>
          <table:table-cell office:value-type="string">
            <text:p>Bildungsabgabe für Unternehmen</text:p>
          </table:table-cell>
          <table:table-cell office:value-type="string">
            <text:p>Torben Friedrich</text:p>
          </table:table-cell>
          <table:table-cell office:value-type="string">
            <text:p>https://lqpp.de/ni/initiative/show/302.html</text:p>
          </table:table-cell>
          <table:table-cell office:value-type="string">
            <text:p>https://piratenpad.de/rdir5c0vme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formula="of:=[.T197]/([.S197]+[.T197])" office:value-type="percentage" office:value="0.8">
            <text:p>80%</text:p>
          </table:table-cell>
          <table:table-cell table:formula="of:=[.P197]/([.P197]+[.Q197])" office:value-type="percentage" office:value="0.6">
            <text:p>60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043</text:p>
          </table:table-cell>
          <table:table-cell office:value-type="string">
            <text:p>Lerninhalte der gymnasialen Bildung anpassen</text:p>
          </table:table-cell>
          <table:table-cell office:value-type="string">
            <text:p>AG Bildung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formula="of:=[.T198]/([.S198]+[.T198])" office:value-type="percentage" office:value="0.636363636363636">
            <text:p>64%</text:p>
          </table:table-cell>
          <table:table-cell table:formula="of:=[.P198]/([.P198]+[.Q198])" office:value-type="percentage" office:value="0.589285714285714">
            <text:p>59%</text:p>
          </table:table-cell>
          <table:table-cell table:number-columns-repeated="1001"/>
        </table:table-row>
        <table:table-row table:style-name="ro1">
          <table:table-cell office:value-type="string">
            <text:p>Außenpolitik</text:p>
          </table:table-cell>
          <table:table-cell office:value-type="string">
            <text:p>P156</text:p>
          </table:table-cell>
          <table:table-cell office:value-type="string">
            <text:p>Europapolitische Umsetzung auf Landesebene</text:p>
          </table:table-cell>
          <table:table-cell office:value-type="string">
            <text:p>Thomas Gerwert</text:p>
          </table:table-cell>
          <table:table-cell office:value-type="string">
            <text:p>https://lqpp.de/ni/initiative/show/181.html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table:formula="of:=[.T199]/([.S199]+[.T199])" office:value-type="percentage" office:value="0.690909090909091">
            <text:p>69%</text:p>
          </table:table-cell>
          <table:table-cell table:formula="of:=[.P199]/([.P199]+[.Q199])" office:value-type="percentage" office:value="0.583333333333333">
            <text:p>58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152</text:p>
          </table:table-cell>
          <table:table-cell office:value-type="string">
            <text:p>Verbesserung der Steuerprüfung</text:p>
          </table:table-cell>
          <table:table-cell office:value-type="string">
            <text:p>Thomas Gerwert</text:p>
          </table:table-cell>
          <table:table-cell office:value-type="string">
            <text:p>https://lqpp.de/ni/initiative/show/157.html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formula="of:=[.T200]/([.S200]+[.T200])" office:value-type="percentage" office:value="0.744186046511628">
            <text:p>74%</text:p>
          </table:table-cell>
          <table:table-cell table:formula="of:=[.P200]/([.P200]+[.Q200])" office:value-type="percentage" office:value="0.58">
            <text:p>58%</text:p>
          </table:table-cell>
          <table:table-cell table:number-columns-repeated="1001"/>
        </table:table-row>
        <table:table-row table:style-name="ro1">
          <table:table-cell office:value-type="string">
            <text:p>Allgemeine Werte und Menschenbild</text:p>
          </table:table-cell>
          <table:table-cell office:value-type="string">
            <text:p>P097</text:p>
          </table:table-cell>
          <table:table-cell office:value-type="string">
            <text:p>Erweiterung und Vereinheitlichung der Auflistung der "Grundsätzlichen Themen" in der Präambel</text:p>
          </table:table-cell>
          <table:table-cell office:value-type="string">
            <text:p>[[Benutzer:SokoThomas|Thomas Sokolowski]]</text:p>
          </table:table-cell>
          <table:table-cell office:value-type="float" office:value="0">
            <text:p>0</text:p>
          </table:table-cell>
          <table:table-cell office:value-type="string">
            <text:p>https://piratenhannover.piratenpad.de/Antragsentwicklung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table:formula="of:=[.T201]/([.S201]+[.T201])" office:value-type="percentage" office:value="0.829268292682927">
            <text:p>83%</text:p>
          </table:table-cell>
          <table:table-cell table:formula="of:=[.P201]/([.P201]+[.Q201])" office:value-type="percentage" office:value="0.576923076923077">
            <text:p>58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182</text:p>
          </table:table-cell>
          <table:table-cell office:value-type="string">
            <text:p>Ländliche Räume stärken! Intensive Landwirtschaft und Tierhaltung, Grüne Gentechnik sowie Konzentration in der Landwirtschaft und in der Lebensmittelproduktion bekämpfen</text:p>
          </table:table-cell>
          <table:table-cell office:value-type="string">
            <text:p>Andreas Briese / 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formula="of:=[.T202]/([.S202]+[.T202])" office:value-type="percentage" office:value="0.743589743589744">
            <text:p>74%</text:p>
          </table:table-cell>
          <table:table-cell table:formula="of:=[.P202]/([.P202]+[.Q202])" office:value-type="percentage" office:value="0.575">
            <text:p>58%</text:p>
          </table:table-cell>
          <table:table-cell table:number-columns-repeated="1001"/>
        </table:table-row>
        <table:table-row table:style-name="ro1">
          <table:table-cell office:value-type="string">
            <text:p>Allgemeine Werte und Menschenbild</text:p>
          </table:table-cell>
          <table:table-cell office:value-type="string">
            <text:p>P094</text:p>
          </table:table-cell>
          <table:table-cell office:value-type="string">
            <text:p>Auflistung der "Grundsätzliche Themen" durch eine Textpassage "Die Wer wir sind, was uns unterscheidet, welche Ziele wir verfolgen?" ersetzen</text:p>
          </table:table-cell>
          <table:table-cell office:value-type="string">
            <text:p>[[Benutzer:SokoThomas|Thomas Sokolowski]]</text:p>
          </table:table-cell>
          <table:table-cell office:value-type="float" office:value="0">
            <text:p>0</text:p>
          </table:table-cell>
          <table:table-cell office:value-type="string">
            <text:p>https://piratenhannover.piratenpad.de/Antragsentwicklung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table:formula="of:=[.T203]/([.S203]+[.T203])" office:value-type="percentage" office:value="0.826086956521739">
            <text:p>83%</text:p>
          </table:table-cell>
          <table:table-cell table:formula="of:=[.P203]/([.P203]+[.Q203])" office:value-type="percentage" office:value="0.573770491803279">
            <text:p>57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79</text:p>
          </table:table-cell>
          <table:table-cell office:value-type="string">
            <text:p>Windkraft ja – aber mit Verstand!</text:p>
          </table:table-cell>
          <table:table-cell office:value-type="string">
            <text:p>Niels-Arne Münch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table:formula="of:=[.T204]/([.S204]+[.T204])" office:value-type="percentage" office:value="0.680851063829787">
            <text:p>68%</text:p>
          </table:table-cell>
          <table:table-cell table:formula="of:=[.P204]/([.P204]+[.Q204])" office:value-type="percentage" office:value="0.571428571428571">
            <text:p>57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83</text:p>
          </table:table-cell>
          <table:table-cell office:value-type="string">
            <text:p>Wind-Großkraftwerke vor der Küste</text:p>
          </table:table-cell>
          <table:table-cell office:value-type="string">
            <text:p>Niels-Arne Münch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formula="of:=[.T205]/([.S205]+[.T205])" office:value-type="percentage" office:value="0.625">
            <text:p>63%</text:p>
          </table:table-cell>
          <table:table-cell table:formula="of:=[.P205]/([.P205]+[.Q205])" office:value-type="percentage" office:value="0.568181818181818">
            <text:p>57%</text:p>
          </table:table-cell>
          <table:table-cell table:number-columns-repeated="1001"/>
        </table:table-row>
        <table:table-row table:style-name="ro1">
          <table:table-cell office:value-type="string">
            <text:p>Allgemeine Werte und Menschenbild</text:p>
          </table:table-cell>
          <table:table-cell office:value-type="string">
            <text:p>P095</text:p>
          </table:table-cell>
          <table:table-cell office:value-type="string">
            <text:p>Erweiterung und Vereinheitlichung der Auflistung der "Grundsätzlichen Themen" in der Präambel</text:p>
          </table:table-cell>
          <table:table-cell office:value-type="string">
            <text:p>[[Benutzer:SokoThomas|Thomas Sokolowski]]</text:p>
          </table:table-cell>
          <table:table-cell office:value-type="float" office:value="0">
            <text:p>0</text:p>
          </table:table-cell>
          <table:table-cell office:value-type="string">
            <text:p>https://piratenhannover.piratenpad.de/Antragsentwicklung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formula="of:=[.T206]/([.S206]+[.T206])" office:value-type="percentage" office:value="0.833333333333333">
            <text:p>83%</text:p>
          </table:table-cell>
          <table:table-cell table:formula="of:=[.P206]/([.P206]+[.Q206])" office:value-type="percentage" office:value="0.56">
            <text:p>56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017</text:p>
          </table:table-cell>
          <table:table-cell office:value-type="string">
            <text:p>Neuaufteilung der Gemeinschaftssteuern (Lohn- u. Einkommenssteuern)</text:p>
          </table:table-cell>
          <table:table-cell office:value-type="string">
            <text:p>MKR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formula="of:=[.T207]/([.S207]+[.T207])" office:value-type="percentage" office:value="0.428571428571429">
            <text:p>43%</text:p>
          </table:table-cell>
          <table:table-cell table:formula="of:=[.P207]/([.P207]+[.Q207])" office:value-type="percentage" office:value="0.558139534883721">
            <text:p>56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154</text:p>
          </table:table-cell>
          <table:table-cell office:value-type="string">
            <text:p>Verfassungsschutz</text:p>
          </table:table-cell>
          <table:table-cell office:value-type="string">
            <text:p>Thomas Gerwert</text:p>
          </table:table-cell>
          <table:table-cell office:value-type="string">
            <text:p>https://lqpp.de/ni/initiative/show/182.html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table:formula="of:=[.T208]/([.S208]+[.T208])" office:value-type="percentage" office:value="0.69047619047619">
            <text:p>69%</text:p>
          </table:table-cell>
          <table:table-cell table:formula="of:=[.P208]/([.P208]+[.Q208])" office:value-type="percentage" office:value="0.547169811320755">
            <text:p>55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149</text:p>
          </table:table-cell>
          <table:table-cell office:value-type="string">
            <text:p>Ankauf von Steuer-CDs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table:formula="of:=[.T209]/([.S209]+[.T209])" office:value-type="percentage" office:value="0.641509433962264">
            <text:p>64%</text:p>
          </table:table-cell>
          <table:table-cell table:formula="of:=[.P209]/([.P209]+[.Q209])" office:value-type="percentage" office:value="0.547169811320755">
            <text:p>55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035</text:p>
          </table:table-cell>
          <table:table-cell office:value-type="string">
            <text:p>Finanzierungsvorbehalt</text:p>
          </table:table-cell>
          <table:table-cell office:value-type="string">
            <text:p>Anhalter</text:p>
          </table:table-cell>
          <table:table-cell office:value-type="string">
            <text:p>https://lqpp.de/ni/issue/show/170.html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formula="of:=[.T210]/([.S210]+[.T210])" office:value-type="percentage" office:value="0.666666666666667">
            <text:p>67%</text:p>
          </table:table-cell>
          <table:table-cell table:formula="of:=[.P210]/([.P210]+[.Q210])" office:value-type="percentage" office:value="0.541666666666667">
            <text:p>54%</text:p>
          </table:table-cell>
          <table:table-cell table:number-columns-repeated="1001"/>
        </table:table-row>
        <table:table-row table:style-name="ro1">
          <table:table-cell office:value-type="string">
            <text:p>Bauen und Verkehr</text:p>
          </table:table-cell>
          <table:table-cell office:value-type="string">
            <text:p>P198</text:p>
          </table:table-cell>
          <table:table-cell office:value-type="string">
            <text:p>Ausbau bestehender Verbindungen als Alternative zur Y-Trasse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formula="of:=[.T211]/([.S211]+[.T211])" office:value-type="percentage" office:value="0.595744680851064">
            <text:p>60%</text:p>
          </table:table-cell>
          <table:table-cell table:formula="of:=[.P211]/([.P211]+[.Q211])" office:value-type="percentage" office:value="0.54">
            <text:p>54%</text:p>
          </table:table-cell>
          <table:table-cell table:number-columns-repeated="1001"/>
        </table:table-row>
        <table:table-row table:style-name="ro1">
          <table:table-cell office:value-type="string">
            <text:p>Arbeit und Soziales</text:p>
          </table:table-cell>
          <table:table-cell office:value-type="string">
            <text:p>P055</text:p>
          </table:table-cell>
          <table:table-cell office:value-type="string">
            <text:p>Zahl der Landesbeamten reduzieren</text:p>
          </table:table-cell>
          <table:table-cell office:value-type="string">
            <text:p>[[Benutzer:ju6|Jürgen Junghänel]]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table:formula="of:=[.T212]/([.S212]+[.T212])" office:value-type="percentage" office:value="0.729166666666667">
            <text:p>73%</text:p>
          </table:table-cell>
          <table:table-cell table:formula="of:=[.P212]/([.P212]+[.Q212])" office:value-type="percentage" office:value="0.533333333333333">
            <text:p>53%</text:p>
          </table:table-cell>
          <table:table-cell table:number-columns-repeated="1001"/>
        </table:table-row>
        <table:table-row table:style-name="ro1">
          <table:table-cell office:value-type="string">
            <text:p>Tierschutz</text:p>
          </table:table-cell>
          <table:table-cell office:value-type="string">
            <text:p>P181</text:p>
          </table:table-cell>
          <table:table-cell office:value-type="string">
            <text:p>Tierschutz ist auch Menschenschutz</text:p>
          </table:table-cell>
          <table:table-cell office:value-type="string">
            <text:p>Wolfgang Zerulla / 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formula="of:=[.T213]/([.S213]+[.T213])" office:value-type="percentage" office:value="0.659574468085106">
            <text:p>66%</text:p>
          </table:table-cell>
          <table:table-cell table:formula="of:=[.P213]/([.P213]+[.Q213])" office:value-type="percentage" office:value="0.533333333333333">
            <text:p>53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177</text:p>
          </table:table-cell>
          <table:table-cell office:value-type="string">
            <text:p>Verbot des Transportes und der Verladung radioaktiven Mülls in Niedersachsen</text:p>
          </table:table-cell>
          <table:table-cell office:value-type="string">
            <text:p>Peer Kardels / 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" office:value-type="float" office:value="22">
            <text:p>22</text:p>
          </table:table-cell>
          <table:table-cell office:value-type="float" office:value="5">
            <text:p>5</text:p>
          </table:table-cell>
          <table:table-cell table:formula="of:=[.T214]/([.S214]+[.T214])" office:value-type="percentage" office:value="0.5">
            <text:p>50%</text:p>
          </table:table-cell>
          <table:table-cell table:formula="of:=[.P214]/([.P214]+[.Q214])" office:value-type="percentage" office:value="0.533333333333333">
            <text:p>53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199</text:p>
          </table:table-cell>
          <table:table-cell office:value-type="string">
            <text:p>Gründung einer Landesbehörde für Medien- und politische Bildung</text:p>
          </table:table-cell>
          <table:table-cell office:value-type="string">
            <text:p>Lildie</text:p>
          </table:table-cell>
          <table:table-cell office:value-type="string">
            <text:p>https://lqpp.de/ni/initiative/show/249.html</text:p>
          </table:table-cell>
          <table:table-cell office:value-type="string">
            <text:p>https://nds-medienkompetenz.piratenpad.de/Antr-e4ge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formula="of:=[.T215]/([.S215]+[.T215])" office:value-type="percentage" office:value="0.769230769230769">
            <text:p>77%</text:p>
          </table:table-cell>
          <table:table-cell table:formula="of:=[.P215]/([.P215]+[.Q215])" office:value-type="percentage" office:value="0.531914893617021">
            <text:p>53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239</text:p>
          </table:table-cell>
          <table:table-cell office:value-type="string">
            <text:p>Einführung einer Steuer auf Angebotsflächen im Handel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table:formula="of:=[.T216]/([.S216]+[.T216])" office:value-type="percentage" office:value="0.680851063829787">
            <text:p>68%</text:p>
          </table:table-cell>
          <table:table-cell table:formula="of:=[.P216]/([.P216]+[.Q216])" office:value-type="percentage" office:value="0.527272727272727">
            <text:p>53%</text:p>
          </table:table-cell>
          <table:table-cell table:number-columns-repeated="1001"/>
        </table:table-row>
        <table:table-row table:style-name="ro1">
          <table:table-cell office:value-type="string">
            <text:p>Transparenz in Politik und Verwaltung</text:p>
          </table:table-cell>
          <table:table-cell office:value-type="string">
            <text:p>P192</text:p>
          </table:table-cell>
          <table:table-cell office:value-type="string">
            <text:p>Landesministerium für Transparenz, Bürgerbeteiligung und Verbraucherschutz</text:p>
          </table:table-cell>
          <table:table-cell office:value-type="string">
            <text:p>Kevin &amp; weitere</text:p>
          </table:table-cell>
          <table:table-cell office:value-type="string">
            <text:p>https://lqpp.de/ni/initiative/show/247.html</text:p>
          </table:table-cell>
          <table:table-cell office:value-type="string">
            <text:p>http://landtag-nds.piratenpad.de/1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table:formula="of:=[.T217]/([.S217]+[.T217])" office:value-type="percentage" office:value="0.711538461538462">
            <text:p>71%</text:p>
          </table:table-cell>
          <table:table-cell table:formula="of:=[.P217]/([.P217]+[.Q217])" office:value-type="percentage" office:value="0.525423728813559">
            <text:p>53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60</text:p>
          </table:table-cell>
          <table:table-cell office:value-type="string">
            <text:p>Absenkung der 5 % Hürde</text:p>
          </table:table-cell>
          <table:table-cell office:value-type="string">
            <text:p>Phil-Wendland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formula="of:=[.T218]/([.S218]+[.T218])" office:value-type="percentage" office:value="0.769230769230769">
            <text:p>77%</text:p>
          </table:table-cell>
          <table:table-cell table:formula="of:=[.P218]/([.P218]+[.Q218])" office:value-type="percentage" office:value="0.520547945205479">
            <text:p>52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136</text:p>
          </table:table-cell>
          <table:table-cell office:value-type="string">
            <text:p>Ein Tablet-Computer für jeden Schüler</text:p>
          </table:table-cell>
          <table:table-cell office:value-type="string">
            <text:p>Stevenmaass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formula="of:=[.T219]/([.S219]+[.T219])" office:value-type="percentage" office:value="0.893617021276596">
            <text:p>89%</text:p>
          </table:table-cell>
          <table:table-cell table:formula="of:=[.P219]/([.P219]+[.Q219])" office:value-type="percentage" office:value="0.517857142857143">
            <text:p>52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24</text:p>
          </table:table-cell>
          <table:table-cell office:value-type="string">
            <text:p>Wahlrecht in Niedersachsen</text:p>
          </table:table-cell>
          <table:table-cell office:value-type="string">
            <text:p>TimWeber und Rene Schwerin</text:p>
          </table:table-cell>
          <table:table-cell office:value-type="float" office:value="0">
            <text:p>0</text:p>
          </table:table-cell>
          <table:table-cell office:value-type="string">
            <text:p>https://landtag-nds.piratenpad.de/wahlrecht-nds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formula="of:=[.T220]/([.S220]+[.T220])" office:value-type="percentage" office:value="0.574074074074074">
            <text:p>57%</text:p>
          </table:table-cell>
          <table:table-cell table:formula="of:=[.P220]/([.P220]+[.Q220])" office:value-type="percentage" office:value="0.515625">
            <text:p>52%</text:p>
          </table:table-cell>
          <table:table-cell table:number-columns-repeated="1001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004</text:p>
          </table:table-cell>
          <table:table-cell office:value-type="string">
            <text:p>Erstellung des Profils einer systematischen Berufsorientierung an Haupt-, Real-, Ober- und Gesamtschulen</text:p>
          </table:table-cell>
          <table:table-cell office:value-type="string">
            <text:p>[[Benutzer:Norder|Dr. Michael Berndt]]</text:p>
          </table:table-cell>
          <table:table-cell office:value-type="string">
            <text:p>https://lqpp.de/ni/initiative/show/52.html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table:formula="of:=[.T221]/([.S221]+[.T221])" office:value-type="percentage" office:value="0.683333333333333">
            <text:p>68%</text:p>
          </table:table-cell>
          <table:table-cell table:formula="of:=[.P221]/([.P221]+[.Q221])" office:value-type="percentage" office:value="0.507936507936508">
            <text:p>51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138</text:p>
          </table:table-cell>
          <table:table-cell office:value-type="string">
            <text:p>Keine Besteuerung von Pferden in Niedersachsen</text:p>
          </table:table-cell>
          <table:table-cell office:value-type="string">
            <text:p>Sunyani</text:p>
          </table:table-cell>
          <table:table-cell office:value-type="string">
            <text:p>https://lqpp.de/ni/initiative/show/300.html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formula="of:=[.T222]/([.S222]+[.T222])" office:value-type="percentage" office:value="0.86046511627907">
            <text:p>86%</text:p>
          </table:table-cell>
          <table:table-cell table:formula="of:=[.P222]/([.P222]+[.Q222])" office:value-type="percentage" office:value="0.5">
            <text:p>50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072</text:p>
          </table:table-cell>
          <table:table-cell office:value-type="string">
            <text:p>Eignung niedersächsischer Salzstöcke für Nutzung als Energiespeicher prüfen</text:p>
          </table:table-cell>
          <table:table-cell office:value-type="string">
            <text:p>Niels-Arne Münch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formula="of:=[.T223]/([.S223]+[.T223])" office:value-type="percentage" office:value="0.653061224489796">
            <text:p>65%</text:p>
          </table:table-cell>
          <table:table-cell table:formula="of:=[.P223]/([.P223]+[.Q223])" office:value-type="percentage" office:value="0.490566037735849">
            <text:p>49%</text:p>
          </table:table-cell>
          <table:table-cell table:number-columns-repeated="1001"/>
        </table:table-row>
        <table:table-row table:style-name="ro1">
          <table:table-cell office:value-type="string">
            <text:p>Verbraucherschutz</text:p>
          </table:table-cell>
          <table:table-cell office:value-type="string">
            <text:p>P210</text:p>
          </table:table-cell>
          <table:table-cell office:value-type="string">
            <text:p>Eigenes Ministerium für Verbraucherschutz</text:p>
          </table:table-cell>
          <table:table-cell office:value-type="string">
            <text:p>Katta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formula="of:=[.T224]/([.S224]+[.T224])" office:value-type="percentage" office:value="0.756756756756757">
            <text:p>76%</text:p>
          </table:table-cell>
          <table:table-cell table:formula="of:=[.P224]/([.P224]+[.Q224])" office:value-type="percentage" office:value="0.488888888888889">
            <text:p>49%</text:p>
          </table:table-cell>
          <table:table-cell table:number-columns-repeated="1001"/>
        </table:table-row>
        <table:table-row table:style-name="ro1">
          <table:table-cell office:value-type="string">
            <text:p>Arbeit und Soziales</text:p>
          </table:table-cell>
          <table:table-cell office:value-type="string">
            <text:p>P135</text:p>
          </table:table-cell>
          <table:table-cell office:value-type="string">
            <text:p>Kinderbetreuungszeiten</text:p>
          </table:table-cell>
          <table:table-cell office:value-type="string">
            <text:p>Jan-Martin Meyer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formula="of:=[.T225]/([.S225]+[.T225])" office:value-type="percentage" office:value="0.755102040816326">
            <text:p>76%</text:p>
          </table:table-cell>
          <table:table-cell table:formula="of:=[.P225]/([.P225]+[.Q225])" office:value-type="percentage" office:value="0.482758620689655">
            <text:p>48%</text:p>
          </table:table-cell>
          <table:table-cell table:number-columns-repeated="1001"/>
        </table:table-row>
        <table:table-row table:style-name="ro1">
          <table:table-cell office:value-type="string">
            <text:p>Arbeit und Soziales</text:p>
          </table:table-cell>
          <table:table-cell office:value-type="string">
            <text:p>P203</text:p>
          </table:table-cell>
          <table:table-cell office:value-type="string">
            <text:p>gesicherte Rente in Zusammenarbeit mit LV BY</text:p>
          </table:table-cell>
          <table:table-cell office:value-type="string">
            <text:p>Volker Fritz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2"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table:formula="of:=[.T226]/([.S226]+[.T226])" office:value-type="percentage" office:value="0.704545454545455">
            <text:p>70%</text:p>
          </table:table-cell>
          <table:table-cell table:formula="of:=[.P226]/([.P226]+[.Q226])" office:value-type="percentage" office:value="0.471698113207547">
            <text:p>47%</text:p>
          </table:table-cell>
          <table:table-cell table:number-columns-repeated="1001"/>
        </table:table-row>
        <table:table-row table:style-name="ro1">
          <table:table-cell office:value-type="string">
            <text:p>Bauen und Verkehr</text:p>
          </table:table-cell>
          <table:table-cell office:value-type="string">
            <text:p>P014</text:p>
          </table:table-cell>
          <table:table-cell office:value-type="string">
            <text:p>Nur noch Gummibäume an Niedersachsens Straßen pflanzen</text:p>
          </table:table-cell>
          <table:table-cell office:value-type="string">
            <text:p>Rr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table:number-columns-repeated="2"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formula="of:=[.T227]/([.S227]+[.T227])" office:value-type="percentage" office:value="0.61038961038961">
            <text:p>61%</text:p>
          </table:table-cell>
          <table:table-cell table:formula="of:=[.P227]/([.P227]+[.Q227])" office:value-type="percentage" office:value="0.463414634146341">
            <text:p>46%</text:p>
          </table:table-cell>
          <table:table-cell table:number-columns-repeated="1001"/>
        </table:table-row>
        <table:table-row table:style-name="ro1">
          <table:table-cell office:value-type="string">
            <text:p>Staatsorganisation</text:p>
          </table:table-cell>
          <table:table-cell office:value-type="string">
            <text:p>P141</text:p>
          </table:table-cell>
          <table:table-cell office:value-type="string">
            <text:p>Aufgabenverteilung zwischen Land, Kreisen und Kommunen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formula="of:=[.T228]/([.S228]+[.T228])" office:value-type="percentage" office:value="0.568627450980392">
            <text:p>57%</text:p>
          </table:table-cell>
          <table:table-cell table:formula="of:=[.P228]/([.P228]+[.Q228])" office:value-type="percentage" office:value="0.442307692307692">
            <text:p>44%</text:p>
          </table:table-cell>
          <table:table-cell table:number-columns-repeated="1001"/>
        </table:table-row>
        <table:table-row table:style-name="ro1">
          <table:table-cell office:value-type="string">
            <text:p>Transparenz in Politik und Verwaltung</text:p>
          </table:table-cell>
          <table:table-cell office:value-type="string">
            <text:p>P051</text:p>
          </table:table-cell>
          <table:table-cell office:value-type="string">
            <text:p>Programmantrag Mandatsträgerabgaben und Diäten</text:p>
          </table:table-cell>
          <table:table-cell office:value-type="string">
            <text:p>Phil-Wendland</text:p>
          </table:table-cell>
          <table:table-cell office:value-type="string">
            <text:p>habe keinen Zugang, und will dort nicht erkennbar auftreten, daher nein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formula="of:=[.T229]/([.S229]+[.T229])" office:value-type="percentage" office:value="0.64">
            <text:p>64%</text:p>
          </table:table-cell>
          <table:table-cell table:formula="of:=[.P229]/([.P229]+[.Q229])" office:value-type="percentage" office:value="0.425925925925926">
            <text:p>43%</text:p>
          </table:table-cell>
          <table:table-cell table:number-columns-repeated="1001"/>
        </table:table-row>
        <table:table-row table:style-name="ro1">
          <table:table-cell office:value-type="string">
            <text:p>Wirtschaft und Finanzen</text:p>
          </table:table-cell>
          <table:table-cell office:value-type="string">
            <text:p>P160</text:p>
          </table:table-cell>
          <table:table-cell office:value-type="string">
            <text:p>Ankauf von Steuer-CDs / Alternativantrag zu P149</text:p>
          </table:table-cell>
          <table:table-cell office:value-type="string">
            <text:p>Thomas Ganskow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formula="of:=[.T230]/([.S230]+[.T230])" office:value-type="percentage" office:value="0.651162790697674">
            <text:p>65%</text:p>
          </table:table-cell>
          <table:table-cell table:formula="of:=[.P230]/([.P230]+[.Q230])" office:value-type="percentage" office:value="0.425">
            <text:p>43%</text:p>
          </table:table-cell>
          <table:table-cell table:number-columns-repeated="1001"/>
        </table:table-row>
        <table:table-row table:style-name="ro1">
          <table:table-cell office:value-type="string">
            <text:p>Inneres und Justiz</text:p>
          </table:table-cell>
          <table:table-cell office:value-type="string">
            <text:p>P240</text:p>
          </table:table-cell>
          <table:table-cell office:value-type="string">
            <text:p>Automatisches Verfallsdatum für Gesetze und Verordnungen - Alternativantrag zu P187</text:p>
          </table:table-cell>
          <table:table-cell office:value-type="string">
            <text:p>SokoThomas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formula="of:=[.T231]/([.S231]+[.T231])" office:value-type="percentage" office:value="0.73469387755102">
            <text:p>73%</text:p>
          </table:table-cell>
          <table:table-cell table:formula="of:=[.P231]/([.P231]+[.Q231])" office:value-type="percentage" office:value="0.416666666666667">
            <text:p>42%</text:p>
          </table:table-cell>
          <table:table-cell table:number-columns-repeated="1001"/>
        </table:table-row>
        <table:table-row table:style-name="ro1">
          <table:table-cell office:value-type="string">
            <text:p>Demokratie</text:p>
          </table:table-cell>
          <table:table-cell office:value-type="string">
            <text:p>P038</text:p>
          </table:table-cell>
          <table:table-cell office:value-type="string">
            <text:p>Wahlrecht als Menschenrecht - Abschaffung des aktiven Wahlalters</text:p>
          </table:table-cell>
          <table:table-cell office:value-type="string">
            <text:p>[[Benutzer:Yuuji|Miles Möller]] für die Jungen Piraten Niedersachsen</text:p>
          </table:table-cell>
          <table:table-cell office:value-type="string">
            <text:p>https://lqpp.de/ni/initiative/show/71.html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table:formula="of:=[.T232]/([.S232]+[.T232])" office:value-type="percentage" office:value="0.716666666666667">
            <text:p>72%</text:p>
          </table:table-cell>
          <table:table-cell table:formula="of:=[.P232]/([.P232]+[.Q232])" office:value-type="percentage" office:value="0.383561643835616">
            <text:p>38%</text:p>
          </table:table-cell>
          <table:table-cell table:number-columns-repeated="1001"/>
        </table:table-row>
        <table:table-row table:style-name="ro1">
          <table:table-cell office:value-type="string">
            <text:p>Arbeit und Soziales</text:p>
          </table:table-cell>
          <table:table-cell office:value-type="string">
            <text:p>P193</text:p>
          </table:table-cell>
          <table:table-cell office:value-type="string">
            <text:p>Finanzielle Förderung von Sozialunternehmen</text:p>
          </table:table-cell>
          <table:table-cell office:value-type="string">
            <text:p>Martina Broschei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table:formula="of:=[.T233]/([.S233]+[.T233])" office:value-type="percentage" office:value="0.653846153846154">
            <text:p>65%</text:p>
          </table:table-cell>
          <table:table-cell table:formula="of:=[.P233]/([.P233]+[.Q233])" office:value-type="percentage" office:value="0.379310344827586">
            <text:p>38%</text:p>
          </table:table-cell>
          <table:table-cell table:number-columns-repeated="1001"/>
        </table:table-row>
        <table:table-row table:style-name="ro1">
          <table:table-cell office:value-type="string">
            <text:p>Allgemeine Werte und Menschenbild</text:p>
          </table:table-cell>
          <table:table-cell office:value-type="string">
            <text:p>P096</text:p>
          </table:table-cell>
          <table:table-cell office:value-type="string">
            <text:p>Auflistung der "Grundsätzliche Themen der Piraten" durch eine Textpassage ersetzen</text:p>
          </table:table-cell>
          <table:table-cell office:value-type="string">
            <text:p>[[Benutzer:SokoThomas|Thomas Sokolowski]]</text:p>
          </table:table-cell>
          <table:table-cell office:value-type="float" office:value="0">
            <text:p>0</text:p>
          </table:table-cell>
          <table:table-cell office:value-type="string">
            <text:p>https://piratenhannover.piratenpad.de/Antragsentwicklung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formula="of:=[.T234]/([.S234]+[.T234])" office:value-type="percentage" office:value="0.822222222222222">
            <text:p>82%</text:p>
          </table:table-cell>
          <table:table-cell table:formula="of:=[.P234]/([.P234]+[.Q234])" office:value-type="percentage" office:value="0.375">
            <text:p>38%</text:p>
          </table:table-cell>
          <table:table-cell table:number-columns-repeated="1001"/>
        </table:table-row>
        <table:table-row table:style-name="ro1">
          <table:table-cell office:value-type="string">
            <text:p>Arbeit und Soziales</text:p>
          </table:table-cell>
          <table:table-cell office:value-type="string">
            <text:p>P050</text:p>
          </table:table-cell>
          <table:table-cell office:value-type="string">
            <text:p>Einführung eines individuellen Feiertages</text:p>
          </table:table-cell>
          <table:table-cell office:value-type="string">
            <text:p>Phil-Wendland</text:p>
          </table:table-cell>
          <table:table-cell office:value-type="string">
            <text:p>nicht gewünscht, so lange ein Ergebnis ohne Delegierte nicht ausgewiesen wir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table:formula="of:=[.T235]/([.S235]+[.T235])" office:value-type="percentage" office:value="0.851851851851852">
            <text:p>85%</text:p>
          </table:table-cell>
          <table:table-cell table:formula="of:=[.P235]/([.P235]+[.Q235])" office:value-type="percentage" office:value="0.298507462686567">
            <text:p>30%</text:p>
          </table:table-cell>
          <table:table-cell table:number-columns-repeated="1001"/>
        </table:table-row>
        <table:table-row table:style-name="ro1">
          <table:table-cell office:value-type="string">
            <text:p>Arbeit und Soziales</text:p>
          </table:table-cell>
          <table:table-cell office:value-type="string">
            <text:p>P128</text:p>
          </table:table-cell>
          <table:table-cell office:value-type="string">
            <text:p>Einstellungsverbot für Landesbeamten</text:p>
          </table:table-cell>
          <table:table-cell office:value-type="string">
            <text:p>Otti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table:formula="of:=[.T236]/([.S236]+[.T236])" office:value-type="percentage" office:value="0.826923076923077">
            <text:p>83%</text:p>
          </table:table-cell>
          <table:table-cell table:formula="of:=[.P236]/([.P236]+[.Q236])" office:value-type="percentage" office:value="0.213114754098361">
            <text:p>21%</text:p>
          </table:table-cell>
          <table:table-cell table:number-columns-repeated="1001"/>
        </table:table-row>
        <table:table-row table:style-name="ro1">
          <table:table-cell office:value-type="string">
            <text:p>Umwelt und Energie</text:p>
          </table:table-cell>
          <table:table-cell office:value-type="string">
            <text:p>P118</text:p>
          </table:table-cell>
          <table:table-cell office:value-type="string">
            <text:p>Einrichtung eines Nachtflugverbotes für deutsche Flughäfen</text:p>
          </table:table-cell>
          <table:table-cell office:value-type="string">
            <text:p>Rainer Strebel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formula="of:=[.T237]/([.S237]+[.T237])" office:value-type="percentage" office:value="0.692307692307692">
            <text:p>69%</text:p>
          </table:table-cell>
          <table:table-cell table:formula="of:=[.P237]/([.P237]+[.Q237])" office:value-type="percentage" office:value="0.183673469387755">
            <text:p>18%</text:p>
          </table:table-cell>
          <table:table-cell table:number-columns-repeated="1001"/>
        </table:table-row>
      </table:table>
      <table:database-ranges>
        <table:database-range table:name="__Anonymous_Sheet_DB__0" table:target-range-address="Tabelle1.A3:Tabelle1.W237" table:contains-header="false">
          <table:sort>
            <table:sort-by table:field-number="22" table:order="descending" table:data-type="automatic"/>
            <table:sort-by table:field-number="2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6">26.08.2012</text:date>, <text:time>16:00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9</meta:generator>
    <dc:date>2012-08-26T16:00:11</dc:date>
    <dc:creator>Jürgen Stemke</dc:creator>
    <meta:editing-duration>PT00H19M33S</meta:editing-duration>
    <meta:editing-cycles>2</meta:editing-cycles>
    <meta:document-statistic meta:table-count="1" meta:cell-count="4785" meta:object-count="0"/>
  </office:meta>
</office:document-meta>
</file>