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P2" style:family="paragraph" style:parent-style-name="Text_20_body" style:list-style-name="L6"/>
    <style:style style:name="P3" style:family="paragraph" style:parent-style-name="Text_20_body" style:list-style-name="L6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41661" text:style-name="L6">
        <text:list-item>
          <text:p text:style-name="P3">Kreisfreie Stadt Koblenz</text:p>
        </text:list-item>
        <text:list-item>
          <text:p text:style-name="P2">vom Landkreis Mayen-Koblenz</text:p>
        </text:list-item>
        <text:list-item>
          <text:p text:style-name="P3">Bendorf<text:tab/></text:p>
        </text:list-item>
        <text:list-item>
          <text:p text:style-name="P3">Rhens</text:p>
        </text:list-item>
        <text:list-item>
          <text:p text:style-name="P3">Brey</text:p>
        </text:list-item>
        <text:list-item>
          <text:p text:style-name="P3">Spay</text:p>
        </text:list-item>
        <text:list-item>
          <text:p text:style-name="P3">Waldesch</text:p>
        </text:list-item>
        <text:list-item>
          <text:p text:style-name="P3">Alken, <text:s/></text:p>
        </text:list-item>
        <text:list-item>
          <text:p text:style-name="P3">Brodenbach, </text:p>
        </text:list-item>
        <text:list-item>
          <text:p text:style-name="P3">Burgen, </text:p>
        </text:list-item>
        <text:list-item>
          <text:p text:style-name="P3">Dieblich, </text:p>
        </text:list-item>
        <text:list-item>
          <text:p text:style-name="P3">Hatzenport, </text:p>
        </text:list-item>
        <text:list-item>
          <text:p text:style-name="P3">Kobern-Gondorf, </text:p>
        </text:list-item>
        <text:list-item>
          <text:p text:style-name="P3">Lehmen, </text:p>
        </text:list-item>
        <text:list-item>
          <text:p text:style-name="P3">Löf, </text:p>
        </text:list-item>
        <text:list-item>
          <text:p text:style-name="P3">Macken, </text:p>
        </text:list-item>
        <text:list-item>
          <text:p text:style-name="P3">Niederfell, </text:p>
        </text:list-item>
        <text:list-item>
          <text:p text:style-name="P3">Nörtershausen, </text:p>
        </text:list-item>
        <text:list-item>
          <text:p text:style-name="P3">Oberfell, </text:p>
        </text:list-item>
        <text:list-item>
          <text:p text:style-name="P3">Winningen, </text:p>
        </text:list-item>
        <text:list-item>
          <text:p text:style-name="P3">Wolken</text:p>
        </text:list-item>
        <text:list-item>
          <text:p text:style-name="P3"><text:s/>Niederwerth, </text:p>
        </text:list-item>
        <text:list-item>
          <text:p text:style-name="P3">Urbar, </text:p>
        </text:list-item>
        <text:list-item>
          <text:p text:style-name="P3">Vallendar, </text:p>
        </text:list-item>
        <text:list-item>
          <text:p text:style-name="P3">Weitersburg</text:p>
        </text:list-item>
        <text:list-item>
          <text:p text:style-name="P3">Weißenthurm</text:p>
        </text:list-item>
        <text:list-item>
          <text:p text:style-name="P2"><text:s/>Bassenheim, <text:line-break/>Kaltenengers, <text:line-break/>Kettig, <text:line-break/>Mülheim-Kärlich, <text:line-break/>Sankt Sebastian, <text:line-break/>Urmitz, <text:line-break/>Weißenthurm<text:line-break/>Lahnstein<text:line-break/> Bad Ems<text:line-break/> Arzbach, </text:p>
        </text:list-item>
        <text:list-item>
          <text:p text:style-name="P3">Bad Ems, </text:p>
        </text:list-item>
        <text:list-item>
          <text:p text:style-name="P3">Becheln, </text:p>
        </text:list-item>
        <text:list-item>
          <text:p text:style-name="P3">Dausenau, </text:p>
        </text:list-item>
        <text:list-item>
          <text:p text:style-name="P3">Fachbach, </text:p>
        </text:list-item>
        <text:list-item>
          <text:p text:style-name="P3">Frücht, </text:p>
        </text:list-item>
        <text:list-item>
          <text:p text:style-name="P3">Kemmenau, </text:p>
        </text:list-item>
        <text:list-item>
          <text:p text:style-name="P3">Miellen, </text:p>
        </text:list-item>
        <text:list-item>
          <text:p text:style-name="P3">Nievern</text:p>
        </text:list-item>
        <text:list-item>
          <text:p text:style-name="P3"><text:s/>Braubach, <text:line-break/>Dachsenhausen, </text:p>
        </text:list-item>
        <text:list-item>
          <text:p text:style-name="P3">Filsen, </text:p>
        </text:list-item>
        <text:list-item>
          <text:p text:style-name="P3">Kamp-Bornhofen, </text:p>
        </text:list-item>
        <text:list-item>
          <text:p text:style-name="P3"><text:soft-page-break/>Osterspai</text:p>
        </text:list-item>
        <text:list-item>
          <text:p text:style-name="P2">Bornich<text:line-break/>Dahlheim<text:line-break/>Dörscheid<text:line-break/>Kaub<text:line-break/>Kestert<text:line-break/>Lierschied<text:line-break/>Lykershausen <text:line-break/>Nochern<text:line-break/>Patersberg<text:line-break/>Prath<text:line-break/>Reichenberg<text:line-break/>Reitzenhain<text:line-break/>Loreleystadt <text:line-break/>Sankt Goarshausen<text:line-break/>Sauerthal<text:line-break/>Weisel<text:line-break/>Weyer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G</meta:initial-creator>
    <meta:creation-date>2012-04-19T13:39:02.40</meta:creation-date>
    <dc:date>2012-04-19T13:49:01.75</dc:date>
    <dc:creator>J G</dc:creator>
    <meta:editing-duration>PT00H09M5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40" meta:word-count="114" meta:character-count="739"/>
  </office:meta>
</office:document-meta>
</file>