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arial, helvetica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212cm" fo:orphans="2" fo:widows="2" fo:hyphenation-ladder-count="no-limit"/>
      <style:text-properties style:font-name="Arial" fo:font-weight="bold" style:font-name-asian="Microsoft YaHei" style:font-weight-asian="bold" style:font-name-complex="Mangal" style:font-weight-complex="bold" fo:hyphenate="true" fo:hyphenation-remain-char-count="2" fo:hyphenation-push-char-count="2"/>
    </style:style>
    <style:style style:name="P2" style:family="paragraph" style:parent-style-name="Text_20_body">
      <style:paragraph-properties fo:margin-top="0.423cm" fo:margin-bottom="0.212cm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Text_20_body" style:master-page-name="">
      <style:paragraph-properties fo:margin-top="0.423cm" fo:margin-bottom="0.212cm" fo:orphans="2" fo:widows="2" fo:hyphenation-ladder-count="no-limit" style:page-number="auto"/>
      <style:text-properties style:font-name="Arial" fo:font-weight="bold" style:font-name-asian="Microsoft YaHei" style:font-weight-asian="bold" style:font-name-complex="Mangal" style:font-weight-complex="bold" fo:hyphenate="true" fo:hyphenation-remain-char-count="2" fo:hyphenation-push-char-count="2"/>
    </style:style>
    <style:style style:name="P4" style:family="paragraph" style:parent-style-name="Text_20_body">
      <style:paragraph-properties fo:orphans="2" fo:widows="2" fo:hyphenation-ladder-count="no-limit"/>
      <style:text-properties style:font-name="Arial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Text_20_body">
      <style:paragraph-properties fo:margin-top="0.423cm" fo:margin-bottom="0.212cm" fo:orphans="2" fo:widows="2" fo:hyphenation-ladder-count="no-limit"/>
      <style:text-properties style:font-name="Arial" fo:font-weight="normal" style:font-name-asian="Microsoft YaHei" style:font-weight-asian="normal" style:font-name-complex="Mang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/>
      <style:text-properties style:font-name="Arial" fo:font-weight="normal" style:font-name-asian="Microsoft YaHei" style:font-weight-asian="normal" style:font-name-complex="Mangal" style:font-weight-complex="normal" fo:hyphenate="true" fo:hyphenation-remain-char-count="2" fo:hyphenation-push-char-count="2"/>
    </style:style>
    <style:style style:name="P9" style:family="paragraph" style:parent-style-name="Heading_20_1" style:master-page-name="">
      <style:paragraph-properties fo:orphans="2" fo:widows="2" fo:hyphenation-ladder-count="no-limit" style:page-number="auto"/>
      <style:text-properties fo:hyphenate="true" fo:hyphenation-remain-char-count="2" fo:hyphenation-push-char-count="2"/>
    </style:style>
    <style:style style:name="P10" style:family="paragraph" style:parent-style-name="Heading_20_2">
      <style:paragraph-properties fo:orphans="2" fo:widows="2" fo:hyphenation-ladder-count="no-limit"/>
      <style:text-properties style:font-name="Arial" fo:hyphenate="true" fo:hyphenation-remain-char-count="2" fo:hyphenation-push-char-count="2"/>
    </style:style>
    <style:style style:name="P11" style:family="paragraph" style:parent-style-name="Heading_20_2">
      <style:paragraph-properties fo:margin-top="0.423cm" fo:margin-bottom="0.212cm" fo:orphans="2" fo:widows="2" fo:hyphenation-ladder-count="no-limit" fo:keep-with-next="always"/>
      <style:text-properties style:font-name="Arial" style:font-name-asian="Microsoft YaHei" style:font-name-complex="Mangal" fo:hyphenate="true" fo:hyphenation-remain-char-count="2" fo:hyphenation-push-char-count="2"/>
    </style:style>
    <style:style style:name="P12" style:family="paragraph" style:parent-style-name="Heading_20_2">
      <style:paragraph-properties fo:margin-top="0.423cm" fo:margin-bottom="0.212cm" fo:orphans="2" fo:widows="2" fo:hyphenation-ladder-count="no-limit" fo:keep-with-next="always"/>
      <style:text-properties style:font-name="Arial" fo:font-weight="bold" style:font-name-asian="Microsoft YaHei" style:font-weight-asian="bold" style:font-name-complex="Mangal" style:font-weight-complex="bold" fo:hyphenate="true" fo:hyphenation-remain-char-count="2" fo:hyphenation-push-char-count="2"/>
    </style:style>
    <style:style style:name="T1" style:family="text">
      <style:text-properties style:font-name="Arial1" style:font-name-asian="Microsoft YaHei" style:font-name-complex="Mangal"/>
    </style:style>
    <style:style style:name="T2" style:family="text">
      <style:text-properties style:font-name="Arial1" fo:font-weight="norm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style:font-name-asian="Microsoft YaHei" style:font-name-complex="Mangal"/>
    </style:style>
    <style:style style:name="T5" style:family="text">
      <style:text-properties style:font-name="Arial" fo:font-weight="normal" style:font-name-asian="Microsoft YaHei" style:font-weight-asian="normal" style:font-name-complex="Mangal" style:font-weight-complex="normal"/>
    </style:style>
    <style:style style:name="T6" style:family="text">
      <style:text-properties style:font-name="Arial" fo:font-weight="bold" style:font-name-asian="Microsoft YaHei" style:font-weight-asian="bold" style:font-name-complex="Mangal" style:font-weight-complex="bold"/>
    </style:style>
    <style:style style:name="T7" style:family="text">
      <style:text-properties style:font-name="Arial" fo:font-size="12pt" fo:font-weight="normal" style:font-name-asian="Microsoft YaHei" style:font-size-asian="12pt" style:font-weight-asian="normal" style:font-name-complex="Mang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333333" style:font-name="Arial" fo:font-size="12pt" fo:letter-spacing="normal" fo:font-style="normal" fo:font-weight="normal" style:font-name-asian="Microsoft YaHei" style:font-size-asian="12pt" style:font-weight-asian="normal" style:font-name-complex="Mang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olitische Lage in Berlin <text:span text:style-name="T1">̶</text:span><text:span text:style-name="T3"> Themen</text:span></text:h>
      <text:p text:style-name="P4"/>
      <text:h text:style-name="P10" text:outline-level="2">Wohnen, Mieten:</text:h>
      <text:p text:style-name="P3">SPD <text:span text:style-name="T8"><text:s/>höhere Mieten in begehrten Stadtbezirken 'kein Problem' (Wowereit: „wenn sich das Leute leisten können..wenn die Einkommen auch steigen“; Transferempfänger? Rent­ner?); Wohnbauförderung über Grundstücksverkäufe; Aussagen Sarrazin (noch SPD) könnte genauso gut bei CDU, FDP oder noch weiter rechts stehen</text:span><text:line-break/>die LINKE <text:span text:style-name="T8">Mietobergrenzen (für Teile der Stadt) gefordert; Wohnbauförderung ?</text:span><text:line-break/>CDU <text:span text:style-name="T8">Wohnungsbauförderung mit Privaten; in der Programmdiskussion keine Aussagen/ Fra­gen zum Wohnungsbau; Mieten: Klagen zu Nebenkosten, Sozialwohnungen, bei Neuvermietungen in 'angesagten' Kiezen zu schnelle Mietsteigerung ect., kein Gesamtkonzept zu erkennen</text:span><text:line-break/>Bündnis 90/die Grünen <text:span text:style-name="T8">Begrenzung der Mietsteigerung bei Neuvermietung, Kündigungs­schutz (Umwandlung in Eigentum) auf 10 Jahre, Ankauf von Sozialwohnungsbauten bei Zwangsversteigerung (Obergrenze: Haftungsgarantie), Förderung von Wohneigentum für alle, von alternativen Wohnprojekten (recht allgemein)</text:span><text:line-break/>FDP <text:span text:style-name="T8">Ausschließlich marktorientiert, eigentümer- und wirtschaftsnahe/-freundlich</text:span><text:line-break/>PP <text:span text:style-name="T8">allgemeine Aussage zur Wohnbauförderung (bes. Erhalt Altbausubstanz), nicht genau spezifiziert</text:span></text:p>
      <text:p text:style-name="P7">Für F.-hain-X-berg und Pankow (Prenz.berg) ist Gentrifizierung + Mietensteigerung ein Kiezthema, für andere Stadtbezirke auch; Frage ist, ob die PP mit 'me-too' hinter SPD, LINKE und Grüne hinterherhecheln soll(te)</text:p>
      <text:h text:style-name="P11" text:outline-level="2">Energie:</text:h>
      <text:p text:style-name="P3">SPD '<text:span text:style-name="T8">Wahlkampfrede' von Wowereit dazu, Ansage auf 2020 und 2050 für erneuerbare; dagegen steht, dass der Senat mit Vattenfall einen Vertrag über Stromlieferungen geschlossen hat, der nur auf dem Etikett 'regenerativ' ist (Strom aus alten Wasserkraftwerken im Norwegen)</text:span><text:line-break/>die LINKE <text:span text:style-name="T8">Rekommunalisierung (auch) der Energiebetriebe</text:span><text:line-break/>CDU <text:span text:style-name="T8">Kernkraftbefürworter, siehe auch Interview Kohl </text:span><text:line-break/>Bündnis 90/die Grünen <text:span text:style-name="T8"><text:s/>Zentralthema der Grünen, eigenes Kapitel im Wahlkampfprogramm</text:span><text:line-break/>FDP <text:span text:style-name="T8">Kernkraftbefürworter, dazu Aus-/Neubau Kohlekraftwerke, wirtschaftsorientiert; Brüderle-Aussage</text:span><text:line-break/>PP<text:span text:style-name="T8"> keine Aussage dazu, einige lq-Inis abgelehnt<text:line-break/><text:line-break/></text:span>CCS<text:span text:style-name="T8"> ist dabei ein Thema, sehr kontrovers, quer durch die Parteien (mit den bekannten Präferenzen)</text:span></text:p>
      <text:p text:style-name="P7">Kernthema der Grünen; ob Atomausstieg im Sommer -noch- Thema sein wird, ist ungewiss. Für die PP wäre 'Green-IT' ein mögliches (Rand)Thema</text:p>
      <text:h text:style-name="P11" text:outline-level="2"><text:soft-page-break/>Bildung:</text:h>
      <text:p text:style-name="P1">SPD <text:span text:style-name="T8">Position 'Gemeinschaftsschule' nach einer Pilotphase, sonst allgemein, auch zur Uni</text:span><text:line-break/>die LINKE <text:span text:style-name="T8">Gemeinschaftsschule als Regelangebot, Ausbau Kita-Plätze, Ganztagesbetreuung 5. + 6. Klasse, Gymnasium erst ab 7.</text:span><text:line-break/>CDU <text:span text:style-name="T8">auch eher 'Pro Gymnasium', Problematisierung Unterrichtsausfall und fehlende Sanierung der Schulen</text:span><text:line-break/>Bündnis 90/die Grünen <text:span text:style-name="T8">viele allgemeine Aussagen, wichtig: wollen mehr Mittel in Kita-/ Schul­bereich geben; ebenfalls Ganztagesförderung, Bejahung der Schulreform, aber 'anders', Förderung der Schulsanierung</text:span><text:line-break/>FDP <text:span text:style-name="T8">gegen 'Einheitsschule', pro Gymnasium, gegen Verbeamtung der Lehrer, starke Gegenposition gegen Grün + Künast</text:span><text:line-break/>PP <text:span text:style-name="T8">Gemeinschaftsschule, alternative Angebote, Ganztagesschule; keine spezifisch 'Berliner' Aussagen<text:line-break/><text:line-break/>alle machen Aussagen zur beruflichen Bildung und Lehrlingsausbildung (Facharbeitermangel), aber nichts wirklich Konkretes<text:line-break/><text:line-break/>Uni kommt als 'Klagemauer' bei der CDU vor, die LINKE findet ihre Uni-Politik der letzten Jahre toll</text:span></text:p>
      <text:p text:style-name="P7">Als PP-Themenschwerpunkt: Selbstbestimmte Bildung; allerdings gibt es wenig Möglichkeiten, sich von anderen abzusetzen (außer FDP und z.T. CDU mit der Bevorzugung/Betonung der Gymnasien)</text:p>
      <text:h text:style-name="P11" text:outline-level="2">Sozialpolitik:</text:h>
      <text:p text:style-name="P1">SPD <text:span text:style-name="T8">Schlagwort: die soziale Stadt; allgemeine Aussagen, nicht Gezieltes</text:span><text:line-break/>die LINKE <text:span text:style-name="T8">Schlagwort: die soziale Stadt; kein eigenständiges Kapitel im Wahlprogramm, div. Positionen verteilt zu einzelnen Themen (Mieten, Verkehr ect.)</text:span><text:line-break/>CDU <text:span text:style-name="T8">bei 'Arbeit &amp; Soziales' finden sich nur Klagen/Fragen zu Arbeit, </text:span><text:span text:style-name="T2">Ø zu Soziales, auch nicht auf Bundesebene</text:span><text:line-break/>Bündnis 90/die Grünen <text:span text:style-name="T8">Schlagwort: eine Stadt für alle <text:s/></text:span><text:line-break/>FDP <text:span text:style-name="T8">'Bürgergeld' als Alternative zu Grundeinkommen (ist ein andere Name für Harz IV/SGB II)</text:span><text:line-break/>PP <text:span text:style-name="T8">ist mir (bedingungslosem) Grundeinkommen abgedeckt, andere Ansatz</text:span></text:p>
      <text:p text:style-name="P7">Grundeinkommen als 'Alleinstellungsmerkmal'</text:p>
      <text:h text:style-name="P11" text:outline-level="2">Arbeit + Beschäftigung:</text:h>
      <text:p text:style-name="P2"><text:span text:style-name="T6">SPD </text:span><text:span text:style-name="T5">Mindestlohn, sonst außer allg. Aussagen nichts</text:span><text:span text:style-name="T6"><text:line-break/>die LINKE </text:span><text:span text:style-name="T5">Mindestlohn Anhebung auf 8,50 €, Förderung/Durchsetzung von ÖBS (das hat allerdings nur einen geringen Effekt, ca. 700 – 1000 (5800? Zahl von FDP, lt. JobCenter nicht nachvollziehbar!)) Stellen, überwiegend jetzt für Ü60)</text:span><text:span text:style-name="T6"><text:line-break/>CDU </text:span><text:span text:style-name="T5">gegen ÖBS, gegen MAE, keine Aussagen sonst</text:span><text:span text:style-name="T6"><text:line-break/>Bündnis 90/die Grünen </text:span><text:span text:style-name="T5">allgemeine Aussagen dazu; Aussetzung von Sanktionen beim JobCenter, Berlin soll 'Optionskommune' werden (JobCenter ausschließlich kommunal)</text:span><text:span text:style-name="T6"><text:line-break/>FDP </text:span><text:span text:style-name="T5">gegen ÖBS, nur Marktkräfte, 'Bürgergeld' als Alternative zu Grundeinkommen (ist ein </text:span><text:soft-page-break/><text:span text:style-name="T5">andere Name für Harz IV/SGB II), ansonsten:</text:span><text:span text:style-name="T7"> „</text:span><text:span text:style-name="T9">Marktwirtschaft (ist) die beste Sozialpolitik“</text:span><text:span text:style-name="T6"><text:line-break/>PP </text:span><text:span text:style-name="T5">(bedingungsloses) Grundeinkommen</text:span></text:p>
      <text:p text:style-name="P7">Grundeinkommen ist 'Alleinstellungsmerkmal'</text:p>
      <text:h text:style-name="P11" text:outline-level="2">Stadtentwicklung:</text:h>
      <text:p text:style-name="P1">SPD <text:span text:style-name="T8"><text:s/>allgemeine Aussagen, Bürgerbeteiligung (ohne genaues 'wie')</text:span><text:line-break/>die LINKE <text:span text:style-name="T8">kein eigenständiger Programmpunkt da</text:span><text:line-break/>CDU K<text:span text:style-name="T8">lagen zu Verkehr (+ ÖPNV), Mieten, 'Verwahrlosung', aber </text:span><text:span text:style-name="T2">Ø</text:span><text:span text:style-name="T8"> Konzept </text:span><text:line-break/>Bündnis 90/die Grünen <text:span text:style-name="T8">kiezorientiert, Stadtteilmanagement, sonst unter div. Themen angeführt, nichts Spezifisches</text:span><text:line-break/>FDP <text:line-break/>PP <text:span text:style-name="T8">eigenständig im lq (mit Bau + Verkehr), Grundsatzprogramm; nicht immer stadtspezifisch</text:span></text:p>
      <text:p text:style-name="P7">interessant wäre ev. (Bürgerbeteiligung!) frühzeitig Planung und Entwicklung Tegel (zusammen mit Tempelhof?) anzugehen; Zersiedelung? Wohneigentum? </text:p>
      <text:h text:style-name="P11" text:outline-level="2">Verkehr: </text:h>
      <text:p text:style-name="P5"><text:span text:style-name="T4">Streitthema 1</text:span><text:span text:style-name="T5"> ist der Ausbau der </text:span><text:span text:style-name="T4">A100</text:span><text:span text:style-name="T5">:</text:span></text:p>
      <text:p text:style-name="P8"/>
      <text:p text:style-name="P5"><text:span text:style-name="T4">SPD</text:span><text:span text:style-name="T5"> dafür (zuletzt Wowereit im Interview)</text:span></text:p>
      <text:p text:style-name="P5"><text:span text:style-name="T4">die LINKE </text:span><text:span text:style-name="T5">unklar, Antrag zum Parteitag gegen Ausbau</text:span><text:span text:style-name="T4"><text:line-break/>CDU</text:span><text:span text:style-name="T5"> ebenfalls dafür, will nach der Wahl ev. eine Volksabstimmung darüber</text:span></text:p>
      <text:p text:style-name="P5"><text:span text:style-name="T4">Bündnis 90/die Grünen</text:span><text:span text:style-name="T5"> dagegen, Alternativen im ÖPNV</text:span></text:p>
      <text:p text:style-name="P5"><text:span text:style-name="T4">FDP</text:span><text:span text:style-name="T5"> dafür</text:span></text:p>
      <text:p text:style-name="P6"><text:span text:style-name="T6">PP</text:span><text:span text:style-name="T5"> dagegen (</text:span><text:a xlink:type="simple" xlink:href="https://lqpp.de/be/initiative/show/865.html"><text:span text:style-name="T5">https://lqpp.de/be/initiative/show/865.html</text:span></text:a><text:span text:style-name="T5"> )</text:span></text:p>
      <text:p text:style-name="P8"/>
      <text:p text:style-name="P5"><text:span text:style-name="T4">Streitthema 2</text:span><text:span text:style-name="T5"> ist der </text:span><text:span text:style-name="T4">BBI/Fluglärm(debatte)</text:span><text:span text:style-name="T5">:<text:line-break/>(ist für den Berliner Süden wichtig: Treptow-Köpenick, Neukölln, Schöneberg-Tempelhof, Steglitz-Zehlendorf)<text:line-break/></text:span><text:span text:style-name="T4">SPD </text:span><text:span text:style-name="T5">unentschiedene Haltung; Wowereit für Ausbau BBI als Drehkreuz</text:span><text:span text:style-name="T4"><text:line-break/>die LINKE </text:span><text:span text:style-name="T5">Nachtflugverbot zwischen 22 und 6 Uhr; haben aber ein Problem damit, da Wolf Wirtschaftssenator ist (Wirtschaftlichkeit von BBI)</text:span><text:span text:style-name="T4"><text:line-break/>CDU</text:span><text:span text:style-name="T5"> zweideutige Haltung: a.) in den Bezirken Versuch, sich als 'Wortführer' der Debatte zu etablieren, aber dann bei Fragen zum Spät-/Nachtflug wirtschaftsorientiert dafür, trotz Lärm.</text:span><text:span text:style-name="T4"><text:line-break/>Bündnis 90/die Grünen </text:span><text:span text:style-name="T5">sowohl-als-auch-Haltung: Künast hat anfangs sehr ungeschickt taktiert, jetzt: (Programm): Ausgleich, Interessen aller ect.</text:span><text:span text:style-name="T4"><text:line-break/>FDP rein </text:span><text:span text:style-name="T5">wirtschaftsorientiert dafür, wenig Rücksicht auf Bürgerinteressen; Aussage: es werden durch Wegfall Tempelhof (da war die FDP eigentlich </text:span><text:span text:style-name="T4">dagegen</text:span><text:span text:style-name="T5">) und Tegel mehr Menschen entlastet, als jetzt zusätzlich belastet (nimmt dabei klar Brandenburg aus!)</text:span><text:span text:style-name="T4"><text:line-break/>PP </text:span><text:span text:style-name="T5">noch keine Aussage (wollen wir überhaupt?)</text:span></text:p>
      <text:p text:style-name="P8">(Fluglärm scheint erledigt zu sein)</text:p>
      <text:p text:style-name="P8"/>
      <text:p text:style-name="P8">Lohnt es sich, bezüglich A100 mit allen anderen zu konkurrieren? Eher scheint es mir sinnvoll, zusammen mit der Energiedebatte, Fahrradnutzung und im ÖPNV fahrscheinlosen Verkehr zu propagieren</text:p>
      <text:h text:style-name="P12" text:outline-level="2"><text:soft-page-break/>ÖPNV</text:h>
      <text:p text:style-name="P1">SPD <text:span text:style-name="T8">neigtr eher dazu, die S-Bahn (Verträge) bei der Bahn zu belassen; keine 'neuen' Positionen zum ÖPNV</text:span><text:line-break/>die LINKE <text:span text:style-name="T8">Rekommunalisierung der S-Bahn, sonst nichts</text:span><text:line-break/>CDU <text:span text:style-name="T8">keine Aussage (gefunden), Klagen zur S-Bahn</text:span><text:line-break/>Bündnis 90/die Grünen <text:span text:style-name="T8">allgemeine Aussagen, z.T. Auch konkret zu best. Projekten, für den Ausbau des ÖPNV, auch Verbund mit anderen Verkehrsmitteln</text:span><text:line-break/>FDP <text:span text:style-name="T8">'wettbewerbsorientiertes' Angebot, Zuschüsse der öff. Hand ein 'notwendiges Übel',, sollen so 'effizient' wie möglich gestaltet/kontrolliert werden</text:span><text:line-break/>PP <text:span text:style-name="T8">fahrscheinloser ÖPNV; allg. Ausbau + alternative (zusätzliche) Verkehrskonzepte</text:span></text:p>
      <text:p text:style-name="P7">fahrscheinloser ÖPNV ist Alleinstellungsmerkmal; sich in die S-Bahn-Debatte ect. 'einzumischen' lohnt mE nicht</text:p>
      <text:h text:style-name="P12" text:outline-level="2">Bürgerbeteiligung/direkte Demokratie</text:h>
      <text:p text:style-name="P1">SPD<text:span text:style-name="T8"> Bürgerbefragung und -entscheid auf Bundesebene divergierend in Debatte, für Berlin nichts Konkretes, eher dagegen(?)</text:span><text:line-break/>die LINKE <text:span text:style-name="T8">allgemeine Aussagen dazu, nichts Konkretes; 'Bürgerhaushalt'</text:span><text:line-break/>CDU<text:span text:style-name="T8"> außer der derzeitigen Kampagne zur Erstellung der Wahlkampfinhalte, nichts zu finden</text:span><text:line-break/>Bündnis 90/die Grünen <text:span text:style-name="T8">allgemeine Aussagen, Verweis auf Vergangenheit, nichts Kon­kretes</text:span><text:line-break/>FDP: <text:span text:style-name="T8">maximal Bürgerentscheid</text:span> <text:line-break/>PP<text:span text:style-name="T8">: Kernthema</text:span></text:p>
      <text:p text:style-name="P7">Sollte der 'Wahlkampfschlager' der PP überhaupt sein: mit ein, zwei Sätzen als 'Überschrift' (Plakate, vor allem Flyer) könn(t)en so ziemlich alle anderen Themen eingebunden werden, bes. auf Bezirksebene: Bürger sollen/müssen (mit) entscheiden; teiweise und auch nur partiell bei anderen Parteien mit dr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verdana" svg:font-family="verdana, arial, helvetica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6T09:48:42.36</meta:creation-date>
    <dc:date>2011-03-29T18:28:40.86</dc:date>
    <meta:editing-duration>P2DT1H22M23S</meta:editing-duration>
    <meta:editing-cycles>33</meta:editing-cycles>
    <meta:generator>LibreOffice/3.3$Win32 LibreOffice_project/330m19$Build-202</meta:generator>
    <meta:document-statistic meta:table-count="0" meta:image-count="0" meta:object-count="0" meta:page-count="4" meta:paragraph-count="35" meta:word-count="1056" meta:character-count="8341"/>
  </office:meta>
</office:document-meta>
</file>