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4000000EC947F0DE5DA8E32D0.png" manifest:media-type="image/png"/>
  <manifest:file-entry manifest:full-path="Pictures/100002010000014A0000005EDBE30835C415EBBA.png" manifest:media-type="image/png"/>
  <manifest:file-entry manifest:full-path="Pictures/100002010000014A0000005E720EF18A128524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style:font-name="Times New Roman" fo:font-size="12pt" style:font-size-asian="12pt" style:font-size-complex="12pt"/>
    </style:style>
    <style:style style:name="P3" style:family="paragraph" style:parent-style-name="PP_20_Brief_20_Betreff">
      <style:text-properties fo:font-size="11pt" style:font-size-asian="11pt" style:font-size-complex="11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ize="12pt" officeooo:rsid="00102da3" officeooo:paragraph-rsid="00102da3" style:font-size-asian="12pt" style:font-size-complex="12pt"/>
    </style:style>
    <style:style style:name="P6" style:family="paragraph" style:parent-style-name="PP_20_Brief_20_Text">
      <style:paragraph-properties fo:margin-top="0cm" fo:margin-bottom="0.101cm" loext:contextual-spacing="false" fo:line-height="100%"/>
      <style:text-properties style:font-name="Times New Roman" fo:font-size="12pt" style:font-size-asian="12pt" style:font-size-complex="12pt"/>
    </style:style>
    <style:style style:name="P7" style:family="paragraph" style:parent-style-name="Standard">
      <style:text-properties fo:font-weight="bold"/>
    </style:style>
    <style:style style:name="P8" style:family="paragraph" style:parent-style-name="PP_20_Brief_20_Text" style:master-page-name="PP_20_AH_20_BriefKopf">
      <style:paragraph-properties fo:margin-top="0cm" fo:margin-bottom="0.101cm" loext:contextual-spacing="false" fo:line-height="100%" style:page-number="auto"/>
      <style:text-properties style:font-name="Times New Roman" fo:font-size="12pt" style:font-size-asian="12pt" style:font-size-complex="12pt"/>
    </style:style>
    <style:style style:name="P9" style:family="paragraph">
      <style:paragraph-properties fo:text-align="center"/>
    </style:style>
    <style:style style:name="P10"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P11"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2"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3"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4"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5"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6"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17"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8"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19" style:family="paragraph">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0"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1"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22" style:family="paragraph">
      <style:paragraph-properties>
        <style:tab-stops>
          <style:tab-stop style:position="0.485cm"/>
        </style:tab-stops>
      </style:paragraph-properties>
    </style:style>
    <style:style style:name="P23" style:family="paragraph">
      <loext:graphic-properties draw:fill="none" draw:fill-color="#ffffff"/>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officeooo:rsid="000f8831"/>
    </style:style>
    <style:style style:name="T2" style:family="text">
      <style:text-properties officeooo:rsid="0014b1f8"/>
    </style:style>
    <style:style style:name="T3" style:family="text">
      <style:text-properties style:text-line-through-style="solid" style:text-line-through-type="single"/>
    </style:style>
    <style:style style:name="T4" style:family="text">
      <style:text-properties fo:font-weight="bold"/>
    </style:style>
    <style:style style:name="T5" style:family="text">
      <style:text-properties style:font-name="DejaRip" fo:font-size="11pt" fo:font-weight="bold" style:font-size-asian="11pt" style:font-weight-asian="bold" style:font-size-complex="11pt" style:font-weight-complex="bold"/>
    </style:style>
    <style:style style:name="T6"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7"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8"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T9" style:family="text">
      <style:text-properties style:font-name="DejaRip1" fo:font-size="6pt" style:letter-kerning="false" style:font-name-asian="DejaRip1" style:font-size-asian="6pt" style:font-name-complex="DejaRip1" style:font-size-complex="6pt"/>
    </style:style>
    <style:style style:name="T10"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11"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12"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3" style:family="text">
      <style:text-properties style:font-name="DejaRip1" fo:font-size="9pt" style:letter-kerning="false" style:font-name-asian="DejaRip1" style:font-size-asian="9pt" style:font-name-complex="DejaRip1" style:font-size-complex="9pt"/>
    </style:style>
    <style:style style:name="T14" style:family="text">
      <style:text-properties fo:color="#000000" style:font-name="DejaRip1" fo:font-size="6pt" style:letter-kerning="false" style:font-name-asian="DejaRip1" style:font-size-asian="6pt" style:font-name-complex="DejaRip1" style:font-size-complex="6pt"/>
    </style:style>
    <style:style style:name="T15" style:family="text">
      <style:text-properties fo:color="#000000" style:font-name="DejaRip1" fo:font-style="normal" fo:font-weight="normal" style:letter-kerning="false" style:font-name-asian="DejaRip1" style:font-style-asian="normal" style:font-weight-asian="normal" style:font-name-complex="DejaRip1" style:font-style-complex="normal" style:font-weight-complex="normal"/>
    </style:style>
    <style:style style:name="T16"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6.202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38" draw:style-name="gr10" draw:text-style-name="P23" svg:width="5.005cm" svg:height="6.203cm" svg:x="16cm" svg:y="22.849cm">
        <draw:text-box>
          <text:p text:style-name="P21"><text:span text:style-name="T12">Bundesgeschäftsstelle der Piratenpartei Deutschland</text:span></text:p>
          <text:p text:style-name="P21"><text:span text:style-name="T14">Telefon:</text:span></text:p>
          <text:p text:style-name="P22"><text:span text:style-name="T13">+49 30 2757 2040</text:span></text:p>
          <text:p text:style-name="P21"><text:span text:style-name="T14">Telefax:</text:span></text:p>
          <text:p text:style-name="P22"><text:span text:style-name="T13">+49 30 6098 9751 7</text:span></text:p>
          <text:p text:style-name="P22"><text:span text:style-name="T6"/></text:p>
          <text:p text:style-name="P22"><text:span text:style-name="T15">Bankverbindung:</text:span></text:p>
          <text:p text:style-name="P22"><text:span text:style-name="T15">GLS Gemeinschaftsbank eG</text:span></text:p>
          <text:p text:style-name="P22"><text:span text:style-name="T16">IBAN</text:span><text:span text:style-name="T16"><text:tab/></text:span><text:span text:style-name="T16">DE36430609677006027900 </text:span></text:p>
          <text:p text:style-name="P22"><text:span text:style-name="T16">BIC</text:span><text:span text:style-name="T16"><text:tab/></text:span><text:span text:style-name="T16">GENODEM1GLS</text:span></text:p>
        </draw:text-box>
      </draw:frame>
      <text:p text:style-name="P8">Sehr geehrte Damen und Herren,</text:p>
      <text:p text:style-name="P6"><text:s/></text:p>
      <text:p text:style-name="P6"><draw:frame text:anchor-type="paragraph" draw:z-index="37" draw:style-name="gr9" draw:text-style-name="P20" svg:width="5cm" svg:height="15.389cm" svg:x="13.487cm" svg:y="11.582cm"><draw:text-box><text:p text:style-name="P19"><text:span text:style-name="T10">Vorstand</text:span></text:p><text:p text:style-name="P11"><text:span text:style-name="T11">vorstand@</text:span></text:p><text:p text:style-name="P11"><text:span text:style-name="T11">piratenpartei.de </text:span></text:p><text:p text:style-name="P11"><text:span text:style-name="T11"/></text:p><text:p text:style-name="P11"><text:span text:style-name="T6">Vorsitzender</text:span></text:p><text:p text:style-name="P19"><text:span text:style-name="T12">Patrick Schiffer</text:span></text:p><text:p text:style-name="P11"><text:span text:style-name="T13">patrick.schiffer@piratenpartei.de</text:span></text:p><text:p text:style-name="P11"><text:span text:style-name="T6"/></text:p><text:p text:style-name="P11"><text:span text:style-name="T6">Stellvertretender Vorsitzender</text:span></text:p><text:p text:style-name="P19"><text:span text:style-name="T12">Carsten Sawosch</text:span></text:p><text:p text:style-name="P11"><text:span text:style-name="T11"><text:a xlink:href="mailto:carsten.sawosch@piratenpartei.de" xlink:type="simple">carsten.sawosch@piratenpartei.de</text:a></text:span></text:p><text:p text:style-name="P11"><text:span text:style-name="T6"/></text:p><text:p text:style-name="P11"><text:span text:style-name="T6">Politischer Geschäftsführer</text:span></text:p><text:p text:style-name="P19"><text:span text:style-name="T12">Kristos Thingilouthis</text:span></text:p><text:p text:style-name="P11"><text:span text:style-name="T13">kristos.thingilouthis@piratenpartei.de </text:span></text:p><text:p text:style-name="P11"><text:span text:style-name="T6"/></text:p><text:p text:style-name="P11"><text:span text:style-name="T6">Schatzmeister</text:span></text:p><text:p text:style-name="P19"><text:span text:style-name="T12">Lothar Krauß</text:span></text:p><text:p text:style-name="P11"><text:span text:style-name="T13">lothar.krauss@piratenpartei.de </text:span></text:p><text:p text:style-name="P11"><text:span text:style-name="T6"/></text:p></draw:text-box></draw:frame>vielen Dank für die Übermittlung Ihrer Wahlprüfsteine zur Bundestagswahl 2017 und das damit verbundene Interesse an unserer Politik. Gerne beantworten wir Ihre Frage<text:span text:style-name="T2">n </text:span>wie folgt:</text:p>
      <text:p text:style-name="P6"/>
      <text:section text:style-name="Sect1" text:name="magicdomid60">
        <text:section text:style-name="Sect1" text:name="magicdomid75">
          <text:p text:style-name="Standard">1. Durch die verstärkte Kopplung der Stromerzeugung mit den Sektoren Wärme und Mobilität könnten regenerative Energien besser vor Ort genutzt und damit Produktionsschwankungen bei Wind und Sonne aufgefangen werden. Dies würde auch Druck vom Netzausbau nehmen.</text:p>
          <text:section text:style-name="Sect1" text:name="magicdomid28">
            <text:p text:style-name="P7">Welche energiepolitischen Schritte wollen Sie bis wann umsetzen, um die Sektorkopplung voran zu bringen?</text:p>
          </text:section>
          <text:section text:style-name="Sect1" text:name="magicdomid29">
            <text:p text:style-name="Standard"/>
          </text:section>
          <text:section text:style-name="Sect1" text:name="magicdomid30">
            <text:p text:style-name="Standard">Sektorkopplung ist sinnvoll, aber im althergebrachten Wortsinn ein für uns nachgelagertes Problem. Es geht vielmehr darum, durch die Schaffung ausreichender Speicherkapazitäten (Batteriespeicher, Gasspeicher für Power2Gas) für durch EE in Überschuss erzeugten Strom jederzeit an allen Stellen genügend Energie abrufbereit zur Verfügung zu stellen. Die ideale Sektorkopplung zwischen Mobilität und Stromerzeugung ist ein batteriebetriebenes Auto. Wenn die Batterien überdies durch eigene EE-Erzeugerkapazitäten geladen werden (Solaranlage auf dem Dach des Autobesitzers, Solarparks für die Fuhrparks der Betreiber des ÖPNVs), verringert sich auch die Netzlast, was weiteren Netzausbau überflüssig macht.</text:p>
          </text:section>
          <text:section text:style-name="Sect1" text:name="magicdomid31">
            <text:p text:style-name="Standard">Sinnvoll und weitgehend klimaneutral wäre auch die thermische Verwertung des während des Sommers mit dem Power2Gas-Verfahren erzeugten Gases für das Heizen im Winter.</text:p>
          </text:section>
          <text:section text:style-name="Sect1" text:name="magicdomid32">
            <text:p text:style-name="Standard">Schon heute fallen Überschüsse bei der Erzeugung von Strom aus EE Quellen an und sie werden mit dem weiteren Ausbau der Erneuerbaren Erzeuger zunehmen.</text:p>
          </text:section>
          <text:section text:style-name="Sect1" text:name="magicdomid83">
            <text:p text:style-name="Standard"/>
          </text:section>
          <text:section text:style-name="Sect1" text:name="magicdomid128">
            <text:p text:style-name="Standard">Unsere primären Energiepolit<text:span text:style-name="T2">is</text:span>chen Schritte zur Umsetzung sind wie folgt:</text:p>
          </text:section>
          <text:section text:style-name="Sect1" text:name="magicdomid78">
            <text:p text:style-name="Standard"><text:soft-page-break/>- Elektromobilität fördern. Nicht nur durch eine Kaufprämie, sondern durch ein Infrastrukturprogramm zum Ausbau von Ladestationen. Dass die deutsche Regierung entsprechende Pläne der EU-Kommi<text:span text:style-name="T2">s</text:span>sion verwässert, ist nicht hinnehmbar.</text:p>
          </text:section>
          <text:section text:style-name="Sect1" text:name="magicdomid81">
            <text:p text:style-name="Standard">- Speicherförderungsgesetz. Durch eine Anschubfinanzierung durch ein Speicherförderungsgesetz ließe sich ein weiterer Ausbau lokaler Stromspeicher intensivieren. Zudem sollte im Rahmen dieses Gesetzes eine Förderung der Forschung erfolgen um in diesen Zukunftsbereich wettbewerbsfähig zu werden.</text:p>
          </text:section>
          <text:section text:style-name="Sect1" text:name="magicdomid36">
            <text:p text:style-name="Standard">- power-to-gas: Entsprechende Anlagen sind heute praxistauglich. Die gesetzlichen Rahmenbedingungen für deren Nutzung müssen jedoch verbessert werden. Zum Beispiel Abschaffung der EEG Umlage für den genutzten Strom.</text:p>
          </text:section>
          <text:section text:style-name="Sect1" text:name="magicdomid37">
            <text:p text:style-name="Standard">Diese 3 Schritte wären sofort umsetzbar.</text:p>
          </text:section>
          <text:section text:style-name="Sect1" text:name="magicdomid38">
            <text:p text:style-name="Standard"><text:line-break/></text:p>
          </text:section>
          <text:section text:style-name="Sect1" text:name="magicdomid39">
            <text:p text:style-name="Standard">2. Der Handel mit CO2-Verschmutzungsrechten hat bisher nicht die gewünschte Wirkung erzielt.</text:p>
          </text:section>
          <text:section text:style-name="Sect1" text:name="magicdomid40">
            <text:p text:style-name="P7">Halten Sie es für sinnvoll, dass die Bundesrepublik CO2-Zertifikate aufkauft, um den Marktpreis für diese in der EU zu erhöhen?</text:p>
          </text:section>
          <text:section text:style-name="Sect1" text:name="magicdomid41">
            <text:p text:style-name="P7">Würden Sie in Regierungsverantwortung eine Besteuerung von CO2-Emissionen befürworten?</text:p>
          </text:section>
          <text:section text:style-name="Sect1" text:name="magicdomid42">
            <text:p text:style-name="Standard"/>
          </text:section>
          <text:section text:style-name="Sect1" text:name="magicdomid43">
            <text:p text:style-name="Standard">CO2-Zertifikate sollten zu einem hohen Fixpreis gehandelt werden, der anhand der statistisch in den letzten 50 Jahren durch die Erderwärmung entstandenen Schäden wissenschaftlich festzusetzen ist. Die durch nationale Interessen und Börsenmanipulationen induzierten Preisschwankungen für CO2 - Zertifikate halten wir für kontraproduktiv.</text:p>
          </text:section>
          <text:section text:style-name="Sect1" text:name="magicdomid44">
            <text:p text:style-name="Standard">CO2-Emissionen würden wir selbstverständlich besteuern. Dabei ist auch der Footprint der erzeugten Waren einzubeziehen. Auf diese Weise könnten Produkte automatisch vom Markt verschwinden, die ohnehin niemand braucht.</text:p>
          </text:section>
          <text:section text:style-name="Sect1" text:name="magicdomid45">
            <text:p text:style-name="Standard"><text:line-break/></text:p>
          </text:section>
          <text:section text:style-name="Sect1" text:name="magicdomid46">
            <text:p text:style-name="Standard">3. Strom ist im Vergleich zu Öl und Treibstoffen sehr hoch besteuert. Das steht der Sektorkopplung elementar im Weg.</text:p>
          </text:section>
          <text:section text:style-name="Sect1" text:name="magicdomid47">
            <text:p text:style-name="P7">Welche Wege sehen Sie, um dies zu ändern?</text:p>
          </text:section>
          <text:section text:style-name="Sect1" text:name="magicdomid48">
            <text:p text:style-name="Standard"/>
          </text:section>
          <text:section text:style-name="Sect1" text:name="magicdomid130">
            <text:p text:style-name="Standard">Zunächst müssen die EEG-Zuschüsse für den Bau von neuen Erzeugungsanlagen für Erneuerbare Energien komplett gestrichen werden. Dies würde den Strompreis langfristig deutlich sinken lassen. Auch die Durchleitungsgebühren für Strom durch die Netze gehören auf den Prüfstand, die mit ca. einem Viertel des vom Endverbraucher gezahlten Strompreises zu Buche schlagen. Sinnvoll wären entfernungsabhängige Netzentgelte. Dies würde auch eher den physikalischen Gegebenheiten entsprechen. Der erwiesenermaßen sinnlose Bau neuer Höchstspannungsübertragungstrassen muss gestoppt werden.</text:p>
          </text:section>
          <text:section text:style-name="Sect1" text:name="magicdomid134">
            <text:p text:style-name="Standard">Die Steuer auf Energieträger sollte vereinheitlicht werden, d.h. ein einheitlicher Betrag je kwh.</text:p>
          </text:section>
          <text:section text:style-name="Sect1" text:name="magicdomid53">
            <text:p text:style-name="Standard"><text:line-break/></text:p>
          </text:section>
          <text:section text:style-name="Sect1" text:name="magicdomid54">
            <text:p text:style-name="Standard"><text:line-break/></text:p>
          </text:section>
          <text:section text:style-name="Sect1" text:name="magicdomid55">
            <text:p text:style-name="Standard"><text:soft-page-break/>4. Wenn die Netze überlastet sind, werden Windräder abgeschaltet und stehen still. Wollen die Betreiber nicht gänzlich aus dem EEG-Vergütungssystem heraus fallen, dürfen sie dann auch keinen Strom an Verbraucher abgeben, die in unmittelbarer Nähe und direkt mit dem Windrad verbunden sind – auch, wenn dabei nicht das allgemeine Netz genutzt würde.</text:p>
          </text:section>
          <text:section text:style-name="Sect1" text:name="magicdomid56">
            <text:p text:style-name="P7">Müsste Ihrer Ansicht nach hier der gesetzliche Rahmen geändert werden? Wenn ja: Wie könnte diese Änderung aussehen?</text:p>
          </text:section>
          <text:section text:style-name="Sect1" text:name="magicdomid57">
            <text:p text:style-name="Standard"/>
          </text:section>
          <text:section text:style-name="Sect1" text:name="magicdomid135">
            <text:p text:style-name="Standard">Auch hier - das Problem ließe sich recht einfach durch den Ausbau von Speichern für überschüssigen Strom lösen. Dass in Überlastsituationen kein zusätzlicher Strom in das allgemeine Netz eingespeist werden darf, hat physikalische Gründe. Die Stilllegung von Erzeugern ist aus diesen Gründen absolut nachvollziehbar. Windräder bieten den Vorteil, dass sie sich schnell vom Netz nehmen lassen. Andererseits lohnt sich die Analyse, wie es zu den Überlastsituationen kommt. Die Betreiber großer Kohle- und Kernkraftwerke haben ihre Stromlieferungen durch langfristige Verträge mit den Abnehmern fest definiert. Und obwohl auch konventionelle Kraftwerke eine Regelungsvarianz besitzen, werden die vereinbarten Mengen ungeachtet des Merrit-Order-Prinzips ins Netz eingespeist; d.h. es müssten bei weitem nicht so viele Windräder stillstehen, wie wir es täglich bei Autobahnfahrten beobachten können.</text:p>
          </text:section>
          <text:section text:style-name="Sect1" text:name="magicdomid59">
            <text:p text:style-name="Standard">Dass der Windmüller seinen lokal erzeugten Strom nicht einmal in vom allgemeinen Netz abgetrennte Zellen abgeben darf, halten wir für Willkür. Durch eine Neufassung des gesetzlichen Rahmens sollten auch konventionelle Kraftwerke bei einer Überproduktion von Strom zu einer Reduktion verpflichtet werden.</text:p>
          </text:section>
          <text:section text:style-name="Sect1" text:name="Bereich1">
            <text:p text:style-name="Standard"><text:bookmark text:name="magicdomid60"/><text:line-break/></text:p>
          </text:section>
          <text:section text:style-name="Sect1" text:name="magicdomid62">
            <text:p text:style-name="Standard">5. Die Erzeugung von Strom zum Eigenbedarf z.B. mit eigenen Solar- oder Windkraftanlagen ist für Unternehmen derzeit wirtschaftlich kaum sinnvoll. Grund sind anfallende Netzgebühren, Stromsteuer und EEG-Abgaben – obwohl solche Teil-Insellösungen das Netz entlasten würden.</text:p>
          </text:section>
          <text:section text:style-name="Sect1" text:name="magicdomid63">
            <text:p text:style-name="P7">Müssen Ihrer Ansicht nach die wirtschaftlichen Anreize zur Eigenstromproduktion in Unternehmen verbessert werden? Wenn ja: Welche konkreten Schritte planen Sie dazu?</text:p>
          </text:section>
          <text:section text:style-name="Sect1" text:name="magicdomid64">
            <text:p text:style-name="Standard"/>
          </text:section>
          <text:section text:style-name="Sect1" text:name="magicdomid65">
            <text:p text:style-name="Standard">Definitiv ja. Wie schon oben erwähnt, setzen wir uns für die Abschaffung der EEG-Zulagen für Neuinstallationen sowie die Revision der Netzgebühren ein.</text:p>
          </text:section>
          <text:section text:style-name="Sect1" text:name="magicdomid66">
            <text:p text:style-name="Standard">Die bisherige Belastung von selbst erzeugten Strom für den Eigenbedarf bei größeren Anlagen gehören abgeschafft.</text:p>
          </text:section>
          <text:section text:style-name="Sect1" text:name="magicdomid67">
            <text:p text:style-name="Standard">Wir widersprechen Ihnen jedoch prinzipiell in der Aussage, dass Erzeugung von Strom für den Eigenbedarf unwirtschaftlich ist. Solarstrom lässt sich z.B. für 10 ct/ kWh gewinnen. Wenn dieser Strom selbst verbraucht wird, sind auch die Kosten je kWh 10 ct. Der etwa doppelt so hohe Preis für den aus dem Gesamtnetz bezogenen Strom, inkl. EEG-Abgabe und Netzgebühren, wird nur dann fällig, wenn die Eigenproduktion nicht ausreicht.</text:p>
          </text:section>
          <text:section text:style-name="Sect1" text:name="magicdomid68">
            <text:p text:style-name="Standard">Gut designte Solaranlagen mit Speicher für Einfamilienhäuser können 70 bis 80% Eigenversorgungsquote erreichen.<text:span text:style-name="T3"> </text:span></text:p>
          </text:section>
          <text:section text:style-name="Sect1" text:name="magicdomid69">
            <text:p text:style-name="Standard">Die bisherige Belastung von selbst erzeugten Strom für den Eigenbedarf bei größeren Anlagen gehören abgeschafft.</text:p>
            <text:p text:style-name="Standard"/>
          </text:section>
          <text:section text:style-name="Sect1" text:name="magicdomid70">
            <text:p text:style-name="Standard"><text:soft-page-break/><text:span text:style-name="T4">6. Was sind die drei wichtigsten, konkreten energiepolitischen Maßnahmen, die Sie in der</text:span> <text:span text:style-name="T4">kommenden Legislaturperiode umsetzen wollen?</text:span></text:p>
          </text:section>
          <text:section text:style-name="Sect1" text:name="magicdomid72">
            <text:p text:style-name="Standard">- Einführung einer C02-/Schadstoffsteuer</text:p>
          </text:section>
          <text:section text:style-name="Sect1" text:name="magicdomid73">
            <text:p text:style-name="Standard">- Festsetzung verbindlicher Termine für Abkehr von fossiler Energieerzeugung</text:p>
          </text:section>
          <text:section text:style-name="Sect1" text:name="Bereich2">
            <text:p text:style-name="Standard"><text:bookmark text:name="magicdomid75"/>- Mehr Transparenz beim Ausbau des Übertragungsnetzes. Bottom-up-Berechnung des erforderlichen Netzausbau von den Haushaltsnetz- bis hin zur Übertragungsnetzebene. Für die bisherige Planung muss ein Moratorium gelten, bis in einem öffentlichen Dialog mit allen Planungsdaten deren Bedarf überprüft ist.</text:p>
          </text:section>
        </text:section>
      </text:section>
      <text:section text:style-name="Sect1" text:name="magicdomid358">
        <text:section text:style-name="Sect1" text:name="magicdomid398">
          <text:section text:style-name="Sect1" text:name="magicdomid430">
            <text:section text:style-name="Sect1" text:name="magicdomid443">
              <text:section text:style-name="Sect1" text:name="magicdomid737">
                <text:section text:style-name="Sect1" text:name="magicdomid774">
                  <text:section text:style-name="Sect1" text:name="magicdomid788">
                    <text:section text:style-name="Sect1" text:name="magicdomid834">
                      <text:section text:style-name="Sect1" text:name="magicdomid175">
                        <text:section text:style-name="Sect1" text:name="magicdomid932">
                          <text:section text:style-name="Sect1" text:name="magicdomid197">
                            <text:section text:style-name="Sect1" text:name="magicdomid894">
                              <text:p text:style-name="P4"/>
                              <text:p text:style-name="P4"/>
                              <text:p text:style-name="P4">Gern stehen wir Ihnen für weitere Auskünfte zur Verfügung und verbleiben</text:p>
                              <text:p text:style-name="P4"/>
                              <text:p text:style-name="P4">mit freundlichen Grüßen</text:p>
                              <text:p text:style-name="P4">Piratenpartei Deutschland</text:p>
                              <text:p text:style-name="P4">Thomas Ganskow</text:p>
                              <text:p text:style-name="P4"/>
                              <text:p text:style-name="P4">Bundeskoordinator Wahlprüfsteine</text:p>
                              <text:p text:style-name="P4"/>
                              <text:p text:style-name="P4"/>
                              <text:p text:style-name="P4"/>
                              <text:p text:style-name="P4"/>
                              <text:p text:style-name="P4"/>
                              <text:p text:style-name="P4"/>
                              <text:p text:style-name="P5">Dieses Schreiben ist maschinell erstellt und trägt keine Unterschrift.</text:p>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loext:contextual-spacing="false" fo:line-height="0.379cm" fo:hyphenation-ladder-count="no-limit" style:page-number="auto">
        <style:tab-stops/>
      </style:paragraph-properties>
      <style:text-properties style:font-name="DejaRip" fo:font-family="DejaRip" style:font-pitch="variable"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family="DejaRip" style:font-pitch="variable"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loext:contextual-spacing="false"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style:font-name="Times New Roman" fo:font-size="12pt" style:font-size-asian="12pt" style:font-size-complex="12pt"/>
    </style:style>
    <style:style style:name="MP8" style:family="paragraph" style:parent-style-name="PP_20_Brief_20_Betreff">
      <style:text-properties fo:font-size="11pt" style:font-size-asian="11pt" style:font-size-complex="11pt"/>
    </style:style>
    <style:style style:name="MP9"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2"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officeooo:rsid="0014b1f8"/>
    </style:style>
    <style:style style:name="MT5" style:family="text">
      <style:text-properties officeooo:rsid="000f8831"/>
    </style:style>
    <style:style style:name="MT6"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MT7"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947F0DE5DA8E32D0.png" xlink:type="simple" xlink:show="embed" xlink:actuate="onLoad"/></draw:frame><text:page-number text:select-page="current">0</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36"><draw:text-box fo:min-height="0.826cm"><text:p text:style-name="MP8"><text:span text:style-name="MT4">28</text:span>.0<text:span text:style-name="MT5">8</text:span>.2017</text:p></draw:text-box></draw:frame><draw:line text:anchor-type="paragraph" draw:z-index="26" draw:style-name="Mgr1" draw:text-style-name="MP2" svg:x1="0cm" svg:y1="21.001cm" svg:x2="1cm" svg:y2="21.001cm"><text:p/></draw:line><draw:line text:anchor-type="paragraph" draw:z-index="27" draw:style-name="Mgr1" draw:text-style-name="MP2" svg:x1="0cm" svg:y1="14.801cm" svg:x2="1.499cm" svg:y2="14.801cm"><text:p/></draw:line><draw:line text:anchor-type="paragraph" draw:z-index="28" draw:style-name="Mgr1" draw:text-style-name="MP2" svg:x1="0cm" svg:y1="10.499cm" svg:x2="1cm" svg:y2="10.499cm"><text:p/></draw:line><draw:line text:anchor-type="paragraph" draw:z-index="29" draw:style-name="Mgr2" draw:text-style-name="MP2" svg:x1="-0.09cm" svg:y1="18.859cm" svg:x2="-0.09cm" svg:y2="18.36cm"><text:p/></draw:line><draw:line text:anchor-type="paragraph" draw:z-index="30" draw:style-name="Mgr1" draw:text-style-name="MP2" svg:x1="2.409cm" svg:y1="28.697cm" svg:x2="3.409cm" svg:y2="28.697cm"><text:p/></draw:line><draw:line text:anchor-type="paragraph" draw:z-index="31" draw:style-name="Mgr5" draw:text-style-name="MP2" svg:x1="-0.093cm" svg:y1="9.021cm" svg:x2="0.863cm" svg:y2="9.021cm"><text:p/></draw:line><draw:line text:anchor-type="paragraph" draw:z-index="32" draw:style-name="Mgr2" draw:text-style-name="MP2" svg:x1="-0.093cm" svg:y1="-0.821cm" svg:x2="-0.093cm" svg:y2="-1.38cm"><text:p/></draw:line><draw:frame text:anchor-type="paragraph" draw:z-index="33" draw:style-name="Mgr6" draw:text-style-name="MP10" svg:width="8.501cm" svg:height="3.633cm" svg:x="0cm" svg:y="-4.519cm"><draw:text-box><text:p text:style-name="MP9"><text:span text:style-name="MT6"/></text:p><text:p text:style-name="MP9"><text:span text:style-name="MT6">Ahnen &amp; Enkel, Agentur f. Kommunikation</text:span></text:p><text:p text:style-name="MP9"><text:span text:style-name="MT6"/></text:p><text:p text:style-name="MP9"><text:span text:style-name="MT6">Mariannenstr. 9-10, 10999 Berlin</text:span></text:p><text:p text:style-name="MP9"><text:span text:style-name="MT6"/></text:p><text:p text:style-name="MP9"><text:span text:style-name="MT6">für</text:span></text:p><text:p text:style-name="MP9"><text:span text:style-name="MT6"/></text:p><text:p text:style-name="MP9"><text:span text:style-name="MT6">UnternehmensGrün e.V.</text:span></text:p><text:p text:style-name="MP9"><text:span text:style-name="MT6"/></text:p><text:p text:style-name="MP9"><text:span text:style-name="MT6">Bundesverband der grünen Wirtschaft</text:span></text:p><text:p text:style-name="MP9"><text:span text:style-name="MT6"/></text:p><text:p text:style-name="MP9"><text:span text:style-name="MT6">Unterbaustr. 4, 10117 Berlin</text:span></text:p><text:p text:style-name="MP9"><text:span text:style-name="MT6"/></text:p><text:p text:style-name="MP9"><text:span text:style-name="MT6"/></text:p></draw:text-box></draw:frame><draw:frame text:anchor-type="paragraph" draw:z-index="34" draw:style-name="Mgr7" draw:text-style-name="MP12" svg:width="8.727cm" svg:height="0.371cm" svg:x="0cm" svg:y="-4.965cm"><draw:text-box><text:p text:style-name="MP11"><text:span text:style-name="MT7">Piratenpartei Deutschland | Pflugstraße 9a | 10115 Berlin</text:span></text:p></draw:text-box></draw:frame><draw:frame text:anchor-type="paragraph" draw:z-index="35" draw:style-name="Mgr8" draw:text-style-name="MP13" svg:width="7.081cm" svg:height="2.02cm" svg:x="11.83cm" svg:y="-5.754cm"><draw:image xlink:href="Pictures/100002010000014A0000005EDBE30835C415EBBA.png" xlink:type="simple" xlink:show="embed" xlink:actuate="onLoad"><text:p/></draw:image></draw:frame>Ihre Wahlprüfsteine zur Bundestagswahl</text:p>
      </style:header>
      <style:footer>
        <text:p text:style-name="Footer"/>
      </style:footer>
    </style:master-page>
    <style:master-page style:name="PP_20_AH_20_BriefFolgebogen" style:display-name="PP AH BriefFolgebogen" style:page-layout-name="Mpm1">
      <style:header>
        <text:p text:style-name="MP1"><draw:line text:anchor-type="paragraph" draw:z-index="10" draw:style-name="Mgr1" draw:text-style-name="MP2" svg:x1="0cm" svg:y1="21.001cm" svg:x2="1cm" svg:y2="21.001cm"><text:p/></draw:line><draw:line text:anchor-type="paragraph" draw:z-index="13" draw:style-name="Mgr1" draw:text-style-name="MP2" svg:x1="0cm" svg:y1="14.801cm" svg:x2="1.499cm" svg:y2="14.801cm"><text:p/></draw:line><draw:line text:anchor-type="paragraph" draw:z-index="16" draw:style-name="Mgr1" draw:text-style-name="MP2" svg:x1="0cm" svg:y1="10.499cm" svg:x2="1cm" svg:y2="10.499cm"><text:p/></draw:line><draw:line text:anchor-type="paragraph" draw:z-index="19" draw:style-name="Mgr2" draw:text-style-name="MP2" svg:x1="-0.09cm" svg:y1="27.749cm" svg:x2="-0.09cm" svg:y2="27.25cm"><text:p/></draw:line><draw:line text:anchor-type="paragraph" draw:z-index="22" draw:style-name="Mgr1" draw:text-style-name="MP2" svg:x1="2.409cm" svg:y1="28.697cm" svg:x2="3.409cm" svg:y2="28.697cm"><text:p/></draw:line><draw:frame text:anchor-type="paragraph" draw:z-index="25" draw:style-name="Mgr8" draw:text-style-name="MP13" svg:width="7.081cm" svg:height="2.02cm" svg:x="12.06cm" svg:y="3.129cm"><draw:image xlink:href="Pictures/100002010000014A0000005E720EF18A128524DE.png" xlink:type="simple" xlink:show="embed" xlink:actuate="onLoad"><text:p/></draw:image></draw:frame>Seite <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2T16:11:37.83</meta:creation-date>
    <meta:editing-duration>PT59M52S</meta:editing-duration>
    <meta:editing-cycles>7</meta:editing-cycles>
    <meta:generator>LibreOffice/5.2.7.2$Windows_x86 LibreOffice_project/2b7f1e640c46ceb28adf43ee075a6e8b8439ed10</meta:generator>
    <dc:title>Briefbogen Bund-GS v1</dc:title>
    <dc:date>2017-08-29T19:00:01.468000000</dc:date>
    <meta:document-statistic meta:table-count="0" meta:image-count="1" meta:object-count="0" meta:page-count="4" meta:paragraph-count="52" meta:word-count="1057" meta:character-count="7990" meta:non-whitespace-character-count="6970"/>
  </office:meta>
</office:document-meta>
</file>