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Book Antiqua" svg:font-family="'Book Antiqua'" style:font-family-generic="roman" style:font-pitch="variable"/>
    <style:font-face style:name="Book Antiqua1" svg:font-family="'Book Antiqua'" style:font-adornments="Standard"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Book Antiqua2" svg:font-family="'Book Antiqu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ließtext">
      <style:paragraph-properties fo:margin-left="0.035cm" fo:margin-right="0cm" fo:margin-top="0cm" fo:margin-bottom="0.355cm" fo:line-height="0.388cm" fo:text-indent="0cm" style:auto-text-indent="false" fo:background-color="#ffffff">
        <style:background-image/>
      </style:paragraph-properties>
    </style:style>
    <style:style style:name="P2" style:family="paragraph" style:parent-style-name="Fließtext">
      <style:paragraph-properties fo:margin-left="0.035cm" fo:margin-right="0cm" fo:margin-top="0cm" fo:margin-bottom="0.31cm" fo:line-height="0.49cm" fo:text-indent="0cm" style:auto-text-indent="false" fo:background-color="#ffffff">
        <style:background-image/>
      </style:paragraph-properties>
    </style:style>
    <style:style style:name="P3" style:family="paragraph" style:parent-style-name="Fließtext">
      <style:paragraph-properties fo:margin-left="0.035cm" fo:margin-right="0cm" fo:margin-top="0cm" fo:margin-bottom="0cm" fo:text-indent="0cm" style:auto-text-indent="false" fo:background-color="#ffffff">
        <style:background-image/>
      </style:paragraph-properties>
    </style:style>
    <style:style style:name="P4" style:family="paragraph" style:parent-style-name="Fließtext">
      <style:paragraph-properties fo:margin-left="0.035cm" fo:margin-right="0cm" fo:margin-top="0cm" fo:margin-bottom="0cm" fo:line-height="0.49cm" fo:text-indent="0cm" style:auto-text-indent="false" fo:background-color="#ffffff">
        <style:background-image/>
      </style:paragraph-properties>
    </style:style>
    <style:style style:name="P5" style:family="paragraph" style:parent-style-name="Fließtext">
      <style:paragraph-properties fo:margin-left="0.035cm" fo:margin-right="0cm" fo:margin-top="0cm" fo:margin-bottom="0.409cm" fo:line-height="0.388cm" fo:text-indent="0cm" style:auto-text-indent="false" fo:background-color="#ffffff">
        <style:background-image/>
      </style:paragraph-properties>
    </style:style>
    <style:style style:name="P6" style:family="paragraph" style:parent-style-name="Fließtext">
      <style:paragraph-properties fo:margin-left="0.035cm" fo:margin-right="1.446cm" fo:margin-top="0cm" fo:margin-bottom="0.325cm" fo:text-indent="0cm" style:auto-text-indent="false" fo:background-color="#ffffff">
        <style:background-image/>
      </style:paragraph-properties>
    </style:style>
    <style:style style:name="P7" style:family="paragraph" style:parent-style-name="Fließtext" style:list-style-name="WWNum1">
      <style:paragraph-properties fo:margin-left="1.305cm" fo:margin-right="0cm" fo:margin-top="0cm" fo:margin-bottom="0cm" fo:line-height="0.49cm" fo:text-indent="-0.635cm" style:auto-text-indent="false" fo:background-color="#ffffff">
        <style:tab-stops>
          <style:tab-stop style:position="1.288cm"/>
        </style:tab-stops>
        <style:background-image/>
      </style:paragraph-properties>
    </style:style>
    <style:style style:name="P8" style:family="paragraph" style:parent-style-name="Fließtext" style:list-style-name="WWNum1">
      <style:paragraph-properties fo:margin-left="1.305cm" fo:margin-right="0cm" fo:margin-top="0cm" fo:margin-bottom="0cm" fo:line-height="0.49cm" fo:text-indent="-0.635cm" style:auto-text-indent="false" fo:background-color="#ffffff">
        <style:tab-stops>
          <style:tab-stop style:position="1.296cm"/>
        </style:tab-stops>
        <style:background-image/>
      </style:paragraph-properties>
    </style:style>
    <style:style style:name="P9" style:family="paragraph" style:parent-style-name="Fließtext" style:list-style-name="WWNum1">
      <style:paragraph-properties fo:margin-left="1.305cm" fo:margin-right="0cm" fo:margin-top="0cm" fo:margin-bottom="0cm" fo:line-height="0.49cm" fo:text-indent="-0.635cm" style:auto-text-indent="false" fo:background-color="#ffffff">
        <style:tab-stops>
          <style:tab-stop style:position="1.281cm"/>
        </style:tab-stops>
        <style:background-image/>
      </style:paragraph-properties>
    </style:style>
    <style:style style:name="P10" style:family="paragraph" style:parent-style-name="Fließtext" style:list-style-name="WWNum2">
      <style:paragraph-properties fo:margin-left="1.305cm" fo:margin-right="0cm" fo:margin-top="0cm" fo:margin-bottom="0cm" fo:text-indent="-0.635cm" style:auto-text-indent="false" fo:background-color="#ffffff">
        <style:tab-stops>
          <style:tab-stop style:position="1.296cm"/>
        </style:tab-stops>
        <style:background-image/>
      </style:paragraph-properties>
    </style:style>
    <style:style style:name="P11" style:family="paragraph" style:parent-style-name="Fließtext" style:list-style-name="WWNum1">
      <style:paragraph-properties fo:margin-left="1.305cm" fo:margin-right="0cm" fo:margin-top="0cm" fo:margin-bottom="0.4cm" fo:line-height="0.49cm" fo:text-indent="-0.635cm" style:auto-text-indent="false" fo:background-color="#ffffff">
        <style:tab-stops>
          <style:tab-stop style:position="1.288cm"/>
        </style:tab-stops>
        <style:background-image/>
      </style:paragraph-properties>
    </style:style>
    <style:style style:name="P12" style:family="paragraph" style:parent-style-name="Fließtext" style:list-style-name="WWNum1">
      <style:paragraph-properties fo:margin-left="1.305cm" fo:margin-right="0.811cm" fo:margin-top="0cm" fo:margin-bottom="0cm" fo:line-height="0.49cm" fo:text-indent="-0.635cm" style:auto-text-indent="false" fo:background-color="#ffffff">
        <style:tab-stops>
          <style:tab-stop style:position="1.296cm"/>
        </style:tab-stops>
        <style:background-image/>
      </style:paragraph-properties>
    </style:style>
    <style:style style:name="P13" style:family="paragraph" style:parent-style-name="Fließtext" style:list-style-name="WWNum1">
      <style:paragraph-properties fo:margin-left="1.305cm" fo:margin-right="0.811cm" fo:margin-top="0cm" fo:margin-bottom="0cm" fo:line-height="0.49cm" fo:text-indent="-0.635cm" style:auto-text-indent="false" fo:background-color="#ffffff">
        <style:tab-stops>
          <style:tab-stop style:position="1.272cm"/>
        </style:tab-stops>
        <style:background-image/>
      </style:paragraph-properties>
    </style:style>
    <style:style style:name="P14" style:family="paragraph" style:parent-style-name="Fließtext" style:list-style-name="WWNum1">
      <style:paragraph-properties fo:margin-left="1.305cm" fo:margin-right="0.811cm" fo:margin-top="0cm" fo:margin-bottom="0cm" fo:line-height="0.49cm" fo:text-indent="-0.635cm" style:auto-text-indent="false" fo:background-color="#ffffff">
        <style:tab-stops>
          <style:tab-stop style:position="1.288cm"/>
        </style:tab-stops>
        <style:background-image/>
      </style:paragraph-properties>
    </style:style>
    <style:style style:name="P15" style:family="paragraph" style:parent-style-name="Fließtext" style:list-style-name="WWNum1">
      <style:paragraph-properties fo:margin-left="1.305cm" fo:margin-right="0.811cm" fo:margin-top="0cm" fo:margin-bottom="0cm" fo:line-height="0.49cm" fo:text-indent="-0.635cm" style:auto-text-indent="false" fo:background-color="#ffffff">
        <style:tab-stops>
          <style:tab-stop style:position="1.281cm"/>
        </style:tab-stops>
        <style:background-image/>
      </style:paragraph-properties>
    </style:style>
    <style:style style:name="P16" style:family="paragraph" style:parent-style-name="Fließtext" style:list-style-name="WWNum2">
      <style:paragraph-properties fo:margin-left="1.305cm" fo:margin-right="0.811cm" fo:margin-top="0cm" fo:margin-bottom="0cm" fo:text-indent="-0.635cm" style:auto-text-indent="false" fo:background-color="#ffffff">
        <style:tab-stops>
          <style:tab-stop style:position="1.288cm"/>
        </style:tab-stops>
        <style:background-image/>
      </style:paragraph-properties>
    </style:style>
    <style:style style:name="P17" style:family="paragraph" style:parent-style-name="Fließtext" style:list-style-name="WWNum2">
      <style:paragraph-properties fo:margin-left="1.305cm" fo:margin-right="0.811cm" fo:margin-top="0cm" fo:margin-bottom="0cm" fo:text-indent="-0.635cm" style:auto-text-indent="false" fo:background-color="#ffffff">
        <style:tab-stops>
          <style:tab-stop style:position="1.281cm"/>
        </style:tab-stops>
        <style:background-image/>
      </style:paragraph-properties>
    </style:style>
    <style:style style:name="P18" style:family="paragraph" style:parent-style-name="Fließtext" style:list-style-name="WWNum2">
      <style:paragraph-properties fo:margin-left="1.305cm" fo:margin-right="0.811cm" fo:margin-top="0cm" fo:margin-bottom="0cm" fo:text-indent="-0.635cm" style:auto-text-indent="false" fo:background-color="#ffffff">
        <style:tab-stops>
          <style:tab-stop style:position="1.296cm"/>
        </style:tab-stops>
        <style:background-image/>
      </style:paragraph-properties>
    </style:style>
    <style:style style:name="P19" style:family="paragraph" style:parent-style-name="Fließtext">
      <style:paragraph-properties fo:margin-left="1.305cm" fo:margin-right="0cm" fo:margin-top="0cm" fo:margin-bottom="0cm" fo:line-height="0.49cm" fo:text-indent="0cm" style:auto-text-indent="false" fo:background-color="#ffffff">
        <style:background-image/>
      </style:paragraph-properties>
    </style:style>
    <style:style style:name="P20" style:family="paragraph" style:parent-style-name="Fließtext">
      <style:paragraph-properties fo:margin-left="1.305cm" fo:margin-right="0.811cm" fo:line-height="0.49cm" fo:text-indent="0cm" style:auto-text-indent="false" fo:background-color="#ffffff">
        <style:background-image/>
      </style:paragraph-properties>
    </style:style>
    <style:style style:name="P21" style:family="paragraph" style:parent-style-name="Fließtext">
      <style:paragraph-properties fo:margin-left="0.035cm" fo:margin-right="0.811cm" fo:margin-top="0cm" fo:margin-bottom="0cm" fo:line-height="0.49cm" fo:text-indent="0cm" style:auto-text-indent="false" fo:background-color="#ffffff">
        <style:background-image/>
      </style:paragraph-properties>
    </style:style>
    <style:style style:name="P22" style:family="paragraph" style:parent-style-name="Fließtext">
      <style:paragraph-properties fo:margin-left="0.035cm" fo:margin-right="0.529cm" fo:margin-top="0cm" fo:margin-bottom="0cm" fo:line-height="0.49cm" fo:text-indent="0cm" style:auto-text-indent="false" fo:background-color="#ffffff">
        <style:background-image/>
      </style:paragraph-properties>
    </style:style>
    <style:style style:name="P23" style:family="paragraph" style:parent-style-name="Fließtext">
      <style:paragraph-properties fo:margin-left="0.035cm" fo:margin-right="0.529cm" fo:margin-top="0cm" fo:margin-bottom="0cm" fo:line-height="0.49cm" fo:text-indent="0cm" style:auto-text-indent="false" fo:background-color="#ffffff">
        <style:background-image/>
      </style:paragraph-properties>
      <style:text-properties fo:color="#548dd4" style:text-line-through-style="solid"/>
    </style:style>
    <style:style style:name="P24" style:family="paragraph" style:parent-style-name="Fließtext">
      <style:paragraph-properties fo:margin-left="0.035cm" fo:margin-right="0.529cm" fo:line-height="0.49cm" fo:text-indent="0cm" style:auto-text-indent="false" fo:background-color="#ffffff">
        <style:background-image/>
      </style:paragraph-properties>
    </style:style>
    <style:style style:name="P25" style:family="paragraph" style:parent-style-name="Fließtext">
      <style:paragraph-properties fo:margin-left="0.035cm" fo:margin-right="0.529cm" fo:margin-top="0cm" fo:margin-bottom="0.372cm" fo:line-height="0.49cm" fo:text-indent="0cm" style:auto-text-indent="false" fo:background-color="#ffffff">
        <style:background-image/>
      </style:paragraph-properties>
    </style:style>
    <style:style style:name="P26" style:family="paragraph" style:parent-style-name="Fließtext">
      <style:paragraph-properties fo:margin-left="0.035cm" fo:margin-right="0.529cm" fo:margin-top="0cm" fo:margin-bottom="0.31cm" fo:line-height="0.49cm" fo:text-indent="0cm" style:auto-text-indent="false" fo:background-color="#ffffff">
        <style:background-image/>
      </style:paragraph-properties>
    </style:style>
    <style:style style:name="P27" style:family="paragraph" style:parent-style-name="Fließtext">
      <style:paragraph-properties fo:margin-left="0.035cm" fo:margin-right="0.6cm" fo:margin-top="0cm" fo:margin-bottom="0cm" fo:line-height="0.49cm" fo:text-indent="0cm" style:auto-text-indent="false" fo:background-color="#ffffff">
        <style:background-image/>
      </style:paragraph-properties>
    </style:style>
    <style:style style:name="P28" style:family="paragraph" style:parent-style-name="Fließtext">
      <style:paragraph-properties fo:margin-left="0.035cm" fo:margin-right="0.6cm" fo:margin-top="0cm" fo:margin-bottom="0.423cm" fo:line-height="0.49cm" fo:text-indent="0cm" style:auto-text-indent="false" fo:background-color="#ffffff">
        <style:background-image/>
      </style:paragraph-properties>
    </style:style>
    <style:style style:name="P29" style:family="paragraph" style:parent-style-name="Überschrift_20__23_1">
      <style:paragraph-properties fo:margin-left="0.035cm" fo:margin-right="0cm" fo:margin-top="0cm" fo:margin-bottom="0cm" fo:line-height="0.494cm" fo:keep-together="always" fo:text-indent="0cm" style:auto-text-indent="false" fo:background-color="#ffffff" fo:keep-with-next="always">
        <style:background-image/>
      </style:paragraph-properties>
    </style:style>
    <style:style style:name="P30" style:family="paragraph" style:parent-style-name="Überschrift_20__23_2_20__28_2_29_">
      <style:paragraph-properties fo:margin-left="0.035cm" fo:margin-right="0cm" fo:margin-top="0cm" fo:margin-bottom="0cm" fo:line-height="0.499cm" fo:keep-together="always" fo:text-indent="0cm" style:auto-text-indent="false" fo:background-color="#ffffff" fo:keep-with-next="always">
        <style:background-image/>
      </style:paragraph-properties>
    </style:style>
    <style:style style:name="P31" style:family="paragraph" style:parent-style-name="Überschrift_20__23_2_20__28_2_29_">
      <style:paragraph-properties fo:margin-left="0.035cm" fo:margin-right="0cm" fo:margin-top="0cm" fo:margin-bottom="0cm" fo:line-height="0.49cm" fo:keep-together="always" fo:text-indent="0cm" style:auto-text-indent="false" fo:background-color="#ffffff" fo:keep-with-next="always">
        <style:background-image/>
      </style:paragraph-properties>
    </style:style>
    <style:style style:name="P32" style:family="paragraph" style:parent-style-name="Überschrift_20__23_2_20__28_2_29_">
      <style:paragraph-properties fo:margin-left="0.035cm" fo:margin-right="0cm" fo:margin-top="0cm" fo:margin-bottom="0.014cm" fo:line-height="0.388cm" fo:keep-together="always" fo:text-indent="0cm" style:auto-text-indent="false" fo:background-color="#ffffff" fo:keep-with-next="always">
        <style:background-image/>
      </style:paragraph-properties>
    </style:style>
    <style:style style:name="P33" style:family="paragraph" style:parent-style-name="Überschrift_20__23_2_20__28_2_29_">
      <style:paragraph-properties fo:margin-left="0.035cm" fo:margin-right="1.446cm" fo:margin-top="0cm" fo:margin-bottom="0cm" fo:keep-together="always" fo:text-indent="0cm" style:auto-text-indent="false" fo:background-color="#ffffff" fo:keep-with-next="always">
        <style:background-image/>
      </style:paragraph-properties>
    </style:style>
    <style:style style:name="P34" style:family="paragraph" style:parent-style-name="Überschrift_20__23_2">
      <style:paragraph-properties fo:margin-left="0.035cm" fo:margin-right="0cm" fo:margin-top="0cm" fo:margin-bottom="0.347cm" fo:line-height="0.423cm" fo:keep-together="always" fo:text-indent="0cm" style:auto-text-indent="false" fo:background-color="#ffffff" fo:keep-with-next="always">
        <style:background-image/>
      </style:paragraph-properties>
    </style:style>
    <style:style style:name="P35" style:family="paragraph" style:parent-style-name="Überschrift_20__23_2">
      <style:paragraph-properties fo:margin-left="0.035cm" fo:margin-right="0cm" fo:margin-top="0cm" fo:margin-bottom="0cm" fo:line-height="0.49cm" fo:keep-together="always" fo:text-indent="0cm" style:auto-text-indent="false" fo:background-color="#ffffff" fo:keep-with-next="always">
        <style:background-image/>
      </style:paragraph-properties>
    </style:style>
    <style:style style:name="P36" style:family="paragraph" style:parent-style-name="Überschrift_20__23_2">
      <style:paragraph-properties fo:margin-left="0.035cm" fo:margin-right="0cm" fo:margin-top="0cm" fo:margin-bottom="0cm" fo:line-height="0.423cm" fo:keep-together="always" fo:text-indent="0cm" style:auto-text-indent="false" fo:background-color="#ffffff" fo:keep-with-next="always">
        <style:background-image/>
      </style:paragraph-properties>
    </style:style>
    <style:style style:name="P37" style:family="paragraph" style:parent-style-name="Überschrift_20__23_2">
      <style:paragraph-properties fo:margin-left="0.035cm" fo:margin-right="0.529cm" fo:margin-top="0cm" fo:margin-bottom="0.325cm" fo:line-height="0.499cm" fo:keep-together="always" fo:text-indent="0cm" style:auto-text-indent="false" fo:background-color="#ffffff" fo:keep-with-next="always">
        <style:background-image/>
      </style:paragraph-properties>
    </style:style>
    <style:style style:name="T1" style:family="text">
      <style:text-properties style:text-line-through-style="solid"/>
    </style:style>
    <style:style style:name="T2" style:family="text">
      <style:text-properties style:text-line-through-style="solid" style:font-name-asian="Arial Unicode MS1"/>
    </style:style>
    <style:style style:name="T3" style:family="text">
      <style:text-properties fo:color="#d334d4"/>
    </style:style>
    <style:style style:name="T4" style:family="text">
      <style:text-properties fo:color="#ff0000"/>
    </style:style>
    <style:style style:name="T5" style:family="text">
      <style:text-properties fo:color="#ff0000" style:font-name-asian="Arial Unicode MS1"/>
    </style:style>
    <style:style style:name="T6" style:family="text">
      <style:text-properties style:font-name-asian="Arial Unicode MS1"/>
    </style:style>
    <style:style style:name="T7" style:family="text">
      <style:text-properties fo:color="#548dd4"/>
    </style:style>
    <style:style style:name="T8" style:family="text">
      <style:text-properties fo:color="#548dd4" style:font-name-asian="Arial Unicode MS1"/>
    </style:style>
    <style:style style:name="T9" style:family="text">
      <style:text-properties fo:color="#548dd4" style:text-line-through-style="solid"/>
    </style:style>
    <style:style style:name="T10" style:family="text">
      <style:text-properties fo:color="#548dd4" style:text-line-through-style="solid" style:font-name-asian="Arial Unicode MS1"/>
    </style:style>
    <style:style style:name="T11" style:family="text">
      <style:text-properties fo:color="#008000"/>
    </style:style>
    <style:style style:name="T12" style:family="text">
      <style:text-properties fo:color="#008000" style:text-underline-style="solid" style:text-underline-width="auto" style:text-underline-color="font-color"/>
    </style:style>
    <style:style style:name="T13" style:family="text">
      <style:text-properties fo:color="#008000" style:text-line-through-style="soli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29" text:outline-level="1"><text:bookmark-start text:name="bookmark0"/><text:span text:style-name="T1">P80</text:span>: Rentenmodell für das 21.Jahrhundert<text:bookmark-end text:name="bookmark0"/></text:h>
        <text:h text:style-name="P33" text:outline-level="2"><text:bookmark-start text:name="bookmark1"/><text:span text:style-name="T1">Positionspapie</text:span>r <text:span text:style-name="T3">Programm</text:span><text:span text:style-name="T4"> </text:span>Antrag Nr.<text:span text:style-name="Überschrift_20__23_2_20__28_2_29__20__2b__20_Nicht_20_fett"><text:span text:style-name="T6"> </text:span></text:span><text:span text:style-name="Überschrift_20__23_2_20__28_2_29__20__2b__20_Nicht_20_fett"><text:span text:style-name="T2">P80 </text:span></text:span><text:span text:style-name="T1">Beantragt von</text:span><text:span text:style-name="Überschrift_20__23_2_20__28_2_29__20__2b__20_Nicht_20_fett"><text:span text:style-name="T2"> Manfred Plechaty</text:span></text:span><text:span text:style-name="Überschrift_20__23_2_20__28_2_29__20__2b__20_Nicht_20_fett"><text:span text:style-name="T6"> für AG 60+ </text:span></text:span>Antrag :<text:bookmark-end text:name="bookmark1"/></text:h>
        <text:p text:style-name="P6">Wir bitten den Landesverband Bayern um Genehmigung des <text:span text:style-name="T1">Antrages auf ein Positionspapier</text:span> <text:span text:style-name="T3">Programmantrags</text:span> zur Neustrukturierung der Altersversorgung. Die derzeitige Rentenpolitik ist gescheitert!</text:p>
        <text:p text:style-name="P6"><text:s/>Ziele:</text:p>
        <text:list xml:id="list74840104643432521" text:style-name="WWNum1">
          <text:list-item>
            <text:p text:style-name="P7">Gerechte Absicherung eines menschenwürdigen Lebensabends</text:p>
          </text:list-item>
          <text:list-item>
            <text:p text:style-name="P12">Transparente und solidarische Beteiligung aller Bevölkerungsgruppen an der Finanzierung</text:p>
          </text:list-item>
        </text:list>
        <text:p text:style-name="P19">der Altersversorgung</text:p>
        <text:list xml:id="list1709781841" text:continue-numbering="true" text:style-name="WWNum1">
          <text:list-item>
            <text:p text:style-name="P11">Tragfähiges Konzept für die Bewältigung der demographischen Veränderungen</text:p>
          </text:list-item>
        </text:list>
        <text:p text:style-name="P1">Programmpunkte:</text:p>
        <text:list xml:id="list1480596639" text:continue-numbering="true" text:style-name="WWNum1">
          <text:list-item>
            <text:list>
              <text:list-item>
                <text:p text:style-name="P13">Wir fordern eine nach unten und oben begrenzte, umlagefinanzierte Grundrente für alle Bundesbürger. In die Rentenkasse zahlen<text:span text:style-name="Fließtext_20__2b__20_Fett"><text:span text:style-name="T6"> alle</text:span></text:span> Bundesbürger einkommensabhängig ein.</text:p>
              </text:list-item>
              <text:list-item>
                <text:p text:style-name="P14">Wir fordern die Bereitstellung von staatlich abgesicherten Möglichkeiten, durch die alle Bürger für eine Zusatzrente ansparen können.</text:p>
              </text:list-item>
              <text:list-item>
                <text:p text:style-name="P15">Wir fordern eine staatlich abgesicherte Betriebsrente, bei welcher die Firmen z.B. im Falle einer Inso<text:span text:style-name="T4">l</text:span>venz nicht auf die Rücklagen zurückgreifen können.</text:p>
              </text:list-item>
              <text:list-item>
                <text:p text:style-name="P8"><text:span text:style-name="T1">Wir fordern eine solidarisch finanzierte, altersgerechte Infrastruktur.</text:span></text:p>
              </text:list-item>
              <text:list-item>
                <text:p text:style-name="P9"><text:span text:style-name="T1">Wenn das BGE kommt, kann dieses Modell integriert werden.</text:span></text:p>
              </text:list-item>
            </text:list>
          </text:list-item>
        </text:list>
        <text:p text:style-name="P2">Die Punkte eins bis drei lehnen sich an das bestehende Schweizer <text:span text:style-name="T3">und Schwedische</text:span><text:span text:style-name="T4"> </text:span>Rentenmodell an.</text:p>
        <text:h text:style-name="P30" text:outline-level="2"><text:bookmark-start text:name="bookmark2"/>Begründung<text:bookmark-end text:name="bookmark2"/></text:h>
        <text:p text:style-name="P3">Das Scheitern der Rentenpolitik hat folgende Gründe:</text:p>
        <text:list xml:id="list2173920655476829461" text:style-name="WWNum2">
          <text:list-item>
            <text:p text:style-name="P10">Beitragsfremde Leistungen<text:span text:style-name="T4">,</text:span> die nicht ausgeglichen werden</text:p>
          </text:list-item>
          <text:list-item>
            <text:p text:style-name="P16"><text:span text:style-name="T3">die</text:span><text:span text:style-name="T4"> </text:span>finanzielle Basis ist nicht ausgeglichen (nur Arbeitnehmer, keine Beamten und Selbständigen<text:span text:style-name="T3">, keine Kapitaleinkünfte</text:span>)</text:p>
          </text:list-item>
          <text:list-item>
            <text:p text:style-name="P10">Beitragsbemessungsgrenze (geringere Beteiligung der Besserverdienenden)</text:p>
          </text:list-item>
          <text:list-item>
            <text:p text:style-name="P17">Willkürliche Ausgliederung (Urteil BVG: 1BvL 10/00 vom 27.02.2007) der Arbeitnehmerrente aus dem Grundgesetz (Gleichheitsgrundsatz und Eigentumsschutz sind ausgehebelt)</text:p>
          </text:list-item>
          <text:list-item>
            <text:p text:style-name="P18">Demographische Veränderungen (immer weniger Einzahler, Bevölkerungsverschiebungen in der EU)</text:p>
          </text:list-item>
        </text:list>
        <text:p text:style-name="P20">Flankiert von einer ungerechten Verteilung zwischen Rentnern, ehemals Selbstständigen und Pensionären, führt dies zu gravierender Altersarmut und einem damit einhergehenden Generationenkonflikt.</text:p>
        <text:p text:style-name="P21">Unser Lösungsansatz der Grundrente bietet den Älteren aber auch den nachfolgenden Generationen einen würdevollen Lebensabend mit der zusätzlichen Möglichkeit privat einen steuerfreien weiteren Kapitalstock aufzubauen, einschließlich der stärkeren Beteiligung der Arbeitgeber.</text:p>
        <text:p text:style-name="P5">Einzelheiten:</text:p>
        <text:h text:style-name="P34" text:outline-level="2"><text:bookmark-start text:name="bookmark3"/><text:soft-page-break/><text:span text:style-name="T7">zu Programmpunkt 1. Grundrente (Umlagefinanzierung)</text:span><text:bookmark-end text:name="bookmark3"/></text:h>
        <text:p text:style-name="P22"><text:span text:style-name="T7">Einzahlung</text:span><text:span text:style-name="Fließtext_20__2b__20_Fett1"><text:span text:style-name="T8"> </text:span></text:span><text:span text:style-name="Fließtext_20__2b__20_Fett1"><text:span text:style-name="T5">durch alle</text:span></text:span><text:span text:style-name="Fließtext_20__2b__20_Fett1"><text:span text:style-name="T8"> </text:span></text:span><text:span text:style-name="Fließtext_20__2b__20_Fett1"><text:span text:style-name="T10">aller</text:span></text:span><text:span text:style-name="T7"> Einwohner (Arbeitnehmer, Selbständige, Beamte, </text:span><text:span text:style-name="T4">N</text:span><text:span text:style-name="T7">ich</text:span><text:span text:style-name="T4">ts</text:span><text:span text:style-name="T7">elbständige über 18 Jahre) nach dem Solidarprinzip in eine Rentenkasse in Abhängigkeit </text:span><text:span text:style-name="T9">des</text:span><text:span text:style-name="T7"> </text:span><text:span text:style-name="T4">vom</text:span><text:span text:style-name="T7"> Einkommen einschließlich der persönlichen Gewinne aus Kapitalanlagen (Wertpapiere, Immobilien, Zinsen ...). </text:span><text:span text:style-name="T9">Die Beitragsbemessungsgrenze wird aufgehoben.</text:span><text:span text:style-name="T7"> Da lt. derzeitigem Verfassungsgerichtsurteil die Mehreinzahler auch mehr ausgezahlt bekommen müssen, muss dort geprüft werden, ob ein min./max. Betrag bei der Auszahlung </text:span><text:span text:style-name="T9">reicht</text:span><text:span text:style-name="T7"> <text:s/></text:span><text:span text:style-name="T4">verfassungsgemäß ist</text:span><text:span text:style-name="T7"> oder </text:span><text:span text:style-name="T9">die</text:span><text:span text:style-name="T7"> </text:span><text:span text:style-name="T4">eine</text:span><text:span text:style-name="T7"> Beitragsbemessungsgrenze festgelegt </text:span><text:span text:style-name="T9">aber wesentlich höher als heute (5600.-€)</text:span><text:span text:style-name="T7"> sein muss. </text:span><text:span text:style-name="T4">Diese sollte dann aber wesentlich höher als heute (5.600€) sein, </text:span><text:span text:style-name="T3">oder komplett aufgehoben werden.</text:span></text:p>
        <text:p text:style-name="P4"><text:span text:style-name="T7">Unser Ziel ist die Aufhebung der Beitragsbemessungsgrenze.</text:span></text:p>
        <text:p text:style-name="P22"><text:span text:style-name="T7">Daraus folgt die Finanzierung einer Grundrente mit Mindest- und Höchstauszahlung (Beispiel: wie heute in der Schweiz: min. ~1200.- max. ~1900.-€) für alle Rentenbezieher.</text:span></text:p>
        <text:p text:style-name="P22"><text:span text:style-name="T7">Untere Grenze in der Höhe der Deckung aller notwendiger Ausgaben für einen würdevollen Lebensabend (Def. nach §1 GG). Die Grundrente errechnet sich periodisch neu mit Veränderungen der Lebenshaltungskosten (Miete, Nahrung, Kleidung, Kultur, medizinische Versorgung ...).</text:span></text:p>
        <text:p text:style-name="P24"><text:span text:style-name="T7">Die Einzahlungen müssen die Ausgaben für die Grundrente decken. Es werden im Prinzip nur begrenzte Reserven für einen Zeitraum, z. B. x Jahr, gebildet um bei wirtschaftlichen Schwankungen flexibel zu sein. </text:span><text:span text:style-name="T11">Eine Teilfinanzierung orientiert sich bei Einführung des BGE an </text:span><text:span text:style-name="T12">deren</text:span><text:span text:style-name="T11"> </text:span><text:span text:style-name="T4">?? </text:span><text:span text:style-name="T11">Festlegungen, wobei das BGE in der Höhe </text:span><text:span text:style-name="T13">eines</text:span><text:span text:style-name="T11"> </text:span><text:span text:style-name="T4">dem</text:span><text:span text:style-name="T11"> Existenzminimum</text:span><text:span text:style-name="T13">s</text:span><text:span text:style-name="T11"> </text:span><text:span text:style-name="T13">ist</text:span><text:span text:style-name="T7"> <text:s/></text:span><text:span text:style-name="T4">entspricht</text:span><text:span text:style-name="T7"> und lt. Festlegung im derzeitigen Programm nur die Grundversorgung darstellt, während die Grundrente einen würdevollen Lebensabend gewährleisten soll, also höher liegen wird (Finanzierung siehe oben).</text:span></text:p>
        <text:h text:style-name="P35" text:outline-level="2"><text:bookmark-start text:name="bookmark4"/><text:span text:style-name="T7">zu Programmpunkt 2. Private Zusatzversorgung (staatlich abgesichert)</text:span><text:bookmark-end text:name="bookmark4"/></text:h>
        <text:p text:style-name="P25"><text:span text:style-name="T7">Der Bürger kann eine Zusatzversorgung zur Erhöhung der Basisversorgung aufbauen. Dieser Kapitalstock darf nur für die Rente verwendet werden und darf nicht steuerlich belastet werden. Die Höhe der Zusatzversorgung ist nach oben offen und kommt dem Einzahler ohne Abzüge zugute. Die Auszahlung muss im Gegensatz zur Riesterrente mit Sicherheiten hinterlegt und staatlich garantiert sein.</text:span></text:p>
        <text:h text:style-name="P36" text:outline-level="2"><text:bookmark-start text:name="bookmark5"/><text:span text:style-name="T7">zu Programmpunkt 3. Betriebliche Zusatzversorgung</text:span><text:bookmark-end text:name="bookmark5"/></text:h>
        <text:p text:style-name="P26"><text:span text:style-name="T7">Die Betriebe werden verpflichtet, einen Anteil des Arbeitslohnes in Rücklagen für Firmenrenten anzulegen. Diese müssen ausgelagert werden (Insolvenzschutz). Anpassungen zum Ausgleich von Kaufkraftschwankungen erfolgen periodisch durch eine Beitragsanpassung. Die Zusatzversorgung ist steuerfrei.</text:span></text:p>
        <text:h text:style-name="P37" text:outline-level="2"><text:bookmark-start text:name="bookmark6"/><text:span text:style-name="T9">zu Programmpunkt 4. Seniorengerechte Infrastruktur (Thema ist vorläufig zurückgestellt)</text:span><text:bookmark-end text:name="bookmark6"/></text:h>
        <text:h text:style-name="P31" text:outline-level="2"><text:bookmark-start text:name="bookmark7"/><text:span text:style-name="T7">Seniorengerechte Arbeitsplätze</text:span><text:bookmark-end text:name="bookmark7"/></text:h>
        <text:p text:style-name="P22"><text:span text:style-name="T7">Die Rentner können ab dem Bezug der Rente weiterhin </text:span><text:span text:style-name="T9">arbeiten</text:span><text:span text:style-name="T7"> </text:span><text:span text:style-name="T4">beruflich tätig sein</text:span><text:span text:style-name="T7">. Die Schaffung von entsprechenden Arbeitsplätzen für Personen über 6x Jahren wird unterstützt. Firmen werden dabei gefördert</text:span><text:span text:style-name="T4">,</text:span><text:span text:style-name="T7"> Weiterbildungsprogramme und Arbeitssituationen daraufhin anzupassen und seniorengerechte Arbeitsplätze anzubieten. Firmen mit mehr als 30 Mitarbeitern werden verpflichtet seniorengerechte Arbeitsplätze anzubieten. Firmen</text:span><text:span text:style-name="T4">,</text:span><text:span text:style-name="T7"> die keine Weiterbildungsprogramme </text:span><text:span text:style-name="T4">für Senioren ?? </text:span><text:span text:style-name="T7">anbieten</text:span><text:span text:style-name="T4">,</text:span><text:span text:style-name="T7"> werden </text:span><text:span text:style-name="T4">verpflichtet sich an den Kosten in <text:s/>Form einer Umlage zu beteiligen. </text:span><text:span text:style-name="T7"><text:s/></text:span><text:span text:style-name="T9">zu einer Umlage der Kosten verpflichtet.</text:span></text:p>
        <text:p text:style-name="P23"/>
        <text:h text:style-name="P32" text:outline-level="2"><text:bookmark-start text:name="bookmark8"/><text:span text:style-name="T9">Medizinische Versorgung</text:span><text:bookmark-end text:name="bookmark8"/></text:h>
        <text:p text:style-name="P1"><text:span text:style-name="T9">Die medizinische Versorgung wird sichergestellt.</text:span></text:p>
        <text:h text:style-name="P35" text:outline-level="2"><text:bookmark-start text:name="bookmark9"/><text:soft-page-break/><text:span text:style-name="T7">Allgemeines</text:span><text:bookmark-end text:name="bookmark9"/></text:h>
        <text:p text:style-name="P27"><text:span text:style-name="T7">Die Übergangsphase vom bestehenden zu einem neuen System muss gestaltet werden. Da die Verfassung eine Sicherstellung der bisherigen Leistungen fordert, muss für die Einführung eines neuen Konzeptes mit sehr langen Übergangszeiten ( &gt; 30 Jahre) gerechnet werden. Die Ausgestaltung der parallel laufenden Konzepte mu</text:span><text:span text:style-name="T4">ss</text:span><text:span text:style-name="T7"> durch eine Expertenkommission gestaltet werden. </text:span><text:span text:style-name="T9">Eine</text:span><text:span text:style-name="T7"> </text:span><text:span text:style-name="T4">Die</text:span><text:span text:style-name="T7"> Einberufung </text:span><text:span text:style-name="T4">einer Kommission</text:span><text:span text:style-name="T7"> zur Erstellung eines Bundesprogrammes wird gefordert.</text:span></text:p>
        <text:p text:style-name="P27"><text:span text:style-name="T7">Frührentner können ab 63 jederzeit in Rente gehen. Die Grundrente bleibt dabei gleich. Bei der betrieblichen und persönlichen Zusatzversorgung entstehen naturgemäß Abschläge.</text:span></text:p>
        <text:p text:style-name="P28"><text:span text:style-name="T7">Der Frührentner kann parallel zum Rentenbezug weiter einer beruflichen Tätigkeit nachgehen. (Erweiterung der Erwerbstätigkeit während der Frührente ist derzeit auch ein Antrag der Koalition, im Arbeitsministerium unter Frau von der Leyen). Verknüpfungen mit den Themen Pflege, Krankenversicherung, sozialer Wohnungsbau sind vorhanden und werden in der Programmausarbeitung beachtet. Das Positionspapier wird laufend mit der Bundes AG Senioren abgeglichen. Ziel ist ein Programmantrag für den BPT. Die Abstimmung mit der Bundes AG-Senioren ist erfolgt. Anregungen wurden, soweit diese den Grundsätzen des Positionspapieres entsprachen, aufgenommen. Ziel ist es am nächsten BPT</text:span><text:span text:style-name="T9">e</text:span><text:span text:style-name="T7"> einen Programmantrag zu stellen. Die Programmpunkte 1-</text:span><text:span text:style-name="T3">3</text:span><text:span text:style-name="T9">4</text:span><text:span text:style-name="T7"> können einzeln wirksam werden und damit auch einzeln abgestimmt werden.</text:span></text:p>
        <text:p text:style-name="P27">Das Positionspapier wurde auf dem programmatischen Parteitag des Landesverbands Bayern der Piratenpartei in Straubing am 24. März 2012 mehrheitlich angenomme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Arial Unicode MS" svg:font-family="'Arial Unicode MS'" style:font-family-generic="roman" style:font-pitch="variable"/>
    <style:font-face style:name="Book Antiqua" svg:font-family="'Book Antiqua'" style:font-family-generic="roman" style:font-pitch="variable"/>
    <style:font-face style:name="Book Antiqua1" svg:font-family="'Book Antiqua'" style:font-adornments="Standard"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Book Antiqua2" svg:font-family="'Book Antiqu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de" style:country-asian="DE"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1pt" fo:language="de" fo:country="DE" style:letter-kerning="true" style:font-name-asian="Arial Unicode MS1" style:font-size-asian="11pt" style:language-asian="de" style:country-asian="DE" style:font-name-complex="Arial Unicode MS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Überschrift_20__23_1" style:display-name="Überschrift #1" style:family="paragraph" style:parent-style-name="Standard" style:default-outline-level="1" style:list-style-name="">
      <style:paragraph-properties fo:margin-top="0cm" fo:margin-bottom="0.529cm" style:line-height-at-least="0.423cm" fo:background-color="#ffffff">
        <style:background-image/>
      </style:paragraph-properties>
      <style:text-properties style:font-name="Book Antiqua" fo:font-size="14pt" fo:font-style="italic" fo:font-weight="bold" style:font-size-asian="14pt" style:font-style-asian="italic" style:font-weight-asian="bold" style:font-name-complex="Book Antiqua2" style:font-size-complex="14pt" style:font-style-complex="italic" style:font-weight-complex="bold"/>
    </style:style>
    <style:style style:name="Überschrift_20__23_2_20__28_2_29_" style:display-name="Überschrift #2 (2)" style:family="paragraph" style:parent-style-name="Standard" style:default-outline-level="2" style:list-style-name="">
      <style:paragraph-properties fo:margin-top="0.529cm" fo:margin-bottom="0cm" fo:line-height="0.991cm" fo:background-color="#ffffff">
        <style:background-image/>
      </style:paragraph-properties>
      <style:text-properties style:font-name="Book Antiqua" fo:font-size="11pt" fo:font-weight="bold" style:font-size-asian="11pt" style:font-weight-asian="bold" style:font-name-complex="Book Antiqua2" style:font-size-complex="11pt" style:font-weight-complex="bold"/>
    </style:style>
    <style:style style:name="Fließtext" style:family="paragraph" style:parent-style-name="Standard" style:default-outline-level="">
      <style:paragraph-properties fo:margin="100%" fo:margin-left="0cm" fo:margin-right="0cm" fo:margin-top="0cm" fo:margin-bottom="0.318cm" fo:line-height="0.499cm" fo:text-indent="-0.635cm" style:auto-text-indent="false" fo:background-color="#ffffff">
        <style:background-image/>
      </style:paragraph-properties>
      <style:text-properties style:font-name="Book Antiqua" fo:font-size="11pt" style:font-size-asian="11pt" style:font-name-complex="Book Antiqua2" style:font-size-complex="11pt"/>
    </style:style>
    <style:style style:name="Überschrift_20__23_2" style:display-name="Überschrift #2" style:family="paragraph" style:parent-style-name="Standard" style:default-outline-level="2" style:list-style-name="">
      <style:paragraph-properties fo:margin-top="0.529cm" fo:margin-bottom="0.529cm" style:line-height-at-least="0.423cm" fo:background-color="#ffffff">
        <style:background-image/>
      </style:paragraph-properties>
      <style:text-properties style:font-name="Book Antiqua" fo:font-style="italic" fo:font-weight="bold" style:font-style-asian="italic" style:font-weight-asian="bold" style:font-name-complex="Book Antiqua2" style:font-style-complex="italic"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fo:language="zxx" fo:country="none" style:text-underline-style="solid" style:text-underline-width="auto" style:text-underline-color="font-color" style:language-asian="zxx" style:country-asian="none" style:font-name-complex="Times New Roman" style:language-complex="zxx" style:country-complex="none"/>
    </style:style>
    <style:style style:name="Überschrift_20__23_1_5f_" style:display-name="Überschrift #1_" style:family="text" style:parent-style-name="Default_20_Paragraph_20_Font">
      <style:text-properties style:font-name="Book Antiqua" fo:font-size="14pt" fo:letter-spacing="normal" style:font-name-asian="Times New Roman" style:font-size-asian="14pt" style:font-name-complex="Book Antiqua2" style:font-size-complex="14pt"/>
    </style:style>
    <style:style style:name="Überschrift_20__23_2_20__28_2_29__5f_" style:display-name="Überschrift #2 (2)_" style:family="text" style:parent-style-name="Default_20_Paragraph_20_Font">
      <style:text-properties style:font-name="Book Antiqua" fo:font-size="11pt" fo:letter-spacing="normal" style:font-name-asian="Times New Roman" style:font-size-asian="11pt" style:font-name-complex="Book Antiqua2" style:font-size-complex="11pt"/>
    </style:style>
    <style:style style:name="Überschrift_20__23_2_20__28_2_29__20__2b__20_Nicht_20_fett" style:display-name="Überschrift #2 (2) + Nicht fett" style:family="text" style:parent-style-name="Überschrift_20__23_2_20__28_2_29__5f_">
      <style:text-properties fo:font-weight="bold" style:font-weight-asian="bold" style:font-weight-complex="bold"/>
    </style:style>
    <style:style style:name="Fließtext_5f_" style:display-name="Fließtext_" style:family="text" style:parent-style-name="Default_20_Paragraph_20_Font">
      <style:text-properties style:font-name="Book Antiqua" fo:font-size="11pt" fo:letter-spacing="normal" style:font-name-asian="Times New Roman" style:font-size-asian="11pt" style:font-name-complex="Book Antiqua2" style:font-size-complex="11pt"/>
    </style:style>
    <style:style style:name="Fließtext_20__2b__20_Fett" style:display-name="Fließtext + Fett" style:family="text" style:parent-style-name="Fließtext_5f_">
      <style:text-properties fo:font-weight="bold" style:font-weight-asian="bold" style:font-weight-complex="bold"/>
    </style:style>
    <style:style style:name="Überschrift_20__23_2_5f_" style:display-name="Überschrift #2_" style:family="text" style:parent-style-name="Default_20_Paragraph_20_Font">
      <style:text-properties style:font-name="Book Antiqua" fo:font-size="12pt" fo:letter-spacing="normal" style:font-name-asian="Times New Roman" style:font-size-asian="12pt" style:font-name-complex="Book Antiqua2" style:font-size-complex="12pt"/>
    </style:style>
    <style:style style:name="Fließtext_20__2b__20_Fett1" style:display-name="Fließtext + Fett1" style:family="text" style:parent-style-name="Fließtext_5f_">
      <style:text-properties fo:font-weight="bold" style:font-weight-asian="bold" style:font-weight-complex="bold"/>
    </style:style>
    <style:style style:name="ListLabel_20_1" style:display-name="ListLabel 1" style:family="text">
      <style:text-properties fo:font-variant="normal" fo:text-transform="none" fo:color="#000000" style:text-line-through-style="none" style:text-position="0% 0%" fo:font-size="11pt" fo:letter-spacing="normal" fo:font-style="normal" style:text-underline-style="none" fo:font-weight="normal" style:font-name-asian="Times New Roman" style:font-size-asian="11pt" style:font-style-asian="normal" style:font-weight-asian="normal" style:font-name-complex="Arial Unicode MS1" style:font-size-complex="11pt" style:font-style-complex="normal" style:font-weight-complex="normal" style:text-scale="100%"/>
    </style:style>
    <style:style style:name="ListLabel_20_2" style:display-name="ListLabel 2" style:family="text">
      <style:text-properties style:font-name-complex="Times New Roman"/>
    </style:style>
    <style:style style:name="ListLabel_20_3" style:display-name="ListLabel 3" style:family="text">
      <style:text-properties fo:font-variant="normal" fo:text-transform="none" fo:color="#000000" style:text-line-through-style="none" style:text-position="0% 0%" fo:font-size="11pt" fo:letter-spacing="normal" fo:font-style="normal" style:text-underline-style="none" fo:font-weight="normal" style:font-name-asian="Times New Roman" style:font-size-asian="11pt" style:font-style-asian="normal" style:font-weight-asian="normal"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Book Antiqua1"/>
      </text:list-level-style-bullet>
      <text:list-level-style-number text:level="2" text:style-name="ListLabel_20_2"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Positionspapier P 80 Rentenmodell für das 21. Jhdt beschlossen.docx</dc:title>
    <meta:initial-creator>SATURN</meta:initial-creator>
    <dc:creator>Mauri Fischbein</dc:creator>
    <meta:editing-cycles>2</meta:editing-cycles>
    <meta:creation-date>2012-07-09T13:46:00</meta:creation-date>
    <dc:date>2012-07-09T13:46:00</dc:date>
    <meta:editing-duration>P0D</meta:editing-duration>
    <meta:generator>OpenOffice.org/3.4$Unix OpenOffice.org_project/340m1$Build-9590</meta:generator>
    <meta:document-statistic meta:table-count="0" meta:image-count="0" meta:object-count="0" meta:page-count="3" meta:paragraph-count="45" meta:word-count="920" meta:character-count="73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