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4A0000005E14D99F86.png"/>
  <manifest:file-entry manifest:media-type="image/png" manifest:full-path="Pictures/100002010000014A0000005EFF36981C.png"/>
  <manifest:file-entry manifest:media-type="image/png" manifest:full-path="Pictures/1000000000000314000000ECA46BF2C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PP_20_Brief_20_Betreff">
      <style:text-properties fo:font-size="9pt" fo:font-weight="normal" style:font-size-asian="9pt" style:font-weight-asian="normal" style:font-size-complex="9pt" style:font-weight-complex="normal"/>
    </style:style>
    <style:style style:name="P2" style:family="paragraph" style:parent-style-name="PP_20_Brief_20_Betreff">
      <style:text-properties style:font-name="Arial" fo:font-size="12pt" style:font-size-asian="12pt" style:font-size-complex="12pt"/>
    </style:style>
    <style:style style:name="P3" style:family="paragraph" style:parent-style-name="PP_20_Brief_20_Betreff">
      <style:text-properties fo:font-size="11pt" style:font-size-asian="11pt" style:font-size-complex="11pt"/>
    </style:style>
    <style:style style:name="P4" style:family="paragraph" style:parent-style-name="Standard">
      <style:text-properties style:font-name="Arial" fo:font-size="12pt" style:font-size-asian="12pt" style:font-size-complex="12pt"/>
    </style:style>
    <style:style style:name="P5" style:family="paragraph" style:parent-style-name="Standard">
      <style:text-properties style:font-name="Arial" fo:font-size="12pt" fo:font-weight="bold" style:font-size-asian="12pt" style:font-size-complex="12pt"/>
    </style:style>
    <style:style style:name="P6" style:family="paragraph" style:parent-style-name="Standard">
      <style:text-properties style:font-name="Arial" fo:font-size="12pt" style:text-underline-style="solid" style:text-underline-width="auto" style:text-underline-color="font-color" style:font-size-asian="12pt" style:font-size-complex="12pt"/>
    </style:style>
    <style:style style:name="P7" style:family="paragraph" style:parent-style-name="Standard">
      <style:paragraph-properties fo:margin-top="0cm" fo:margin-bottom="0.101cm" fo:line-height="100%"/>
      <style:text-properties style:font-name="Arial" fo:font-size="12pt" style:font-size-asian="12pt" style:font-size-complex="12pt"/>
    </style:style>
    <style:style style:name="P8" style:family="paragraph" style:parent-style-name="PP_20_Brief_20_Text">
      <style:paragraph-properties fo:margin-top="0cm" fo:margin-bottom="0.101cm" fo:line-height="100%"/>
      <style:text-properties style:font-name="Arial" fo:font-size="12pt" style:font-size-asian="12pt" style:font-size-complex="12pt"/>
    </style:style>
    <style:style style:name="P9" style:family="paragraph" style:parent-style-name="PP_20_Brief_20_Text" style:master-page-name="PP_20_AH_20_BriefKopf">
      <style:paragraph-properties fo:margin-top="0cm" fo:margin-bottom="0.101cm" fo:line-height="100%" style:page-number="auto"/>
      <style:text-properties style:font-name="Arial" fo:font-size="12pt" style:font-size-asian="12pt" style:font-size-complex="12pt"/>
    </style:style>
    <style:style style:name="P10" style:family="paragraph">
      <style:paragraph-properties fo:text-align="center"/>
    </style:style>
    <style:style style:name="P11" style:family="paragraph">
      <style:text-properties style:font-name="DejaRip" fo:font-size="11pt" fo:font-weight="bold" style:font-size-asian="11pt" style:font-weight-asian="bold" style:font-size-complex="11pt" style:font-weight-complex="bold"/>
    </style:style>
    <style:style style:name="P12"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3"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P14"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6"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7" style:family="paragraph">
      <style:paragraph-properties fo:margin-left="0.499cm" fo:margin-right="0cm" fo:line-height="0.26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8"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P19"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P20" style:family="paragraph">
      <style:paragraph-properties style:line-height-at-least="0.221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1" style:family="paragraph">
      <style:paragraph-properties style:line-height-at-least="0.125cm" style:text-autospace="none">
        <style:tab-stops>
          <style:tab-stop style:position="0.317cm"/>
          <style:tab-stop style:position="0.635cm"/>
          <style:tab-stop style:position="0.952cm"/>
          <style:tab-stop style:position="1.27cm"/>
          <style:tab-stop style:position="1.587cm"/>
          <style:tab-stop style:position="1.905cm"/>
          <style:tab-stop style:position="2.222cm"/>
          <style:tab-stop style:position="2.54cm"/>
          <style:tab-stop style:position="2.857cm"/>
          <style:tab-stop style:position="3.175cm"/>
          <style:tab-stop style:position="3.492cm"/>
          <style:tab-stop style:position="3.81cm"/>
        </style:tab-stops>
      </style:paragraph-properties>
    </style:style>
    <style:style style:name="P22" style:family="paragraph">
      <style:paragraph-properties>
        <style:tab-stops>
          <style:tab-stop style:position="0.485cm"/>
        </style:tab-stops>
      </style:paragraph-properties>
    </style:style>
    <style:style style:name="P23" style:family="paragraph">
      <style:paragraph-properties style:line-height-at-least="0.221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font-size="12pt"/>
    </style:style>
    <style:style style:name="T1" style:family="text">
      <style:text-properties style:font-name="Arial" fo:font-size="12pt" style:font-size-asian="12pt" style:font-size-complex="12pt"/>
    </style:style>
    <style:style style:name="T2" style:family="text">
      <style:text-properties style:text-underline-style="solid" style:text-underline-width="auto" style:text-underline-color="font-color"/>
    </style:style>
    <style:style style:name="T3" style:family="text">
      <style:text-properties fo:font-weight="bold"/>
    </style:style>
    <style:style style:name="T4" style:family="text">
      <style:text-properties style:font-name="DejaRip" fo:font-size="11pt" fo:font-weight="bold" style:font-size-asian="11pt" style:font-weight-asian="bold" style:font-size-complex="11pt" style:font-weight-complex="bold"/>
    </style:style>
    <style:style style:name="T5"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T6"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T7" style:family="text">
      <style:text-properties style:font-name="DejaRip1" fo:font-size="9pt" style:letter-kerning="false" style:font-name-asian="DejaRip1" style:font-size-asian="9pt" style:font-name-complex="DejaRip1" style:font-size-complex="9pt"/>
    </style:style>
    <style:style style:name="T8" style:family="text">
      <style:text-properties style:font-name="Arial" fo:font-size="12pt" fo:font-weight="bold" style:letter-kerning="false" style:font-name-asian="DejaRip-Bold" style:font-size-asian="12pt" style:font-weight-asian="bold" style:font-name-complex="DejaRip-Bold" style:font-size-complex="12pt" style:font-weight-complex="bold"/>
    </style:style>
    <style:style style:name="T9" style:family="text">
      <style:text-properties style:font-name="DejaRip1" fo:font-size="6pt" style:letter-kerning="false" style:font-name-asian="DejaRip1" style:font-size-asian="6pt" style:font-name-complex="DejaRip1" style:font-size-complex="6pt"/>
    </style:style>
    <style:style style:name="T10" style:family="text">
      <style:text-properties fo:color="#000000" style:font-name="DejaRip-Bold" fo:font-size="8pt" fo:font-style="normal" fo:font-weight="bold" style:letter-kerning="false" style:font-name-asian="DejaRip-Bold" style:font-size-asian="8pt" style:font-style-asian="normal" style:font-weight-asian="bold" style:font-name-complex="DejaRip-Bold" style:font-size-complex="8pt" style:font-style-complex="normal" style:font-weight-complex="bold"/>
    </style:style>
    <style:style style:name="T11" style:family="text">
      <style:text-properties fo:color="#000000" style:font-name="DejaRip1" fo:font-size="9pt" fo:font-style="normal" fo:font-weight="normal" style:letter-kerning="false" style:font-name-asian="DejaRip1" style:font-size-asian="9pt" style:font-style-asian="normal" style:font-weight-asian="normal" style:font-name-complex="DejaRip1" style:font-size-complex="9pt" style:font-style-complex="normal" style:font-weight-complex="normal"/>
    </style:style>
    <style:style style:name="T12" style:family="text">
      <style:text-properties style:font-name="DejaRip-Bold" fo:font-size="8pt" fo:font-weight="bold" style:letter-kerning="false" style:font-name-asian="DejaRip-Bold" style:font-size-asian="8pt" style:font-weight-asian="bold" style:font-name-complex="DejaRip-Bold" style:font-size-complex="8pt" style:font-weight-complex="bold"/>
    </style:style>
    <style:style style:name="T13" style:family="text">
      <style:text-properties fo:color="#000000" style:font-name="DejaRip1" fo:font-size="6pt" style:letter-kerning="false" style:font-name-asian="DejaRip1" style:font-size-asian="6pt" style:font-name-complex="DejaRip1" style:font-size-complex="6pt"/>
    </style:style>
    <style:style style:name="T14" style:family="text">
      <style:text-properties fo:color="#000000" style:font-name="DejaRip1" fo:font-size="8pt" fo:font-style="normal" fo:font-weight="normal" style:letter-kerning="false" style:font-name-asian="DejaRip1" style:font-size-asian="8pt" style:font-style-asian="normal" style:font-weight-asian="normal" style:font-name-complex="DejaRip1" style:font-size-complex="8pt" style:font-style-complex="normal" style:font-weight-complex="normal"/>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26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none" svg:stroke-color="#000000" draw:fill="none" draw:fill-color="#ffffff" fo:min-height="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5.388cm"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draw:stroke="none" svg:stroke-color="#000000" draw:fill="none" draw:fill-color="#ffffff" fo:min-height="4.814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62" draw:style-name="gr10" draw:text-style-name="P23" svg:width="5.005cm" svg:height="4.85cm" svg:x="16cm" svg:y="22.849cm">
        <draw:text-box>
          <text:p text:style-name="P21"><text:span text:style-name="T12">Bundesgeschäftsstelle der Piratenpartei Deutschland</text:span></text:p>
          <text:p text:style-name="P21"><text:span text:style-name="T13">Telefon:</text:span></text:p>
          <text:p text:style-name="P22"><text:span text:style-name="T7">+49 30 2757 2040</text:span></text:p>
          <text:p text:style-name="P21"><text:span text:style-name="T13">Telefax:</text:span></text:p>
          <text:p text:style-name="P22"><text:span text:style-name="T7">+49 30 6098 9751 7</text:span></text:p>
          <text:p text:style-name="P22"><text:span text:style-name="T5"/></text:p>
          <text:p text:style-name="P22"><text:span text:style-name="T5">Bankverbindung:</text:span><text:span text:style-name="T5"><text:line-break/></text:span><text:span text:style-name="T14">GLS Gemeinschaftsbank eG</text:span></text:p>
          <text:p text:style-name="P22"><text:span text:style-name="T14">IBAN</text:span><text:span text:style-name="T14"><text:tab/></text:span><text:span text:style-name="T14">DE36430609677006027900 </text:span></text:p>
          <text:p text:style-name="P22"><text:span text:style-name="T14">BIC</text:span><text:span text:style-name="T14"><text:tab/></text:span><text:span text:style-name="T14">GENODEM1GLS</text:span></text:p>
        </draw:text-box>
      </draw:frame>
      <text:p text:style-name="P9">Sehr geehrte Damen und Herren,</text:p>
      <text:p text:style-name="P8"><draw:frame text:anchor-type="paragraph" draw:z-index="61" draw:style-name="gr9" draw:text-style-name="P14" svg:width="5cm" svg:height="15.389cm" svg:x="13.487cm" svg:y="11.582cm"><draw:text-box><text:p text:style-name="P20"><text:span text:style-name="T10">Vorstand</text:span></text:p><text:p text:style-name="P12"><text:span text:style-name="T11">vorstand@</text:span></text:p><text:p text:style-name="P12"><text:span text:style-name="T11">piratenpartei.de </text:span></text:p><text:p text:style-name="P12"><text:span text:style-name="T11"/></text:p><text:p text:style-name="P12"><text:span text:style-name="T5">Vorsitzender</text:span></text:p><text:p text:style-name="P20"><text:span text:style-name="T12">Patrick Schiffer</text:span></text:p><text:p text:style-name="P12"><text:span text:style-name="T7">patrick.schiffer@piratenpartei.de</text:span></text:p><text:p text:style-name="P12"><text:span text:style-name="T5"/></text:p><text:p text:style-name="P12"><text:span text:style-name="T5">Stellvertretender Vorsitzender</text:span></text:p><text:p text:style-name="P20"><text:span text:style-name="T12">Carsten Sawosch</text:span></text:p><text:p text:style-name="P12"><text:span text:style-name="T11"><text:a xlink:href="mailto:carsten.sawosch@piratenpartei.de">carsten.sawosch@piratenpartei.de</text:a></text:span></text:p><text:p text:style-name="P12"><text:span text:style-name="T5"/></text:p><text:p text:style-name="P12"><text:span text:style-name="T5">Politischer Geschäftsführer</text:span></text:p><text:p text:style-name="P20"><text:span text:style-name="T12">Kristos Thingilouthis</text:span></text:p><text:p text:style-name="P12"><text:span text:style-name="T7">kristos.thingilouthis@piratenpartei.de </text:span></text:p><text:p text:style-name="P12"><text:span text:style-name="T5"/></text:p><text:p text:style-name="P12"><text:span text:style-name="T5">Schatzmeister</text:span></text:p><text:p text:style-name="P20"><text:span text:style-name="T12">Lothar Krauß</text:span></text:p><text:p text:style-name="P12"><text:span text:style-name="T7">lothar.krauss@piratenpartei.de </text:span></text:p><text:p text:style-name="P12"><text:span text:style-name="T5"/></text:p></draw:text-box></draw:frame>vielen Dank für die Übersendung Ihrer Fragen zur Bundestagswahl 2017 an die Piratenpartei und das damit verbundene Interesse an unserer Politik.</text:p>
      <text:p text:style-name="P8">Gern übersenden wir Ihnen in der Folge unsere Antworten. Gern stehen wir für weitere Fragen zu Verfügung.</text:p>
      <text:p text:style-name="P8"/>
      <text:p text:style-name="P6">Barrierefreies Planen und Bauen verbindlich regeln</text:p>
      <text:section text:style-name="Sect1" text:name="magicdomid30">
        <text:p text:style-name="P4"/>
      </text:section>
      <text:section text:style-name="Sect1" text:name="magicdomid31">
        <text:p text:style-name="P5">1. Werden Sie und ihre Partei sich dafür einsetzen, dass das Allgemeine Gleichbehandlungsgesetz (AGG) in lhrer Legislaturperiode noch einmal unter dem Aspekt "Verpflichtung privater Bauherren zur Barrierefreiheit“ überarbeitet wird?</text:p>
      </text:section>
      <text:section text:style-name="Sect1" text:name="magicdomid219">
        <text:p text:style-name="P4"/>
      </text:section>
      <text:section text:style-name="Sect1" text:name="magicdomid32">
        <text:p text:style-name="P4">Ja, das werden wir. Die freie Arztwahl muss auch für Menschen mit Behinderung möglich sein. Auch zeigt das Beispiel USA, dass die Privatwirtschaft davon nicht unter geht, sondern langfristig, durch einmal getätigte Umbaumaßnahmen, profitiert. Öffentliche Einrichtungen und Veranstaltungen sollen nach unserem Willen und dem Willen der UN-BRK für alle nutzbar sein</text:p>
      </text:section>
      <text:section text:style-name="Sect1" text:name="magicdomid33">
        <text:p text:style-name="P4"><text:line-break/></text:p>
      </text:section>
      <text:section text:style-name="Sect1" text:name="magicdomid34">
        <text:p text:style-name="P4"><text:span text:style-name="T3">2. Wie stellen Sie sicher, dass private Bauherren von öffentlich zugänglichen Gebäuden zur Barrierefreiheit bei Neu- und Umbau verpflichtet und bei Nichtbeachtung sanktioniert werden?</text:span><text:line-break/></text:p>
      </text:section>
      <text:section text:style-name="Sect1" text:name="magicdomid227">
        <text:p text:style-name="P4">In dem wir das Gleichstellungsgesetz zur Nachbesserung anpassen sowie stärker die UN-BRK in den Vordergrund rücken als Gesetz, das einzuhalten ist. Logisch ist natürlich, bei Nichteinhaltung von Gesetzen Strafen oder Sanktionen einzuleiten.</text:p>
      </text:section>
      <text:section text:style-name="Sect1" text:name="magicdomid38">
        <text:p text:style-name="P5"><text:soft-page-break/>3. Wie setzen Sie und lhre Partei sich dafür ein, dass auch barrierefreier, für Rollstuhlfahrer uneingeschränkt nutz- und bezahlbarer Wohnraum geschaffen wird?</text:p>
      </text:section>
      <text:section text:style-name="Sect1" text:name="magicdomid228">
        <text:p text:style-name="P4"/>
      </text:section>
      <text:section text:style-name="Sect1" text:name="magicdomid477">
        <text:p text:style-name="P4">Hier ließen sich die Vergaberichtlinien für Fördergelder zum Wohnungsbau anpassen, sowohl im Bund, wie im Land, wie in den Gemeinden. Denn alle haben die Möglichkeit, eigene Kriterien für die Vergabe aufzustellen.</text:p>
      </text:section>
      <text:section text:style-name="Sect1" text:name="magicdomid479">
        <text:p text:style-name="P4"/>
      </text:section>
      <text:section text:style-name="Sect1" text:name="magicdomid598">
        <text:p text:style-name="P4">Auch unsere kommunalen Mandatsträger sind in dieser Sache aktiv. Dort, wo wir Mandate haben, z. B. in Erfurt, mahnen wir bei diesbezüglichen Gesprächen an daran zu denken, barrierefreien und bezahlbaren Wohnraum zu schaffen. Auch Beauftragte für Menschen mit Behinderungen, die übrigens überall bezahlt und nicht nur ehrenamtlich eingesetzt werden sollten, müssen Ihre Kommunen und Gemeinden dazu auffordern.</text:p>
      </text:section>
      <text:section text:style-name="Sect1" text:name="magicdomid41">
        <text:p text:style-name="P4"/>
      </text:section>
      <text:section text:style-name="Sect1" text:name="magicdomid42">
        <text:p text:style-name="P4">Ansonsten unterstützen wir die Forderung von Valentin Aichele Leiter der Monitoring-Stelle UN-Behindertenrechtskonvention, „Staatliche Stellen und die Freie Wohlfahrtspflege sollten gemeinsam daran arbeiten, stationäre Wohneinrichtungen schrittweise und flächendeckend durch offene, flexible Wohnformen mit wohnortnahen Unterstützungsangeboten zu ersetzen".</text:p>
      </text:section>
      <text:section text:style-name="Sect1" text:name="magicdomid601">
        <text:p text:style-name="P4"><text:line-break/></text:p>
      </text:section>
      <text:section text:style-name="Sect1" text:name="magicdomid47">
        <text:p text:style-name="P5">4. Wie stehen Sie und lhre Partei zur Aufnahme der Barrierefreiheit als Kriterium im Vergaberecht und die Bindung öffentlicher Fördermittel an das Kriterium Barrierefreiheit?</text:p>
      </text:section>
      <text:section text:style-name="Sect1" text:name="magicdomid48">
        <text:p text:style-name="P4"/>
      </text:section>
      <text:section text:style-name="Sect1" text:name="magicdomid640">
        <text:p text:style-name="P4">Wie schon beschrieben, ist dies eine sehr gute Forderung. Überall, wo öffentliche Mittel eingesetzt werden, hat die Barrierefreiheit ein unumgängliches Kriterium zu sein!</text:p>
      </text:section>
      <text:section text:style-name="Sect1" text:name="magicdomid50">
        <text:p text:style-name="P4"><text:line-break/></text:p>
      </text:section>
      <text:section text:style-name="Sect1" text:name="magicdomid51">
        <text:p text:style-name="P5">5. Wie stehen Sie und lhre Partei zu der Forderung, Barrierefreiheit gleichwertig zum Brand- und Denkmalschutz zu behandeln und bringen Sie, wenn Sie in der Regierungsverantwortung sind, eine entsprechende gesetzliche Initiative zur Umsetzung ein?</text:p>
      </text:section>
      <text:section text:style-name="Sect1" text:name="magicdomid52">
        <text:p text:style-name="P4"><text:line-break/>Auch hier sind wir z. B. in Erfurt mit einer AG Barrierefreies Erfurt seit 15 Jahren mit einem Piratenmitglied dabei, genau das einzufordern. Veranstaltungen, die "nur" brandschutztechnisch aber nicht barrierefrei genehmigt worden sind, dürfen nicht mehr erlaubt sein. Der Stand der Technik von heute lässt auch viel mehr Möglichkeiten für Barrierefreiheit zu, somit muss man diese Möglichkeiten auch ausnutzen und sich nicht hinter fadenscheinigen "Mehrkosten" oder "Denkmalschutz" verstecken. Barrierefreiheit muss wenigstens gleichwertig mit dem Brand- und Denkmalschutz behandelt werden!</text:p>
      </text:section>
      <text:section text:style-name="Sect1" text:name="magicdomid662">
        <text:p text:style-name="P4"><text:line-break/></text:p>
      </text:section>
      <text:section text:style-name="Sect1" text:name="magicdomid55">
        <text:p text:style-name="P5"><text:soft-page-break/>6. Sprechen Sie und lhre Partei sich für Prüfer aus, die - ähnlich den Prüfingenieuren bei Bauvorschriften - die Einhaltung von Barrierefreiheit untersuchen und wie werden Sie dies gesetzlich umsetzen?</text:p>
      </text:section>
      <text:section text:style-name="Sect1" text:name="magicdomid56">
        <text:p text:style-name="P4"/>
      </text:section>
      <text:section text:style-name="Sect1" text:name="magicdomid719">
        <text:p text:style-name="P4">Wir merken, dass die Ausbildung der Architekten noch verstärkter hin zur Barrierefreiheit verlagert werden muss und das in allen Bereichen: Bei "normalen" Gebäuden genauso wie bei (Spiel)Plätzen, Straßen, Tiefgaragen, Wohnanlagen. Bei letztgenanntem sollte man nicht nur 2 bis 3 Vorzeigewohnungen bauen, sondern Wohnungen die sowohl von Eltern mit Kleinkindern, Menschen mit Behinderung und Senioren gleichermaßen genutzt werden können. Wenn es um die Prüfung von Bauvorschriften geht, müssen diese auch auf die Einhaltung von Barrierefreiheit untersucht werden! Bestehende gesetzliche Regelungen werden wir diesbezüglich hinterfragen,denn Umbaumaßnahmen die von der Pflegeversicherung finanziert werden, können sehr teuer werden. Dem ist vorzubeugen.</text:p>
      </text:section>
      <text:section text:style-name="Sect1" text:name="magicdomid1595">
        <text:p text:style-name="P4"/>
      </text:section>
      <text:section text:style-name="Sect1" text:name="magicdomid60">
        <text:p text:style-name="P4"><text:line-break/></text:p>
      </text:section>
      <text:section text:style-name="Sect1" text:name="magicdomid61">
        <text:p text:style-name="P6">Barrierefreien OP(N)V stärken</text:p>
      </text:section>
      <text:section text:style-name="Sect1" text:name="magicdomid69">
        <text:p text:style-name="P4"/>
      </text:section>
      <text:section text:style-name="Sect1" text:name="magicdomid745">
        <text:p text:style-name="P5">1. Werden Sie und lhre Partei sich dafür einsetzen, dass eine barrierefreie Personenbeförderung flächendeckend sichergestellt wird, in dem Anbieter verpflichtet werden, nicht diskriminierende Beförderungsrichtlinien zu verfassen?</text:p>
      </text:section>
      <text:section text:style-name="Sect1" text:name="magicdomid71">
        <text:p text:style-name="P4"/>
      </text:section>
      <text:section text:style-name="Sect1" text:name="magicdomid731">
        <text:p text:style-name="P4">Die Mobilität ist leider eine große "Baustelle" für Menschen mit Behinderung in Deutschland. Die Verbesserungen geschehen nur tröpfchenweise, also viel zu langsam.</text:p>
      </text:section>
      <text:section text:style-name="Sect1" text:name="magicdomid1593">
        <text:p text:style-name="P4">Die DB hinkt der Nachfrage leider immer noch drastisch hinter her. Viele Bahnhöfe sind nach wie vor nicht barrierefrei. Dort wo Sie es sind, ist oft die Mobilitätshilfe keine 24 Std. vor Ort, was schon wieder Zeiteinschränkung zur Nutzung bedeutet. Die unterschiedlichen Bahnsteighöhen bzw. Einstiege an den Zügen lassen immer noch kein selbstständiges einsteigen von Rollstuhlfahrern zu. Hier besteht dringender Handlungsbedarf  Die Lösung wäre eine Einigung einer einheitlichen Einstiegshöhe an Zügen zu Ausschreibungskriterien bei der Vergabe zu Nahverkehrsleistungen zu machen.</text:p>
      </text:section>
      <text:section text:style-name="Sect1" text:name="magicdomid1594">
        <text:p text:style-name="P4"><text:line-break/></text:p>
      </text:section>
      <text:section text:style-name="Sect1" text:name="magicdomid832">
        <text:p text:style-name="P5">2. Werden Sie und lhre Partei sich dafür einsetzen, dass für Menschen, die behinderungsbedingt den barrierefreien ÖP(N)V und weitere Beförderungsangebote nicht nutzen können, ein Sonderfahrdienst einkommensunabhängig und analog zu den Beförderungsbedingungen des ÖP(N)V eingeführt wird?</text:p>
      </text:section>
      <text:section text:style-name="Sect1" text:name="magicdomid76">
        <text:p text:style-name="P4"/>
      </text:section>
      <text:section text:style-name="Sect1" text:name="magicdomid77">
        <text:p text:style-name="P4">Sonderfahrdienste hören sich erst mal nicht besonders inklusiv an, scheinen aber als Ergänzung bzw. Notlösung in bestimmten Regionen als Übergang notwendig zu sein.</text:p>
      </text:section>
      <text:section text:style-name="Sect1" text:name="magicdomid1210">
        <text:p text:style-name="P4"/>
        <text:p text:style-name="P4"><text:soft-page-break/>Eine inklusivere Forderung wäre, das jedes Taxiunternehmen, je nach Anzahl der Fahrzeuge auch Barrierefreie Fahrzeuge zur Verfügung hat. Die Kostenfrage für den Fahrgast müsste von der Kommune geklärt und eventuell. bezuschusst werden. Diesbezügliche Vorschläge unserer kommunalen Mandatsträger als zuständige Ebene beispielsweise in Krefeld oder Versuche auf unternehmerischer Basis beispielsweise in Erfurt scheiterten regelmäßig an der Verwaltung, die derartige Dienste für zu teuer oder als nicht genehmigungsfähigen Wettbewerbsvorteil einstuften. Natürlich bleiben wir an dieser Thematik dran und versuchen auf der kommunalen Ebene weiterhin, Verbesserungen zu erzielen.</text:p>
      </text:section>
      <text:section text:style-name="Sect1" text:name="magicdomid1212">
        <text:p text:style-name="P4"><text:line-break/></text:p>
      </text:section>
      <text:section text:style-name="Sect1" text:name="magicdomid83">
        <text:p text:style-name="P5">3. Werden Sie und ihre Partei sich dafür einsetzen, den Ausbau der barrierefreien Infrastruktur, wie z.B. die Haltestellen. auszubauen?</text:p>
      </text:section>
      <text:section text:style-name="Sect1" text:name="magicdomid84">
        <text:p text:style-name="P4"/>
      </text:section>
      <text:section text:style-name="Sect1" text:name="magicdomid1592">
        <text:p text:style-name="P4">Hier gibt es offensichtlich ganz unterschiedliche Fortschritte in Deutschland. In Dresden gibt es z. b. in jeder Straßenbahn eine Rampe. In Erfurt sind weit über 90 % der Straßenbahnhaltestellen niederflurig, wenn auch mit unterschiedlicher Qualität (Einstiegshöhe). Hier müssen sich auch Menschen mit Behinderung bzw. Interessenvertreter viel lauter an die Politik und Kommunen wenden um die barrierefreie Mobilität schneller voran zu bringen. Hier ist das Personenbeförderungsgesetz dahingehend zu erweitern, bei der Vergabe von Leistungen nicht nur Absichtserklärungen zur Erreichung einer "weitgehenden Barrierefreiheit" zu fordern, sondern auch deren rasche Umsetzung verpflichtend zu machen.</text:p>
      </text:section>
      <text:section text:style-name="Sect1" text:name="magicdomid86">
        <text:p text:style-name="P4"><text:line-break/></text:p>
      </text:section>
      <text:section text:style-name="Sect1" text:name="magicdomid89">
        <text:p text:style-name="P4"/>
      </text:section>
      <text:section text:style-name="Sect1" text:name="magicdomid90">
        <text:p text:style-name="P6">Hilfsmittelversorgung selbst bestimmen</text:p>
      </text:section>
      <text:section text:style-name="Sect1" text:name="magicdomid97">
        <text:p text:style-name="P4"/>
      </text:section>
      <text:section text:style-name="Sect1" text:name="magicdomid98">
        <text:p text:style-name="P5">1. Wie werden Sie und lhre Partei die Monopolstellung wohnortferner, überregionaler Anbieter aufbrechen, die eine bedarfsgerechte Versorgung nicht sicherstellen können?</text:p>
      </text:section>
      <text:section text:style-name="Sect1" text:name="magicdomid99">
        <text:p text:style-name="P4"/>
      </text:section>
      <text:section text:style-name="Sect1" text:name="magicdomid100">
        <text:p text:style-name="P4">Die Versorgung von Hilfsmitteln hat sich in den letzten Jahren verschlechtert. Es finden Ausschreibungen der Krankenkassen für die billigsten Anbieter statt. Das bringt gleich 2 Nachteile mit sich:</text:p>
      </text:section>
      <text:section text:style-name="Sect1" text:name="magicdomid101">
        <text:p text:style-name="P4">1. Billige Hilfsmittel sind von geringerer Qualität, helfen entweder nur unzureichend oder müssen sogar umgetauscht werden (der "Einspareffekt" ist dann auch nicht mehr da)</text:p>
      </text:section>
      <text:section text:style-name="Sect1" text:name="magicdomid1597">
        <text:p text:style-name="P4">2. Es werden Sanitätshaus-Verträge zwischen den Krankenkassen geschlossen, die unter Umständen weit entfernt vom Kunden/Patienten sind und somit eine rasche Versorgung (z. B. im Reparaturfell) nicht gegeben sind.</text:p>
      </text:section>
      <text:section text:style-name="Sect1" text:name="magicdomid1599">
        <text:p text:style-name="P4"/>
      </text:section>
      <text:section text:style-name="Sect1" text:name="magicdomid1766">
        <text:p text:style-name="P4">Hier hat sich gezeigt, dass die Verhandlungen unter Ausschluss des Gesetzgebers zu Defiziten führt. Hier muss dieser also mit an den Verhandlungstisch Der Wettbewerb der Krankenkassen darf nicht auf Kosten der Patienten ausgefochten werden.</text:p>
      </text:section>
      <text:section text:style-name="Sect1" text:name="magicdomid104">
        <text:p text:style-name="P5"><text:soft-page-break/>2. Werden Sie und lhre Partei die Ausschreibungen im Rahmen der Hilfsmittelversorgung 127 SGB V verhindern bzw. aussetzen, da sie letztendlich den individuellen Anspruch auf Hilfsmittelversorgung nach 33 SGB V gefährden und die individuellen, alltäglichen Faktoren der internationalen Klassifikation der Funktionsfähigkeit, Behinderung und Gesundheit (ICF) nicht berücksichtigen?</text:p>
      </text:section>
      <text:section text:style-name="Sect1" text:name="magicdomid1768">
        <text:p text:style-name="P4"/>
      </text:section>
      <text:section text:style-name="Sect1" text:name="magicdomid1796">
        <text:p text:style-name="P4">Ja, hier muss nach neuen Möglichkeiten gesucht werden. Hilfsmittel wie am Beispiel der Inkontinenzeinlagen dürfen nicht dem billigsten Hersteller zugesprochen werden.</text:p>
      </text:section>
      <text:section text:style-name="Sect1" text:name="magicdomid1798">
        <text:p text:style-name="P4">Im nach hinein ist das teure Inkontinenzmatarial effektiver und billiger.</text:p>
      </text:section>
      <text:section text:style-name="Sect1" text:name="magicdomid107">
        <text:p text:style-name="P4"><text:line-break/></text:p>
      </text:section>
      <text:section text:style-name="Sect1" text:name="magicdomid109">
        <text:p text:style-name="P5">3. Wie werden Sie und Ihre Partei sicherstellen, dass alle Versicherten der gesetzlichen Krankenversicherung den gleichen qualitativen Leistungsanspruch in der Hilfsmittelversorgung haben?</text:p>
      </text:section>
      <text:section text:style-name="Sect1" text:name="magicdomid110">
        <text:p text:style-name="P4"/>
      </text:section>
      <text:section text:style-name="Sect1" text:name="magicdomid2443">
        <text:p text:style-name="P4">Wir haben den Eindruck das die Krankenkassen sich den Wettbewerb untereinander sehr viel Geld kosten lassen. Dieses Geld darf auf keinen Fall bei der Versorgung der Patienten entnommen werden. Im Übrigen ist eine dermaßen hohe Zahl an Krankenkassen aus unserer Sicht nicht notwendig. Zwar hat sich die Zahl der am Markt existenten Krankenkassen in den letzten zehn Jahren schon mehr als halbiert, aber noch immer sind über 130 Kassen aktiv. Somit ist Gesundheit noch immer eine Ware, die zur Gewinnmaximierung freigegeben ist. Dies darf nicht sein. Hier sind Maßnahmen, wie beispielsweise eine festzulegende Mindestmitgliederzahl zu ermitteln, die eine Kasse erreichen muss, um am Markt aktiv zu werden. Denn dann kann sie sich nicht mehr nur die "guten" Risiken heraussuchen.</text:p>
      </text:section>
      <text:section text:style-name="Sect1" text:name="magicdomid1870">
        <text:p text:style-name="P4"/>
        <text:p text:style-name="P4"><text:line-break/></text:p>
      </text:section>
      <text:section text:style-name="Sect1" text:name="magicdomid114">
        <text:p text:style-name="P6">Raus aus der Sozialhilfe, rein in eine selbstbestimmte Lebensform: Verwirklichung eines allgemeinen einkommensunabhängigen Teilhabegeldes im Rahmen der Reform der Eingliederungshilfe!</text:p>
      </text:section>
      <text:section text:style-name="Sect1" text:name="magicdomid119">
        <text:p text:style-name="P4"/>
      </text:section>
      <text:section text:style-name="Sect1" text:name="magicdomid120">
        <text:p text:style-name="P5">1. Wie werden Sie und lhre Partei sich dafür einsetzen, dass Nachteilausgleiche im Licht der UN-BRK einkommens- und vermögensunabhängig gewährt werden?</text:p>
      </text:section>
      <text:section text:style-name="Sect1" text:name="magicdomid121">
        <text:p text:style-name="P4"/>
      </text:section>
      <text:section text:style-name="Sect1" text:name="magicdomid122">
        <text:p text:style-name="P4">Niemanden aufgrund seiner Behinderung zu benachteiligen, so steht es im Grundgesetz. Kein Mensch hat sich eine Behinderung ausgesucht und ist durch diese nicht finanziell zu benachteiligen wenn es um Nachteilsausgleiche der Behinderung geht. </text:p>
      </text:section>
      <text:section text:style-name="Sect1" text:name="magicdomid123">
        <text:p text:style-name="P4"><text:line-break/></text:p>
      </text:section>
      <text:section text:style-name="Sect1" text:name="magicdomid124">
        <text:p text:style-name="P5"/>
        <text:p text:style-name="P5"/>
        <text:p text:style-name="P5"/>
        <text:p text:style-name="P5"><text:soft-page-break/>2. Wie werden Sie und Ihre Partei entsprechende gesetzliche Regelungen, die wir im Entwurf zum Gesetz der sozialen Teilhabe vorgestellt haben, in der nächsten Legislaturperiode im Bundestag einbringen und umsetzen?</text:p>
      </text:section>
      <text:section text:style-name="Sect1" text:name="magicdomid125">
        <text:p text:style-name="P4"/>
      </text:section>
      <text:section text:style-name="Sect1" text:name="magicdomid2446">
        <text:p text:style-name="Standard"><text:span text:style-name="T1">Wir halten die Selbstvertretung durch Behinderte in Vereinen/Organisationen für eines der wichtigsten Elemente, um die Lebenssituation von Menschen mit Behinderung zu verbessern. Die Zusammenarbeit ist uns daher wichtig und muss als ständiger Prozess angesehen werden. Besondere Kompetenz sprechen wir den Behinderten Juristen zu, die z. B. einen Entwurf zum Bundesteilhabegesetz vom 28. Juni 2016 eingebracht hatten. </text:span><text:a xlink:type="simple" xlink:href="http://www.teilhabegesetz.org/pages/teilhabegesetz/gesetzesvorschlaege-und-stellungnahmen.php"><text:span text:style-name="T1">http://www.teilhabegesetz.org/pages/teilhabegesetz/gesetzesvorschlaege-und-stellungnahmen.php</text:span></text:a></text:p>
      </text:section>
      <text:section text:style-name="Sect1" text:name="magicdomid2447">
        <text:p text:style-name="P4"><text:line-break/></text:p>
      </text:section>
      <text:section text:style-name="Sect1" text:name="magicdomid127">
        <text:p text:style-name="P4"/>
      </text:section>
      <text:section text:style-name="Sect1" text:name="magicdomid129">
        <text:p text:style-name="P6">Arbeit sichern, Menschen mit Behinderung gezielt qualifizieren und beschäftigen</text:p>
      </text:section>
      <text:section text:style-name="Sect1" text:name="magicdomid130">
        <text:p text:style-name="P4"/>
      </text:section>
      <text:section text:style-name="Sect1" text:name="magicdomid140">
        <text:p text:style-name="P5">1. Welche konkreten Schritte werden Sie und lhre Partei unternehmen, um den BSK und die Menschen mit Behinderung in ihrem Anliegen zu unterstützen, den Artikel 27 der UN- Konvention (Teilhabe am allgemeinen Arbeitsleben) in die Praxis umzusetzen?</text:p>
      </text:section>
      <text:section text:style-name="Sect1" text:name="magicdomid141">
        <text:p text:style-name="P4"/>
      </text:section>
      <text:section text:style-name="Sect1" text:name="magicdomid2622">
        <text:p text:style-name="P4">1. Förderprogramme in den WfbM die wirklich das Ziel haben, die Eingliederung auf dem 1. Arbeitsmarkt sicherzustellen. Hier ist eine 10%-Quote das Minimum, die 1%-Quote ist deutlich zu wenig!</text:p>
      </text:section>
      <text:section text:style-name="Sect1" text:name="magicdomid2546">
        <text:p text:style-name="P4">2. Aufklärung der Arbeitgeber und Arbeitnehmer hinsichtlich der Möglichkeiten zur Unterstützung, z. B. durch persönliche Assistenz.</text:p>
      </text:section>
      <text:section text:style-name="Sect1" text:name="magicdomid144">
        <text:p text:style-name="P4">3. Abbau von Bürokratie und Förderung in eine Hand. Nicht Menschen die Menschen mit Behinderung verwalten, sollen in Arbeit kommen sondern Menschen mit Behinderung.</text:p>
      </text:section>
      <text:section text:style-name="Sect1" text:name="magicdomid145">
        <text:p text:style-name="P4">4. Unkomplizierte Beantragung von Arbeitsassistenz.</text:p>
      </text:section>
      <text:section text:style-name="Sect1" text:name="magicdomid2547">
        <text:p text:style-name="P4"><text:line-break/></text:p>
      </text:section>
      <text:section text:style-name="Sect1" text:name="magicdomid147">
        <text:p text:style-name="P5">2. Was tun Sie und lhre Partei, damit Beschäftigte mit Behinderung in den WfbM Arbeitnehmerrechte erhalten?</text:p>
      </text:section>
      <text:section text:style-name="Sect1" text:name="magicdomid148">
        <text:p text:style-name="P4"/>
      </text:section>
      <text:section text:style-name="Sect1" text:name="magicdomid2632">
        <text:p text:style-name="P4">Langfristig sollten wir über das Weiterbestehen von WfbM offen und ehrlich diskutieren, da sie mit einer 1 Prozent Quote der Wiedereingliederung auf den 1. Arbeitsmarkt nicht inklusionsfördernd sind! Die finanziellen Förderungen für die WfbM sollten zur Inklusion auf dem 1. Arbeitsmarkt zielführend eingesetzt werden.</text:p>
      </text:section>
      <text:section text:style-name="Sect1" text:name="magicdomid2681">
        <text:p text:style-name="P4">Kurzfristig gesehen, sollte man die Arbeitnehmerrechte stärken und angemessene Lohnzahlungen/Mindestlohn veranlassen. Der Begriff der Arbeitsmöglichkeit allein schon ist diskriminierend. Auch sollte man die Förderungsprogramme ständig kontrollieren (siehe Wallraff Bericht)</text:p>
      </text:section>
      <text:section text:style-name="Sect1" text:name="magicdomid152">
        <text:p text:style-name="P4"><text:line-break/><text:soft-page-break/><text:span text:style-name="T3">3. Sind Sie und Ihre Partei sowohl für eine Erhöhung der Beschäftigungs- und Ausbildungspflichtquote auf sechs Prozent wie auch für eine Erhöhung der Ausgleichsabgabe und wenn ja, wie setzen Sie dies um?</text:span></text:p>
      </text:section>
      <text:section text:style-name="Sect1" text:name="magicdomid154">
        <text:p text:style-name="P4"/>
      </text:section>
      <text:section text:style-name="Sect1" text:name="magicdomid2689">
        <text:p text:style-name="P4">Ja. Es muss dann aber auch geschaut werden, ob die Festeinstellungen steigen. Auch sollte die Anrechnungsquote nicht von Betrieben angerechnet werden, die Aufträge an Werkstätten vergibt, da diese eben NICHT dem 1. Arbeitsmarkt gleichgestellt sind.</text:p>
      </text:section>
      <text:section text:style-name="Sect1" text:name="magicdomid156">
        <text:p text:style-name="P4"/>
      </text:section>
      <text:section text:style-name="Sect1" text:name="magicdomid158">
        <text:p text:style-name="P4"><text:line-break/></text:p>
      </text:section>
      <text:section text:style-name="Sect1" text:name="magicdomid159">
        <text:p text:style-name="P6">Heimkostenbeitrag verringern</text:p>
      </text:section>
      <text:section text:style-name="Sect1" text:name="magicdomid170">
        <text:p text:style-name="P4"/>
      </text:section>
      <text:section text:style-name="Sect1" text:name="magicdomid171">
        <text:p text:style-name="P5">1. Befürworten Sie und lhre Partei eine Verdopplung und jährliche Dynamisierung des Freibetrages und setzen Sie sich, wenn Sie in der Regierungsverantwortung sind, für dessen Umsetzung ein, damit sich Arbeit für Heimbewohner wieder lohnt?</text:p>
      </text:section>
      <text:section text:style-name="Sect1" text:name="magicdomid172">
        <text:p text:style-name="P4"/>
      </text:section>
      <text:section text:style-name="Sect1" text:name="magicdomid2719">
        <text:p text:style-name="P4">Kurzfristig gesehen wäre hier Ihr Vorschlag sicherlich richtig. Langfristig gesehen setzt sich die Piratenpartei für ein Bedingungsloses Grundeinkommen ein, was allen Menschen Existenzängste nehmen könnte.</text:p>
      </text:section>
      <text:section text:style-name="Sect1" text:name="magicdomid2720">
        <text:p text:style-name="P4"><text:line-break/></text:p>
      </text:section>
      <text:section text:style-name="Sect1" text:name="magicdomid2725">
        <text:p text:style-name="P4"><text:span text:style-name="T3">2. Werden Sie und lhre Partei sich dafür einsetzen, dass Werkstattbeschäftigte, die gleichzeitig in einer stationären Einrichtung leben, auch im Ruhestand ein angemessenes Taschengeld“ erhalten (mit der "Rente“ von WfbM-Mitarbeitem werden zu 100 Prozent</text:span> <text:span text:style-name="T3">die Heimkosten abgerechnet)?</text:span></text:p>
      </text:section>
      <text:section text:style-name="Sect1" text:name="magicdomid176">
        <text:p text:style-name="P4"/>
      </text:section>
      <text:section text:style-name="Sect1" text:name="magicdomid2722">
        <text:p text:style-name="P4">Natürlich muss es ein angemessenes "Taschengeld" für eine menschliche Existenz z. B. für Besuche zu kulturellen Veranstaltungen und Hobbys geben.</text:p>
      </text:section>
      <text:section text:style-name="Sect1" text:name="magicdomid2726">
        <text:p text:style-name="P4"/>
      </text:section>
      <text:section text:style-name="Sect1" text:name="magicdomid178">
        <text:p text:style-name="P4"><text:line-break/></text:p>
      </text:section>
      <text:section text:style-name="Sect1" text:name="magicdomid179">
        <text:p text:style-name="P4"><text:span text:style-name="T2">Wohnen, wie alle wohnen!</text:span><text:line-break/></text:p>
      </text:section>
      <text:section text:style-name="Sect1" text:name="magicdomid2728">
        <text:p text:style-name="P5">1. Wie würden Sie und lhre Partei sich dafür einsetzen. dass Menschen mit Behinderung vorrangig in ihrem gewohnten Wohnumfeld verbleiben können und die erforderliche Assistenz dort gewährt und finanziert wird wie es der Artikel 19 der UN-BRK vorsieht?</text:p>
      </text:section>
      <text:section text:style-name="Sect1" text:name="magicdomid2729">
        <text:p text:style-name="P4"/>
      </text:section>
      <text:section text:style-name="Sect1" text:name="magicdomid2776">
        <text:p text:style-name="P4">Gesetze sind dazu da, das Sie eingehalten werden. Somit gilt das freie Wahlrecht des Menschen, wo er gerne leben möchte, ohne Finanzierungsvorbehalte und muss endlich als Rechtsanspruch im SGB verankert werden..</text:p>
      </text:section>
      <text:section text:style-name="Sect1" text:name="magicdomid191">
        <text:p text:style-name="P4"><text:line-break/></text:p>
      </text:section>
      <text:section text:style-name="Sect1" text:name="magicdomid2778">
        <text:p text:style-name="P4"><text:soft-page-break/><text:span text:style-name="T3">2. Unterstützen Sie die Forderung aktiver Menschen mit</text:span> <text:span text:style-name="T3">Behinderung, den Bau neuer Heime zu stoppen, neue, barrierefreie für Rollstuhlfahrer nutz- und finanzierbare Wohnformen zu fördern und Heime nach und nach auf das im Rahmen von Wahlfreiheit gewünschte Maß zu reduzieren?</text:span></text:p>
      </text:section>
      <text:section text:style-name="Sect1" text:name="magicdomid194">
        <text:p text:style-name="P4"/>
      </text:section>
      <text:section text:style-name="Sect1" text:name="magicdomid2779">
        <text:p text:style-name="P4">Menschen mit Behinderung dürfen auf keinen Fall in Heime gezwungen werden!</text:p>
      </text:section>
      <text:section text:style-name="Sect1" text:name="magicdomid2820">
        <text:p text:style-name="P4">Wenn wir jetzt Heimbewohner fragen würden, würdet Ihr lieber zu Hause wohnen, würden sicher viele mit "Ja" antworten. Wir sind der Meinung, dass mehr als genügend Heime existieren und barrierefreier bzw. altersgerechter bezahlbarer Wohnraum bzw. mehr gefördert werden muss.</text:p>
      </text:section>
      <text:section text:style-name="Sect1" text:name="magicdomid197">
        <text:p text:style-name="P4"><text:line-break/></text:p>
      </text:section>
      <text:section text:style-name="Sect1" text:name="magicdomid199">
        <text:p text:style-name="P5">3. Wie werden sie und lhre Partei sich dafür einsetzen, dass neben dem barrierefreien Wohnraum auch die Infrastruktur und das Umfeld von Menschen mit Behinderung barrierefrei gestaltet wird?</text:p>
      </text:section>
      <text:section text:style-name="Sect1" text:name="magicdomid200">
        <text:p text:style-name="P4"/>
      </text:section>
      <text:p text:style-name="P7">Genau hier gibt es in Erfurt mit der Fachhochschule Expertenwissen, was uns dabei helfen kann zusammen mit den Betroffenen bestmögliche Lösungen für eine Barrierefreie Infrastruktur zu erreichen. In Erfurt gibt es seit ca. 15 Jahren eine AG Barrierefreies Erfurt, was sich aus Betroffenenverbänden [Rollis, Sehbehinderte, Gehörlose/CI Träger), einem Vertreter vom Seniorenbeirat, mit den Ämtern Tief-/Hochbau, Verkehrsamt, ÖPNV und Behindertenbeauftragten monatlich zusammen trifft und neue Projekte und Mängel bespricht bzw. Ortsbegehungen unternimmt. Dies muss überall dort, wo es noch nicht kommunal verankert ist, nachgeholt werden.</text:p>
      <text:p text:style-name="P8"/>
      <text:p text:style-name="P8">Wir hoffen, mit diesen Antworten gedient zu haben und verbleiben</text:p>
      <text:p text:style-name="P8"/>
      <text:p text:style-name="P8">mit freundlichen Grüßen</text:p>
      <text:p text:style-name="P8">Piratenpartei Deutschland</text:p>
      <text:p text:style-name="P8">i.A. Thomas Ganskow</text:p>
      <text:p text:style-name="P8">Bundesbeauftragter Wahlprüfsteine</text:p>
      <text:p text:style-name="P8"/>
      <text:p text:style-name="P8"/>
      <text:p text:style-name="P8">P.S.: Dieses Schreiben ist maschinell erstellt und trägt keine 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P_20_Brief_20_Text" style:display-name="PP Brief Text" style:family="paragraph" style:parent-style-name="Standard" style:master-page-name="">
      <style:paragraph-properties fo:margin-top="0cm" fo:margin-bottom="0.379cm" fo:line-height="0.379cm" fo:hyphenation-ladder-count="no-limit" style:page-number="auto">
        <style:tab-stops/>
      </style:paragraph-properties>
      <style:text-properties style:font-name="DejaRip" fo:font-size="9pt" style:font-size-asian="9pt" style:font-size-complex="9pt" fo:hyphenate="true" fo:hyphenation-remain-char-count="2" fo:hyphenation-push-char-count="2"/>
    </style:style>
    <style:style style:name="PP_20_Brief_20_Betreff" style:display-name="PP Brief Betreff" style:family="paragraph" style:parent-style-name="Header">
      <style:text-properties style:font-name="DejaRip" fo:font-size="11pt" fo:font-weight="bold" style:font-size-asian="11pt" style:font-weight-asian="bold" style:font-size-complex="11pt" style:font-weight-complex="bold"/>
    </style:style>
    <style:style style:name="PP_20_Brief_20_Zwischenüberschrift" style:display-name="PP Brief Zwischenüberschrift" style:family="paragraph" style:parent-style-name="PP_20_Brief_20_Text" style:master-page-name="">
      <style:paragraph-properties fo:margin-top="0cm" fo:margin-bottom="0.379cm" style:page-number="auto"/>
      <style:text-properties fo:font-size="9pt" fo:font-weight="bold" style:font-size-asian="9pt" style:font-weight-asian="bold" style:font-size-complex="9pt" style:font-weight-complex="bold"/>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Footer" style:family="paragraph" style:parent-style-name="Standard" style:class="extra">
      <style:paragraph-properties text:number-lines="false" text:line-number="0">
        <style:tab-stops>
          <style:tab-stop style:position="6.249cm" style:type="center"/>
          <style:tab-stop style:position="12.501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P_20_Brief_20_Betreff">
      <style:text-properties fo:font-size="9pt" fo:font-weight="normal" style:font-size-asian="9pt" style:font-weight-asian="normal" style:font-size-complex="9pt" style:font-weight-complex="normal"/>
    </style:style>
    <style:style style:name="MP2" style:family="paragraph">
      <style:paragraph-properties fo:text-align="center"/>
    </style:style>
    <style:style style:name="MP3" style:family="paragraph">
      <style:text-properties style:font-name="DejaRip" fo:font-size="11pt" fo:font-weight="bold" style:font-size-asian="11pt" style:font-weight-asian="bold" style:font-size-complex="11pt" style:font-weight-complex="bold"/>
    </style:style>
    <style:style style:name="MP4"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5"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MP6"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7" style:family="paragraph" style:parent-style-name="PP_20_Brief_20_Betreff">
      <style:text-properties style:font-name="Arial" fo:font-size="12pt" style:font-size-asian="12pt" style:font-size-complex="12pt"/>
    </style:style>
    <style:style style:name="MP8" style:family="paragraph" style:parent-style-name="PP_20_Brief_20_Betreff">
      <style:text-properties fo:font-size="11pt" style:font-size-asian="11pt" style:font-size-complex="11pt"/>
    </style:style>
    <style:style style:name="MP9"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0" style:family="paragraph">
      <style:paragraph-properties fo:margin-left="0.499cm" fo:margin-right="0cm" fo:line-height="0.26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1"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MP12"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MP1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MT1" style:family="text">
      <style:text-properties style:font-name="DejaRip" fo:font-size="11pt" fo:font-weight="bold" style:font-size-asian="11pt" style:font-weight-asian="bold" style:font-size-complex="11pt" style:font-weight-complex="bold"/>
    </style:style>
    <style:style style:name="MT2"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MT3"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MT4" style:family="text">
      <style:text-properties style:font-name="DejaRip1" fo:font-size="9pt" style:letter-kerning="false" style:font-name-asian="DejaRip1" style:font-size-asian="9pt" style:font-name-complex="DejaRip1" style:font-size-complex="9pt"/>
    </style:style>
    <style:style style:name="MT5" style:family="text">
      <style:text-properties style:font-name="Arial" fo:font-size="12pt" fo:font-weight="bold" style:letter-kerning="false" style:font-name-asian="DejaRip-Bold" style:font-size-asian="12pt" style:font-weight-asian="bold" style:font-name-complex="DejaRip-Bold" style:font-size-complex="12pt" style:font-weight-complex="bold"/>
    </style:style>
    <style:style style:name="MT6" style:family="text">
      <style:text-properties style:font-name="DejaRip1" fo:font-size="6pt" style:letter-kerning="false" style:font-name-asian="DejaRip1" style:font-size-asian="6pt" style:font-name-complex="DejaRip1" style:font-size-complex="6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cm" fo:border="none" style:shadow="none"/>
    </style:style>
    <style:style style:name="M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color="#000000" draw:fill="none" draw:fill-color="#ffffff" fo:min-height="0.526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5"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6" style:family="graphic">
      <style:graphic-properties draw:stroke="none" svg:stroke-color="#000000" draw:fill="none" draw:fill-color="#ffffff" fo:min-height="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51cm" fo:margin-bottom="1.05cm" fo:margin-left="2.499cm" fo:margin-right="6.001cm" style:writing-mode="lr-tb" style:footnote-max-height="0cm">
        <style:footnote-sep style:width="0.018cm" style:distance-before-sep="0.101cm" style:distance-after-sep="0.101cm" style:adjustment="left" style:rel-width="25%" style:color="#000000"/>
      </style:page-layout-properties>
      <style:header-style>
        <style:header-footer-properties fo:min-height="0.878cm" fo:margin-left="0cm" fo:margin-right="0cm" fo:margin-bottom="0.379cm" style:dynamic-spacing="false"/>
      </style:header-style>
      <style:footer-style/>
    </style:page-layout>
    <style:page-layout style:name="Mpm2">
      <style:page-layout-properties fo:page-width="21.006cm" fo:page-height="29.693cm" style:num-format="1" style:print-orientation="portrait" fo:margin-top="9.841cm" fo:margin-bottom="1.05cm" fo:margin-left="2.499cm" fo:margin-right="6.001cm" style:shadow="none"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header-footer-properties fo:min-height="0.889cm" fo:margin-left="0cm" fo:margin-right="0cm" fo:margin-bottom="0.381cm" style:dynamic-spacing="false"/>
      </style:header-style>
      <style:footer-style>
        <style:header-footer-properties fo:min-height="0.61cm" fo:margin-left="0cm" fo:margin-right="0cm" fo:margin-top="0.508cm" style:dynamic-spacing="false"/>
      </style:footer-style>
    </style:page-layout>
  </office:automatic-styles>
  <office:master-styles>
    <style:master-page style:name="Standard" style:page-layout-name="Mpm1">
      <style:header>
        <text:p text:style-name="MP1"><draw:line text:anchor-type="paragraph" draw:z-index="0" draw:style-name="Mgr1" draw:text-style-name="MP2" svg:x1="0cm" svg:y1="21.001cm" svg:x2="1cm" svg:y2="21.001cm"><text:p/></draw:line><draw:line text:anchor-type="paragraph" draw:z-index="1" draw:style-name="Mgr1" draw:text-style-name="MP2" svg:x1="0cm" svg:y1="14.801cm" svg:x2="1.499cm" svg:y2="14.801cm"><text:p/></draw:line><draw:line text:anchor-type="paragraph" draw:z-index="2" draw:style-name="Mgr1" draw:text-style-name="MP2" svg:x1="0cm" svg:y1="10.499cm" svg:x2="1cm" svg:y2="10.499cm"><text:p/></draw:line><draw:line text:anchor-type="paragraph" draw:z-index="3" draw:style-name="Mgr2" draw:text-style-name="MP2" svg:x1="-0.09cm" svg:y1="27.749cm" svg:x2="-0.09cm" svg:y2="27.25cm"><text:p/></draw:line><draw:line text:anchor-type="paragraph" draw:z-index="4" draw:style-name="Mgr1" draw:text-style-name="MP2" svg:x1="2.409cm" svg:y1="28.698cm" svg:x2="3.409cm" svg:y2="28.698cm"><text:p/></draw:line><draw:frame text:anchor-type="paragraph" draw:z-index="5" draw:style-name="Mgr3" draw:text-style-name="MP3" svg:width="3.437cm" svg:height="0.549cm" svg:x="13.501cm" svg:y="9.841cm"><draw:text-box><text:p><text:span text:style-name="MT1">23.1.2012</text:span></text:p></draw:text-box></draw:frame><draw:frame text:anchor-type="paragraph" draw:z-index="6" draw:style-name="Mgr4" draw:text-style-name="MP5" svg:width="3.707cm" svg:height="0.844cm" svg:x="13.501cm" svg:y="11.206cm"><draw:text-box><text:p text:style-name="MP4"><text:span text:style-name="MT2">Ihr Zeichen:</text:span></text:p><text:p text:style-name="MP4"><text:span text:style-name="MT3">X0X-000</text:span></text:p></draw:text-box></draw:frame><draw:frame text:anchor-type="paragraph" draw:z-index="7" draw:style-name="Mgr4" draw:text-style-name="MP5" svg:width="3.707cm" svg:height="0.844cm" svg:x="13.501cm" svg:y="12.344cm"><draw:text-box><text:p text:style-name="MP6"><text:span text:style-name="MT2">Unser Zeichen:</text:span></text:p><text:p text:style-name="MP4"><text:span text:style-name="MT3">X0X-000</text:span></text:p></draw:text-box></draw:frame><draw:frame draw:style-name="Mfr1" draw:name="Grafik3" text:anchor-type="paragraph" svg:x="11.829cm" svg:y="3.129cm" svg:width="6.671cm" svg:height="1.998cm" draw:z-index="0"><draw:image xlink:href="Pictures/1000000000000314000000ECA46BF2C5.png" xlink:type="simple" xlink:show="embed" xlink:actuate="onLoad"/></draw:frame><text:page-number text:select-page="current">8</text:page-number></text:p>
      </style:header>
    </style:master-page>
    <style:master-page style:name="PP_20_AH_20_BriefKopf" style:display-name="PP AH BriefKopf" style:page-layout-name="Mpm2" style:next-style-name="PP_20_AH_20_BriefFolgebogen">
      <style:header>
        <text:p text:style-name="MP7"><draw:frame draw:style-name="Mfr2" draw:name="Frame1" text:anchor-type="paragraph" svg:x="13.455cm" svg:y="0.005cm" svg:width="4.297cm" draw:z-index="60"><draw:text-box fo:min-height="0.826cm"><text:p text:style-name="MP8">28.03.2017</text:p></draw:text-box></draw:frame><draw:line text:anchor-type="paragraph" draw:z-index="50" draw:style-name="Mgr1" draw:text-style-name="MP2" svg:x1="0cm" svg:y1="21.001cm" svg:x2="1cm" svg:y2="21.001cm"><text:p/></draw:line><draw:line text:anchor-type="paragraph" draw:z-index="51" draw:style-name="Mgr1" draw:text-style-name="MP2" svg:x1="0cm" svg:y1="14.801cm" svg:x2="1.499cm" svg:y2="14.801cm"><text:p/></draw:line><draw:line text:anchor-type="paragraph" draw:z-index="52" draw:style-name="Mgr1" draw:text-style-name="MP2" svg:x1="0cm" svg:y1="10.499cm" svg:x2="1cm" svg:y2="10.499cm"><text:p/></draw:line><draw:line text:anchor-type="paragraph" draw:z-index="53" draw:style-name="Mgr2" draw:text-style-name="MP2" svg:x1="-0.09cm" svg:y1="18.859cm" svg:x2="-0.09cm" svg:y2="18.36cm"><text:p/></draw:line><draw:line text:anchor-type="paragraph" draw:z-index="54" draw:style-name="Mgr1" draw:text-style-name="MP2" svg:x1="2.409cm" svg:y1="28.697cm" svg:x2="3.409cm" svg:y2="28.697cm"><text:p/></draw:line><draw:line text:anchor-type="paragraph" draw:z-index="55" draw:style-name="Mgr5" draw:text-style-name="MP2" svg:x1="-0.093cm" svg:y1="9.021cm" svg:x2="0.863cm" svg:y2="9.021cm"><text:p/></draw:line><draw:line text:anchor-type="paragraph" draw:z-index="56" draw:style-name="Mgr2" draw:text-style-name="MP2" svg:x1="-0.093cm" svg:y1="-0.821cm" svg:x2="-0.093cm" svg:y2="-1.38cm"><text:p/></draw:line><draw:frame text:anchor-type="paragraph" draw:z-index="57" draw:style-name="Mgr6" draw:text-style-name="MP11" svg:width="8.501cm" svg:height="3.5cm" svg:x="0cm" svg:y="-4.519cm"><draw:text-box><text:p text:style-name="MP9"><text:span text:style-name="MT4"/></text:p><text:p text:style-name="MP10"><text:span text:style-name="MT5">BSK</text:span></text:p><text:p text:style-name="MP10"><text:span text:style-name="MT5">Herr Ulf D. Schwarz</text:span></text:p><text:p text:style-name="MP10"><text:span text:style-name="MT5">Altkrautheimer Str. 20</text:span></text:p><text:p text:style-name="MP10"><text:span text:style-name="MT5">74283 Krautheim</text:span></text:p></draw:text-box></draw:frame><draw:frame text:anchor-type="paragraph" draw:z-index="58" draw:style-name="Mgr7" draw:text-style-name="MP12" svg:width="8.727cm" svg:height="0.371cm" svg:x="0cm" svg:y="-4.965cm"><draw:text-box><text:p text:style-name="MP9"><text:span text:style-name="MT6">Piratenpartei Deutschland | Pflugstraße 9a | 10115 Berlin</text:span></text:p></draw:text-box></draw:frame><draw:frame text:anchor-type="paragraph" draw:z-index="59" draw:style-name="Mgr8" draw:text-style-name="MP13" svg:width="7.081cm" svg:height="2.02cm" svg:x="11.83cm" svg:y="-5.754cm"><draw:image xlink:href="Pictures/100002010000014A0000005EFF36981C.png" xlink:type="simple" xlink:show="embed" xlink:actuate="onLoad"><text:p/></draw:image></draw:frame>Ihre Wahlprüfsteine an die Piratenpartei</text:p>
      </style:header>
      <style:footer>
        <text:p text:style-name="Footer"/>
      </style:footer>
    </style:master-page>
    <style:master-page style:name="PP_20_AH_20_BriefFolgebogen" style:display-name="PP AH BriefFolgebogen" style:page-layout-name="Mpm1">
      <style:header>
        <text:p text:style-name="MP1"><draw:line text:anchor-type="paragraph" draw:z-index="14" draw:style-name="Mgr1" draw:text-style-name="MP2" svg:x1="0cm" svg:y1="21.001cm" svg:x2="1cm" svg:y2="21.001cm"><text:p/></draw:line><draw:line text:anchor-type="paragraph" draw:z-index="21" draw:style-name="Mgr1" draw:text-style-name="MP2" svg:x1="0cm" svg:y1="14.801cm" svg:x2="1.499cm" svg:y2="14.801cm"><text:p/></draw:line><draw:line text:anchor-type="paragraph" draw:z-index="28" draw:style-name="Mgr1" draw:text-style-name="MP2" svg:x1="0cm" svg:y1="10.499cm" svg:x2="1cm" svg:y2="10.499cm"><text:p/></draw:line><draw:line text:anchor-type="paragraph" draw:z-index="35" draw:style-name="Mgr2" draw:text-style-name="MP2" svg:x1="-0.09cm" svg:y1="27.749cm" svg:x2="-0.09cm" svg:y2="27.25cm"><text:p/></draw:line><draw:line text:anchor-type="paragraph" draw:z-index="42" draw:style-name="Mgr1" draw:text-style-name="MP2" svg:x1="2.409cm" svg:y1="28.697cm" svg:x2="3.409cm" svg:y2="28.697cm"><text:p/></draw:line><draw:frame text:anchor-type="paragraph" draw:z-index="49" draw:style-name="Mgr8" draw:text-style-name="MP13" svg:width="7.081cm" svg:height="2.02cm" svg:x="12.06cm" svg:y="3.129cm"><draw:image xlink:href="Pictures/100002010000014A0000005E14D99F86.png" xlink:type="simple" xlink:show="embed" xlink:actuate="onLoad"><text:p/></draw:image></draw:frame>Seite <text:page-number text:select-page="current">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1-12T16:11:37.83</meta:creation-date>
    <meta:editing-duration>PT5M24S</meta:editing-duration>
    <meta:editing-cycles>3</meta:editing-cycles>
    <meta:generator>OpenOffice.org/3.3$Win32 OpenOffice.org_project/330m20$Build-9567</meta:generator>
    <dc:title>Briefbogen Bund-GS v1</dc:title>
    <dc:date>2017-03-28T16:06:49.98</dc:date>
    <meta:document-statistic meta:table-count="0" meta:image-count="1" meta:object-count="0" meta:page-count="8" meta:paragraph-count="95" meta:word-count="2228" meta:character-count="16649"/>
  </office:meta>
</office:document-meta>
</file>