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63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281cm"/>
    </style:style>
    <style:style style:name="co8" style:family="table-column">
      <style:table-column-properties fo:break-before="auto" style:column-width="1.656cm"/>
    </style:style>
    <style:style style:name="co9" style:family="table-column">
      <style:table-column-properties fo:break-before="auto" style:column-width="2.281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1.289cm"/>
    </style:style>
    <style:style style:name="ro1" style:family="table-row">
      <style:table-row-properties style:row-height="1.22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1.05pt solid #000000" fo:border-left="none" fo:border-right="none" fo:border-top="none"/>
    </style:style>
    <style:style style:name="ce2" style:family="table-cell" style:parent-style-name="Default">
      <style:table-cell-properties fo:border-bottom="1.05pt double #000000" style:border-line-width-bottom="0.037cm 0.037cm 0.037cm" fo:border-left="none" fo:border-right="none" fo:border-top="none"/>
    </style:style>
    <style:style style:name="ce3" style:family="table-cell" style:parent-style-name="Default" style:data-style-name="N10"/>
    <style:style style:name="ce4" style:family="table-cell" style:parent-style-name="Default">
      <style:table-cell-properties fo:border-bottom="1.05pt solid #000000" fo:wrap-option="wrap" fo:border-left="none" fo:border-right="none" fo:border-top="none"/>
    </style:style>
    <style:style style:name="ce5" style:family="table-cell" style:parent-style-name="Default" style:data-style-name="N109">
      <style:table-cell-properties fo:background-color="#00ff00"/>
    </style:style>
    <style:style style:name="ce6" style:family="table-cell" style:parent-style-name="Default">
      <style:table-cell-properties fo:border-bottom="1.05pt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1.05pt solid #000000" fo:background-color="transparent" fo:border-left="none" fo:border-right="none" fo:border-top="none"/>
    </style:style>
    <style:style style:name="ce9" style:family="table-cell" style:parent-style-name="Default">
      <style:table-cell-properties fo:border-bottom="1.05pt double #000000" style:border-line-width-bottom="0.037cm 0.037cm 0.037cm" fo:border-left="none" fo:border-right="none" fo:border-top="0.79pt solid #000000"/>
    </style:style>
    <style:style style:name="ce10" style:family="table-cell" style:parent-style-name="Default" style:data-style-name="N109"/>
    <style:style style:name="ce11" style:family="table-cell" style:parent-style-name="Default" style:data-style-name="N109">
      <style:table-cell-properties fo:border-bottom="1.05pt solid #000000" fo:border-left="none" fo:border-right="none" fo:border-top="none"/>
    </style:style>
    <style:style style:name="ce12" style:family="table-cell" style:parent-style-name="Default" style:data-style-name="N116">
      <style:table-cell-properties fo:background-color="#00ff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11"/>
    <style:style style:name="ce15" style:family="table-cell" style:parent-style-name="Default" style:data-style-name="N111">
      <style:table-cell-properties fo:border-bottom="1.05pt solid #000000" fo:border-left="none" fo:border-right="none" fo:border-top="none"/>
    </style:style>
    <style:style style:name="ce16" style:family="table-cell" style:parent-style-name="Default" style:data-style-name="N116"/>
    <style:style style:name="ce17" style:family="table-cell" style:parent-style-name="Default" style:data-style-name="N11"/>
    <style:style style:name="ce18" style:family="table-cell" style:parent-style-name="Default" style:data-style-name="N109">
      <style:table-cell-properties fo:background-color="#ff0000"/>
    </style:style>
    <style:style style:name="ce19" style:family="table-cell" style:parent-style-name="Default" style:data-style-name="N109">
      <style:table-cell-properties fo:border-bottom="1.05pt solid #000000" fo:background-color="#ff0000" fo:border-left="none" fo:border-right="none" fo:border-top="none"/>
    </style:style>
    <style:style style:name="ce20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0">
      <style:table-cell-properties fo:border-bottom="1.05pt solid #000000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 style:data-style-name="N110">
      <style:table-cell-properties fo:border-bottom="1.05pt double #000000" style:border-line-width-bottom="0.037cm 0.037cm 0.037cm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1.05pt solid #000000" style:text-align-source="fix" style:repeat-content="false" fo:wrap-option="wrap" fo:border-left="1.05pt solid #000000" fo:border-right="1.05pt solid #000000" fo:border-top="none" style:vertical-align="middle"/>
      <style:paragraph-properties fo:text-align="center"/>
    </style:style>
    <style:style style:name="ce26" style:family="table-cell" style:parent-style-name="Default">
      <style:table-cell-properties fo:border-bottom="none" fo:border-left="1.05pt solid #000000" fo:border-right="none" fo:border-top="none"/>
    </style:style>
    <style:style style:name="ce27" style:family="table-cell" style:parent-style-name="Default">
      <style:table-cell-properties fo:border-bottom="1.05pt solid #000000" fo:background-color="transparent" fo:border-left="1.05pt solid #000000" fo:border-right="none" fo:border-top="none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1"/>
    </style:style>
    <style:style style:name="ce29" style:family="table-cell" style:parent-style-name="Default">
      <style:table-cell-properties fo:border-bottom="1.05pt solid #000000" fo:wrap-option="wrap" fo:border-left="none" fo:border-right="1.05pt solid #000000" fo:border-top="none"/>
    </style:style>
    <style:style style:name="ce30" style:family="table-cell" style:parent-style-name="Default">
      <style:table-cell-properties fo:border-bottom="none" fo:border-left="none" fo:border-right="1.05pt solid #000000" fo:border-top="none"/>
    </style:style>
    <style:style style:name="ce31" style:family="table-cell" style:parent-style-name="Default">
      <style:table-cell-properties fo:border-bottom="1.05pt solid #000000" fo:border-left="none" fo:border-right="1.05pt solid #000000" fo:border-top="none"/>
    </style:style>
    <style:style style:name="ce32" style:family="table-cell" style:parent-style-name="Default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31.758cm" svg:height="16.99cm" svg:x="0.322cm" svg:y="7.073cm">
            <draw:object draw:notify-on-update-of-ranges="Tabelle1.B2:Tabelle1.B11 Tabelle1.I1:Tabelle1.I1 Tabelle1.I2:Tabelle1.I11 Tabelle1.H1:Tabelle1.H1 Tabelle1.H2:Tabelle1.H11 Tabelle1.D1:Tabelle1.D1 Tabelle1.D2:Tabelle1.D11 Tabelle1.F1:Tabelle1.F1 Tabelle1.F2:Tabelle1.F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0.366cm" svg:height="11.128cm" svg:x="32.251cm" svg:y="7.002cm">
            <draw:object draw:notify-on-update-of-ranges="Tabelle1.U2:Tabelle1.U11 Tabelle1.X1:Tabelle1.X1 Tabelle1.X2:Tabelle1.X11 Tabelle1.W1:Tabelle1.W1 Tabelle1.W2:Tabelle1.W11 Tabelle1.V1:Tabelle1.V1 Tabelle1.V2:Tabelle1.V11 Tabelle1.Y1:Tabelle1.Y1 Tabelle1.Y2:Tabelle1.Y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3"/>
        <table:table-column table:style-name="co12" table:number-columns-repeated="5" table:default-cell-style-name="Default"/>
        <table:table-column table:style-name="co2" table:number-columns-repeated="1004" table:default-cell-style-name="Default"/>
        <table:table-row table:style-name="ro1">
          <table:table-cell table:style-name="ce1"/>
          <table:table-cell table:style-name="ce4" office:value-type="string">
            <text:p>Stadt</text:p>
          </table:table-cell>
          <table:table-cell table:style-name="ce6" office:value-type="string">
            <text:p>Piraten</text:p>
          </table:table-cell>
          <table:table-cell table:style-name="ce6" office:value-type="string">
            <text:p>€ aus Mitglieder</text:p>
          </table:table-cell>
          <table:table-cell table:style-name="ce6" office:value-type="string">
            <text:p>Einwohner 31. Dez 11 [in Tausen]</text:p>
          </table:table-cell>
          <table:table-cell table:style-name="ce6" office:value-type="string">
            <text:p>€ aus Einwohner</text:p>
          </table:table-cell>
          <table:table-cell table:style-name="ce6" office:value-type="string">
            <text:p>Fläche [km²]</text:p>
          </table:table-cell>
          <table:table-cell table:style-name="ce6" office:value-type="string">
            <text:p>€ aus Fläche</text:p>
          </table:table-cell>
          <table:table-cell table:style-name="ce6" office:value-type="string">
            <text:p>Sockelbetrag</text:p>
          </table:table-cell>
          <table:table-cell table:style-name="ce6" office:value-type="string">
            <text:p>Summe</text:p>
          </table:table-cell>
          <table:table-cell table:style-name="ce6" office:value-type="string">
            <text:p>Piraten / 10T Einwohner</text:p>
          </table:table-cell>
          <table:table-cell table:style-name="ce25" office:value-type="string" table:number-columns-spanned="5" table:number-rows-spanned="1">
            <text:p>PLZ</text:p>
          </table:table-cell>
          <table:covered-table-cell table:number-columns-repeated="3" table:style-name="ce4"/>
          <table:covered-table-cell table:style-name="ce29"/>
          <table:table-cell/>
          <table:table-cell table:style-name="ce32" table:number-columns-repeated="3"/>
          <table:table-cell table:style-name="ce32" office:value-type="string">
            <text:p>Stadt</text:p>
          </table:table-cell>
          <table:table-cell table:style-name="ce32" office:value-type="string">
            <text:p>Piraten</text:p>
          </table:table-cell>
          <table:table-cell table:style-name="ce32" office:value-type="string">
            <text:p>Einwohner</text:p>
          </table:table-cell>
          <table:table-cell table:style-name="ce32" office:value-type="string">
            <text:p>Flächen</text:p>
          </table:table-cell>
          <table:table-cell table:style-name="ce32" office:value-type="string">
            <text:p>Sockel</text:p>
          </table:table-cell>
          <table:table-cell table:style-name="ce32" table:number-columns-repeated="99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rkrath</text:p>
          </table:table-cell>
          <table:table-cell office:value-type="float" office:value="13">
            <text:p>13</text:p>
          </table:table-cell>
          <table:table-cell table:style-name="ce10" table:formula="of:=[.C2]/[.$C$12]*[.$B$14]*[.$D$13]" office:value-type="currency" office:currency="EUR" office:value="18.4736842105263">
            <text:p>18,47 €</text:p>
          </table:table-cell>
          <table:table-cell table:style-name="ce14" office:value-type="float" office:value="46.042">
            <text:p>46,042</text:p>
          </table:table-cell>
          <table:table-cell table:style-name="ce10" table:formula="of:=[.E2]/[.$E$12]*[.$B$14]*[.$F$13]" office:value-type="currency" office:currency="EUR" office:value="31.4267469163143">
            <text:p>31,43 €</text:p>
          </table:table-cell>
          <table:table-cell office:value-type="float" office:value="26.9">
            <text:p>26,9</text:p>
          </table:table-cell>
          <table:table-cell table:style-name="ce10" table:formula="of:=[.G2]/[.$G$12]*[.$B$14]*[.$H$13]" office:value-type="currency" office:currency="EUR" office:value="17.8364440078585">
            <text:p>17,84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2]+[.F2]+[.H2]+[.I2]" office:value-type="currency" office:currency="EUR" office:value="114.986875134699">
            <text:p>114,99 €</text:p>
          </table:table-cell>
          <table:table-cell table:style-name="ce20" table:formula="of:=[.C2]/[.E2]*10" office:value-type="float" office:value="2.8235089700708">
            <text:p>2,8</text:p>
          </table:table-cell>
          <table:table-cell table:style-name="ce26" office:value-type="float" office:value="40699">
            <text:p>40699</text:p>
          </table:table-cell>
          <table:table-cell table:number-columns-repeated="3"/>
          <table:table-cell table:style-name="ce30"/>
          <table:table-cell table:number-columns-repeated="4"/>
          <table:table-cell table:formula="of:=[.B2]" office:value-type="string" office:string-value="Erkrath">
            <text:p>Erkrath</text:p>
          </table:table-cell>
          <table:table-cell table:style-name="ce17" table:formula="of:=[.D2]/[.J2]" office:value-type="percentage" office:value="0.160659068166568">
            <text:p>16,07%</text:p>
          </table:table-cell>
          <table:table-cell table:style-name="ce17" table:formula="of:=[.F2]/[.J2]" office:value-type="percentage" office:value="0.273307252497296">
            <text:p>27,33%</text:p>
          </table:table-cell>
          <table:table-cell table:style-name="ce17" table:formula="of:=[.H2]/[.J2]" office:value-type="percentage" office:value="0.155117216525489">
            <text:p>15,51%</text:p>
          </table:table-cell>
          <table:table-cell table:style-name="ce17" table:formula="of:=[.I2]/[.J2]" office:value-type="percentage" office:value="0.410916462810646">
            <text:p>41,09%</text:p>
          </table:table-cell>
          <table:table-cell table:number-columns-repeated="99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aan</text:p>
          </table:table-cell>
          <table:table-cell office:value-type="float" office:value="10">
            <text:p>10</text:p>
          </table:table-cell>
          <table:table-cell table:style-name="ce10" table:formula="of:=[.C3]/[.$C$12]*[.$B$14]*[.$D$13]" office:value-type="currency" office:currency="EUR" office:value="14.2105263157895">
            <text:p>14,21 €</text:p>
          </table:table-cell>
          <table:table-cell table:style-name="ce14" office:value-type="float" office:value="29.24">
            <text:p>29,240</text:p>
          </table:table-cell>
          <table:table-cell table:style-name="ce10" table:formula="of:=[.E3]/[.$E$12]*[.$B$14]*[.$F$13]" office:value-type="currency" office:currency="EUR" office:value="19.95825723976">
            <text:p>19,96 €</text:p>
          </table:table-cell>
          <table:table-cell office:value-type="float" office:value="24.2">
            <text:p>24,2</text:p>
          </table:table-cell>
          <table:table-cell table:style-name="ce10" table:formula="of:=[.G3]/[.$G$12]*[.$B$14]*[.$H$13]" office:value-type="currency" office:currency="EUR" office:value="16.0461689587426">
            <text:p>16,05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3]+[.F3]+[.H3]+[.I3]" office:value-type="currency" office:currency="EUR" office:value="97.4649525142921">
            <text:p>97,46 €</text:p>
          </table:table-cell>
          <table:table-cell table:style-name="ce20" table:formula="of:=[.C3]/[.E3]*10" office:value-type="float" office:value="3.41997264021888">
            <text:p>3,4</text:p>
          </table:table-cell>
          <table:table-cell table:style-name="ce26" office:value-type="float" office:value="42781">
            <text:p>42781</text:p>
          </table:table-cell>
          <table:table-cell table:number-columns-repeated="3"/>
          <table:table-cell table:style-name="ce30"/>
          <table:table-cell table:number-columns-repeated="4"/>
          <table:table-cell table:formula="of:=[.B3]" office:value-type="string" office:string-value="Haan">
            <text:p>Haan</text:p>
          </table:table-cell>
          <table:table-cell table:style-name="ce17" table:formula="of:=[.D3]/[.J3]" office:value-type="percentage" office:value="0.145801397827652">
            <text:p>14,58%</text:p>
          </table:table-cell>
          <table:table-cell table:style-name="ce17" table:formula="of:=[.F3]/[.J3]" office:value-type="percentage" office:value="0.204773682486875">
            <text:p>20,48%</text:p>
          </table:table-cell>
          <table:table-cell table:style-name="ce17" table:formula="of:=[.H3]/[.J3]" office:value-type="percentage" office:value="0.164635271908532">
            <text:p>16,46%</text:p>
          </table:table-cell>
          <table:table-cell table:style-name="ce17" table:formula="of:=[.I3]/[.J3]" office:value-type="percentage" office:value="0.484789647776942">
            <text:p>48,48%</text:p>
          </table:table-cell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eiligenhaus</text:p>
          </table:table-cell>
          <table:table-cell office:value-type="float" office:value="9">
            <text:p>9</text:p>
          </table:table-cell>
          <table:table-cell table:style-name="ce10" table:formula="of:=[.C4]/[.$C$12]*[.$B$14]*[.$D$13]" office:value-type="currency" office:currency="EUR" office:value="12.7894736842105">
            <text:p>12,79 €</text:p>
          </table:table-cell>
          <table:table-cell table:style-name="ce14" office:value-type="float" office:value="26.462">
            <text:p>26,462</text:p>
          </table:table-cell>
          <table:table-cell table:style-name="ce10" table:formula="of:=[.E4]/[.$E$12]*[.$B$14]*[.$F$13]" office:value-type="currency" office:currency="EUR" office:value="18.0620862885954">
            <text:p>18,06 €</text:p>
          </table:table-cell>
          <table:table-cell office:value-type="float" office:value="27.5">
            <text:p>27,5</text:p>
          </table:table-cell>
          <table:table-cell table:style-name="ce10" table:formula="of:=[.G4]/[.$G$12]*[.$B$14]*[.$H$13]" office:value-type="currency" office:currency="EUR" office:value="18.2342829076621">
            <text:p>18,23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4]+[.F4]+[.H4]+[.I4]" office:value-type="currency" office:currency="EUR" office:value="96.335842880468">
            <text:p>96,34 €</text:p>
          </table:table-cell>
          <table:table-cell table:style-name="ce20" table:formula="of:=[.C4]/[.E4]*10" office:value-type="float" office:value="3.40110346912554">
            <text:p>3,4</text:p>
          </table:table-cell>
          <table:table-cell table:style-name="ce26" office:value-type="float" office:value="42579">
            <text:p>42579</text:p>
          </table:table-cell>
          <table:table-cell table:number-columns-repeated="3"/>
          <table:table-cell table:style-name="ce30"/>
          <table:table-cell table:number-columns-repeated="4"/>
          <table:table-cell table:formula="of:=[.B4]" office:value-type="string" office:string-value="Heiligenhaus">
            <text:p>Heiligenhaus</text:p>
          </table:table-cell>
          <table:table-cell table:style-name="ce17" table:formula="of:=[.D4]/[.J4]" office:value-type="percentage" office:value="0.132759244138026">
            <text:p>13,28%</text:p>
          </table:table-cell>
          <table:table-cell table:style-name="ce17" table:formula="of:=[.F4]/[.J4]" office:value-type="percentage" office:value="0.187490821157879">
            <text:p>18,75%</text:p>
          </table:table-cell>
          <table:table-cell table:style-name="ce17" table:formula="of:=[.H4]/[.J4]" office:value-type="percentage" office:value="0.189278282749723">
            <text:p>18,93%</text:p>
          </table:table-cell>
          <table:table-cell table:style-name="ce17" table:formula="of:=[.I4]/[.J4]" office:value-type="percentage" office:value="0.490471651954372">
            <text:p>49,05%</text:p>
          </table:table-cell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ilden</text:p>
          </table:table-cell>
          <table:table-cell table:formula="of:=10+7+10" office:value-type="float" office:value="27">
            <text:p>27</text:p>
          </table:table-cell>
          <table:table-cell table:style-name="ce10" table:formula="of:=[.C5]/[.$C$12]*[.$B$14]*[.$D$13]" office:value-type="currency" office:currency="EUR" office:value="38.3684210526316">
            <text:p>38,37 €</text:p>
          </table:table-cell>
          <table:table-cell table:style-name="ce14" office:value-type="float" office:value="55.508">
            <text:p>55,508</text:p>
          </table:table-cell>
          <table:table-cell table:style-name="ce10" table:formula="of:=[.E5]/[.$E$12]*[.$B$14]*[.$F$13]" office:value-type="currency" office:currency="EUR" office:value="37.8879255425649">
            <text:p>37,89 €</text:p>
          </table:table-cell>
          <table:table-cell office:value-type="float" office:value="26">
            <text:p>26</text:p>
          </table:table-cell>
          <table:table-cell table:style-name="ce10" table:formula="of:=[.G5]/[.$G$12]*[.$B$14]*[.$H$13]" office:value-type="currency" office:currency="EUR" office:value="17.2396856581532">
            <text:p>17,24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5]+[.F5]+[.H5]+[.I5]" office:value-type="currency" office:currency="EUR" office:value="140.74603225335">
            <text:p>140,75 €</text:p>
          </table:table-cell>
          <table:table-cell table:style-name="ce20" table:formula="of:=[.C5]/[.E5]*10" office:value-type="float" office:value="4.86416372414787">
            <text:p>4,9</text:p>
          </table:table-cell>
          <table:table-cell table:style-name="ce26" office:value-type="float" office:value="40721">
            <text:p>40721</text:p>
          </table:table-cell>
          <table:table-cell office:value-type="float" office:value="40723">
            <text:p>40723</text:p>
          </table:table-cell>
          <table:table-cell office:value-type="float" office:value="40724">
            <text:p>40724</text:p>
          </table:table-cell>
          <table:table-cell/>
          <table:table-cell table:style-name="ce30"/>
          <table:table-cell table:number-columns-repeated="4"/>
          <table:table-cell table:formula="of:=[.B5]" office:value-type="string" office:string-value="Hilden">
            <text:p>Hilden</text:p>
          </table:table-cell>
          <table:table-cell table:style-name="ce17" table:formula="of:=[.D5]/[.J5]" office:value-type="percentage" office:value="0.272607479147736">
            <text:p>27,26%</text:p>
          </table:table-cell>
          <table:table-cell table:style-name="ce17" table:formula="of:=[.F5]/[.J5]" office:value-type="percentage" office:value="0.269193560457639">
            <text:p>26,92%</text:p>
          </table:table-cell>
          <table:table-cell table:style-name="ce17" table:formula="of:=[.H5]/[.J5]" office:value-type="percentage" office:value="0.12248789811084">
            <text:p>12,25%</text:p>
          </table:table-cell>
          <table:table-cell table:style-name="ce17" table:formula="of:=[.I5]/[.J5]" office:value-type="percentage" office:value="0.335711062283786">
            <text:p>33,57%</text:p>
          </table:table-cell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angenfeld</text:p>
          </table:table-cell>
          <table:table-cell office:value-type="float" office:value="16">
            <text:p>16</text:p>
          </table:table-cell>
          <table:table-cell table:style-name="ce10" table:formula="of:=[.C6]/[.$C$12]*[.$B$14]*[.$D$13]" office:value-type="currency" office:currency="EUR" office:value="22.7368421052632">
            <text:p>22,74 €</text:p>
          </table:table-cell>
          <table:table-cell table:style-name="ce14" office:value-type="float" office:value="59.248">
            <text:p>59,248</text:p>
          </table:table-cell>
          <table:table-cell table:style-name="ce10" table:formula="of:=[.E6]/[.$E$12]*[.$B$14]*[.$F$13]" office:value-type="currency" office:currency="EUR" office:value="40.4407258871853">
            <text:p>40,44 €</text:p>
          </table:table-cell>
          <table:table-cell office:value-type="float" office:value="41.2">
            <text:p>41,2</text:p>
          </table:table-cell>
          <table:table-cell table:style-name="ce10" table:formula="of:=[.G6]/[.$G$12]*[.$B$14]*[.$H$13]" office:value-type="currency" office:currency="EUR" office:value="27.3182711198428">
            <text:p>27,32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6]+[.F6]+[.H6]+[.I6]" office:value-type="currency" office:currency="EUR" office:value="137.745839112291">
            <text:p>137,75 €</text:p>
          </table:table-cell>
          <table:table-cell table:style-name="ce20" table:formula="of:=[.C6]/[.E6]*10" office:value-type="float" office:value="2.70051309748852">
            <text:p>2,7</text:p>
          </table:table-cell>
          <table:table-cell table:style-name="ce26" office:value-type="float" office:value="40764">
            <text:p>40764</text:p>
          </table:table-cell>
          <table:table-cell table:number-columns-repeated="3"/>
          <table:table-cell table:style-name="ce30"/>
          <table:table-cell/>
          <table:table-cell office:value-type="string">
            <text:p>Piraten</text:p>
          </table:table-cell>
          <table:table-cell table:style-name="ce3" office:value-type="percentage" office:value="0.2">
            <text:p>20%</text:p>
          </table:table-cell>
          <table:table-cell/>
          <table:table-cell table:formula="of:=[.B6]" office:value-type="string" office:string-value="Langenfeld">
            <text:p>Langenfeld</text:p>
          </table:table-cell>
          <table:table-cell table:style-name="ce17" table:formula="of:=[.D6]/[.J6]" office:value-type="percentage" office:value="0.165063730794278">
            <text:p>16,51%</text:p>
          </table:table-cell>
          <table:table-cell table:style-name="ce17" table:formula="of:=[.F6]/[.J6]" office:value-type="percentage" office:value="0.293589455389776">
            <text:p>29,36%</text:p>
          </table:table-cell>
          <table:table-cell table:style-name="ce17" table:formula="of:=[.H6]/[.J6]" office:value-type="percentage" office:value="0.198323748259088">
            <text:p>19,83%</text:p>
          </table:table-cell>
          <table:table-cell table:style-name="ce17" table:formula="of:=[.I6]/[.J6]" office:value-type="percentage" office:value="0.343023065556859">
            <text:p>34,30%</text:p>
          </table:table-cell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ettmann</text:p>
          </table:table-cell>
          <table:table-cell office:value-type="float" office:value="19">
            <text:p>19</text:p>
          </table:table-cell>
          <table:table-cell table:style-name="ce10" table:formula="of:=[.C7]/[.$C$12]*[.$B$14]*[.$D$13]" office:value-type="currency" office:currency="EUR" office:value="27">
            <text:p>27,00 €</text:p>
          </table:table-cell>
          <table:table-cell table:style-name="ce14" office:value-type="float" office:value="39.156">
            <text:p>39,156</text:p>
          </table:table-cell>
          <table:table-cell table:style-name="ce10" table:formula="of:=[.E7]/[.$E$12]*[.$B$14]*[.$F$13]" office:value-type="currency" office:currency="EUR" office:value="26.7265909876895">
            <text:p>26,73 €</text:p>
          </table:table-cell>
          <table:table-cell office:value-type="float" office:value="42.5">
            <text:p>42,5</text:p>
          </table:table-cell>
          <table:table-cell table:style-name="ce10" table:formula="of:=[.G7]/[.$G$12]*[.$B$14]*[.$H$13]" office:value-type="currency" office:currency="EUR" office:value="28.1802554027505">
            <text:p>28,18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7]+[.F7]+[.H7]+[.I7]" office:value-type="currency" office:currency="EUR" office:value="129.15684639044">
            <text:p>129,16 €</text:p>
          </table:table-cell>
          <table:table-cell table:style-name="ce20" table:formula="of:=[.C7]/[.E7]*10" office:value-type="float" office:value="4.85238533047298">
            <text:p>4,9</text:p>
          </table:table-cell>
          <table:table-cell table:style-name="ce26" office:value-type="float" office:value="40822">
            <text:p>40822</text:p>
          </table:table-cell>
          <table:table-cell table:number-columns-repeated="3"/>
          <table:table-cell table:style-name="ce30"/>
          <table:table-cell/>
          <table:table-cell office:value-type="string">
            <text:p>Einwohner</text:p>
          </table:table-cell>
          <table:table-cell table:style-name="ce3" office:value-type="percentage" office:value="0.25">
            <text:p>25%</text:p>
          </table:table-cell>
          <table:table-cell/>
          <table:table-cell table:formula="of:=[.B7]" office:value-type="string" office:string-value="Mettmann">
            <text:p>Mettmann</text:p>
          </table:table-cell>
          <table:table-cell table:style-name="ce17" table:formula="of:=[.D7]/[.J7]" office:value-type="percentage" office:value="0.209048151565882">
            <text:p>20,90%</text:p>
          </table:table-cell>
          <table:table-cell table:style-name="ce17" table:formula="of:=[.F7]/[.J7]" office:value-type="percentage" office:value="0.206931275690142">
            <text:p>20,69%</text:p>
          </table:table-cell>
          <table:table-cell table:style-name="ce17" table:formula="of:=[.H7]/[.J7]" office:value-type="percentage" office:value="0.218186307503683">
            <text:p>21,82%</text:p>
          </table:table-cell>
          <table:table-cell table:style-name="ce17" table:formula="of:=[.I7]/[.J7]" office:value-type="percentage" office:value="0.365834265240293">
            <text:p>36,58%</text:p>
          </table:table-cell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onheim</text:p>
          </table:table-cell>
          <table:table-cell office:value-type="float" office:value="12">
            <text:p>12</text:p>
          </table:table-cell>
          <table:table-cell table:style-name="ce10" table:formula="of:=[.C8]/[.$C$12]*[.$B$14]*[.$D$13]" office:value-type="currency" office:currency="EUR" office:value="17.0526315789474">
            <text:p>17,05 €</text:p>
          </table:table-cell>
          <table:table-cell table:style-name="ce14" office:value-type="float" office:value="43.038">
            <text:p>43,038</text:p>
          </table:table-cell>
          <table:table-cell table:style-name="ce10" table:formula="of:=[.E8]/[.$E$12]*[.$B$14]*[.$F$13]" office:value-type="currency" office:currency="EUR" office:value="29.3763158373731">
            <text:p>29,38 €</text:p>
          </table:table-cell>
          <table:table-cell office:value-type="float" office:value="23.1">
            <text:p>23,1</text:p>
          </table:table-cell>
          <table:table-cell table:style-name="ce10" table:formula="of:=[.G8]/[.$G$12]*[.$B$14]*[.$H$13]" office:value-type="currency" office:currency="EUR" office:value="15.3167976424362">
            <text:p>15,32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8]+[.F8]+[.H8]+[.I8]" office:value-type="currency" office:currency="EUR" office:value="108.995745058757">
            <text:p>109,00 €</text:p>
          </table:table-cell>
          <table:table-cell table:style-name="ce20" table:formula="of:=[.C8]/[.E8]*10" office:value-type="float" office:value="2.7882336539802">
            <text:p>2,8</text:p>
          </table:table-cell>
          <table:table-cell table:style-name="ce26" office:value-type="float" office:value="40789">
            <text:p>40789</text:p>
          </table:table-cell>
          <table:table-cell table:number-columns-repeated="3"/>
          <table:table-cell table:style-name="ce30"/>
          <table:table-cell/>
          <table:table-cell office:value-type="string">
            <text:p>Fläche</text:p>
          </table:table-cell>
          <table:table-cell table:style-name="ce3" office:value-type="percentage" office:value="0.2">
            <text:p>20%</text:p>
          </table:table-cell>
          <table:table-cell/>
          <table:table-cell table:formula="of:=[.B8]" office:value-type="string" office:string-value="Monheim">
            <text:p>Monheim</text:p>
          </table:table-cell>
          <table:table-cell table:style-name="ce17" table:formula="of:=[.D8]/[.J8]" office:value-type="percentage" office:value="0.156452268570253">
            <text:p>15,65%</text:p>
          </table:table-cell>
          <table:table-cell table:style-name="ce17" table:formula="of:=[.F8]/[.J8]" office:value-type="percentage" office:value="0.269518005694049">
            <text:p>26,95%</text:p>
          </table:table-cell>
          <table:table-cell table:style-name="ce17" table:formula="of:=[.H8]/[.J8]" office:value-type="percentage" office:value="0.140526564905623">
            <text:p>14,05%</text:p>
          </table:table-cell>
          <table:table-cell table:style-name="ce17" table:formula="of:=[.I8]/[.J8]" office:value-type="percentage" office:value="0.433503160830075">
            <text:p>43,35%</text:p>
          </table:table-cell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atingen</text:p>
          </table:table-cell>
          <table:table-cell table:style-name="ce7" table:formula="of:=10+9+5+10+12" office:value-type="float" office:value="46">
            <text:p>46</text:p>
          </table:table-cell>
          <table:table-cell table:style-name="ce10" table:formula="of:=[.C9]/[.$C$12]*[.$B$14]*[.$D$13]" office:value-type="currency" office:currency="EUR" office:value="65.3684210526316">
            <text:p>65,37 €</text:p>
          </table:table-cell>
          <table:table-cell table:style-name="ce14" office:value-type="float" office:value="90.982">
            <text:p>90,982</text:p>
          </table:table-cell>
          <table:table-cell table:style-name="ce10" table:formula="of:=[.E9]/[.$E$12]*[.$B$14]*[.$F$13]" office:value-type="currency" office:currency="EUR" office:value="62.1013050679837">
            <text:p>62,10 €</text:p>
          </table:table-cell>
          <table:table-cell office:value-type="float" office:value="88.7">
            <text:p>88,7</text:p>
          </table:table-cell>
          <table:table-cell table:style-name="ce10" table:formula="of:=[.G9]/[.$G$12]*[.$B$14]*[.$H$13]" office:value-type="currency" office:currency="EUR" office:value="58.8138506876228">
            <text:p>58,81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9]+[.F9]+[.H9]+[.I9]" office:value-type="currency" office:currency="EUR" office:value="233.533576808238">
            <text:p>233,53 €</text:p>
          </table:table-cell>
          <table:table-cell table:style-name="ce20" table:formula="of:=[.C9]/[.E9]*10" office:value-type="float" office:value="5.05594513200413">
            <text:p>5,1</text:p>
          </table:table-cell>
          <table:table-cell table:style-name="ce26" office:value-type="float" office:value="40878">
            <text:p>40878</text:p>
          </table:table-cell>
          <table:table-cell office:value-type="float" office:value="40880">
            <text:p>40880</text:p>
          </table:table-cell>
          <table:table-cell table:style-name="ce7" office:value-type="float" office:value="40882">
            <text:p>40882</text:p>
          </table:table-cell>
          <table:table-cell office:value-type="float" office:value="40883">
            <text:p>40883</text:p>
          </table:table-cell>
          <table:table-cell table:style-name="ce30" office:value-type="float" office:value="40885">
            <text:p>40885</text:p>
          </table:table-cell>
          <table:table-cell/>
          <table:table-cell office:value-type="string">
            <text:p>Sockel</text:p>
          </table:table-cell>
          <table:table-cell table:style-name="ce3" office:value-type="percentage" office:value="0.35">
            <text:p>35%</text:p>
          </table:table-cell>
          <table:table-cell/>
          <table:table-cell table:formula="of:=[.B9]" office:value-type="string" office:string-value="Ratingen">
            <text:p>Ratingen</text:p>
          </table:table-cell>
          <table:table-cell table:style-name="ce17" table:formula="of:=[.D9]/[.J9]" office:value-type="percentage" office:value="0.279910160868678">
            <text:p>27,99%</text:p>
          </table:table-cell>
          <table:table-cell table:style-name="ce17" table:formula="of:=[.F9]/[.J9]" office:value-type="percentage" office:value="0.265920241177897">
            <text:p>26,59%</text:p>
          </table:table-cell>
          <table:table-cell table:style-name="ce17" table:formula="of:=[.H9]/[.J9]" office:value-type="percentage" office:value="0.251843231673348">
            <text:p>25,18%</text:p>
          </table:table-cell>
          <table:table-cell table:style-name="ce17" table:formula="of:=[.I9]/[.J9]" office:value-type="percentage" office:value="0.202326366280077">
            <text:p>20,23%</text:p>
          </table:table-cell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Velbert</text:p>
          </table:table-cell>
          <table:table-cell table:style-name="ce7" table:formula="of:=10+5+8+8" office:value-type="float" office:value="31">
            <text:p>31</text:p>
          </table:table-cell>
          <table:table-cell table:style-name="ce10" table:formula="of:=[.C10]/[.$C$12]*[.$B$14]*[.$D$13]" office:value-type="currency" office:currency="EUR" office:value="44.0526315789474">
            <text:p>44,05 €</text:p>
          </table:table-cell>
          <table:table-cell table:style-name="ce14" office:value-type="float" office:value="83.563">
            <text:p>83,563</text:p>
          </table:table-cell>
          <table:table-cell table:style-name="ce10" table:formula="of:=[.E10]/[.$E$12]*[.$B$14]*[.$F$13]" office:value-type="currency" office:currency="EUR" office:value="57.0373409619037">
            <text:p>57,04 €</text:p>
          </table:table-cell>
          <table:table-cell office:value-type="float" office:value="74.9">
            <text:p>74,9</text:p>
          </table:table-cell>
          <table:table-cell table:style-name="ce10" table:formula="of:=[.G10]/[.$G$12]*[.$B$14]*[.$H$13]" office:value-type="currency" office:currency="EUR" office:value="49.6635559921415">
            <text:p>49,66 €</text:p>
          </table:table-cell>
          <table:table-cell table:style-name="ce10" table:formula="of:=[.$B$14]*[.$I$13]/COUNTA([.$B$2:.$B$11])" office:value-type="currency" office:currency="EUR" office:value="47.25">
            <text:p>47,25 €</text:p>
          </table:table-cell>
          <table:table-cell table:style-name="ce18" table:formula="of:=[.D10]+[.F10]+[.H10]+[.I10]" office:value-type="currency" office:currency="EUR" office:value="198.003528532993">
            <text:p>198,00 €</text:p>
          </table:table-cell>
          <table:table-cell table:style-name="ce20" table:formula="of:=[.C10]/[.E10]*10" office:value-type="float" office:value="3.70977585773608">
            <text:p>3,7</text:p>
          </table:table-cell>
          <table:table-cell table:style-name="ce26" office:value-type="float" office:value="42549">
            <text:p>42549</text:p>
          </table:table-cell>
          <table:table-cell table:style-name="ce7" office:value-type="float" office:value="42551">
            <text:p>42551</text:p>
          </table:table-cell>
          <table:table-cell office:value-type="float" office:value="42553">
            <text:p>42553</text:p>
          </table:table-cell>
          <table:table-cell office:value-type="float" office:value="42555">
            <text:p>42555</text:p>
          </table:table-cell>
          <table:table-cell table:style-name="ce30"/>
          <table:table-cell table:number-columns-repeated="4"/>
          <table:table-cell table:formula="of:=[.B10]" office:value-type="string" office:string-value="Velbert">
            <text:p>Velbert</text:p>
          </table:table-cell>
          <table:table-cell table:style-name="ce17" table:formula="of:=[.D10]/[.J10]" office:value-type="percentage" office:value="0.222484073416939">
            <text:p>22,25%</text:p>
          </table:table-cell>
          <table:table-cell table:style-name="ce17" table:formula="of:=[.F10]/[.J10]" office:value-type="percentage" office:value="0.288062245074586">
            <text:p>28,81%</text:p>
          </table:table-cell>
          <table:table-cell table:style-name="ce17" table:formula="of:=[.H10]/[.J10]" office:value-type="percentage" office:value="0.250821570504822">
            <text:p>25,08%</text:p>
          </table:table-cell>
          <table:table-cell table:style-name="ce17" table:formula="of:=[.I10]/[.J10]" office:value-type="percentage" office:value="0.238632111003653">
            <text:p>23,86%</text:p>
          </table:table-cell>
          <table:table-cell table:number-columns-repeated="995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string">
            <text:p>Wülfrath</text:p>
          </table:table-cell>
          <table:table-cell table:style-name="ce8" office:value-type="float" office:value="7">
            <text:p>7</text:p>
          </table:table-cell>
          <table:table-cell table:style-name="ce11" table:formula="of:=[.C11]/[.$C$12]*[.$B$14]*[.$D$13]" office:value-type="currency" office:currency="EUR" office:value="9.94736842105263">
            <text:p>9,95 €</text:p>
          </table:table-cell>
          <table:table-cell table:style-name="ce15" office:value-type="float" office:value="21.218">
            <text:p>21,218</text:p>
          </table:table-cell>
          <table:table-cell table:style-name="ce11" table:formula="of:=[.E11]/[.$E$12]*[.$B$14]*[.$F$13]" office:value-type="currency" office:currency="EUR" office:value="14.4827052706302">
            <text:p>14,48 €</text:p>
          </table:table-cell>
          <table:table-cell table:style-name="ce1" office:value-type="float" office:value="32.2">
            <text:p>32,2</text:p>
          </table:table-cell>
          <table:table-cell table:style-name="ce11" table:formula="of:=[.G11]/[.$G$12]*[.$B$14]*[.$H$13]" office:value-type="currency" office:currency="EUR" office:value="21.3506876227898">
            <text:p>21,35 €</text:p>
          </table:table-cell>
          <table:table-cell table:style-name="ce11" table:formula="of:=[.$B$14]*[.$I$13]/COUNTA([.$B$2:.$B$11])" office:value-type="currency" office:currency="EUR" office:value="47.25">
            <text:p>47,25 €</text:p>
          </table:table-cell>
          <table:table-cell table:style-name="ce19" table:formula="of:=[.D11]+[.F11]+[.H11]+[.I11]" office:value-type="currency" office:currency="EUR" office:value="93.0307613144726">
            <text:p>93,03 €</text:p>
          </table:table-cell>
          <table:table-cell table:style-name="ce21" table:formula="of:=[.C11]/[.E11]*10" office:value-type="float" office:value="3.29908568196814">
            <text:p>3,3</text:p>
          </table:table-cell>
          <table:table-cell table:style-name="ce27" office:value-type="float" office:value="42489">
            <text:p>42489</text:p>
          </table:table-cell>
          <table:table-cell table:style-name="ce1" table:number-columns-repeated="3"/>
          <table:table-cell table:style-name="ce31"/>
          <table:table-cell table:number-columns-repeated="4"/>
          <table:table-cell table:formula="of:=[.B11]" office:value-type="string" office:string-value="Wülfrath">
            <text:p>Wülfrath</text:p>
          </table:table-cell>
          <table:table-cell table:style-name="ce17" table:formula="of:=[.D11]/[.J11]" office:value-type="percentage" office:value="0.106925583328588">
            <text:p>10,69%</text:p>
          </table:table-cell>
          <table:table-cell table:style-name="ce17" table:formula="of:=[.F11]/[.J11]" office:value-type="percentage" office:value="0.155676521034523">
            <text:p>15,57%</text:p>
          </table:table-cell>
          <table:table-cell table:style-name="ce17" table:formula="of:=[.H11]/[.J11]" office:value-type="percentage" office:value="0.229501374826095">
            <text:p>22,95%</text:p>
          </table:table-cell>
          <table:table-cell table:style-name="ce17" table:formula="of:=[.I11]/[.J11]" office:value-type="percentage" office:value="0.507896520810793">
            <text:p>50,79%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Summe:</text:p>
          </table:table-cell>
          <table:table-cell table:style-name="ce2"/>
          <table:table-cell table:style-name="ce9" table:formula="of:=SUM([.C2:.C11])" office:value-type="float" office:value="190">
            <text:p>190</text:p>
          </table:table-cell>
          <table:table-cell table:style-name="ce2" table:formula="of:=SUM([.D2:.D11])" office:value-type="currency" office:currency="EUR" office:value="270">
            <text:p>270,00 €</text:p>
          </table:table-cell>
          <table:table-cell table:style-name="ce2" table:formula="of:=SUM([.E2:.E11])" office:value-type="float" office:value="494.457">
            <text:p>494,457</text:p>
          </table:table-cell>
          <table:table-cell table:style-name="ce2" table:formula="of:=SUM([.F2:.F11])" office:value-type="currency" office:currency="EUR" office:value="337.5">
            <text:p>337,50 €</text:p>
          </table:table-cell>
          <table:table-cell table:style-name="ce2" table:formula="of:=SUM([.G2:.G11])" office:value-type="float" office:value="407.2">
            <text:p>407,2</text:p>
          </table:table-cell>
          <table:table-cell table:style-name="ce2" table:formula="of:=SUM([.H2:.H11])" office:value-type="currency" office:currency="EUR" office:value="270">
            <text:p>270,00 €</text:p>
          </table:table-cell>
          <table:table-cell table:style-name="ce2" table:formula="of:=SUM([.I2:.I11])" office:value-type="currency" office:currency="EUR" office:value="472.5">
            <text:p>472,50 €</text:p>
          </table:table-cell>
          <table:table-cell table:style-name="ce2" table:formula="of:=SUM([.J2:.J11])" office:value-type="currency" office:currency="EUR" office:value="1350">
            <text:p>1.350,00 €</text:p>
          </table:table-cell>
          <table:table-cell table:style-name="ce22" table:formula="of:=[.C12]/[.E12]*10" office:value-type="float" office:value="3.8425990531027">
            <text:p>3,8</text:p>
          </table:table-cell>
          <table:table-cell table:style-name="ce28" office:value-type="string">
            <text:p>~5</text:p>
          </table:table-cell>
          <table:table-cell office:value-type="string">
            <text:p>Aus Mitgliederverwaltung. Zur Berechnung wurde 5 angenommen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Verteilungsschlüssel:</text:p>
          </table:table-cell>
          <table:table-cell/>
          <table:table-cell table:style-name="ce3"/>
          <table:table-cell table:style-name="ce12" office:value-type="percentage" office:value="0.2">
            <text:p>20,0%</text:p>
          </table:table-cell>
          <table:table-cell table:style-name="ce16"/>
          <table:table-cell table:style-name="ce12" office:value-type="percentage" office:value="0.25">
            <text:p>25,0%</text:p>
          </table:table-cell>
          <table:table-cell table:style-name="ce16"/>
          <table:table-cell table:style-name="ce12" office:value-type="percentage" office:value="0.2">
            <text:p>20,0%</text:p>
          </table:table-cell>
          <table:table-cell table:style-name="ce12" office:value-type="percentage" office:value="0.35">
            <text:p>35,0%</text:p>
          </table:table-cell>
          <table:table-cell table:style-name="ce16" table:formula="of:=SUM([.D13:.I13])" office:value-type="percentage" office:value="1">
            <text:p>100,0%</text:p>
          </table:table-cell>
          <table:table-cell/>
          <table:table-cell office:value-type="float" office:value="188">
            <text:p>188</text:p>
          </table:table-cell>
          <table:table-cell office:value-type="string">
            <text:p>Piraten im Kreis laut Mitgliederverwaltung</text:p>
          </table:table-cell>
          <table:table-cell table:number-columns-repeated="1007"/>
        </table:table-row>
        <table:table-row table:style-name="ro2">
          <table:table-cell office:value-type="string">
            <text:p>Budget:</text:p>
          </table:table-cell>
          <table:table-cell table:style-name="ce5" office:value-type="currency" office:currency="EUR" office:value="1350">
            <text:p>1.350,00 €</text:p>
          </table:table-cell>
          <table:table-cell/>
          <table:table-cell table:style-name="ce13" office:value-type="string">
            <text:p>Kreisreserve:</text:p>
          </table:table-cell>
          <table:table-cell table:style-name="ce17" table:formula="of:=1-[.J13]" office:value-type="percentage" office:value="0">
            <text:p>0,00%</text:p>
          </table:table-cell>
          <table:table-cell table:style-name="ce18" table:formula="of:=[.E14]*[.B14]" office:value-type="currency" office:currency="EUR" office:value="0">
            <text:p>0,00 €</text:p>
          </table:table-cell>
          <table:table-cell table:number-columns-repeated="5"/>
          <table:table-cell table:formula="of:=[.C12]-[.L13]" office:value-type="float" office:value="2">
            <text:p>2</text:p>
          </table:table-cell>
          <table:table-cell office:value-type="string">
            <text:p>Piraten zu viel in der Berechnung</text:p>
          </table:table-cell>
          <table:table-cell table:number-columns-repeated="1007"/>
        </table:table-row>
        <table:table-row table:style-name="ro2">
          <table:table-cell table:number-columns-repeated="10"/>
          <table:table-cell table:style-name="ce24"/>
          <table:table-cell table:style-name="ce3" table:number-columns-repeated="1009"/>
        </table:table-row>
        <table:table-row table:style-name="ro2" table:number-rows-repeated="1048560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Tabelle2" table:style-name="ta1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Tabelle1.D2:Tabelle1.I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 number:grouping="true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percentage-style style:name="N116">
      <number:number number:decimal-places="1" number:min-integer-digits="1"/>
      <number:text>%</number:text>
    </number:percentage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22:14:20</meta:creation-date>
    <dc:date>2012-11-06T22:20:29</dc:date>
    <meta:editing-duration>PT19H13M</meta:editing-duration>
    <meta:editing-cycles>10</meta:editing-cycles>
    <meta:generator>LibreOffice/3.5$MacOSX_x86 LibreOffice_project/e0fbe70-dcba98b-297ab39-994e618-0f858f0</meta:generator>
    <meta:document-statistic meta:table-count="3" meta:cell-count="2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113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13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3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759cm" svg:height="16.991cm" xlink:href=".." xlink:type="simple" chart:class="chart:bar" chart:column-mapping="3 2 0 1" chart:style-name="ch1">
        <chart:legend chart:legend-position="top" svg:x="10.182cm" svg:y="0.998cm" style:legend-expansion="wide" chart:style-name="ch2"/>
        <chart:plot-area chart:style-name="ch3" table:cell-range-address="Tabelle1.B2:Tabelle1.B11 Tabelle1.H1:Tabelle1.I11 Tabelle1.D1:Tabelle1.D11 Tabelle1.F1:Tabelle1.F11" chart:data-source-has-labels="both" svg:x="1.277cm" svg:y="2.187cm" svg:width="29.975cm" svg:height="13.614cm">
          <chartooo:coordinate-region svg:x="2.405cm" svg:y="2.384cm" svg:width="28.847cm" svg:height="12.774cm"/>
          <chart:axis chart:dimension="x" chart:name="primary-x" chart:style-name="ch4" chartooo:axis-type="auto">
            <chartooo:date-scale/>
            <chart:categories table:cell-range-address="Tabelle1.B2:Tabelle1.B11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Tabelle1.I2:Tabelle1.I11" chart:label-cell-address="Tabelle1.I1:Tabelle1.I1" chart:class="chart:bar">
            <chart:data-point chart:repeated="10"/>
          </chart:series>
          <chart:series chart:style-name="ch8" chart:values-cell-range-address="Tabelle1.H2:Tabelle1.H11" chart:label-cell-address="Tabelle1.H1:Tabelle1.H1" chart:class="chart:bar">
            <chart:data-point chart:repeated="10"/>
          </chart:series>
          <chart:series chart:style-name="ch9" chart:values-cell-range-address="Tabelle1.D2:Tabelle1.D11" chart:label-cell-address="Tabelle1.D1:Tabelle1.D1" chart:class="chart:bar">
            <chart:data-point chart:repeated="10"/>
          </chart:series>
          <chart:series chart:style-name="ch10" chart:values-cell-range-address="Tabelle1.F2:Tabelle1.F11" chart:label-cell-address="Tabelle1.F1:Tabelle1.F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kelbetrag</text:p>
                <draw:g>
                  <svg:desc>Tabelle1.I1:Tabelle1.I1</svg:desc>
                </draw:g>
              </table:table-cell>
              <table:table-cell office:value-type="string">
                <text:p>€ aus Fläche</text:p>
                <draw:g>
                  <svg:desc>Tabelle1.H1:Tabelle1.H1</svg:desc>
                </draw:g>
              </table:table-cell>
              <table:table-cell office:value-type="string">
                <text:p>€ aus Mitglieder</text:p>
                <draw:g>
                  <svg:desc>Tabelle1.D1:Tabelle1.D1</svg:desc>
                </draw:g>
              </table:table-cell>
              <table:table-cell office:value-type="string">
                <text:p>€ aus Einwohner</text:p>
                <draw:g>
                  <svg:desc>Tabelle1.F1:Tabe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rkrath</text:p>
                <draw:g>
                  <svg:desc>Tabelle1.B2:Tabelle1.B11</svg:desc>
                </draw:g>
              </table:table-cell>
              <table:table-cell office:value-type="float" office:value="47.25">
                <text:p>47.25</text:p>
                <draw:g>
                  <svg:desc>Tabelle1.I2:Tabelle1.I11</svg:desc>
                </draw:g>
              </table:table-cell>
              <table:table-cell office:value-type="float" office:value="17.8364440078585">
                <text:p>17.8364440078585</text:p>
                <draw:g>
                  <svg:desc>Tabelle1.H2:Tabelle1.H11</svg:desc>
                </draw:g>
              </table:table-cell>
              <table:table-cell office:value-type="float" office:value="18.4736842105263">
                <text:p>18.4736842105263</text:p>
                <draw:g>
                  <svg:desc>Tabelle1.D2:Tabelle1.D11</svg:desc>
                </draw:g>
              </table:table-cell>
              <table:table-cell office:value-type="float" office:value="31.4267469163143">
                <text:p>31.4267469163143</text:p>
                <draw:g>
                  <svg:desc>Tabelle1.F2:Tabelle1.F11</svg:desc>
                </draw:g>
              </table:table-cell>
            </table:table-row>
            <table:table-row>
              <table:table-cell office:value-type="string">
                <text:p>Haan</text:p>
              </table:table-cell>
              <table:table-cell office:value-type="float" office:value="47.25">
                <text:p>47.25</text:p>
              </table:table-cell>
              <table:table-cell office:value-type="float" office:value="16.0461689587426">
                <text:p>16.0461689587426</text:p>
              </table:table-cell>
              <table:table-cell office:value-type="float" office:value="14.2105263157895">
                <text:p>14.2105263157895</text:p>
              </table:table-cell>
              <table:table-cell office:value-type="float" office:value="19.95825723976">
                <text:p>19.95825723976</text:p>
              </table:table-cell>
            </table:table-row>
            <table:table-row>
              <table:table-cell office:value-type="string">
                <text:p>Heiligenhaus</text:p>
              </table:table-cell>
              <table:table-cell office:value-type="float" office:value="47.25">
                <text:p>47.25</text:p>
              </table:table-cell>
              <table:table-cell office:value-type="float" office:value="18.2342829076621">
                <text:p>18.2342829076621</text:p>
              </table:table-cell>
              <table:table-cell office:value-type="float" office:value="12.7894736842105">
                <text:p>12.7894736842105</text:p>
              </table:table-cell>
              <table:table-cell office:value-type="float" office:value="18.0620862885954">
                <text:p>18.0620862885954</text:p>
              </table:table-cell>
            </table:table-row>
            <table:table-row>
              <table:table-cell office:value-type="string">
                <text:p>Hilden</text:p>
              </table:table-cell>
              <table:table-cell office:value-type="float" office:value="47.25">
                <text:p>47.25</text:p>
              </table:table-cell>
              <table:table-cell office:value-type="float" office:value="17.2396856581532">
                <text:p>17.2396856581532</text:p>
              </table:table-cell>
              <table:table-cell office:value-type="float" office:value="38.3684210526316">
                <text:p>38.3684210526316</text:p>
              </table:table-cell>
              <table:table-cell office:value-type="float" office:value="37.8879255425649">
                <text:p>37.8879255425649</text:p>
              </table:table-cell>
            </table:table-row>
            <table:table-row>
              <table:table-cell office:value-type="string">
                <text:p>Langenfeld</text:p>
              </table:table-cell>
              <table:table-cell office:value-type="float" office:value="47.25">
                <text:p>47.25</text:p>
              </table:table-cell>
              <table:table-cell office:value-type="float" office:value="27.3182711198428">
                <text:p>27.3182711198428</text:p>
              </table:table-cell>
              <table:table-cell office:value-type="float" office:value="22.7368421052632">
                <text:p>22.7368421052632</text:p>
              </table:table-cell>
              <table:table-cell office:value-type="float" office:value="40.4407258871853">
                <text:p>40.4407258871853</text:p>
              </table:table-cell>
            </table:table-row>
            <table:table-row>
              <table:table-cell office:value-type="string">
                <text:p>Mettmann</text:p>
              </table:table-cell>
              <table:table-cell office:value-type="float" office:value="47.25">
                <text:p>47.25</text:p>
              </table:table-cell>
              <table:table-cell office:value-type="float" office:value="28.1802554027505">
                <text:p>28.1802554027505</text:p>
              </table:table-cell>
              <table:table-cell office:value-type="float" office:value="27">
                <text:p>27</text:p>
              </table:table-cell>
              <table:table-cell office:value-type="float" office:value="26.7265909876895">
                <text:p>26.7265909876895</text:p>
              </table:table-cell>
            </table:table-row>
            <table:table-row>
              <table:table-cell office:value-type="string">
                <text:p>Monheim</text:p>
              </table:table-cell>
              <table:table-cell office:value-type="float" office:value="47.25">
                <text:p>47.25</text:p>
              </table:table-cell>
              <table:table-cell office:value-type="float" office:value="15.3167976424362">
                <text:p>15.3167976424362</text:p>
              </table:table-cell>
              <table:table-cell office:value-type="float" office:value="17.0526315789474">
                <text:p>17.0526315789474</text:p>
              </table:table-cell>
              <table:table-cell office:value-type="float" office:value="29.3763158373731">
                <text:p>29.3763158373731</text:p>
              </table:table-cell>
            </table:table-row>
            <table:table-row>
              <table:table-cell office:value-type="string">
                <text:p>Ratingen</text:p>
              </table:table-cell>
              <table:table-cell office:value-type="float" office:value="47.25">
                <text:p>47.25</text:p>
              </table:table-cell>
              <table:table-cell office:value-type="float" office:value="58.8138506876228">
                <text:p>58.8138506876228</text:p>
              </table:table-cell>
              <table:table-cell office:value-type="float" office:value="65.3684210526316">
                <text:p>65.3684210526316</text:p>
              </table:table-cell>
              <table:table-cell office:value-type="float" office:value="62.1013050679837">
                <text:p>62.1013050679837</text:p>
              </table:table-cell>
            </table:table-row>
            <table:table-row>
              <table:table-cell office:value-type="string">
                <text:p>Velbert</text:p>
              </table:table-cell>
              <table:table-cell office:value-type="float" office:value="47.25">
                <text:p>47.25</text:p>
              </table:table-cell>
              <table:table-cell office:value-type="float" office:value="49.6635559921415">
                <text:p>49.6635559921415</text:p>
              </table:table-cell>
              <table:table-cell office:value-type="float" office:value="44.0526315789474">
                <text:p>44.0526315789474</text:p>
              </table:table-cell>
              <table:table-cell office:value-type="float" office:value="57.0373409619037">
                <text:p>57.0373409619037</text:p>
              </table:table-cell>
            </table:table-row>
            <table:table-row>
              <table:table-cell office:value-type="string">
                <text:p>Wülfrath</text:p>
              </table:table-cell>
              <table:table-cell office:value-type="float" office:value="47.25">
                <text:p>47.25</text:p>
              </table:table-cell>
              <table:table-cell office:value-type="float" office:value="21.3506876227898">
                <text:p>21.3506876227898</text:p>
              </table:table-cell>
              <table:table-cell office:value-type="float" office:value="9.94736842105263">
                <text:p>9.94736842105263</text:p>
              </table:table-cell>
              <table:table-cell office:value-type="float" office:value="14.4827052706302">
                <text:p>14.48270527063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e0fbe70-dcba98b-297ab39-994e618-0f858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10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use-zero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5" style:family="chart">
      <style:graphic-properties svg:stroke-width="0.1cm"/>
    </style:style>
    <style:style style:name="ch6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tick-marks-major-inner="true" chart:tick-marks-major-outer="true" chart:logarithmic="false" chart:reverse-direction="false" text:line-break="false" chart:axis-position="end"/>
      <style:text-properties fo:font-size="10pt" style:font-size-asian="10pt" style:font-size-complex="10pt"/>
    </style:style>
    <style:style style:name="ch8" style:family="chart" style:data-style-name="N11"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11"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1">
      <style:graphic-properties draw:stroke="none" draw:fill-color="#0066cc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67cm" svg:height="11.129cm" xlink:href=".." xlink:type="simple" chart:class="chart:area" chart:column-mapping="2 1 0 3" chart:style-name="ch1">
        <chart:legend chart:legend-position="top" svg:x="6.553cm" svg:y="0.763cm" style:legend-expansion="wide" chart:style-name="ch2"/>
        <chart:plot-area chart:style-name="ch3" table:cell-range-address="Tabelle1.U1:Tabelle1.Y11" chart:data-source-has-labels="both" svg:x="0.857cm" svg:y="1.802cm" svg:width="18.696cm" svg:height="8.685cm">
          <chartooo:coordinate-region svg:x="2.009cm" svg:y="1.999cm" svg:width="16.391cm" svg:height="7.845cm"/>
          <chart:axis chart:dimension="x" chart:name="primary-x" chart:style-name="ch4" chartooo:axis-type="auto">
            <chartooo:date-scale/>
            <chart:categories table:cell-range-address="Tabelle1.U2:Tabelle1.U11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Tabelle1.X2:Tabelle1.X11" chart:label-cell-address="Tabelle1.X1:Tabelle1.X1" chart:class="chart:area">
            <chart:data-point chart:repeated="10"/>
          </chart:series>
          <chart:series chart:attached-axis="primary-y" chart:style-name="ch9" chart:values-cell-range-address="Tabelle1.W2:Tabelle1.W11" chart:label-cell-address="Tabelle1.W1:Tabelle1.W1" chart:class="chart:area">
            <chart:data-point chart:repeated="10"/>
          </chart:series>
          <chart:series chart:attached-axis="primary-y" chart:style-name="ch10" chart:values-cell-range-address="Tabelle1.V2:Tabelle1.V11" chart:label-cell-address="Tabelle1.V1:Tabelle1.V1" chart:class="chart:area">
            <chart:data-point chart:repeated="10"/>
          </chart:series>
          <chart:series chart:attached-axis="primary-y" chart:style-name="ch11" chart:values-cell-range-address="Tabelle1.Y2:Tabelle1.Y11" chart:label-cell-address="Tabelle1.Y1:Tabelle1.Y1" chart:class="chart:area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ächen</text:p>
                <draw:g>
                  <svg:desc>Tabelle1.X1:Tabelle1.X1</svg:desc>
                </draw:g>
              </table:table-cell>
              <table:table-cell office:value-type="string">
                <text:p>Einwohner</text:p>
                <draw:g>
                  <svg:desc>Tabelle1.W1:Tabelle1.W1</svg:desc>
                </draw:g>
              </table:table-cell>
              <table:table-cell office:value-type="string">
                <text:p>Piraten</text:p>
                <draw:g>
                  <svg:desc>Tabelle1.V1:Tabelle1.V1</svg:desc>
                </draw:g>
              </table:table-cell>
              <table:table-cell office:value-type="string">
                <text:p>Sockel</text:p>
                <draw:g>
                  <svg:desc>Tabelle1.Y1:Tabelle1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rkrath</text:p>
                <draw:g>
                  <svg:desc>Tabelle1.U2:Tabelle1.U11</svg:desc>
                </draw:g>
              </table:table-cell>
              <table:table-cell office:value-type="float" office:value="0.155117216525489">
                <text:p>0.155117216525489</text:p>
                <draw:g>
                  <svg:desc>Tabelle1.X2:Tabelle1.X11</svg:desc>
                </draw:g>
              </table:table-cell>
              <table:table-cell office:value-type="float" office:value="0.273307252497296">
                <text:p>0.273307252497296</text:p>
                <draw:g>
                  <svg:desc>Tabelle1.W2:Tabelle1.W11</svg:desc>
                </draw:g>
              </table:table-cell>
              <table:table-cell office:value-type="float" office:value="0.160659068166568">
                <text:p>0.160659068166568</text:p>
                <draw:g>
                  <svg:desc>Tabelle1.V2:Tabelle1.V11</svg:desc>
                </draw:g>
              </table:table-cell>
              <table:table-cell office:value-type="float" office:value="0.410916462810646">
                <text:p>0.410916462810646</text:p>
                <draw:g>
                  <svg:desc>Tabelle1.Y2:Tabelle1.Y11</svg:desc>
                </draw:g>
              </table:table-cell>
            </table:table-row>
            <table:table-row>
              <table:table-cell office:value-type="string">
                <text:p>Haan</text:p>
              </table:table-cell>
              <table:table-cell office:value-type="float" office:value="0.164635271908532">
                <text:p>0.164635271908532</text:p>
              </table:table-cell>
              <table:table-cell office:value-type="float" office:value="0.204773682486875">
                <text:p>0.204773682486875</text:p>
              </table:table-cell>
              <table:table-cell office:value-type="float" office:value="0.145801397827652">
                <text:p>0.145801397827652</text:p>
              </table:table-cell>
              <table:table-cell office:value-type="float" office:value="0.484789647776942">
                <text:p>0.484789647776942</text:p>
              </table:table-cell>
            </table:table-row>
            <table:table-row>
              <table:table-cell office:value-type="string">
                <text:p>Heiligenhaus</text:p>
              </table:table-cell>
              <table:table-cell office:value-type="float" office:value="0.189278282749723">
                <text:p>0.189278282749723</text:p>
              </table:table-cell>
              <table:table-cell office:value-type="float" office:value="0.187490821157879">
                <text:p>0.187490821157879</text:p>
              </table:table-cell>
              <table:table-cell office:value-type="float" office:value="0.132759244138026">
                <text:p>0.132759244138026</text:p>
              </table:table-cell>
              <table:table-cell office:value-type="float" office:value="0.490471651954372">
                <text:p>0.490471651954372</text:p>
              </table:table-cell>
            </table:table-row>
            <table:table-row>
              <table:table-cell office:value-type="string">
                <text:p>Hilden</text:p>
              </table:table-cell>
              <table:table-cell office:value-type="float" office:value="0.12248789811084">
                <text:p>0.12248789811084</text:p>
              </table:table-cell>
              <table:table-cell office:value-type="float" office:value="0.269193560457639">
                <text:p>0.269193560457639</text:p>
              </table:table-cell>
              <table:table-cell office:value-type="float" office:value="0.272607479147736">
                <text:p>0.272607479147736</text:p>
              </table:table-cell>
              <table:table-cell office:value-type="float" office:value="0.335711062283786">
                <text:p>0.335711062283786</text:p>
              </table:table-cell>
            </table:table-row>
            <table:table-row>
              <table:table-cell office:value-type="string">
                <text:p>Langenfeld</text:p>
              </table:table-cell>
              <table:table-cell office:value-type="float" office:value="0.198323748259088">
                <text:p>0.198323748259088</text:p>
              </table:table-cell>
              <table:table-cell office:value-type="float" office:value="0.293589455389776">
                <text:p>0.293589455389776</text:p>
              </table:table-cell>
              <table:table-cell office:value-type="float" office:value="0.165063730794278">
                <text:p>0.165063730794278</text:p>
              </table:table-cell>
              <table:table-cell office:value-type="float" office:value="0.343023065556859">
                <text:p>0.343023065556859</text:p>
              </table:table-cell>
            </table:table-row>
            <table:table-row>
              <table:table-cell office:value-type="string">
                <text:p>Mettmann</text:p>
              </table:table-cell>
              <table:table-cell office:value-type="float" office:value="0.218186307503683">
                <text:p>0.218186307503683</text:p>
              </table:table-cell>
              <table:table-cell office:value-type="float" office:value="0.206931275690142">
                <text:p>0.206931275690142</text:p>
              </table:table-cell>
              <table:table-cell office:value-type="float" office:value="0.209048151565882">
                <text:p>0.209048151565882</text:p>
              </table:table-cell>
              <table:table-cell office:value-type="float" office:value="0.365834265240293">
                <text:p>0.365834265240293</text:p>
              </table:table-cell>
            </table:table-row>
            <table:table-row>
              <table:table-cell office:value-type="string">
                <text:p>Monheim</text:p>
              </table:table-cell>
              <table:table-cell office:value-type="float" office:value="0.140526564905623">
                <text:p>0.140526564905623</text:p>
              </table:table-cell>
              <table:table-cell office:value-type="float" office:value="0.269518005694049">
                <text:p>0.269518005694049</text:p>
              </table:table-cell>
              <table:table-cell office:value-type="float" office:value="0.156452268570253">
                <text:p>0.156452268570253</text:p>
              </table:table-cell>
              <table:table-cell office:value-type="float" office:value="0.433503160830075">
                <text:p>0.433503160830075</text:p>
              </table:table-cell>
            </table:table-row>
            <table:table-row>
              <table:table-cell office:value-type="string">
                <text:p>Ratingen</text:p>
              </table:table-cell>
              <table:table-cell office:value-type="float" office:value="0.251843231673348">
                <text:p>0.251843231673348</text:p>
              </table:table-cell>
              <table:table-cell office:value-type="float" office:value="0.265920241177897">
                <text:p>0.265920241177897</text:p>
              </table:table-cell>
              <table:table-cell office:value-type="float" office:value="0.279910160868678">
                <text:p>0.279910160868678</text:p>
              </table:table-cell>
              <table:table-cell office:value-type="float" office:value="0.202326366280077">
                <text:p>0.202326366280077</text:p>
              </table:table-cell>
            </table:table-row>
            <table:table-row>
              <table:table-cell office:value-type="string">
                <text:p>Velbert</text:p>
              </table:table-cell>
              <table:table-cell office:value-type="float" office:value="0.250821570504822">
                <text:p>0.250821570504822</text:p>
              </table:table-cell>
              <table:table-cell office:value-type="float" office:value="0.288062245074586">
                <text:p>0.288062245074586</text:p>
              </table:table-cell>
              <table:table-cell office:value-type="float" office:value="0.222484073416939">
                <text:p>0.222484073416939</text:p>
              </table:table-cell>
              <table:table-cell office:value-type="float" office:value="0.238632111003653">
                <text:p>0.238632111003653</text:p>
              </table:table-cell>
            </table:table-row>
            <table:table-row>
              <table:table-cell office:value-type="string">
                <text:p>Wülfrath</text:p>
              </table:table-cell>
              <table:table-cell office:value-type="float" office:value="0.229501374826095">
                <text:p>0.229501374826095</text:p>
              </table:table-cell>
              <table:table-cell office:value-type="float" office:value="0.155676521034523">
                <text:p>0.155676521034523</text:p>
              </table:table-cell>
              <table:table-cell office:value-type="float" office:value="0.106925583328588">
                <text:p>0.106925583328588</text:p>
              </table:table-cell>
              <table:table-cell office:value-type="float" office:value="0.507896520810793">
                <text:p>0.5078965208107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e0fbe70-dcba98b-297ab39-994e618-0f858f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