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300000140476E2C59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Verdana3" svg:font-family="Verdana" style:font-adornments="Standard"/>
    <style:font-face style:name="Bitstream Vera Serif2" svg:font-family="'Bitstream Vera Serif'" style:font-adornments="Roman" style:font-family-generic="roman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 style:master-page-name="">
      <style:table-properties style:width="16.106cm" fo:margin-left="0.152cm" fo:margin-right="0.743cm" style:page-number="0" table:align="margins" style:writing-mode="lr-tb"/>
    </style:style>
    <style:style style:name="Tabelle3.A" style:family="table-column">
      <style:table-column-properties style:column-width="9.76cm" style:rel-column-width="39711*"/>
    </style:style>
    <style:style style:name="Tabelle3.B" style:family="table-column">
      <style:table-column-properties style:column-width="3.572cm" style:rel-column-width="14533*"/>
    </style:style>
    <style:style style:name="Tabelle3.C" style:family="table-column">
      <style:table-column-properties style:column-width="2.775cm" style:rel-column-width="11291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bottom" fo:padding="0.049cm" fo:border-left="0.018cm solid #000000" fo:border-right="none" fo:border-top="0.018cm solid #000000" fo:border-bottom="0.018cm solid #000000" style:writing-mode="lr-tb"/>
    </style:style>
    <style:style style:name="Tabelle3.C1" style:family="table-cell">
      <style:table-cell-properties style:vertical-align="bottom" fo:padding="0.049cm" fo:border="0.018cm solid #000000" style:writing-mode="lr-tb"/>
    </style:style>
    <style:style style:name="Tabelle3.A2" style:family="table-cell">
      <style:table-cell-properties style:vertical-align="bottom" fo:padding="0.049cm" fo:border-left="0.018cm solid #000000" fo:border-right="none" fo:border-top="none" fo:border-bottom="0.018cm solid #000000" style:writing-mode="lr-tb"/>
    </style:style>
    <style:style style:name="Tabelle3.C2" style:family="table-cell">
      <style:table-cell-properties style:vertical-align="bottom" fo:padding="0.049cm" fo:border-left="0.018cm solid #000000" fo:border-right="0.018cm solid #000000" fo:border-top="none" fo:border-bottom="0.018cm solid #000000" style:writing-mode="lr-tb"/>
    </style:style>
    <style:style style:name="Tabelle3.A8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text-properties style:font-name="FreeSans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Bitstream Vera Serif1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Bitstream Vera Serif1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Bitstream Vera Serif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Bitstream Vera Serif1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8" style:family="paragraph" style:parent-style-name="Header">
      <style:paragraph-properties fo:margin-left="0cm" fo:margin-right="0cm" fo:text-indent="0cm" style:auto-text-indent="false"/>
      <style:text-properties style:font-name="Verdana" fo:font-size="16pt" fo:font-style="normal" style:font-size-asian="16pt" style:font-style-asian="normal" style:font-size-complex="16pt" style:font-style-complex="normal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style:snap-to-layout-grid="false" style:join-border="false"/>
      <style:text-properties style:font-name="Bitstream Vera Serif1" fo:font-size="8pt" style:font-size-asian="8pt" style:font-name-complex="Arial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margin-left="0.101cm" fo:margin-right="0cm" fo:text-align="start" style:justify-single-word="false" fo:text-indent="0cm" style:auto-text-indent="false" fo:padding="0cm" fo:border="none" style:shadow="none">
        <style:tab-stops>
          <style:tab-stop style:position="2.626cm"/>
          <style:tab-stop style:position="6.505cm"/>
          <style:tab-stop style:position="8.326cm"/>
        </style:tab-stops>
      </style:paragraph-properties>
      <style:text-properties style:font-name="Bitstream Vera Serif1" fo:font-size="10pt" style:font-size-asian="10pt" style:font-size-complex="10pt"/>
    </style:style>
    <style:style style:name="P14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size-complex="10pt"/>
    </style:style>
    <style:style style:name="P15" style:family="paragraph" style:parent-style-name="Table_20_Contents">
      <style:paragraph-properties fo:margin-left="0.101cm" fo:margin-right="0cm" fo:text-align="start" style:justify-single-word="false" fo:text-indent="0cm" style:auto-text-indent="false">
        <style:tab-stops>
          <style:tab-stop style:position="2.468cm"/>
          <style:tab-stop style:position="3.286cm"/>
          <style:tab-stop style:position="11.887cm"/>
        </style:tab-stops>
      </style:paragraph-properties>
      <style:text-properties style:font-name="Bitstream Vera Serif1" fo:font-size="10pt" style:font-size-asian="10pt" style:font-size-complex="10pt"/>
    </style:style>
    <style:style style:name="P16" style:family="paragraph" style:parent-style-name="Table_20_Contents">
      <style:paragraph-properties fo:margin-left="0.101cm" fo:margin-right="0cm" fo:text-align="start" style:justify-single-word="false" fo:text-indent="0cm" style:auto-text-indent="false">
        <style:tab-stops>
          <style:tab-stop style:position="2.469cm"/>
          <style:tab-stop style:position="2.866cm"/>
          <style:tab-stop style:position="3.228cm"/>
        </style:tab-stops>
      </style:paragraph-properties>
      <style:text-properties style:font-name="Bitstream Vera Serif1" fo:font-size="10pt" style:font-size-asian="10pt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Bitstream Vera Serif1" fo:font-size="10pt" style:font-size-asian="10pt" style:font-size-complex="10pt"/>
    </style:style>
    <style:style style:name="P18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size-complex="10pt"/>
    </style:style>
    <style:style style:name="P19" style:family="paragraph" style:parent-style-name="Standard">
      <style:paragraph-properties fo:margin-left="0.101cm" fo:margin-right="0cm" fo:text-align="start" style:justify-single-word="false" fo:text-indent="0cm" style:auto-text-indent="false">
        <style:tab-stops>
          <style:tab-stop style:position="2.469cm"/>
          <style:tab-stop style:position="2.667cm"/>
        </style:tab-stops>
      </style:paragraph-properties>
      <style:text-properties style:font-name="Bitstream Vera Serif1" fo:font-size="10pt" style:font-size-asian="10pt" style:font-size-complex="10pt"/>
    </style:style>
    <style:style style:name="P20" style:family="paragraph" style:parent-style-name="Standard">
      <style:paragraph-properties fo:margin-left="0.101cm" fo:margin-right="0cm" fo:text-indent="0cm" style:auto-text-indent="false">
        <style:tab-stops>
          <style:tab-stop style:position="0.249cm"/>
        </style:tab-stops>
      </style:paragraph-properties>
      <style:text-properties style:font-name="Bitstream Vera Serif1" fo:font-size="10pt" style:font-size-asian="10pt" style:font-size-complex="10pt"/>
    </style:style>
    <style:style style:name="P21" style:family="paragraph" style:parent-style-name="Standard">
      <style:paragraph-properties fo:margin-left="0.101cm" fo:margin-right="0cm" fo:text-indent="0cm" style:auto-text-indent="false">
        <style:tab-stops>
          <style:tab-stop style:position="0.672cm"/>
          <style:tab-stop style:position="3.339cm"/>
        </style:tab-stops>
      </style:paragraph-properties>
      <style:text-properties style:font-name="Bitstream Vera Serif1" fo:font-size="10pt" style:font-size-asian="10pt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Bitstream Vera Serif1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101cm" fo:margin-right="0cm" fo:text-indent="0cm" style:auto-text-indent="false">
        <style:tab-stops>
          <style:tab-stop style:position="0.249cm"/>
        </style:tab-stops>
      </style:paragraph-properties>
      <style:text-properties style:font-name="Bitstream Vera Serif1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101cm" fo:margin-right="0cm" fo:margin-top="0.101cm" fo:margin-bottom="0cm" fo:text-indent="0cm" style:auto-text-indent="false">
        <style:tab-stops>
          <style:tab-stop style:position="0.672cm"/>
          <style:tab-stop style:position="3.339cm"/>
        </style:tab-stops>
      </style:paragraph-properties>
      <style:text-properties style:font-name="Bitstream Vera Serif1" fo:font-size="10pt" style:font-size-asian="10pt" style:font-size-complex="10pt"/>
    </style:style>
    <style:style style:name="P26" style:family="paragraph" style:parent-style-name="Standard">
      <style:paragraph-properties fo:margin-left="0.101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Bitstream Vera Serif1" fo:font-size="10pt" style:font-size-asian="10pt" style:font-name-complex="Arial" style:font-size-complex="10pt"/>
    </style:style>
    <style:style style:name="P27" style:family="paragraph" style:parent-style-name="Table_20_Contents">
      <style:paragraph-properties fo:margin-left="0.1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2.469cm"/>
          <style:tab-stop style:position="9.719cm"/>
          <style:tab-stop style:position="12.585cm"/>
        </style:tab-stops>
      </style:paragraph-properties>
      <style:text-properties style:font-name="Bitstream Vera Serif1" fo:font-size="10pt" style:font-size-asian="10pt" style:font-size-complex="10pt"/>
    </style:style>
    <style:style style:name="P28" style:family="paragraph" style:parent-style-name="Table_20_Contents">
      <style:paragraph-properties fo:margin-left="0.1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2.529cm"/>
          <style:tab-stop style:position="2.626cm"/>
          <style:tab-stop style:position="6.505cm"/>
          <style:tab-stop style:position="8.326cm"/>
        </style:tab-stops>
      </style:paragraph-properties>
      <style:text-properties style:font-name="Bitstream Vera Serif1" fo:font-size="10pt" style:font-size-asian="10pt" style:font-size-complex="10pt"/>
    </style:style>
    <style:style style:name="P29" style:family="paragraph" style:parent-style-name="Standard">
      <style:paragraph-properties fo:margin-left="0.101cm" fo:margin-right="0cm" fo:text-indent="0cm" style:auto-text-indent="false" style:shadow="none" style:join-border="false">
        <style:tab-stops/>
      </style:paragraph-properties>
      <style:text-properties style:font-name="Bitstream Vera Serif1" fo:font-size="10pt" style:font-size-asian="10pt" style:font-name-complex="Arial" style:font-size-complex="10pt"/>
    </style:style>
    <style:style style:name="P30" style:family="paragraph" style:parent-style-name="Standard" style:master-page-name="">
      <style:paragraph-properties fo:margin-left="0.101cm" fo:margin-right="0cm" fo:text-indent="0cm" style:auto-text-indent="false" style:page-number="auto" fo:background-color="transparent" style:shadow="none" style:vertical-align="top">
        <style:background-image/>
      </style:paragraph-properties>
      <style:text-properties style:font-name="Bitstream Vera Serif1" fo:font-size="10pt" style:font-size-asian="10pt" style:font-name-complex="Arial" style:font-size-complex="10pt"/>
    </style:style>
    <style:style style:name="P31" style:family="paragraph" style:parent-style-name="Frame_20_contents">
      <style:text-properties fo:color="#999999" style:font-name="StarSymbol1" style:font-name-asian="StarSymbol1" style:font-name-complex="StarSymbol1"/>
    </style:style>
    <style:style style:name="P32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33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34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35" style:family="paragraph" style:parent-style-name="Standard" style:master-page-name="First_20_Page">
      <style:paragraph-properties fo:margin-left="0.101cm" fo:margin-right="0cm" fo:text-indent="0cm" style:auto-text-indent="false" style:page-number="auto"/>
      <style:text-properties style:font-name="Bitstream Vera Serif1" fo:font-size="10pt" style:font-size-asian="10pt" style:font-size-complex="10pt"/>
    </style:style>
    <style:style style:name="P36" style:family="paragraph">
      <style:paragraph-properties fo:text-align="start"/>
      <style:text-properties style:text-line-through-style="none" style:font-name="Verdana1" fo:font-size="8pt" fo:font-style="normal" style:text-underline-style="none" fo:font-weight="normal"/>
    </style:style>
    <style:style style:name="P37" style:family="paragraph">
      <style:paragraph-properties fo:text-align="center"/>
      <style:text-properties style:font-name="Verdana2"/>
    </style:style>
    <style:style style:name="P38" style:family="paragraph">
      <style:paragraph-properties fo:text-align="start"/>
      <style:text-properties style:text-line-through-style="none" fo:font-style="normal" style:text-underline-style="none"/>
    </style:style>
    <style:style style:name="P39" style:family="paragraph">
      <style:paragraph-properties fo:text-align="start"/>
      <style:text-properties style:font-name="Bitstream Vera Serif2" fo:font-size="10pt"/>
    </style:style>
    <style:style style:name="P40" style:family="paragraph">
      <style:paragraph-properties fo:text-align="start"/>
      <style:text-properties style:font-name="Verdana2"/>
    </style:style>
    <style:style style:name="P41" style:family="paragraph">
      <style:paragraph-properties fo:text-align="start"/>
      <style:text-properties style:text-line-through-style="none" style:font-name="Verdana3" fo:font-style="normal" style:text-underline-style="none"/>
    </style:style>
    <style:style style:name="P42" style:family="paragraph">
      <style:paragraph-properties fo:text-align="start"/>
      <style:text-properties style:text-line-through-style="none" style:font-name="Verdana3" fo:font-size="12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text-position="10% 100%" style:font-name="Bitstream Vera Serif1" fo:font-weight="normal" style:font-weight-asian="normal" style:font-weight-complex="normal"/>
    </style:style>
    <style:style style:name="T4" style:family="text">
      <style:text-properties style:font-name="Bitstream Vera Serif1" fo:font-weight="normal" style:font-weight-asian="normal" style:font-weight-complex="normal"/>
    </style:style>
    <style:style style:name="T5" style:family="text">
      <style:text-properties style:font-name="Bitstream Vera Serif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666666" style:vertical-pos="from-top" style:horizontal-pos="from-left" style:horizontal-rel="paragraph" draw:wrap-influence-on-position="once-concurrent" style:flow-with-text="false"/>
    </style:style>
    <style:style style:name="gr2" style:family="graphic" style:data-style-name="C5001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 style:data-style-name="C5036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C5001" number:language="de" number:country="DE">
      <number:number number:decimal-places="0" number:min-integer-digits="1"/>
    </number:number-style>
    <number:date-style style:name="C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textarea form:name="Bankverbindung" form:control-implementation="ooo:com.sun.star.form.component.TextField" form:id="control1" form:tab-index="37" form:current-value="Bankverbindung:" form:value="Bankverbindung: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eschäftsstelle" form:control-implementation="ooo:com.sun.star.form.component.TextField" form:id="control2" form:tab-index="36" form:current-value="Geschäftsstelle:" form:value="Geschäftsstelle: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Vorstand" form:control-implementation="ooo:com.sun.star.form.component.TextField" form:id="control3" form:tab-index="38" form:current-value="Vorstand:" form:value="Vorstand: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feld 1" form:control-implementation="ooo:com.sun.star.form.component.TextField" form:id="control4" form:tab-index="1" form:current-value="Name der Gliederung" form:value="Name der Gliederun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Formular" form:command="Bundeslaender" form:datasource="C:\Dokumente und Einstellungen\wwa491\Eigene Dateien\Privat\Reisekosten\Bundeslaender.odb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text form:name="Name" form:control-implementation="ooo:com.sun.star.form.component.TextField" form:id="control5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formatted-text form:name="Mitgliedsnummer" form:control-implementation="ooo:com.sun.star.form.component.FormattedField" form:id="control6" form:tab-index="3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Strasse" form:control-implementation="ooo:com.sun.star.form.component.TextField" form:id="control7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Ort" form:control-implementation="ooo:com.sun.star.form.component.TextField" form:id="control8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Textfeld 2" form:control-implementation="ooo:com.sun.star.form.component.TextField" form:id="control9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10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1" form:control-implementation="ooo:com.sun.star.form.component.CheckBox" form:id="control11" form:label="Ich verzichte auf Auszahlung des Betrages und spende ihn stattdessen." form:disabled="true" form:tab-index="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Funktion" form:control-implementation="ooo:com.sun.star.form.component.FormattedField" form:id="control12" form:tab-index="6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Ort,Datum" form:control-implementation="ooo:com.sun.star.form.component.TextField" form:id="control13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2" form:control-implementation="ooo:com.sun.star.form.component.CheckBox" form:id="control14" form:label="Ich bitte um Barauszahlung." form:tab-index="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form:id="control15" form:label="Ich bitte um die Auszahlung des Betrags per Banküberweisung auf mein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Mitgliedsnummer" form:control-implementation="ooo:com.sun.star.form.component.FormattedField" form:id="control16" form:tab-index="3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Mitgliedsnummer" form:control-implementation="ooo:com.sun.star.form.component.FormattedField" form:id="control17" form:tab-index="31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Mitgliedsnummer" form:control-implementation="ooo:com.sun.star.form.component.FormattedField" form:id="control18" form:tab-index="32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Beschluss vom" form:control-implementation="ooo:com.sun.star.form.component.FormattedField" form:id="control19" form:tab-index="7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extfeld 2" form:control-implementation="ooo:com.sun.star.form.component.TextField" form:id="control20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1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2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3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form:id="control24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5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6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7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8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form:id="control29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0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1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2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3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4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35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rt, Datum" form:control-implementation="ooo:com.sun.star.form.component.TextField" form:id="control36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3" form:control-implementation="ooo:com.sun.star.form.component.CheckBox" form:id="control37" form:label="Ich bitte um die Ausstellung einer Zuwendungsbescheinigung." form:tab-index="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feld 4" form:control-implementation="ooo:com.sun.star.form.component.TextField" form:id="control38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667cm" svg:y="8.285cm" svg:width="1.109cm" draw:z-index="0">
        <draw:text-box fo:min-height="14.702cm">
          <text:section text:style-name="Sect1" text:name="Bend Marks">
            <text:p text:style-name="P31"/>
            <text:p text:style-name="P31"/>
            <text:p text:style-name="P32"/>
            <text:p text:style-name="P33">—</text:p>
            <text:p text:style-name="P31"/>
            <text:p text:style-name="P31"/>
            <text:p text:style-name="P31"/>
            <text:p text:style-name="P31"/>
            <text:p text:style-name="P31"/>
            <text:p text:style-name="P33">—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4"/>
            <text:p text:style-name="P33">—</text:p>
          </text:section>
          <text:p text:style-name="P31"/>
        </draw:text-box>
      </draw:frame>
      <draw:control text:anchor-type="page" text:anchor-page-number="1" draw:z-index="36" draw:style-name="gr9" draw:text-style-name="P41" svg:width="7.242cm" svg:height="2.204cm" svg:x="6.802cm" svg:y="26.963cm" draw:control="control1"/>
      <draw:control text:anchor-type="page" text:anchor-page-number="1" draw:z-index="37" draw:style-name="gr9" draw:text-style-name="P41" svg:width="4.68cm" svg:height="2.204cm" svg:x="1.997cm" svg:y="26.963cm" draw:control="control2"/>
      <draw:control text:anchor-type="page" text:anchor-page-number="1" draw:z-index="38" draw:style-name="gr9" draw:text-style-name="P41" svg:width="4.68cm" svg:height="2.204cm" svg:x="14.293cm" svg:y="26.963cm" draw:control="control3"/>
      <draw:control text:anchor-type="page" text:anchor-page-number="1" draw:z-index="39" draw:style-name="gr10" draw:text-style-name="P42" svg:width="11.775cm" svg:height="0.74cm" svg:x="2.03cm" svg:y="2.127cm" draw:control="control4"/>
      <text:p text:style-name="P35"/>
      <text:p text:style-name="P17"/>
      <text:p text:style-name="P17">Hiermit bestätige ich</text:p>
      <text:p text:style-name="P14"><text:span text:style-name="Strong_20_Emphasis"><text:span text:style-name="T5"/></text:span></text:p>
      <text:p text:style-name="P15"><text:span text:style-name="Strong_20_Emphasis"><text:span text:style-name="T4">Name<text:tab/></text:span></text:span><text:span text:style-name="Strong_20_Emphasis"><text:span text:style-name="T4"><draw:control text:anchor-type="as-char" svg:y="-0.45cm" draw:z-index="1" draw:style-name="gr1" draw:text-style-name="P36" svg:width="9.122cm" svg:height="0.5cm" draw:control="control5"/></text:span></text:span><text:span text:style-name="Strong_20_Emphasis"><text:span text:style-name="T4"><text:tab/></text:span></text:span><text:span text:style-name="Strong_20_Emphasis"><text:span text:style-name="T3">Mitglieds-Nr.</text:span></text:span><text:span text:style-name="Strong_20_Emphasis"><text:span text:style-name="T4"> </text:span></text:span><text:span text:style-name="Strong_20_Emphasis"><text:span text:style-name="T4"><draw:control text:anchor-type="as-char" draw:z-index="2" draw:style-name="gr2" draw:text-style-name="P37" svg:width="2.167cm" svg:height="0.5cm" draw:control="control6"/></text:span></text:span></text:p>
      <text:p text:style-name="P16"><text:span text:style-name="Strong_20_Emphasis"><text:span text:style-name="T4">Adresse<text:tab/></text:span></text:span><text:span text:style-name="Strong_20_Emphasis"><text:span text:style-name="T4"><draw:control text:anchor-type="as-char" svg:y="-0.45cm" draw:z-index="3" draw:style-name="gr1" draw:text-style-name="P36" svg:width="14.01cm" svg:height="0.5cm" draw:control="control7"/></text:span></text:span></text:p>
      <text:p text:style-name="P19"><text:span text:style-name="Strong_20_Emphasis"><text:span text:style-name="T6"><text:tab/></text:span></text:span><text:span text:style-name="Strong_20_Emphasis"><text:span text:style-name="T6"><draw:control text:anchor-type="as-char" svg:y="-0.448cm" draw:z-index="4" draw:style-name="gr1" draw:text-style-name="P36" svg:width="14.01cm" svg:height="0.5cm" draw:control="control8"/></text:span></text:span></text:p>
      <text:p text:style-name="P18"><text:span text:style-name="Strong_20_Emphasis"><text:span text:style-name="T4"/></text:span></text:p>
      <text:p text:style-name="P27"><text:span text:style-name="Strong_20_Emphasis"><text:span text:style-name="T4">Funktion<text:tab/></text:span></text:span><text:span text:style-name="Strong_20_Emphasis"><text:span text:style-name="T4"><draw:control text:anchor-type="as-char" draw:z-index="8" draw:style-name="gr2" draw:text-style-name="P40" svg:width="6.94cm" svg:height="0.5cm" draw:control="control12"/></text:span></text:span><text:span text:style-name="Strong_20_Emphasis"><text:span text:style-name="T4"><text:tab/></text:span></text:span><text:span text:style-name="Strong_20_Emphasis"><text:span text:style-name="T6">Beschluss vom<text:tab/></text:span></text:span><text:span text:style-name="Strong_20_Emphasis"><text:span text:style-name="T1"><draw:control text:anchor-type="as-char" draw:z-index="15" draw:style-name="gr7" draw:text-style-name="P40" svg:width="3.911cm" svg:height="0.5cm" draw:control="control19"/></text:span></text:span><text:span text:style-name="Strong_20_Emphasis"><text:span text:style-name="T1"><text:tab/></text:span></text:span></text:p>
      <text:p text:style-name="P28"/>
      <text:p text:style-name="P13"/>
      <text:p text:style-name="P17">Folgende Leistung(en) für die Piratenpartei Deutschland erbracht zu haben: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5">Erbrachte Leistung / Anschaffung</text:p>
          </table:table-cell>
          <table:table-cell table:style-name="Tabelle3.A1" office:value-type="string">
            <text:p text:style-name="P5">Verbuchung*</text:p>
          </table:table-cell>
          <table:table-cell table:style-name="Tabelle3.C1" office:value-type="string">
            <text:p text:style-name="P5">Wert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5" draw:style-name="gr3" draw:text-style-name="P38" svg:width="9.66cm" svg:height="0.556cm" draw:control="control9"/></text:p>
          </table:table-cell>
          <table:table-cell table:style-name="Tabelle3.A2" office:value-type="string">
            <text:p text:style-name="P4"><draw:control text:anchor-type="as-char" svg:y="-0.621cm" draw:z-index="6" draw:style-name="gr3" draw:text-style-name="P38" svg:width="3.472cm" svg:height="0.556cm" draw:control="control10"/></text:p>
          </table:table-cell>
          <table:table-cell table:style-name="Tabelle3.C2" office:value-type="string">
            <text:p text:style-name="P4"><draw:control text:anchor-type="as-char" svg:y="-0.621cm" draw:z-index="34" draw:style-name="gr3" draw:text-style-name="P38" svg:width="2.673cm" svg:height="0.556cm" draw:control="control38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6" draw:style-name="gr3" draw:text-style-name="P38" svg:width="9.66cm" svg:height="0.556cm" draw:control="control20"/></text:p>
          </table:table-cell>
          <table:table-cell table:style-name="Tabelle3.A2" office:value-type="string">
            <text:p text:style-name="P4"><draw:control text:anchor-type="as-char" svg:y="-0.621cm" draw:z-index="21" draw:style-name="gr3" draw:text-style-name="P38" svg:width="3.472cm" svg:height="0.556cm" draw:control="control25"/></text:p>
          </table:table-cell>
          <table:table-cell table:style-name="Tabelle3.C2" office:value-type="string">
            <text:p text:style-name="P4"><draw:control text:anchor-type="as-char" svg:y="-0.621cm" draw:z-index="26" draw:style-name="gr3" draw:text-style-name="P38" svg:width="2.673cm" svg:height="0.556cm" draw:control="control30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7" draw:style-name="gr3" draw:text-style-name="P38" svg:width="9.66cm" svg:height="0.556cm" draw:control="control21"/></text:p>
          </table:table-cell>
          <table:table-cell table:style-name="Tabelle3.A2" office:value-type="string">
            <text:p text:style-name="P4"><draw:control text:anchor-type="as-char" svg:y="-0.621cm" draw:z-index="22" draw:style-name="gr3" draw:text-style-name="P38" svg:width="3.472cm" svg:height="0.556cm" draw:control="control26"/></text:p>
          </table:table-cell>
          <table:table-cell table:style-name="Tabelle3.C2" office:value-type="string">
            <text:p text:style-name="P4"><draw:control text:anchor-type="as-char" svg:y="-0.621cm" draw:z-index="27" draw:style-name="gr3" draw:text-style-name="P38" svg:width="2.673cm" svg:height="0.556cm" draw:control="control31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8" draw:style-name="gr3" draw:text-style-name="P38" svg:width="9.66cm" svg:height="0.556cm" draw:control="control22"/></text:p>
          </table:table-cell>
          <table:table-cell table:style-name="Tabelle3.A2" office:value-type="string">
            <text:p text:style-name="P4"><draw:control text:anchor-type="as-char" svg:y="-0.621cm" draw:z-index="23" draw:style-name="gr3" draw:text-style-name="P38" svg:width="3.472cm" svg:height="0.556cm" draw:control="control27"/></text:p>
          </table:table-cell>
          <table:table-cell table:style-name="Tabelle3.C2" office:value-type="string">
            <text:p text:style-name="P4"><draw:control text:anchor-type="as-char" svg:y="-0.621cm" draw:z-index="28" draw:style-name="gr3" draw:text-style-name="P38" svg:width="2.673cm" svg:height="0.556cm" draw:control="control32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9" draw:style-name="gr3" draw:text-style-name="P38" svg:width="9.66cm" svg:height="0.556cm" draw:control="control23"/></text:p>
          </table:table-cell>
          <table:table-cell table:style-name="Tabelle3.A2" office:value-type="string">
            <text:p text:style-name="P4"><draw:control text:anchor-type="as-char" svg:y="-0.621cm" draw:z-index="24" draw:style-name="gr3" draw:text-style-name="P38" svg:width="3.472cm" svg:height="0.556cm" draw:control="control28"/></text:p>
          </table:table-cell>
          <table:table-cell table:style-name="Tabelle3.C2" office:value-type="string">
            <text:p text:style-name="P4"><draw:control text:anchor-type="as-char" svg:y="-0.621cm" draw:z-index="29" draw:style-name="gr3" draw:text-style-name="P38" svg:width="2.673cm" svg:height="0.556cm" draw:control="control33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20" draw:style-name="gr3" draw:text-style-name="P38" svg:width="9.66cm" svg:height="0.556cm" draw:control="control24"/></text:p>
          </table:table-cell>
          <table:table-cell table:style-name="Tabelle3.A2" office:value-type="string">
            <text:p text:style-name="P4"><draw:control text:anchor-type="as-char" svg:y="-0.621cm" draw:z-index="25" draw:style-name="gr3" draw:text-style-name="P38" svg:width="3.472cm" svg:height="0.556cm" draw:control="control29"/></text:p>
          </table:table-cell>
          <table:table-cell table:style-name="Tabelle3.C2" office:value-type="string">
            <text:p text:style-name="P4"><draw:control text:anchor-type="as-char" svg:y="-0.621cm" draw:z-index="30" draw:style-name="gr3" draw:text-style-name="P38" svg:width="2.673cm" svg:height="0.556cm" draw:control="control34"/></text:p>
          </table:table-cell>
        </table:table-row>
        <table:table-row table:style-name="Tabelle3.1">
          <table:table-cell table:style-name="Tabelle3.A8" office:value-type="string">
            <text:p text:style-name="P11">*wird vom Schatzmeister ausgefüllt.</text:p>
          </table:table-cell>
          <table:table-cell table:style-name="Tabelle3.A8" office:value-type="string">
            <text:p text:style-name="P6">Summe ∑</text:p>
          </table:table-cell>
          <table:table-cell table:style-name="Tabelle3.C2" office:value-type="string">
            <text:p text:style-name="P4"><draw:control text:anchor-type="as-char" svg:y="-0.621cm" draw:z-index="31" draw:style-name="gr3" draw:text-style-name="P38" svg:width="2.673cm" svg:height="0.556cm" draw:control="control35"/></text:p>
          </table:table-cell>
        </table:table-row>
      </table:table>
      <text:p text:style-name="P20"/>
      <text:p text:style-name="P20"><text:tab/><draw:control text:anchor-type="as-char" svg:y="-0.199cm" draw:z-index="7" draw:style-name="gr4" draw:text-style-name="P39" svg:width="16.587cm" svg:height="0.5cm" draw:control="control11"/></text:p>
      <text:p text:style-name="P23"><text:tab/><draw:control text:anchor-type="as-char" draw:z-index="33" draw:style-name="gr8" draw:text-style-name="P39" svg:width="12.438cm" svg:height="0.5cm" draw:control="control37"/></text:p>
      <text:p text:style-name="P20"><text:tab/><draw:control text:anchor-type="as-char" svg:y="0.049cm" draw:z-index="11" draw:style-name="gr4" draw:text-style-name="P39" svg:width="14.204cm" svg:height="0.5cm" draw:control="control15"/></text:p>
      <text:p text:style-name="P25"><text:tab/>Konto<text:tab/><draw:control text:anchor-type="as-char" draw:z-index="12" draw:style-name="gr2" draw:text-style-name="P40" svg:width="3.5cm" svg:height="0.5cm" draw:control="control16"/> bei der <draw:control text:anchor-type="as-char" draw:z-index="13" draw:style-name="gr6" draw:text-style-name="P37" svg:width="7.113cm" svg:height="0.5cm" draw:control="control17"/>,</text:p>
      <text:p text:style-name="P21"><text:tab/>Bankleitzahl<text:tab/><draw:control text:anchor-type="as-char" draw:z-index="14" draw:style-name="gr2" draw:text-style-name="P40" svg:width="3.5cm" svg:height="0.5cm" draw:control="control18"/></text:p>
      <text:p text:style-name="P23"><text:tab/><draw:control text:anchor-type="as-char" svg:y="-0.226cm" draw:z-index="10" draw:style-name="gr4" draw:text-style-name="P39" svg:width="14.495cm" svg:height="0.5cm" draw:control="control14"/></text:p>
      <text:p text:style-name="P24"/>
      <text:p text:style-name="P22"><draw:control text:anchor-type="paragraph" draw:z-index="9" draw:style-name="gr5" draw:text-style-name="P38" svg:width="9.21cm" svg:height="0.5cm" svg:x="0.095cm" svg:y="0.351cm" draw:control="control13"/></text:p>
      <text:p text:style-name="P26"/>
      <text:p text:style-name="P30">Ort, Datum<text:tab/>Unterschrift des Mitglieds</text:p>
      <text:p text:style-name="P22"/>
      <text:p text:style-name="P22">Hinweis: Es können nur Auslagen eingereicht werden, welche <text:span text:style-name="T7">vorher</text:span> auf Beschluss des Vorstands genehmigt wurden. Belege müssen immer im Original zusammen mit diesem Formular an den Schatzmeister übergegeben werden. <text:span text:style-name="T7">Ohne Originalbelege kann keine Erstattung erfolgen.</text:span></text:p>
      <text:p text:style-name="P29"/>
      <text:p text:style-name="P29"/>
      <text:p text:style-name="P29"/>
      <text:p text:style-name="P29">Bei Barauszahlung: Betrag erhalten am </text:p>
      <text:p text:style-name="P29"/>
      <text:p text:style-name="P22"><draw:control text:anchor-type="paragraph" draw:z-index="32" draw:style-name="gr5" draw:text-style-name="P38" svg:width="9.21cm" svg:height="0.5cm" svg:x="0.095cm" svg:y="0.351cm" draw:control="control36"/></text:p>
      <text:p text:style-name="P26"/>
      <text:p text:style-name="P30">Ort, Datum<text:tab/>Unterschrift des Mitglie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Verdana3" svg:font-family="Verdana" style:font-adornments="Standard"/>
    <style:font-face style:name="Bitstream Vera Serif2" svg:font-family="'Bitstream Vera Serif'" style:font-adornments="Roman" style:font-family-generic="roman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text-indent="0cm" style:auto-text-indent="false" style:page-number="auto" fo:background-color="transparent" style:shadow="none" style:vertical-align="top">
        <style:tab-stops>
          <style:tab-stop style:position="12.843cm" style:type="center"/>
        </style:tab-stops>
        <style:background-image/>
      </style:paragraph-properties>
      <style:text-properties style:font-name="Bitstream Vera Serif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fo:margin-left="0cm" fo:margin-right="-0.012cm" table:align="margins"/>
    </style:style>
    <style:style style:name="Tabelle1.A" style:family="table-column">
      <style:table-column-properties style:rel-column-width="18257*"/>
    </style:style>
    <style:style style:name="Tabelle1.B" style:family="table-column">
      <style:table-column-properties style:rel-column-width="26893*"/>
    </style:style>
    <style:style style:name="Tabelle1.C" style:family="table-column">
      <style:table-column-properties style:rel-column-width="20385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09cm" fo:margin-left="0cm" fo:margin-right="-0.009cm" table:align="margins"/>
    </style:style>
    <style:style style:name="Tabelle2.A" style:family="table-column">
      <style:table-column-properties style:column-width="4.718cm" style:rel-column-width="18179*"/>
    </style:style>
    <style:style style:name="Tabelle2.B" style:family="table-column">
      <style:table-column-properties style:column-width="7.004cm" style:rel-column-width="26987*"/>
    </style:style>
    <style:style style:name="Tabelle2.C" style:family="table-column">
      <style:table-column-properties style:column-width="5.286cm" style:rel-column-width="20369*"/>
    </style:style>
    <style:style style:name="Tabelle2.A1" style:family="table-cell">
      <style:table-cell-properties fo:padding="0.097cm" fo:border="none"/>
    </style:style>
    <style:style style:name="MP1" style:family="paragraph" style:parent-style-name="Header">
      <style:text-properties style:font-name="FreeSans" fo:font-size="12pt" style:font-size-asian="12pt" style:font-size-complex="12pt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MP4" style:family="paragraph" style:parent-style-name="Header">
      <style:paragraph-properties fo:margin-left="0cm" fo:margin-right="0cm" fo:text-indent="0cm" style:auto-text-indent="false"/>
      <style:text-properties style:font-name="Verdana" fo:font-size="16pt" fo:font-style="normal" style:font-size-asian="16pt" style:font-style-asian="normal" style:font-size-complex="16pt" style:font-style-complex="normal"/>
    </style:style>
    <style:style style:name="MP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MP7" style:family="paragraph" style:parent-style-name="Standard">
      <style:text-properties style:font-name="Verdan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3"/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Grafik2" text:anchor-type="paragraph" svg:x="11.804cm" svg:y="0.005cm" svg:width="5.193cm" svg:height="1.639cm" draw:z-index="35"><draw:image xlink:href="Pictures/10000201000003B300000140476E2C59.png" xlink:type="simple" xlink:show="embed" xlink:actuate="onLoad"/></draw:frame><text:span text:style-name="MT1">Bestätigung von Auslagen </text:span><text:span text:style-name="MT2">(Version 1.01)</text:span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5"/>
            </table:table-cell>
            <table:table-cell table:style-name="Tabelle2.A1" office:value-type="string">
              <text:p text:style-name="MP2"/>
            </table:table-cell>
            <table:table-cell table:style-name="Tabelle2.A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0-11-01T13:47:39</meta:creation-date>
    <meta:editing-cycles>99</meta:editing-cycles>
    <meta:editing-duration>PT06H32M20S</meta:editing-duration>
    <meta:initial-creator>Katja Dathe</meta:initial-creator>
    <dc:date>2012-04-20T15:05:12</dc:date>
    <dc:creator>Daniel Riebe</dc:creator>
    <meta:printed-by>Daniel Riebe</meta:printed-by>
    <meta:print-date>2012-03-13T12:36:48</meta:print-date>
    <dc:description>Version 1.0 erstellt von Daniel Riebe</dc:description>
    <meta:keyword>finanzordnung</meta:keyword>
    <meta:keyword>schatzmeister</meta:keyword>
    <meta:keyword>finanzen</meta:keyword>
    <meta:keyword>auslagen</meta:keyword>
    <dc:subject>Finanzordnung</dc:subject>
    <dc:title>Formular zur Bestätigung von Auslagen.odt</dc:title>
    <meta:document-statistic meta:table-count="3" meta:image-count="1" meta:object-count="0" meta:page-count="1" meta:paragraph-count="44" meta:word-count="93" meta:character-count="724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.0 veröffentlicht am 18.04.2012 auf der ML Verwaltung" VL:creator="Daniel Riebe" dc:date-time="2012-04-18T18:34:03"/>
  <VL:version-entry VL:title="Version2" VL:comment="*BUGFIX* V 1.01" VL:creator="Daniel Riebe" dc:date-time="2012-04-20T15:05:14"/>
</VL:version-list>
</file>