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Die Piratenpartei</text:span></text:p>
            <text:p><text:span text:style-name="T2">(Eine Kurzeinführung)</text:span></text:p>
            <text:p/>
            <text:p>Matthias Heinz</text:p>
            <text:p><text:span text:style-name="T3">22.05.2012</text:span></text:p>
            <text:p><text:span text:style-name="T3"/></text:p>
            <text:p><text:span text:style-name="T3">(V 0.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undsätzliches zur Piratenpartei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eit wann gibt es uns?</text:p>
                <text:list>
                  <text:list-item>
                    <text:p>Piratpartiet (Schweden) seit Januar 2006</text:p>
                  </text:list-item>
                  <text:list-item>
                    <text:p>Piratenpartei Deutschland seit September 2006</text:p>
                  </text:list-item>
                </text:list>
              </text:list-item>
              <text:list-item>
                <text:p>Wieso gibt es uns?</text:p>
                <text:list>
                  <text:list-item>
                    <text:p>Ausschlaggebend war die Beschlagnahmung der Pirate Bay-Server</text:p>
                  </text:list-item>
                  <text:list-item>
                    <text:p>Jüngere Entwicklung zum Kanal gegen die Politikerverdrossenheit</text:p>
                  </text:list-item>
                </text:list>
              </text:list-item>
              <text:list-item>
                <text:p>Wieso der Name?</text:p>
                <text:list>
                  <text:list-item>
                    <text:p>Contentindustrie bezeichnet Filesharer als Piraten</text:p>
                  </text:list-item>
                  <text:list-item>
                    <text:p>Name hat nichts mit Seeräubern zu t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ir woll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rsprünglich (Auszug)</text:p>
                <text:list>
                  <text:list-item>
                    <text:p>Reformierung des Urheberrechts</text:p>
                  </text:list-item>
                  <text:list-item>
                    <text:p>Privatssphäre und Datenschutz</text:p>
                  </text:list-item>
                  <text:list-item>
                    <text:p>Transparenz des Staatswesen</text:p>
                  </text:list-item>
                  <text:list-item>
                    <text:p>Infrastrukturmonopole</text:p>
                  </text:list-item>
                </text:list>
              </text:list-item>
              <text:list-item>
                <text:p>Dazugekommen (Auszug!)</text:p>
                <text:list>
                  <text:list-item>
                    <text:p>Mehr Teilhabe/Demokratie</text:p>
                  </text:list-item>
                  <text:list-item>
                    <text:p>Geschlechter- und Familienpolitik</text:p>
                  </text:list-item>
                  <text:list-item>
                    <text:p>Drogenpolitik/Suchtpolitik</text:p>
                  </text:list-item>
                  <text:list-item>
                    <text:p>Bedingungsloses Grundeinkommen und Mindestloh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undlegende Arbeitsweis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Basis entwickelt Anträge</text:p>
              </text:list-item>
              <text:list-item>
                <text:p>Basis beschließt Anträge auf Parteitag</text:p>
              </text:list-item>
              <text:list-item>
                <text:p>Vorstand verwaltet</text:p>
              </text:list-item>
              <text:list-item>
                <text:p>Basis hilft Vorstand bei der Verwal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d wie wird gearbeitet?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Wiki</text:p>
              </text:list-item>
              <text:list-item>
                <text:p>Piratenpad</text:p>
              </text:list-item>
              <text:list-item>
                <text:p>Mailingliste</text:p>
              </text:list-item>
              <text:list-item>
                <text:p>Syncom</text:p>
              </text:list-item>
              <text:list-item>
                <text:p>Website</text:p>
              </text:list-item>
              <text:list-item>
                <text:p>IRC</text:p>
              </text:list-item>
            </text:list>
          </draw:text-box>
        </draw:frame>
        <draw:frame presentation:style-name="pr4" draw:layer="layout" svg:width="12.023cm" svg:height="12.179cm" svg:x="14.025cm" svg:y="4.914cm" presentation:class="outline">
          <draw:text-box>
            <text:list text:style-name="L2">
              <text:list-item>
                <text:p>Jabber</text:p>
              </text:list-item>
              <text:list-item>
                <text:p>Mumble</text:p>
              </text:list-item>
              <text:list-item>
                <text:p>Telko</text:p>
              </text:list-item>
              <text:list-item>
                <text:p>LQFB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Wiki</text:p>
                <text:list>
                  <text:list-item>
                    <text:p>Datenmüllhalde</text:p>
                  </text:list-item>
                  <text:list-item>
                    <text:p>dort wird alles gespeichert, was irgendwie wichtig ist</text:p>
                  </text:list-item>
                  <text:list-item>
                    <text:p>Protokolle</text:p>
                  </text:list-item>
                  <text:list-item>
                    <text:p>Informationen zu</text:p>
                    <text:list>
                      <text:list-item>
                        <text:p>Veranstaltungen</text:p>
                      </text:list-item>
                      <text:list-item>
                        <text:p>oder Plakatierung</text:p>
                      </text:list-item>
                      <text:list-item>
                        <text:p>oder über die Finanzen</text:p>
                      </text:list-item>
                      <text:list-item>
                        <text:p>oder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iratenpad</text:p>
                <text:list>
                  <text:list-item>
                    <text:p>Kollaborationswerkzeug</text:p>
                  </text:list-item>
                  <text:list-item>
                    <text:p>viele Leute können gleichzeitig an einem Text schreiben</text:p>
                  </text:list-item>
                  <text:list-item>
                    <text:p>Zur Entwicklung von Dingen, die dann im Wiki landen</text:p>
                  </text:list-item>
                  <text:list-item>
                    <text:p>...oder auf der Website</text:p>
                  </text:list-item>
                  <text:list-item>
                    <text:p>kann auch privat ganz praktisch se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Website</text:p>
                <text:list>
                  <text:list-item>
                    <text:p>dient zur Außendarstellung</text:p>
                  </text:list-item>
                  <text:list-item>
                    <text:p>das Aushängeschild</text:p>
                  </text:list-item>
                  <text:list-item>
                    <text:p>nur die nötigsten Informationen, für Interessierte/Presse</text:p>
                  </text:list-item>
                  <text:list-item>
                    <text:p>alles wichtige ist (meistens) im 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ailingliste</text:p>
                <text:list>
                  <text:list-item>
                    <text:p>Kommunikationszentrale</text:p>
                  </text:list-item>
                  <text:list-item>
                    <text:p>Absprachen über Veranstaltungen/Aktionen laufen hier</text:p>
                  </text:list-item>
                  <text:list-item>
                    <text:p>Diskussionen über aktuelle Themen</text:p>
                  </text:list-item>
                  <text:list-item>
                    <text:p>Umlaufbeschlüsse können hier diskutiert werden</text:p>
                  </text:list-item>
                  <text:list-item>
                    <text:p>Ankündigungen jedweder Art</text:p>
                  </text:list-item>
                  <text:list-item>
                    <text:p>viele Mails, braucht spezielle Einstellungen im E-Mail-Programm</text:p>
                  </text:list-item>
                  <text:list-item>
                    <text:p>und bloß keine HTML-Mails sende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yncom</text:p>
                <text:list>
                  <text:list-item>
                    <text:p>Eine Maske für die Mailinglisten</text:p>
                  </text:list-item>
                  <text:list-item>
                    <text:p>Wie ein Forum aufgebaut</text:p>
                  </text:list-item>
                  <text:list-item>
                    <text:p>Nicht jede Mailingliste darüber erreich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umble/Telkoserver</text:p>
                <text:list>
                  <text:list-item>
                    <text:p>beides Möglichkeiten, um eine fernmündliche Konferenz abzuhalten</text:p>
                  </text:list-item>
                  <text:list-item>
                    <text:p>Mumble braucht Softwareclient zur Teilnahme</text:p>
                  </text:list-item>
                  <text:list-item>
                    <text:p>Telko bedeutet Telefonkonferenz, Einwahl per Telefon möglich</text:p>
                  </text:list-item>
                  <text:list-item>
                    <text:p>wird für alle möglichen Arten von Sitzungen benutz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iquidFeedback</text:p>
                <text:list>
                  <text:list-item>
                    <text:p>Tool um Anträge zu erarbeiten</text:p>
                  </text:list-item>
                  <text:list-item>
                    <text:p>folgt dem Prinzip von LiquidDemocracy bei Abstimmungen</text:p>
                  </text:list-item>
                  <text:list-item>
                    <text:p>Ergebnisse nicht bindend</text:p>
                  </text:list-item>
                  <text:list-item>
                    <text:p>possibly overrated</text:p>
                    <text:list>
                      <text:list-item>
                        <text:p>Aber das muss jeder selber herausfin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d jetzt bitte ausführlich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Jabber</text:p>
                <text:list>
                  <text:list-item>
                    <text:p>Eine Art des Instant-Messagings</text:p>
                  </text:list-item>
                  <text:list-item>
                    <text:p>Piratenpartei betreibt eigenen Server dafür</text:p>
                  </text:list-item>
                  <text:list-item>
                    <text:p>Benutzen viele Piraten zur direkten Kommunikation statt Mails</text:p>
                  </text:list-item>
                </text:list>
              </text:list-item>
              <text:list-item>
                <text:p>IRC</text:p>
                <text:list>
                  <text:list-item>
                    <text:p>Chatnetzwerk</text:p>
                  </text:list-item>
                  <text:list-item>
                    <text:p>Um mal schnell eine handvoll Piraten zu erreichen</text:p>
                    <text:p/>
                  </text:list-item>
                </text:list>
                <text:p>Beides nicht zwingend notwendig zur Mitarb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auch ich alles zum Mitarbeit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Nein, absolut nicht</text:p>
              </text:list-item>
              <text:list-item>
                <text:p>Aber man sollte sich alles einmal in Ruhe anschauen</text:p>
              </text:list-item>
              <text:list-item>
                <text:p>Lokale Mailingliste(Syncom) zumindest lesend verfolgen</text:p>
              </text:list-item>
              <text:list-item>
                <text:p>Im Wiki kann man viele nützliche Dinge fin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 kann ich denn alles mitarbeit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Überall! (Wir haben keine Delegierten!)</text:p>
              </text:list-item>
              <text:list-item>
                <text:p>Also auf</text:p>
                <text:list>
                  <text:list-item>
                    <text:p>Bundesebene</text:p>
                  </text:list-item>
                  <text:list-item>
                    <text:p>Landesebene</text:p>
                  </text:list-item>
                  <text:list-item>
                    <text:p>Kreiseben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auer: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z.B. in einer Bundes-AG</text:p>
              </text:list-item>
              <text:list-item>
                <text:p>in der Bundesverwaltung</text:p>
              </text:list-item>
              <text:list-item>
                <text:p>in einer AG/einem AK auf Landesebene</text:p>
              </text:list-item>
              <text:list-item>
                <text:p>in der Verwaltung auf Landesebene</text:p>
              </text:list-item>
              <text:list-item>
                <text:p>in einer Gruppe auf Kreisebene</text:p>
              </text:list-item>
              <text:list-item>
                <text:p>In der Fraktion</text:p>
              </text:list-item>
              <text:list-item>
                <text:p>... muss ich weitermach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Öhm...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...das ist aber viel!</text:p>
                <text:list>
                  <text:list-item>
                    <text:p>Such dir etwas aus. Niemand kann überall mitmachen!</text:p>
                  </text:list-item>
                </text:list>
              </text:list-item>
              <text:list-item>
                <text:p>...da ist aber niemand der sich um XY kümmert!</text:p>
                <text:list>
                  <text:list-item>
                    <text:p>Gründe eine Gruppe dafür und bewerbe sie!</text:p>
                  </text:list-item>
                  <text:list-item>
                    <text:p>Arbeite selber daran, auch ohne Gruppe</text:p>
                  </text:list-item>
                </text:list>
              </text:list-item>
              <text:list-item>
                <text:p>...und wenn ich mal nicht weiter weiß?</text:p>
                <text:list>
                  <text:list-item>
                    <text:p>Frag einfach nac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Öhm..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...was kann ich denn konkret alles machen?</text:p>
                <text:list>
                  <text:list-item>
                    <text:p>Entwickel/Überarbeite das Programm</text:p>
                  </text:list-item>
                  <text:list-item>
                    <text:p>Verbesser die Satzung</text:p>
                  </text:list-item>
                  <text:list-item>
                    <text:p>Organisiere Veranstaltungen</text:p>
                  </text:list-item>
                  <text:list-item>
                    <text:p>Unterstütze die Fraktion</text:p>
                  </text:list-item>
                  <text:list-item>
                    <text:p>Erstelle Flyer/Informationsmaterial</text:p>
                  </text:list-item>
                  <text:list-item>
                    <text:p>Verteile 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macht eigentlich der Vorstand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erwaltet die Finanzen</text:p>
              </text:list-item>
              <text:list-item>
                <text:p>Verwaltet die Mitgliedsdaten</text:p>
              </text:list-item>
              <text:list-item>
                <text:p>Vertritt die Gliederung der Partei nach außen</text:p>
              </text:list-item>
              <text:list-item>
                <text:p>Entscheidet letztlich über die Verwendung der Parteigelder</text:p>
              </text:list-item>
              <text:list-item>
                <text:p>Er macht keine Vorgaben zu Program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d was ist mit..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arteitagen?</text:p>
                <text:list>
                  <text:list-item>
                    <text:p>Höchstes Gremium</text:p>
                  </text:list-item>
                  <text:list-item>
                    <text:p>Trifft alle Beschlüsse</text:p>
                  </text:list-item>
                  <text:list-item>
                    <text:p>Wählt Vorstand</text:p>
                  </text:list-item>
                </text:list>
              </text:list-item>
              <text:list-item>
                <text:p>Vorstandssitzung?</text:p>
                <text:list>
                  <text:list-item>
                    <text:p>Zusammenkunft des Vorstands</text:p>
                  </text:list-item>
                  <text:list-item>
                    <text:p>Entscheidung über alles mögliche (Demoaufrufe, Geldverteilung, ...)</text:p>
                  </text:list-item>
                </text:list>
              </text:list-item>
              <text:list-item>
                <text:p>Stammtische</text:p>
                <text:list>
                  <text:list-item>
                    <text:p>informelle Treffen der Piraten</text:p>
                  </text:list-item>
                  <text:list-item>
                    <text:p>keine Regeln</text:p>
                  </text:list-item>
                  <text:list-item>
                    <text:p>Socialising! (aka Kontaktpfle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d wie steige ich jetzt ei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afür gibt es kein Patentrezept</text:p>
              </text:list-item>
              <text:list-item>
                <text:p>Lies die Mailingliste/im Syncom-Forum mit</text:p>
              </text:list-item>
              <text:list-item>
                <text:p>Lies im Wiki mit</text:p>
              </text:list-item>
              <text:list-item>
                <text:p>Besuche Veranstaltungen/Parteitage</text:p>
              </text:list-item>
              <text:list-item>
                <text:p>Hilf bei Infoständen</text:p>
              </text:list-item>
              <text:list-item>
                <text:p>Und vor allem: Bring Zeit m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ir sind durch!</text:p>
          </draw:text-box>
        </draw:frame>
        <draw:frame presentation:style-name="pr4" draw:layer="layout" svg:width="24.639cm" svg:height="7.693cm" svg:x="1.4cm" svg:y="9.4cm" presentation:class="outline" presentation:user-transformed="true">
          <draw:text-box>
            <text:list text:style-name="L2">
              <text:list-header>
                <text:p text:style-name="P2">Fragen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bt es noch etwas zu beacht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enk selbst</text:p>
              </text:list-item>
              <text:list-item>
                <text:p>Mach selbst</text:p>
              </text:list-item>
              <text:list-item>
                <text:p>Schätze die Konsequenzen deines Handelns vorher ein</text:p>
              </text:list-item>
              <text:list-item>
                <text:p>Und wenn du dir nicht sicher bist, dass etwas eine gute Idee ist, dann ist es das vermutlich auch nich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as sind (diese) Meme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emes sind Insiderwitze</text:p>
              </text:list-item>
              <text:list-item>
                <text:p>Gehören zur Netzkultur</text:p>
              </text:list-item>
              <text:list-item>
                <text:p>Halten die Aktiven bei Laune</text:p>
              </text:list-item>
              <text:list-item>
                <text:p>Sind oftmals nicht auf Anhieb lustig</text:p>
              </text:list-item>
              <text:list-item>
                <text:p>Sind manchmal gar nicht lustig</text:p>
              </text:list-item>
              <text:list-item>
                <text:p>Never gonna give you up, never gonna let you dow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lfe ein Shitstorm, was tu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Bloß nicht mitmischen</text:p>
              </text:list-item>
              <text:list-item>
                <text:p>Ein Schritt zurück machen</text:p>
              </text:list-item>
              <text:list-item>
                <text:p>Eine Nacht darüber schlafen</text:p>
              </text:list-item>
              <text:list-item>
                <text:p>Mögliche Fehler suchen und eingestehen</text:p>
              </text:list-item>
              <text:list-item>
                <text:p>Persönliches Gespräch anbie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Überzogene Erwartung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ch dachte die Piraten seien anders, ich glaube, ich bin hier falsch!</text:p>
                <text:list>
                  <text:list-item>
                    <text:p>Das glauben wir auch!</text:p>
                  </text:list-item>
                </text:list>
              </text:list-item>
              <text:list-item>
                <text:p>Ich hätte nie gedacht, dass hier über sowas diskutiert wird!!1!</text:p>
                <text:list>
                  <text:list-item>
                    <text:p>Problem?</text:p>
                  </text:list-item>
                </text:list>
              </text:list-item>
              <text:list-item>
                <text:p>Ich muss unbedingt auf die Wahlliste, weil ich ganz toll bin!</text:p>
                <text:list>
                  <text:list-item>
                    <text:p>Danke, wir brauchen keine Selbstdarsteller</text:p>
                  </text:list-item>
                </text:list>
              </text:list-item>
              <text:list-item>
                <text:p>Ihr seid alle dumm, das geht so und so viel besser!</text:p>
                <text:list>
                  <text:list-item>
                    <text:p>Mach es besser, aber beschimpfe nicht diejenigen, die aktiv sind</text:p>
                  </text:list-item>
                </text:list>
              </text:list-item>
              <text:list-item>
                <text:p>Wenn ihr das und das entscheidet, dann trete ich aus!</text:p>
                <text:list>
                  <text:list-item>
                    <text:p>Hier ist das Formular, sollen wir dir beim Ausfüllen helf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ias Heinz</meta:initial-creator>
    <meta:creation-date>2012-05-19T22:16:22</meta:creation-date>
    <dc:date>2012-05-21T20:33:49</dc:date>
    <dc:creator>Matthias Heinz</dc:creator>
    <meta:editing-duration>PT57M29S</meta:editing-duration>
    <meta:editing-cycles>56</meta:editing-cycles>
    <meta:generator>LibreOffice/3.5$Linux_X86_64 LibreOffice_project/350m1$Build-2</meta:generator>
    <meta:document-statistic meta:object-count="125"/>
  </office:meta>
</office:document-meta>
</file>